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7">
      <style:text-properties fo:color="#000000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7">
      <style:text-properties fo:font-style="italic" style:font-style-asian="italic" style:font-style-complex="italic"/>
    </style:style>
    <style:style style:name="ce17" style:family="table-cell" style:parent-style-name="Default" style:data-style-name="N37"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51883333333333cm" style:use-optimal-column-width="true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39183333333333cm" style:use-optimal-column-width="true"/>
    </style:style>
    <style:style style:name="co8" style:family="table-column">
      <style:table-column-properties fo:break-before="auto" style:column-width="2.286cm" style:use-optimal-column-width="true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graphic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Gender</text:p>
          </table:table-cell>
          <table:table-cell office:value-type="string" table:style-name="ce2">
            <text:p>A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</text:p>
          </table:table-cell>
          <table:table-cell office:value-type="string" table:style-name="ce2">
            <text:p>M</text:p>
          </table:table-cell>
          <table:table-cell office:value-type="float" office:value="28.666666666666668" table:formula="of:=28+8/12" table:style-name="ce6">
            <text:p>28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2</text:p>
          </table:table-cell>
          <table:table-cell office:value-type="string" table:style-name="ce2">
            <text:p>F</text:p>
          </table:table-cell>
          <table:table-cell office:value-type="float" office:value="36.5" table:formula="of:=36+6/12" table:style-name="ce6">
            <text:p>36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3</text:p>
          </table:table-cell>
          <table:table-cell office:value-type="string" table:style-name="ce2">
            <text:p>F</text:p>
          </table:table-cell>
          <table:table-cell office:value-type="float" office:value="20.166666666666668" table:formula="of:=20+2/12" table:style-name="ce6">
            <text:p>20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4</text:p>
          </table:table-cell>
          <table:table-cell office:value-type="string" table:style-name="ce2">
            <text:p>F</text:p>
          </table:table-cell>
          <table:table-cell office:value-type="float" office:value="19.5" table:formula="of:=19+6/12" table:style-name="ce6">
            <text:p>19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5</text:p>
          </table:table-cell>
          <table:table-cell office:value-type="string" table:style-name="ce2">
            <text:p>F</text:p>
          </table:table-cell>
          <table:table-cell office:value-type="float" office:value="19.916666666666668" table:formula="of:=19+11/12" table:style-name="ce6">
            <text:p>19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6</text:p>
          </table:table-cell>
          <table:table-cell office:value-type="string" table:style-name="ce2">
            <text:p>F</text:p>
          </table:table-cell>
          <table:table-cell office:value-type="float" office:value="19.583333333333332" table:formula="of:=19+7/12" table:style-name="ce6">
            <text:p>19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7</text:p>
          </table:table-cell>
          <table:table-cell office:value-type="string" table:style-name="ce2">
            <text:p>F</text:p>
          </table:table-cell>
          <table:table-cell office:value-type="float" office:value="19.666666666666668" table:formula="of:=19+8/12" table:style-name="ce6">
            <text:p>19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8</text:p>
          </table:table-cell>
          <table:table-cell office:value-type="string" table:style-name="ce2">
            <text:p>F</text:p>
          </table:table-cell>
          <table:table-cell office:value-type="float" office:value="21.083333333333332" table:formula="of:=21+1/12" table:style-name="ce6">
            <text:p>21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9</text:p>
          </table:table-cell>
          <table:table-cell office:value-type="string" table:style-name="ce2">
            <text:p>F</text:p>
          </table:table-cell>
          <table:table-cell office:value-type="float" office:value="20.083333333333332" table:formula="of:=20+1/12" table:style-name="ce6">
            <text:p>20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0</text:p>
          </table:table-cell>
          <table:table-cell office:value-type="string" table:style-name="ce2">
            <text:p>F</text:p>
          </table:table-cell>
          <table:table-cell office:value-type="float" office:value="21.916666666666668" table:formula="of:=21+11/12" table:style-name="ce6">
            <text:p>21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1</text:p>
          </table:table-cell>
          <table:table-cell office:value-type="string" table:style-name="ce2">
            <text:p>M</text:p>
          </table:table-cell>
          <table:table-cell office:value-type="float" office:value="19.083333333333332" table:formula="of:=19+1/12" table:style-name="ce6">
            <text:p>19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2</text:p>
          </table:table-cell>
          <table:table-cell office:value-type="string" table:style-name="ce2">
            <text:p>F</text:p>
          </table:table-cell>
          <table:table-cell office:value-type="float" office:value="21.833333333333332" table:formula="of:=21+10/12" table:style-name="ce6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3</text:p>
          </table:table-cell>
          <table:table-cell office:value-type="string" table:style-name="ce2">
            <text:p>F</text:p>
          </table:table-cell>
          <table:table-cell office:value-type="float" office:value="31.083333333333332" table:formula="of:=31+1/12" table:style-name="ce6">
            <text:p>31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4</text:p>
          </table:table-cell>
          <table:table-cell office:value-type="string" table:style-name="ce2">
            <text:p>F</text:p>
          </table:table-cell>
          <table:table-cell office:value-type="float" office:value="48.416666666666664" table:formula="of:=48+5/12" table:style-name="ce6">
            <text:p>48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15</text:p>
          </table:table-cell>
          <table:table-cell office:value-type="string" table:style-name="ce2">
            <text:p>F</text:p>
          </table:table-cell>
          <table:table-cell office:value-type="float" office:value="31.083333333333332" table:formula="of:=31+1/12" table:style-name="ce6">
            <text:p>31.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L16</text:p>
          </table:table-cell>
          <table:table-cell office:value-type="string" table:style-name="ce2">
            <text:p>F</text:p>
          </table:table-cell>
          <table:table-cell office:value-type="float" office:value="31.333333333333332" table:formula="of:=31+4/12" table:style-name="ce6">
            <text:p>31.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">
            <text:p>Mean Age</text:p>
          </table:table-cell>
          <table:table-cell office:value-type="float" office:value="25.619791666666664" table:formula="of:=AVERAGE([.C3:.C18])" table:style-name="ce6">
            <text:p>25.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">
            <text:p>Min</text:p>
          </table:table-cell>
          <table:table-cell office:value-type="float" office:value="19.083333333333332" table:formula="of:=MIN([.C3:.C18])" table:style-name="ce6">
            <text:p>19.1</text:p>
          </table:table-cell>
          <table:table-cell table:number-columns-repeated="2" table:style-name="ce2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Max</text:p>
          </table:table-cell>
          <table:table-cell office:value-type="float" office:value="48.416666666666664" table:formula="of:=MAX([.C3:.C18])" table:style-name="ce6">
            <text:p>48.4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Summary_Proportions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table:number-columns-repeated="4" table:style-name="ce7"/>
          <table:table-cell office:value-type="string" table:style-name="ce7">
            <text:p>Proportion</text:p>
          </table:table-cell>
          <table:table-cell table:number-columns-repeated="5" table:style-name="ce7"/>
          <table:table-cell table:style-name="ce1"/>
          <table:table-cell table:number-columns-repeated="4" table:style-name="ce7"/>
          <table:table-cell office:value-type="string" table:style-name="ce7">
            <text:p>Proportion</text:p>
          </table:table-cell>
          <table:table-cell table:number-columns-repeated="5" table:style-name="ce7"/>
          <table:table-cell table:number-columns-repeated="16363"/>
        </table:table-row>
        <table:table-row table:style-name="ro1">
          <table:table-cell table:number-columns-repeated="4" table:style-name="ce7"/>
          <table:table-cell office:value-type="string" table:style-name="ce7">
            <text:p>[w]</text:p>
          </table:table-cell>
          <table:table-cell table:style-name="ce7"/>
          <table:table-cell office:value-type="string" table:style-name="ce7">
            <text:p>[l]</text:p>
          </table:table-cell>
          <table:table-cell table:style-name="ce7"/>
          <table:table-cell office:value-type="string" table:style-name="ce7">
            <text:p>[y]</text:p>
          </table:table-cell>
          <table:table-cell table:style-name="ce7"/>
          <table:table-cell table:style-name="ce1"/>
          <table:table-cell table:number-columns-repeated="4" table:style-name="ce7"/>
          <table:table-cell office:value-type="string" table:style-name="ce7">
            <text:p>[w]</text:p>
          </table:table-cell>
          <table:table-cell table:style-name="ce7"/>
          <table:table-cell office:value-type="string" table:style-name="ce7">
            <text:p>[l]</text:p>
          </table:table-cell>
          <table:table-cell table:style-name="ce7"/>
          <table:table-cell office:value-type="string" table:style-name="ce7">
            <text:p>[y]</text:p>
          </table:table-cell>
          <table:table-cell table:style-name="ce7"/>
          <table:table-cell table:number-columns-repeated="16363"/>
        </table:table-row>
        <table:table-row table:style-name="ro1">
          <table:table-cell office:value-type="string" table:style-name="ce7">
            <text:p>Condition</text:p>
          </table:table-cell>
          <table:table-cell office:value-type="string" table:style-name="ce7">
            <text:p>ConditionName</text:p>
          </table:table-cell>
          <table:table-cell office:value-type="string" table:style-name="ce7">
            <text:p>Stimulus</text:p>
          </table:table-cell>
          <table:table-cell office:value-type="string" table:style-name="ce7">
            <text:p>Step</text:p>
          </table:table-cell>
          <table:table-cell office:value-type="string" table:style-name="ce7">
            <text:p>Mean</text:p>
          </table:table-cell>
          <table:table-cell office:value-type="string" table:style-name="ce22">
            <text:p>SE</text:p>
          </table:table-cell>
          <table:table-cell office:value-type="string" table:style-name="ce7">
            <text:p>Mean</text:p>
          </table:table-cell>
          <table:table-cell office:value-type="string" table:style-name="ce22">
            <text:p>SE</text:p>
          </table:table-cell>
          <table:table-cell office:value-type="string" table:style-name="ce7">
            <text:p>Mean</text:p>
          </table:table-cell>
          <table:table-cell office:value-type="string" table:style-name="ce22">
            <text:p>SE</text:p>
          </table:table-cell>
          <table:table-cell table:style-name="ce1"/>
          <table:table-cell office:value-type="string" table:style-name="ce7">
            <text:p>Condition</text:p>
          </table:table-cell>
          <table:table-cell office:value-type="string" table:style-name="ce7">
            <text:p>ConditionName</text:p>
          </table:table-cell>
          <table:table-cell office:value-type="string" table:style-name="ce7">
            <text:p>Stimulus</text:p>
          </table:table-cell>
          <table:table-cell office:value-type="string" table:style-name="ce7">
            <text:p>Step</text:p>
          </table:table-cell>
          <table:table-cell office:value-type="string" table:style-name="ce7">
            <text:p>Mean</text:p>
          </table:table-cell>
          <table:table-cell office:value-type="string" table:style-name="ce22">
            <text:p>SE</text:p>
          </table:table-cell>
          <table:table-cell office:value-type="string" table:style-name="ce7">
            <text:p>Mean</text:p>
          </table:table-cell>
          <table:table-cell office:value-type="string" table:style-name="ce22">
            <text:p>SE</text:p>
          </table:table-cell>
          <table:table-cell office:value-type="string" table:style-name="ce7">
            <text:p>Mean</text:p>
          </table:table-cell>
          <table:table-cell office:value-type="string" table:style-name="ce22">
            <text:p>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8750000000000004" table:formula="of:=AVERAGE(['L1'.E4:'L16'.E4])" table:style-name="ce10">
            <text:p>0.988</text:p>
          </table:table-cell>
          <table:table-cell office:value-type="float" office:value="8.5391256382996664E-3" table:formula="of:=SQRT(VAR(['L1'.E4:'L16'.E4])/COUNT(['L1'.E4:'L16'.E4]))" table:style-name="ce16">
            <text:p>0.009</text:p>
          </table:table-cell>
          <table:table-cell office:value-type="float" office:value="6.2500000000000003E-3" table:formula="of:=AVERAGE(['L1'.F4:'L16'.F4])" table:style-name="ce10">
            <text:p>0.006</text:p>
          </table:table-cell>
          <table:table-cell office:value-type="float" office:value="6.2500000000000003E-3" table:formula="of:=SQRT(VAR(['L1'.F4:'L16'.F4])/COUNT(['L1'.F4:'L16'.F4]))" table:style-name="ce16">
            <text:p>0.006</text:p>
          </table:table-cell>
          <table:table-cell office:value-type="float" office:value="6.2500000000000003E-3" table:formula="of:=AVERAGE(['L1'.G4:'L16'.G4])" table:style-name="ce10">
            <text:p>0.006</text:p>
          </table:table-cell>
          <table:table-cell office:value-type="float" office:value="6.2500000000000003E-3" table:formula="of:=SQRT(VAR(['L1'.G4:'L16'.G4])/COUNT(['L1'.G4:'L16'.G4]))" table:style-name="ce16">
            <text:p>0.006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formula="of:=AVERAGE(['L1'.O4:'L16'.O4])" table:style-name="ce10">
            <text:p>0.900</text:p>
          </table:table-cell>
          <table:table-cell office:value-type="float" office:value="3.0276503540975084E-2" table:formula="of:=SQRT(VAR(['L1'.O4:'L16'.O4])/COUNT(['L1'.O4:'L16'.O4]))" table:style-name="ce16">
            <text:p>0.030</text:p>
          </table:table-cell>
          <table:table-cell office:value-type="float" office:value="7.5000000000000011E-2" table:formula="of:=AVERAGE(['L1'.P4:'L16'.P4])" table:style-name="ce10">
            <text:p>0.075</text:p>
          </table:table-cell>
          <table:table-cell office:value-type="float" office:value="2.5000000000000001E-2" table:formula="of:=SQRT(VAR(['L1'.P4:'L16'.P4])/COUNT(['L1'.P4:'L16'.P4]))" table:style-name="ce16">
            <text:p>0.025</text:p>
          </table:table-cell>
          <table:table-cell office:value-type="float" office:value="2.5000000000000001E-2" table:formula="of:=AVERAGE(['L1'.Q4:'L16'.Q4])" table:style-name="ce10">
            <text:p>0.025</text:p>
          </table:table-cell>
          <table:table-cell office:value-type="float" office:value="1.4433756729740645E-2" table:formula="of:=SQRT(VAR(['L1'.Q4:'L16'.Q4])/COUNT(['L1'.Q4:'L16'.Q4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3125000000000002" table:formula="of:=AVERAGE(['L1'.E5:'L16'.E5])" table:style-name="ce10">
            <text:p>0.931</text:p>
          </table:table-cell>
          <table:table-cell office:value-type="float" office:value="2.5361962989221998E-2" table:formula="of:=SQRT(VAR(['L1'.E5:'L16'.E5])/COUNT(['L1'.E5:'L16'.E5]))" table:style-name="ce16">
            <text:p>0.025</text:p>
          </table:table-cell>
          <table:table-cell office:value-type="float" office:value="5.6249999999999994E-2" table:formula="of:=AVERAGE(['L1'.F5:'L16'.F5])" table:style-name="ce10">
            <text:p>0.056</text:p>
          </table:table-cell>
          <table:table-cell office:value-type="float" office:value="2.2302372818454395E-2" table:formula="of:=SQRT(VAR(['L1'.F5:'L16'.F5])/COUNT(['L1'.F5:'L16'.F5]))" table:style-name="ce16">
            <text:p>0.022</text:p>
          </table:table-cell>
          <table:table-cell office:value-type="float" office:value="1.2500000000000001E-2" table:formula="of:=AVERAGE(['L1'.G5:'L16'.G5])" table:style-name="ce10">
            <text:p>0.013</text:p>
          </table:table-cell>
          <table:table-cell office:value-type="float" office:value="8.5391256382996664E-3" table:formula="of:=SQRT(VAR(['L1'.G5:'L16'.G5])/COUNT(['L1'.G5:'L16'.G5]))" table:style-name="ce16">
            <text:p>0.009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1249999999999998" table:formula="of:=AVERAGE(['L1'.O5:'L16'.O5])" table:style-name="ce10">
            <text:p>0.913</text:p>
          </table:table-cell>
          <table:table-cell office:value-type="float" office:value="3.5207716957129521E-2" table:formula="of:=SQRT(VAR(['L1'.O5:'L16'.O5])/COUNT(['L1'.O5:'L16'.O5]))" table:style-name="ce16">
            <text:p>0.035</text:p>
          </table:table-cell>
          <table:table-cell office:value-type="float" office:value="6.25E-2" table:formula="of:=AVERAGE(['L1'.P5:'L16'.P5])" table:style-name="ce10">
            <text:p>0.063</text:p>
          </table:table-cell>
          <table:table-cell office:value-type="float" office:value="3.2755406678389241E-2" table:formula="of:=SQRT(VAR(['L1'.P5:'L16'.P5])/COUNT(['L1'.P5:'L16'.P5]))" table:style-name="ce16">
            <text:p>0.033</text:p>
          </table:table-cell>
          <table:table-cell office:value-type="float" office:value="2.5000000000000001E-2" table:formula="of:=AVERAGE(['L1'.Q5:'L16'.Q5])" table:style-name="ce10">
            <text:p>0.025</text:p>
          </table:table-cell>
          <table:table-cell office:value-type="float" office:value="1.118033988749895E-2" table:formula="of:=SQRT(VAR(['L1'.Q5:'L16'.Q5])/COUNT(['L1'.Q5:'L16'.Q5]))" table:style-name="ce16">
            <text:p>0.0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68750000000000011" table:formula="of:=AVERAGE(['L1'.E6:'L16'.E6])" table:style-name="ce10">
            <text:p>0.688</text:p>
          </table:table-cell>
          <table:table-cell office:value-type="float" office:value="6.1152132696524315E-2" table:formula="of:=SQRT(VAR(['L1'.E6:'L16'.E6])/COUNT(['L1'.E6:'L16'.E6]))" table:style-name="ce16">
            <text:p>0.061</text:p>
          </table:table-cell>
          <table:table-cell office:value-type="float" office:value="0.28125" table:formula="of:=AVERAGE(['L1'.F6:'L16'.F6])" table:style-name="ce10">
            <text:p>0.281</text:p>
          </table:table-cell>
          <table:table-cell office:value-type="float" office:value="5.7168428058384339E-2" table:formula="of:=SQRT(VAR(['L1'.F6:'L16'.F6])/COUNT(['L1'.F6:'L16'.F6]))" table:style-name="ce16">
            <text:p>0.057</text:p>
          </table:table-cell>
          <table:table-cell office:value-type="float" office:value="3.125E-2" table:formula="of:=AVERAGE(['L1'.G6:'L16'.G6])" table:style-name="ce10">
            <text:p>0.031</text:p>
          </table:table-cell>
          <table:table-cell office:value-type="float" office:value="1.9830006723817992E-2" table:formula="of:=SQRT(VAR(['L1'.G6:'L16'.G6])/COUNT(['L1'.G6:'L16'.G6]))" table:style-name="ce16">
            <text:p>0.020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6874999999999996" table:formula="of:=AVERAGE(['L1'.O6:'L16'.O6])" table:style-name="ce10">
            <text:p>0.669</text:p>
          </table:table-cell>
          <table:table-cell office:value-type="float" office:value="7.7845332765255335E-2" table:formula="of:=SQRT(VAR(['L1'.O6:'L16'.O6])/COUNT(['L1'.O6:'L16'.O6]))" table:style-name="ce16">
            <text:p>0.078</text:p>
          </table:table-cell>
          <table:table-cell office:value-type="float" office:value="0.31874999999999998" table:formula="of:=AVERAGE(['L1'.P6:'L16'.P6])" table:style-name="ce10">
            <text:p>0.319</text:p>
          </table:table-cell>
          <table:table-cell office:value-type="float" office:value="7.9172148932984424E-2" table:formula="of:=SQRT(VAR(['L1'.P6:'L16'.P6])/COUNT(['L1'.P6:'L16'.P6]))" table:style-name="ce16">
            <text:p>0.079</text:p>
          </table:table-cell>
          <table:table-cell office:value-type="float" office:value="1.2500000000000001E-2" table:formula="of:=AVERAGE(['L1'.Q6:'L16'.Q6])" table:style-name="ce10">
            <text:p>0.013</text:p>
          </table:table-cell>
          <table:table-cell office:value-type="float" office:value="8.5391256382996664E-3" table:formula="of:=SQRT(VAR(['L1'.Q6:'L16'.Q6])/COUNT(['L1'.Q6:'L16'.Q6]))" table:style-name="ce16">
            <text:p>0.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25625000000000003" table:formula="of:=AVERAGE(['L1'.E7:'L16'.E7])" table:style-name="ce10">
            <text:p>0.256</text:p>
          </table:table-cell>
          <table:table-cell office:value-type="float" office:value="8.9428160180858765E-2" table:formula="of:=SQRT(VAR(['L1'.E7:'L16'.E7])/COUNT(['L1'.E7:'L16'.E7]))" table:style-name="ce16">
            <text:p>0.089</text:p>
          </table:table-cell>
          <table:table-cell office:value-type="float" office:value="0.71875" table:formula="of:=AVERAGE(['L1'.F7:'L16'.F7])" table:style-name="ce10">
            <text:p>0.719</text:p>
          </table:table-cell>
          <table:table-cell office:value-type="float" office:value="9.000868013697344E-2" table:formula="of:=SQRT(VAR(['L1'.F7:'L16'.F7])/COUNT(['L1'.F7:'L16'.F7]))" table:style-name="ce16">
            <text:p>0.090</text:p>
          </table:table-cell>
          <table:table-cell office:value-type="float" office:value="2.5000000000000001E-2" table:formula="of:=AVERAGE(['L1'.G7:'L16'.G7])" table:style-name="ce10">
            <text:p>0.025</text:p>
          </table:table-cell>
          <table:table-cell office:value-type="float" office:value="2.5000000000000001E-2" table:formula="of:=SQRT(VAR(['L1'.G7:'L16'.G7])/COUNT(['L1'.G7:'L16'.G7]))" table:style-name="ce16">
            <text:p>0.025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0625000000000002" table:formula="of:=AVERAGE(['L1'.O7:'L16'.O7])" table:style-name="ce10">
            <text:p>0.206</text:p>
          </table:table-cell>
          <table:table-cell office:value-type="float" office:value="7.0986354322503414E-2" table:formula="of:=SQRT(VAR(['L1'.O7:'L16'.O7])/COUNT(['L1'.O7:'L16'.O7]))" table:style-name="ce16">
            <text:p>0.071</text:p>
          </table:table-cell>
          <table:table-cell office:value-type="float" office:value="0.76875000000000004" table:formula="of:=AVERAGE(['L1'.P7:'L16'.P7])" table:style-name="ce10">
            <text:p>0.769</text:p>
          </table:table-cell>
          <table:table-cell office:value-type="float" office:value="6.935341255722989E-2" table:formula="of:=SQRT(VAR(['L1'.P7:'L16'.P7])/COUNT(['L1'.P7:'L16'.P7]))" table:style-name="ce16">
            <text:p>0.069</text:p>
          </table:table-cell>
          <table:table-cell office:value-type="float" office:value="2.5000000000000001E-2" table:formula="of:=AVERAGE(['L1'.Q7:'L16'.Q7])" table:style-name="ce10">
            <text:p>0.025</text:p>
          </table:table-cell>
          <table:table-cell office:value-type="float" office:value="1.4433756729740645E-2" table:formula="of:=SQRT(VAR(['L1'.Q7:'L16'.Q7])/COUNT(['L1'.Q7:'L16'.Q7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1.2500000000000001E-2" table:formula="of:=AVERAGE(['L1'.E8:'L16'.E8])" table:style-name="ce10">
            <text:p>0.013</text:p>
          </table:table-cell>
          <table:table-cell office:value-type="float" office:value="1.2500000000000001E-2" table:formula="of:=SQRT(VAR(['L1'.E8:'L16'.E8])/COUNT(['L1'.E8:'L16'.E8]))" table:style-name="ce16">
            <text:p>0.013</text:p>
          </table:table-cell>
          <table:table-cell office:value-type="float" office:value="0.91874999999999996" table:formula="of:=AVERAGE(['L1'.F8:'L16'.F8])" table:style-name="ce10">
            <text:p>0.919</text:p>
          </table:table-cell>
          <table:table-cell office:value-type="float" office:value="4.1047482667434645E-2" table:formula="of:=SQRT(VAR(['L1'.F8:'L16'.F8])/COUNT(['L1'.F8:'L16'.F8]))" table:style-name="ce16">
            <text:p>0.041</text:p>
          </table:table-cell>
          <table:table-cell office:value-type="float" office:value="6.8750000000000006E-2" table:formula="of:=AVERAGE(['L1'.G8:'L16'.G8])" table:style-name="ce10">
            <text:p>0.069</text:p>
          </table:table-cell>
          <table:table-cell office:value-type="float" office:value="4.0536763149845431E-2" table:formula="of:=SQRT(VAR(['L1'.G8:'L16'.G8])/COUNT(['L1'.G8:'L16'.G8]))" table:style-name="ce16">
            <text:p>0.041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6.2500000000000003E-3" table:formula="of:=AVERAGE(['L1'.O8:'L16'.O8])" table:style-name="ce10">
            <text:p>0.006</text:p>
          </table:table-cell>
          <table:table-cell office:value-type="float" office:value="6.2500000000000003E-3" table:formula="of:=SQRT(VAR(['L1'.O8:'L16'.O8])/COUNT(['L1'.O8:'L16'.O8]))" table:style-name="ce16">
            <text:p>0.006</text:p>
          </table:table-cell>
          <table:table-cell office:value-type="float" office:value="0.99375000000000002" table:formula="of:=AVERAGE(['L1'.P8:'L16'.P8])" table:style-name="ce10">
            <text:p>0.994</text:p>
          </table:table-cell>
          <table:table-cell office:value-type="float" office:value="6.2499999999999986E-3" table:formula="of:=SQRT(VAR(['L1'.P8:'L16'.P8])/COUNT(['L1'.P8:'L16'.P8]))" table:style-name="ce16">
            <text:p>0.006</text:p>
          </table:table-cell>
          <table:table-cell office:value-type="float" office:value="0" table:formula="of:=AVERAGE(['L1'.Q8:'L16'.Q8])" table:style-name="ce10">
            <text:p>0.000</text:p>
          </table:table-cell>
          <table:table-cell office:value-type="float" office:value="0" table:formula="of:=SQRT(VAR(['L1'.Q8:'L16'.Q8])/COUNT(['L1'.Q8:'L16'.Q8]))" table:style-name="ce16">
            <text:p>0.0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1.8750000000000003E-2" table:formula="of:=AVERAGE(['L1'.E9:'L16'.E9])" table:style-name="ce10">
            <text:p>0.019</text:p>
          </table:table-cell>
          <table:table-cell office:value-type="float" office:value="1.0077822185373187E-2" table:formula="of:=SQRT(VAR(['L1'.E9:'L16'.E9])/COUNT(['L1'.E9:'L16'.E9]))" table:style-name="ce16">
            <text:p>0.010</text:p>
          </table:table-cell>
          <table:table-cell office:value-type="float" office:value="0.79375000000000007" table:formula="of:=AVERAGE(['L1'.F9:'L16'.F9])" table:style-name="ce10">
            <text:p>0.794</text:p>
          </table:table-cell>
          <table:table-cell office:value-type="float" office:value="6.0186342581463881E-2" table:formula="of:=SQRT(VAR(['L1'.F9:'L16'.F9])/COUNT(['L1'.F9:'L16'.F9]))" table:style-name="ce16">
            <text:p>0.060</text:p>
          </table:table-cell>
          <table:table-cell office:value-type="float" office:value="0.18750000000000003" table:formula="of:=AVERAGE(['L1'.G9:'L16'.G9])" table:style-name="ce10">
            <text:p>0.188</text:p>
          </table:table-cell>
          <table:table-cell office:value-type="float" office:value="5.6180512635610566E-2" table:formula="of:=SQRT(VAR(['L1'.G9:'L16'.G9])/COUNT(['L1'.G9:'L16'.G9]))" table:style-name="ce16">
            <text:p>0.056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AVERAGE(['L1'.O9:'L16'.O9])" table:style-name="ce10">
            <text:p>0.000</text:p>
          </table:table-cell>
          <table:table-cell office:value-type="float" office:value="0" table:formula="of:=SQRT(VAR(['L1'.O9:'L16'.O9])/COUNT(['L1'.O9:'L16'.O9]))" table:style-name="ce16">
            <text:p>0.000</text:p>
          </table:table-cell>
          <table:table-cell office:value-type="float" office:value="0.99375000000000002" table:formula="of:=AVERAGE(['L1'.P9:'L16'.P9])" table:style-name="ce10">
            <text:p>0.994</text:p>
          </table:table-cell>
          <table:table-cell office:value-type="float" office:value="6.2499999999999977E-3" table:formula="of:=SQRT(VAR(['L1'.P9:'L16'.P9])/COUNT(['L1'.P9:'L16'.P9]))" table:style-name="ce16">
            <text:p>0.006</text:p>
          </table:table-cell>
          <table:table-cell office:value-type="float" office:value="6.2500000000000003E-3" table:formula="of:=AVERAGE(['L1'.Q9:'L16'.Q9])" table:style-name="ce10">
            <text:p>0.006</text:p>
          </table:table-cell>
          <table:table-cell office:value-type="float" office:value="6.2500000000000003E-3" table:formula="of:=SQRT(VAR(['L1'.Q9:'L16'.Q9])/COUNT(['L1'.Q9:'L16'.Q9]))" table:style-name="ce16">
            <text:p>0.0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1.2500000000000001E-2" table:formula="of:=AVERAGE(['L1'.E10:'L16'.E10])" table:style-name="ce10">
            <text:p>0.013</text:p>
          </table:table-cell>
          <table:table-cell office:value-type="float" office:value="8.5391256382996664E-3" table:formula="of:=SQRT(VAR(['L1'.E10:'L16'.E10])/COUNT(['L1'.E10:'L16'.E10]))" table:style-name="ce16">
            <text:p>0.009</text:p>
          </table:table-cell>
          <table:table-cell office:value-type="float" office:value="0.54375000000000007" table:formula="of:=AVERAGE(['L1'.F10:'L16'.F10])" table:style-name="ce10">
            <text:p>0.544</text:p>
          </table:table-cell>
          <table:table-cell office:value-type="float" office:value="8.5619677450143858E-2" table:formula="of:=SQRT(VAR(['L1'.F10:'L16'.F10])/COUNT(['L1'.F10:'L16'.F10]))" table:style-name="ce16">
            <text:p>0.086</text:p>
          </table:table-cell>
          <table:table-cell office:value-type="float" office:value="0.44374999999999998" table:formula="of:=AVERAGE(['L1'.G10:'L16'.G10])" table:style-name="ce10">
            <text:p>0.444</text:p>
          </table:table-cell>
          <table:table-cell office:value-type="float" office:value="8.2648225429628339E-2" table:formula="of:=SQRT(VAR(['L1'.G10:'L16'.G10])/COUNT(['L1'.G10:'L16'.G10]))" table:style-name="ce16">
            <text:p>0.083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AVERAGE(['L1'.O10:'L16'.O10])" table:style-name="ce10">
            <text:p>0.000</text:p>
          </table:table-cell>
          <table:table-cell office:value-type="float" office:value="0" table:formula="of:=SQRT(VAR(['L1'.O10:'L16'.O10])/COUNT(['L1'.O10:'L16'.O10]))" table:style-name="ce16">
            <text:p>0.000</text:p>
          </table:table-cell>
          <table:table-cell office:value-type="float" office:value="0.85625000000000007" table:formula="of:=AVERAGE(['L1'.P10:'L16'.P10])" table:style-name="ce10">
            <text:p>0.856</text:p>
          </table:table-cell>
          <table:table-cell office:value-type="float" office:value="5.3204597232444688E-2" table:formula="of:=SQRT(VAR(['L1'.P10:'L16'.P10])/COUNT(['L1'.P10:'L16'.P10]))" table:style-name="ce16">
            <text:p>0.053</text:p>
          </table:table-cell>
          <table:table-cell office:value-type="float" office:value="0.14374999999999999" table:formula="of:=AVERAGE(['L1'.Q10:'L16'.Q10])" table:style-name="ce10">
            <text:p>0.144</text:p>
          </table:table-cell>
          <table:table-cell office:value-type="float" office:value="5.3204597232444757E-2" table:formula="of:=SQRT(VAR(['L1'.Q10:'L16'.Q10])/COUNT(['L1'.Q10:'L16'.Q10]))" table:style-name="ce16">
            <text:p>0.05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6.2500000000000003E-3" table:formula="of:=AVERAGE(['L1'.E11:'L16'.E11])" table:style-name="ce10">
            <text:p>0.006</text:p>
          </table:table-cell>
          <table:table-cell office:value-type="float" office:value="6.2500000000000003E-3" table:formula="of:=SQRT(VAR(['L1'.E11:'L16'.E11])/COUNT(['L1'.E11:'L16'.E11]))" table:style-name="ce16">
            <text:p>0.006</text:p>
          </table:table-cell>
          <table:table-cell office:value-type="float" office:value="0.25" table:formula="of:=AVERAGE(['L1'.F11:'L16'.F11])" table:style-name="ce10">
            <text:p>0.250</text:p>
          </table:table-cell>
          <table:table-cell office:value-type="float" office:value="9.1742392963485894E-2" table:formula="of:=SQRT(VAR(['L1'.F11:'L16'.F11])/COUNT(['L1'.F11:'L16'.F11]))" table:style-name="ce16">
            <text:p>0.092</text:p>
          </table:table-cell>
          <table:table-cell office:value-type="float" office:value="0.74375000000000013" table:formula="of:=AVERAGE(['L1'.G11:'L16'.G11])" table:style-name="ce10">
            <text:p>0.744</text:p>
          </table:table-cell>
          <table:table-cell office:value-type="float" office:value="9.0815174025783443E-2" table:formula="of:=SQRT(VAR(['L1'.G11:'L16'.G11])/COUNT(['L1'.G11:'L16'.G11]))" table:style-name="ce16">
            <text:p>0.091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AVERAGE(['L1'.O11:'L16'.O11])" table:style-name="ce10">
            <text:p>0.000</text:p>
          </table:table-cell>
          <table:table-cell office:value-type="float" office:value="0" table:formula="of:=SQRT(VAR(['L1'.O11:'L16'.O11])/COUNT(['L1'.O11:'L16'.O11]))" table:style-name="ce16">
            <text:p>0.000</text:p>
          </table:table-cell>
          <table:table-cell office:value-type="float" office:value="0.33124999999999999" table:formula="of:=AVERAGE(['L1'.P11:'L16'.P11])" table:style-name="ce10">
            <text:p>0.331</text:p>
          </table:table-cell>
          <table:table-cell office:value-type="float" office:value="8.2522093001409821E-2" table:formula="of:=SQRT(VAR(['L1'.P11:'L16'.P11])/COUNT(['L1'.P11:'L16'.P11]))" table:style-name="ce16">
            <text:p>0.083</text:p>
          </table:table-cell>
          <table:table-cell office:value-type="float" office:value="0.66875000000000007" table:formula="of:=AVERAGE(['L1'.Q11:'L16'.Q11])" table:style-name="ce10">
            <text:p>0.669</text:p>
          </table:table-cell>
          <table:table-cell office:value-type="float" office:value="8.252209300140978E-2" table:formula="of:=SQRT(VAR(['L1'.Q11:'L16'.Q11])/COUNT(['L1'.Q11:'L16'.Q11]))" table:style-name="ce16">
            <text:p>0.0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of:=AVERAGE(['L1'.E12:'L16'.E12])" table:style-name="ce10">
            <text:p>0.000</text:p>
          </table:table-cell>
          <table:table-cell office:value-type="float" office:value="0" table:formula="of:=SQRT(VAR(['L1'.E12:'L16'.E12])/COUNT(['L1'.E12:'L16'.E12]))" table:style-name="ce16">
            <text:p>0.000</text:p>
          </table:table-cell>
          <table:table-cell office:value-type="float" office:value="7.5000000000000011E-2" table:formula="of:=AVERAGE(['L1'.F12:'L16'.F12])" table:style-name="ce10">
            <text:p>0.075</text:p>
          </table:table-cell>
          <table:table-cell office:value-type="float" office:value="4.2328083664000982E-2" table:formula="of:=SQRT(VAR(['L1'.F12:'L16'.F12])/COUNT(['L1'.F12:'L16'.F12]))" table:style-name="ce16">
            <text:p>0.042</text:p>
          </table:table-cell>
          <table:table-cell office:value-type="float" office:value="0.92500000000000004" table:formula="of:=AVERAGE(['L1'.G12:'L16'.G12])" table:style-name="ce10">
            <text:p>0.925</text:p>
          </table:table-cell>
          <table:table-cell office:value-type="float" office:value="4.2328083664000968E-2" table:formula="of:=SQRT(VAR(['L1'.G12:'L16'.G12])/COUNT(['L1'.G12:'L16'.G12]))" table:style-name="ce16">
            <text:p>0.042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of:=AVERAGE(['L1'.O12:'L16'.O12])" table:style-name="ce10">
            <text:p>0.000</text:p>
          </table:table-cell>
          <table:table-cell office:value-type="float" office:value="0" table:formula="of:=SQRT(VAR(['L1'.O12:'L16'.O12])/COUNT(['L1'.O12:'L16'.O12]))" table:style-name="ce16">
            <text:p>0.000</text:p>
          </table:table-cell>
          <table:table-cell office:value-type="float" office:value="1.2500000000000001E-2" table:formula="of:=AVERAGE(['L1'.P12:'L16'.P12])" table:style-name="ce10">
            <text:p>0.013</text:p>
          </table:table-cell>
          <table:table-cell office:value-type="float" office:value="8.5391256382996664E-3" table:formula="of:=SQRT(VAR(['L1'.P12:'L16'.P12])/COUNT(['L1'.P12:'L16'.P12]))" table:style-name="ce16">
            <text:p>0.009</text:p>
          </table:table-cell>
          <table:table-cell office:value-type="float" office:value="0.98750000000000004" table:formula="of:=AVERAGE(['L1'.Q12:'L16'.Q12])" table:style-name="ce10">
            <text:p>0.988</text:p>
          </table:table-cell>
          <table:table-cell office:value-type="float" office:value="8.5391256382996664E-3" table:formula="of:=SQRT(VAR(['L1'.Q12:'L16'.Q12])/COUNT(['L1'.Q12:'L16'.Q12]))" table:style-name="ce16">
            <text:p>0.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6.2500000000000003E-3" table:formula="of:=AVERAGE(['L1'.E13:'L16'.E13])" table:style-name="ce10">
            <text:p>0.006</text:p>
          </table:table-cell>
          <table:table-cell office:value-type="float" office:value="6.2500000000000003E-3" table:formula="of:=SQRT(VAR(['L1'.E13:'L16'.E13])/COUNT(['L1'.E13:'L16'.E13]))" table:style-name="ce16">
            <text:p>0.006</text:p>
          </table:table-cell>
          <table:table-cell office:value-type="float" office:value="0" table:formula="of:=AVERAGE(['L1'.F13:'L16'.F13])" table:style-name="ce10">
            <text:p>0.000</text:p>
          </table:table-cell>
          <table:table-cell office:value-type="float" office:value="0" table:formula="of:=SQRT(VAR(['L1'.F13:'L16'.F13])/COUNT(['L1'.F13:'L16'.F13]))" table:style-name="ce16">
            <text:p>0.000</text:p>
          </table:table-cell>
          <table:table-cell office:value-type="float" office:value="0.99375000000000002" table:formula="of:=AVERAGE(['L1'.G13:'L16'.G13])" table:style-name="ce10">
            <text:p>0.994</text:p>
          </table:table-cell>
          <table:table-cell office:value-type="float" office:value="6.2499999999999977E-3" table:formula="of:=SQRT(VAR(['L1'.G13:'L16'.G13])/COUNT(['L1'.G13:'L16'.G13]))" table:style-name="ce16">
            <text:p>0.006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1.8750000000000003E-2" table:formula="of:=AVERAGE(['L1'.O13:'L16'.O13])" table:style-name="ce10">
            <text:p>0.019</text:p>
          </table:table-cell>
          <table:table-cell office:value-type="float" office:value="1.0077822185373187E-2" table:formula="of:=SQRT(VAR(['L1'.O13:'L16'.O13])/COUNT(['L1'.O13:'L16'.O13]))" table:style-name="ce16">
            <text:p>0.010</text:p>
          </table:table-cell>
          <table:table-cell office:value-type="float" office:value="1.2500000000000001E-2" table:formula="of:=AVERAGE(['L1'.P13:'L16'.P13])" table:style-name="ce10">
            <text:p>0.013</text:p>
          </table:table-cell>
          <table:table-cell office:value-type="float" office:value="8.5391256382996664E-3" table:formula="of:=SQRT(VAR(['L1'.P13:'L16'.P13])/COUNT(['L1'.P13:'L16'.P13]))" table:style-name="ce16">
            <text:p>0.009</text:p>
          </table:table-cell>
          <table:table-cell office:value-type="float" office:value="0.96875000000000011" table:formula="of:=AVERAGE(['L1'.Q13:'L16'.Q13])" table:style-name="ce10">
            <text:p>0.969</text:p>
          </table:table-cell>
          <table:table-cell office:value-type="float" office:value="1.1967838846954224E-2" table:formula="of:=SQRT(VAR(['L1'.Q13:'L16'.Q13])/COUNT(['L1'.Q13:'L16'.Q13]))" table:style-name="ce16">
            <text:p>0.0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formula="of:=AVERAGE(['L1'.E14:'L16'.E14])" table:style-name="ce10">
            <text:p>0.000</text:p>
          </table:table-cell>
          <table:table-cell office:value-type="float" office:value="0" table:formula="of:=SQRT(VAR(['L1'.E14:'L16'.E14])/COUNT(['L1'.E14:'L16'.E14]))" table:style-name="ce16">
            <text:p>0.000</text:p>
          </table:table-cell>
          <table:table-cell office:value-type="float" office:value="6.2500000000000003E-3" table:formula="of:=AVERAGE(['L1'.F14:'L16'.F14])" table:style-name="ce10">
            <text:p>0.006</text:p>
          </table:table-cell>
          <table:table-cell office:value-type="float" office:value="6.2500000000000003E-3" table:formula="of:=SQRT(VAR(['L1'.F14:'L16'.F14])/COUNT(['L1'.F14:'L16'.F14]))" table:style-name="ce16">
            <text:p>0.006</text:p>
          </table:table-cell>
          <table:table-cell office:value-type="float" office:value="0.99375000000000002" table:formula="of:=AVERAGE(['L1'.G14:'L16'.G14])" table:style-name="ce10">
            <text:p>0.994</text:p>
          </table:table-cell>
          <table:table-cell office:value-type="float" office:value="6.2499999999999977E-3" table:formula="of:=SQRT(VAR(['L1'.G14:'L16'.G14])/COUNT(['L1'.G14:'L16'.G14]))" table:style-name="ce16">
            <text:p>0.006</text:p>
          </table:table-cell>
          <table:table-cell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1.2500000000000001E-2" table:formula="of:=AVERAGE(['L1'.O14:'L16'.O14])" table:style-name="ce10">
            <text:p>0.013</text:p>
          </table:table-cell>
          <table:table-cell office:value-type="float" office:value="1.2500000000000001E-2" table:formula="of:=SQRT(VAR(['L1'.O14:'L16'.O14])/COUNT(['L1'.O14:'L16'.O14]))" table:style-name="ce16">
            <text:p>0.013</text:p>
          </table:table-cell>
          <table:table-cell office:value-type="float" office:value="6.2500000000000003E-3" table:formula="of:=AVERAGE(['L1'.P14:'L16'.P14])" table:style-name="ce10">
            <text:p>0.006</text:p>
          </table:table-cell>
          <table:table-cell office:value-type="float" office:value="6.2500000000000003E-3" table:formula="of:=SQRT(VAR(['L1'.P14:'L16'.P14])/COUNT(['L1'.P14:'L16'.P14]))" table:style-name="ce16">
            <text:p>0.006</text:p>
          </table:table-cell>
          <table:table-cell office:value-type="float" office:value="0.98124999999999996" table:formula="of:=AVERAGE(['L1'.Q14:'L16'.Q14])" table:style-name="ce10">
            <text:p>0.981</text:p>
          </table:table-cell>
          <table:table-cell office:value-type="float" office:value="1.3597640726733928E-2" table:formula="of:=SQRT(VAR(['L1'.Q14:'L16'.Q14])/COUNT(['L1'.Q14:'L16'.Q14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8750000000000004" table:formula="of:=AVERAGE(['L1'.E15:'L16'.E15])" table:style-name="ce10">
            <text:p>0.988</text:p>
          </table:table-cell>
          <table:table-cell office:value-type="float" office:value="8.5391256382996664E-3" table:formula="of:=SQRT(VAR(['L1'.E15:'L16'.E15])/COUNT(['L1'.E15:'L16'.E15]))" table:style-name="ce16">
            <text:p>0.009</text:p>
          </table:table-cell>
          <table:table-cell office:value-type="float" office:value="6.2500000000000003E-3" table:formula="of:=AVERAGE(['L1'.F15:'L16'.F15])" table:style-name="ce10">
            <text:p>0.006</text:p>
          </table:table-cell>
          <table:table-cell office:value-type="float" office:value="6.2500000000000003E-3" table:formula="of:=SQRT(VAR(['L1'.F15:'L16'.F15])/COUNT(['L1'.F15:'L16'.F15]))" table:style-name="ce16">
            <text:p>0.006</text:p>
          </table:table-cell>
          <table:table-cell office:value-type="float" office:value="6.2500000000000003E-3" table:formula="of:=AVERAGE(['L1'.G15:'L16'.G15])" table:style-name="ce10">
            <text:p>0.006</text:p>
          </table:table-cell>
          <table:table-cell office:value-type="float" office:value="6.2500000000000003E-3" table:formula="of:=SQRT(VAR(['L1'.G15:'L16'.G15])/COUNT(['L1'.G15:'L16'.G15]))" table:style-name="ce16">
            <text:p>0.006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formula="of:=AVERAGE(['L1'.O15:'L16'.O15])" table:style-name="ce10">
            <text:p>0.900</text:p>
          </table:table-cell>
          <table:table-cell office:value-type="float" office:value="3.0276503540975084E-2" table:formula="of:=SQRT(VAR(['L1'.O15:'L16'.O15])/COUNT(['L1'.O15:'L16'.O15]))" table:style-name="ce16">
            <text:p>0.030</text:p>
          </table:table-cell>
          <table:table-cell office:value-type="float" office:value="7.5000000000000011E-2" table:formula="of:=AVERAGE(['L1'.P15:'L16'.P15])" table:style-name="ce10">
            <text:p>0.075</text:p>
          </table:table-cell>
          <table:table-cell office:value-type="float" office:value="2.5000000000000001E-2" table:formula="of:=SQRT(VAR(['L1'.P15:'L16'.P15])/COUNT(['L1'.P15:'L16'.P15]))" table:style-name="ce16">
            <text:p>0.025</text:p>
          </table:table-cell>
          <table:table-cell office:value-type="float" office:value="2.5000000000000001E-2" table:formula="of:=AVERAGE(['L1'.Q15:'L16'.Q15])" table:style-name="ce10">
            <text:p>0.025</text:p>
          </table:table-cell>
          <table:table-cell office:value-type="float" office:value="1.4433756729740645E-2" table:formula="of:=SQRT(VAR(['L1'.Q15:'L16'.Q15])/COUNT(['L1'.Q15:'L16'.Q15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6250000000000002" table:formula="of:=AVERAGE(['L1'.E16:'L16'.E16])" table:style-name="ce10">
            <text:p>0.963</text:p>
          </table:table-cell>
          <table:table-cell office:value-type="float" office:value="1.7969882210706514E-2" table:formula="of:=SQRT(VAR(['L1'.E16:'L16'.E16])/COUNT(['L1'.E16:'L16'.E16]))" table:style-name="ce16">
            <text:p>0.018</text:p>
          </table:table-cell>
          <table:table-cell office:value-type="float" office:value="1.2500000000000001E-2" table:formula="of:=AVERAGE(['L1'.F16:'L16'.F16])" table:style-name="ce10">
            <text:p>0.013</text:p>
          </table:table-cell>
          <table:table-cell office:value-type="float" office:value="8.5391256382996664E-3" table:formula="of:=SQRT(VAR(['L1'.F16:'L16'.F16])/COUNT(['L1'.F16:'L16'.F16]))" table:style-name="ce16">
            <text:p>0.009</text:p>
          </table:table-cell>
          <table:table-cell office:value-type="float" office:value="2.5000000000000001E-2" table:formula="of:=AVERAGE(['L1'.G16:'L16'.G16])" table:style-name="ce10">
            <text:p>0.025</text:p>
          </table:table-cell>
          <table:table-cell office:value-type="float" office:value="1.7078251276599333E-2" table:formula="of:=SQRT(VAR(['L1'.G16:'L16'.G16])/COUNT(['L1'.G16:'L16'.G16]))" table:style-name="ce16">
            <text:p>0.017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1250000000000009" table:formula="of:=AVERAGE(['L1'.O16:'L16'.O16])" table:style-name="ce10">
            <text:p>0.913</text:p>
          </table:table-cell>
          <table:table-cell office:value-type="float" office:value="3.1457643480294721E-2" table:formula="of:=SQRT(VAR(['L1'.O16:'L16'.O16])/COUNT(['L1'.O16:'L16'.O16]))" table:style-name="ce16">
            <text:p>0.031</text:p>
          </table:table-cell>
          <table:table-cell office:value-type="float" office:value="6.25E-2" table:formula="of:=AVERAGE(['L1'.P16:'L16'.P16])" table:style-name="ce10">
            <text:p>0.063</text:p>
          </table:table-cell>
          <table:table-cell office:value-type="float" office:value="2.8686524130097514E-2" table:formula="of:=SQRT(VAR(['L1'.P16:'L16'.P16])/COUNT(['L1'.P16:'L16'.P16]))" table:style-name="ce16">
            <text:p>0.029</text:p>
          </table:table-cell>
          <table:table-cell office:value-type="float" office:value="2.5000000000000001E-2" table:formula="of:=AVERAGE(['L1'.Q16:'L16'.Q16])" table:style-name="ce10">
            <text:p>0.025</text:p>
          </table:table-cell>
          <table:table-cell office:value-type="float" office:value="1.4433756729740645E-2" table:formula="of:=SQRT(VAR(['L1'.Q16:'L16'.Q16])/COUNT(['L1'.Q16:'L16'.Q16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95625000000000004" table:formula="of:=AVERAGE(['L1'.E17:'L16'.E17])" table:style-name="ce10">
            <text:p>0.956</text:p>
          </table:table-cell>
          <table:table-cell office:value-type="float" office:value="2.0348525745124624E-2" table:formula="of:=SQRT(VAR(['L1'.E17:'L16'.E17])/COUNT(['L1'.E17:'L16'.E17]))" table:style-name="ce16">
            <text:p>0.020</text:p>
          </table:table-cell>
          <table:table-cell office:value-type="float" office:value="3.7499999999999999E-2" table:formula="of:=AVERAGE(['L1'.F17:'L16'.F17])" table:style-name="ce10">
            <text:p>0.038</text:p>
          </table:table-cell>
          <table:table-cell office:value-type="float" office:value="1.7969882210706525E-2" table:formula="of:=SQRT(VAR(['L1'.F17:'L16'.F17])/COUNT(['L1'.F17:'L16'.F17]))" table:style-name="ce16">
            <text:p>0.018</text:p>
          </table:table-cell>
          <table:table-cell office:value-type="float" office:value="6.2500000000000003E-3" table:formula="of:=AVERAGE(['L1'.G17:'L16'.G17])" table:style-name="ce10">
            <text:p>0.006</text:p>
          </table:table-cell>
          <table:table-cell office:value-type="float" office:value="6.2500000000000003E-3" table:formula="of:=SQRT(VAR(['L1'.G17:'L16'.G17])/COUNT(['L1'.G17:'L16'.G17]))" table:style-name="ce16">
            <text:p>0.006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4375" table:formula="of:=AVERAGE(['L1'.O17:'L16'.O17])" table:style-name="ce10">
            <text:p>0.844</text:p>
          </table:table-cell>
          <table:table-cell office:value-type="float" office:value="4.9133110017583893E-2" table:formula="of:=SQRT(VAR(['L1'.O17:'L16'.O17])/COUNT(['L1'.O17:'L16'.O17]))" table:style-name="ce16">
            <text:p>0.049</text:p>
          </table:table-cell>
          <table:table-cell office:value-type="float" office:value="0.15625" table:formula="of:=AVERAGE(['L1'.P17:'L16'.P17])" table:style-name="ce10">
            <text:p>0.156</text:p>
          </table:table-cell>
          <table:table-cell office:value-type="float" office:value="4.9133110017583873E-2" table:formula="of:=SQRT(VAR(['L1'.P17:'L16'.P17])/COUNT(['L1'.P17:'L16'.P17]))" table:style-name="ce16">
            <text:p>0.049</text:p>
          </table:table-cell>
          <table:table-cell office:value-type="float" office:value="0" table:formula="of:=AVERAGE(['L1'.Q17:'L16'.Q17])" table:style-name="ce10">
            <text:p>0.000</text:p>
          </table:table-cell>
          <table:table-cell office:value-type="float" office:value="0" table:formula="of:=SQRT(VAR(['L1'.Q17:'L16'.Q17])/COUNT(['L1'.Q17:'L16'.Q17]))" table:style-name="ce16">
            <text:p>0.0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66249999999999998" table:formula="of:=AVERAGE(['L1'.E18:'L16'.E18])" table:style-name="ce10">
            <text:p>0.663</text:p>
          </table:table-cell>
          <table:table-cell office:value-type="float" office:value="7.6852130744697017E-2" table:formula="of:=SQRT(VAR(['L1'.E18:'L16'.E18])/COUNT(['L1'.E18:'L16'.E18]))" table:style-name="ce16">
            <text:p>0.077</text:p>
          </table:table-cell>
          <table:table-cell office:value-type="float" office:value="0.33750000000000002" table:formula="of:=AVERAGE(['L1'.F18:'L16'.F18])" table:style-name="ce10">
            <text:p>0.338</text:p>
          </table:table-cell>
          <table:table-cell office:value-type="float" office:value="7.6852130744696975E-2" table:formula="of:=SQRT(VAR(['L1'.F18:'L16'.F18])/COUNT(['L1'.F18:'L16'.F18]))" table:style-name="ce16">
            <text:p>0.077</text:p>
          </table:table-cell>
          <table:table-cell office:value-type="float" office:value="0" table:formula="of:=AVERAGE(['L1'.G18:'L16'.G18])" table:style-name="ce10">
            <text:p>0.000</text:p>
          </table:table-cell>
          <table:table-cell office:value-type="float" office:value="0" table:formula="of:=SQRT(VAR(['L1'.G18:'L16'.G18])/COUNT(['L1'.G18:'L16'.G18]))" table:style-name="ce16">
            <text:p>0.000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2500000000000002" table:formula="of:=AVERAGE(['L1'.O18:'L16'.O18])" table:style-name="ce10">
            <text:p>0.525</text:p>
          </table:table-cell>
          <table:table-cell office:value-type="float" office:value="8.874119674649425E-2" table:formula="of:=SQRT(VAR(['L1'.O18:'L16'.O18])/COUNT(['L1'.O18:'L16'.O18]))" table:style-name="ce16">
            <text:p>0.089</text:p>
          </table:table-cell>
          <table:table-cell office:value-type="float" office:value="0.46249999999999997" table:formula="of:=AVERAGE(['L1'.P18:'L16'.P18])" table:style-name="ce10">
            <text:p>0.463</text:p>
          </table:table-cell>
          <table:table-cell office:value-type="float" office:value="8.5574042014308682E-2" table:formula="of:=SQRT(VAR(['L1'.P18:'L16'.P18])/COUNT(['L1'.P18:'L16'.P18]))" table:style-name="ce16">
            <text:p>0.086</text:p>
          </table:table-cell>
          <table:table-cell office:value-type="float" office:value="1.2500000000000001E-2" table:formula="of:=AVERAGE(['L1'.Q18:'L16'.Q18])" table:style-name="ce10">
            <text:p>0.013</text:p>
          </table:table-cell>
          <table:table-cell office:value-type="float" office:value="8.5391256382996664E-3" table:formula="of:=SQRT(VAR(['L1'.Q18:'L16'.Q18])/COUNT(['L1'.Q18:'L16'.Q18]))" table:style-name="ce16">
            <text:p>0.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16875000000000001" table:formula="of:=AVERAGE(['L1'.E19:'L16'.E19])" table:style-name="ce10">
            <text:p>0.169</text:p>
          </table:table-cell>
          <table:table-cell office:value-type="float" office:value="5.4557882106987983E-2" table:formula="of:=SQRT(VAR(['L1'.E19:'L16'.E19])/COUNT(['L1'.E19:'L16'.E19]))" table:style-name="ce16">
            <text:p>0.055</text:p>
          </table:table-cell>
          <table:table-cell office:value-type="float" office:value="0.81875000000000009" table:formula="of:=AVERAGE(['L1'.F19:'L16'.F19])" table:style-name="ce10">
            <text:p>0.819</text:p>
          </table:table-cell>
          <table:table-cell office:value-type="float" office:value="5.6434881353054432E-2" table:formula="of:=SQRT(VAR(['L1'.F19:'L16'.F19])/COUNT(['L1'.F19:'L16'.F19]))" table:style-name="ce16">
            <text:p>0.056</text:p>
          </table:table-cell>
          <table:table-cell office:value-type="float" office:value="1.2500000000000001E-2" table:formula="of:=AVERAGE(['L1'.G19:'L16'.G19])" table:style-name="ce10">
            <text:p>0.013</text:p>
          </table:table-cell>
          <table:table-cell office:value-type="float" office:value="8.5391256382996664E-3" table:formula="of:=SQRT(VAR(['L1'.G19:'L16'.G19])/COUNT(['L1'.G19:'L16'.G19]))" table:style-name="ce16">
            <text:p>0.009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24375000000000002" table:formula="of:=AVERAGE(['L1'.O19:'L16'.O19])" table:style-name="ce10">
            <text:p>0.244</text:p>
          </table:table-cell>
          <table:table-cell office:value-type="float" office:value="6.5172047944907593E-2" table:formula="of:=SQRT(VAR(['L1'.O19:'L16'.O19])/COUNT(['L1'.O19:'L16'.O19]))" table:style-name="ce16">
            <text:p>0.065</text:p>
          </table:table-cell>
          <table:table-cell office:value-type="float" office:value="0.74375000000000002" table:formula="of:=AVERAGE(['L1'.P19:'L16'.P19])" table:style-name="ce10">
            <text:p>0.744</text:p>
          </table:table-cell>
          <table:table-cell office:value-type="float" office:value="6.7681084260424407E-2" table:formula="of:=SQRT(VAR(['L1'.P19:'L16'.P19])/COUNT(['L1'.P19:'L16'.P19]))" table:style-name="ce16">
            <text:p>0.068</text:p>
          </table:table-cell>
          <table:table-cell office:value-type="float" office:value="1.2500000000000001E-2" table:formula="of:=AVERAGE(['L1'.Q19:'L16'.Q19])" table:style-name="ce10">
            <text:p>0.013</text:p>
          </table:table-cell>
          <table:table-cell office:value-type="float" office:value="8.5391256382996664E-3" table:formula="of:=SQRT(VAR(['L1'.Q19:'L16'.Q19])/COUNT(['L1'.Q19:'L16'.Q19]))" table:style-name="ce16">
            <text:p>0.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3.7500000000000006E-2" table:formula="of:=AVERAGE(['L1'.E20:'L16'.E20])" table:style-name="ce10">
            <text:p>0.038</text:p>
          </table:table-cell>
          <table:table-cell office:value-type="float" office:value="1.547847968417226E-2" table:formula="of:=SQRT(VAR(['L1'.E20:'L16'.E20])/COUNT(['L1'.E20:'L16'.E20]))" table:style-name="ce16">
            <text:p>0.015</text:p>
          </table:table-cell>
          <table:table-cell office:value-type="float" office:value="0.87500000000000011" table:formula="of:=AVERAGE(['L1'.F20:'L16'.F20])" table:style-name="ce10">
            <text:p>0.875</text:p>
          </table:table-cell>
          <table:table-cell office:value-type="float" office:value="3.9264063297965779E-2" table:formula="of:=SQRT(VAR(['L1'.F20:'L16'.F20])/COUNT(['L1'.F20:'L16'.F20]))" table:style-name="ce16">
            <text:p>0.039</text:p>
          </table:table-cell>
          <table:table-cell office:value-type="float" office:value="8.7499999999999994E-2" table:formula="of:=AVERAGE(['L1'.G20:'L16'.G20])" table:style-name="ce10">
            <text:p>0.088</text:p>
          </table:table-cell>
          <table:table-cell office:value-type="float" office:value="3.9660013447635985E-2" table:formula="of:=SQRT(VAR(['L1'.G20:'L16'.G20])/COUNT(['L1'.G20:'L16'.G20]))" table:style-name="ce16">
            <text:p>0.040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9.9999999999999992E-2" table:formula="of:=AVERAGE(['L1'.O20:'L16'.O20])" table:style-name="ce10">
            <text:p>0.100</text:p>
          </table:table-cell>
          <table:table-cell office:value-type="float" office:value="3.8729833462074176E-2" table:formula="of:=SQRT(VAR(['L1'.O20:'L16'.O20])/COUNT(['L1'.O20:'L16'.O20]))" table:style-name="ce16">
            <text:p>0.039</text:p>
          </table:table-cell>
          <table:table-cell office:value-type="float" office:value="0.86875000000000002" table:formula="of:=AVERAGE(['L1'.P20:'L16'.P20])" table:style-name="ce10">
            <text:p>0.869</text:p>
          </table:table-cell>
          <table:table-cell office:value-type="float" office:value="4.4458548109446862E-2" table:formula="of:=SQRT(VAR(['L1'.P20:'L16'.P20])/COUNT(['L1'.P20:'L16'.P20]))" table:style-name="ce16">
            <text:p>0.044</text:p>
          </table:table-cell>
          <table:table-cell office:value-type="float" office:value="3.125E-2" table:formula="of:=AVERAGE(['L1'.Q20:'L16'.Q20])" table:style-name="ce10">
            <text:p>0.031</text:p>
          </table:table-cell>
          <table:table-cell office:value-type="float" office:value="1.1967838846954227E-2" table:formula="of:=SQRT(VAR(['L1'.Q20:'L16'.Q20])/COUNT(['L1'.Q20:'L16'.Q20]))" table:style-name="ce16">
            <text:p>0.0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1.8750000000000003E-2" table:formula="of:=AVERAGE(['L1'.E21:'L16'.E21])" table:style-name="ce10">
            <text:p>0.019</text:p>
          </table:table-cell>
          <table:table-cell office:value-type="float" office:value="1.0077822185373187E-2" table:formula="of:=SQRT(VAR(['L1'.E21:'L16'.E21])/COUNT(['L1'.E21:'L16'.E21]))" table:style-name="ce16">
            <text:p>0.010</text:p>
          </table:table-cell>
          <table:table-cell office:value-type="float" office:value="0.71875000000000011" table:formula="of:=AVERAGE(['L1'.F21:'L16'.F21])" table:style-name="ce10">
            <text:p>0.719</text:p>
          </table:table-cell>
          <table:table-cell office:value-type="float" office:value="7.4284784220368161E-2" table:formula="of:=SQRT(VAR(['L1'.F21:'L16'.F21])/COUNT(['L1'.F21:'L16'.F21]))" table:style-name="ce16">
            <text:p>0.074</text:p>
          </table:table-cell>
          <table:table-cell office:value-type="float" office:value="0.26249999999999996" table:formula="of:=AVERAGE(['L1'.G21:'L16'.G21])" table:style-name="ce10">
            <text:p>0.263</text:p>
          </table:table-cell>
          <table:table-cell office:value-type="float" office:value="7.6308038021342603E-2" table:formula="of:=SQRT(VAR(['L1'.G21:'L16'.G21])/COUNT(['L1'.G21:'L16'.G21]))" table:style-name="ce16">
            <text:p>0.076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9.375E-2" table:formula="of:=AVERAGE(['L1'.O21:'L16'.O21])" table:style-name="ce10">
            <text:p>0.094</text:p>
          </table:table-cell>
          <table:table-cell office:value-type="float" office:value="4.1300474169997936E-2" table:formula="of:=SQRT(VAR(['L1'.O21:'L16'.O21])/COUNT(['L1'.O21:'L16'.O21]))" table:style-name="ce16">
            <text:p>0.041</text:p>
          </table:table-cell>
          <table:table-cell office:value-type="float" office:value="0.70624999999999993" table:formula="of:=AVERAGE(['L1'.P21:'L16'.P21])" table:style-name="ce10">
            <text:p>0.706</text:p>
          </table:table-cell>
          <table:table-cell office:value-type="float" office:value="7.2725941038944392E-2" table:formula="of:=SQRT(VAR(['L1'.P21:'L16'.P21])/COUNT(['L1'.P21:'L16'.P21]))" table:style-name="ce16">
            <text:p>0.073</text:p>
          </table:table-cell>
          <table:table-cell office:value-type="float" office:value="0.19999999999999996" table:formula="of:=AVERAGE(['L1'.Q21:'L16'.Q21])" table:style-name="ce10">
            <text:p>0.200</text:p>
          </table:table-cell>
          <table:table-cell office:value-type="float" office:value="6.8313005106397345E-2" table:formula="of:=SQRT(VAR(['L1'.Q21:'L16'.Q21])/COUNT(['L1'.Q21:'L16'.Q21]))" table:style-name="ce16">
            <text:p>0.0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1.2500000000000001E-2" table:formula="of:=AVERAGE(['L1'.E22:'L16'.E22])" table:style-name="ce10">
            <text:p>0.013</text:p>
          </table:table-cell>
          <table:table-cell office:value-type="float" office:value="8.5391256382996664E-3" table:formula="of:=SQRT(VAR(['L1'.E22:'L16'.E22])/COUNT(['L1'.E22:'L16'.E22]))" table:style-name="ce16">
            <text:p>0.009</text:p>
          </table:table-cell>
          <table:table-cell office:value-type="float" office:value="0.39999999999999997" table:formula="of:=AVERAGE(['L1'.F22:'L16'.F22])" table:style-name="ce10">
            <text:p>0.400</text:p>
          </table:table-cell>
          <table:table-cell office:value-type="float" office:value="9.5306523036638655E-2" table:formula="of:=SQRT(VAR(['L1'.F22:'L16'.F22])/COUNT(['L1'.F22:'L16'.F22]))" table:style-name="ce16">
            <text:p>0.095</text:p>
          </table:table-cell>
          <table:table-cell office:value-type="float" office:value="0.58750000000000002" table:formula="of:=AVERAGE(['L1'.G22:'L16'.G22])" table:style-name="ce10">
            <text:p>0.588</text:p>
          </table:table-cell>
          <table:table-cell office:value-type="float" office:value="9.953014618697191E-2" table:formula="of:=SQRT(VAR(['L1'.G22:'L16'.G22])/COUNT(['L1'.G22:'L16'.G22]))" table:style-name="ce16">
            <text:p>0.100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15000000000000002" table:formula="of:=AVERAGE(['L1'.O22:'L16'.O22])" table:style-name="ce10">
            <text:p>0.150</text:p>
          </table:table-cell>
          <table:table-cell office:value-type="float" office:value="5.8452259722500607E-2" table:formula="of:=SQRT(VAR(['L1'.O22:'L16'.O22])/COUNT(['L1'.O22:'L16'.O22]))" table:style-name="ce16">
            <text:p>0.058</text:p>
          </table:table-cell>
          <table:table-cell office:value-type="float" office:value="0.4375" table:formula="of:=AVERAGE(['L1'.P22:'L16'.P22])" table:style-name="ce10">
            <text:p>0.438</text:p>
          </table:table-cell>
          <table:table-cell office:value-type="float" office:value="8.5574042014308682E-2" table:formula="of:=SQRT(VAR(['L1'.P22:'L16'.P22])/COUNT(['L1'.P22:'L16'.P22]))" table:style-name="ce16">
            <text:p>0.086</text:p>
          </table:table-cell>
          <table:table-cell office:value-type="float" office:value="0.41250000000000003" table:formula="of:=AVERAGE(['L1'.Q22:'L16'.Q22])" table:style-name="ce10">
            <text:p>0.413</text:p>
          </table:table-cell>
          <table:table-cell office:value-type="float" office:value="6.6379590236758754E-2" table:formula="of:=SQRT(VAR(['L1'.Q22:'L16'.Q22])/COUNT(['L1'.Q22:'L16'.Q22]))" table:style-name="ce16">
            <text:p>0.0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1.2500000000000001E-2" table:formula="of:=AVERAGE(['L1'.E23:'L16'.E23])" table:style-name="ce10">
            <text:p>0.013</text:p>
          </table:table-cell>
          <table:table-cell office:value-type="float" office:value="8.5391256382996664E-3" table:formula="of:=SQRT(VAR(['L1'.E23:'L16'.E23])/COUNT(['L1'.E23:'L16'.E23]))" table:style-name="ce16">
            <text:p>0.009</text:p>
          </table:table-cell>
          <table:table-cell office:value-type="float" office:value="0.10625" table:formula="of:=AVERAGE(['L1'.F23:'L16'.F23])" table:style-name="ce10">
            <text:p>0.106</text:p>
          </table:table-cell>
          <table:table-cell office:value-type="float" office:value="5.6619159007059328E-2" table:formula="of:=SQRT(VAR(['L1'.F23:'L16'.F23])/COUNT(['L1'.F23:'L16'.F23]))" table:style-name="ce16">
            <text:p>0.057</text:p>
          </table:table-cell>
          <table:table-cell office:value-type="float" office:value="0.88124999999999998" table:formula="of:=AVERAGE(['L1'.G23:'L16'.G23])" table:style-name="ce10">
            <text:p>0.881</text:p>
          </table:table-cell>
          <table:table-cell office:value-type="float" office:value="5.7892680884547063E-2" table:formula="of:=SQRT(VAR(['L1'.G23:'L16'.G23])/COUNT(['L1'.G23:'L16'.G23]))" table:style-name="ce16">
            <text:p>0.058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8.7500000000000008E-2" table:formula="of:=AVERAGE(['L1'.O23:'L16'.O23])" table:style-name="ce10">
            <text:p>0.088</text:p>
          </table:table-cell>
          <table:table-cell office:value-type="float" office:value="3.9660013447635978E-2" table:formula="of:=SQRT(VAR(['L1'.O23:'L16'.O23])/COUNT(['L1'.O23:'L16'.O23]))" table:style-name="ce16">
            <text:p>0.040</text:p>
          </table:table-cell>
          <table:table-cell office:value-type="float" office:value="1.8750000000000003E-2" table:formula="of:=AVERAGE(['L1'.P23:'L16'.P23])" table:style-name="ce10">
            <text:p>0.019</text:p>
          </table:table-cell>
          <table:table-cell office:value-type="float" office:value="1.0077822185373187E-2" table:formula="of:=SQRT(VAR(['L1'.P23:'L16'.P23])/COUNT(['L1'.P23:'L16'.P23]))" table:style-name="ce16">
            <text:p>0.010</text:p>
          </table:table-cell>
          <table:table-cell office:value-type="float" office:value="0.89375000000000004" table:formula="of:=AVERAGE(['L1'.Q23:'L16'.Q23])" table:style-name="ce10">
            <text:p>0.894</text:p>
          </table:table-cell>
          <table:table-cell office:value-type="float" office:value="4.3271189414359063E-2" table:formula="of:=SQRT(VAR(['L1'.Q23:'L16'.Q23])/COUNT(['L1'.Q23:'L16'.Q23]))" table:style-name="ce16">
            <text:p>0.04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1.2500000000000001E-2" table:formula="of:=AVERAGE(['L1'.E24:'L16'.E24])" table:style-name="ce10">
            <text:p>0.013</text:p>
          </table:table-cell>
          <table:table-cell office:value-type="float" office:value="8.5391256382996664E-3" table:formula="of:=SQRT(VAR(['L1'.E24:'L16'.E24])/COUNT(['L1'.E24:'L16'.E24]))" table:style-name="ce16">
            <text:p>0.009</text:p>
          </table:table-cell>
          <table:table-cell office:value-type="float" office:value="6.2500000000000003E-3" table:formula="of:=AVERAGE(['L1'.F24:'L16'.F24])" table:style-name="ce10">
            <text:p>0.006</text:p>
          </table:table-cell>
          <table:table-cell office:value-type="float" office:value="6.2500000000000003E-3" table:formula="of:=SQRT(VAR(['L1'.F24:'L16'.F24])/COUNT(['L1'.F24:'L16'.F24]))" table:style-name="ce16">
            <text:p>0.006</text:p>
          </table:table-cell>
          <table:table-cell office:value-type="float" office:value="0.98124999999999996" table:formula="of:=AVERAGE(['L1'.G24:'L16'.G24])" table:style-name="ce10">
            <text:p>0.981</text:p>
          </table:table-cell>
          <table:table-cell office:value-type="float" office:value="1.3597640726733928E-2" table:formula="of:=SQRT(VAR(['L1'.G24:'L16'.G24])/COUNT(['L1'.G24:'L16'.G24]))" table:style-name="ce16">
            <text:p>0.014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8125000000000002" table:formula="of:=AVERAGE(['L1'.O24:'L16'.O24])" table:style-name="ce10">
            <text:p>0.181</text:p>
          </table:table-cell>
          <table:table-cell office:value-type="float" office:value="6.4043442287247496E-2" table:formula="of:=SQRT(VAR(['L1'.O24:'L16'.O24])/COUNT(['L1'.O24:'L16'.O24]))" table:style-name="ce16">
            <text:p>0.064</text:p>
          </table:table-cell>
          <table:table-cell office:value-type="float" office:value="1.8750000000000003E-2" table:formula="of:=AVERAGE(['L1'.P24:'L16'.P24])" table:style-name="ce10">
            <text:p>0.019</text:p>
          </table:table-cell>
          <table:table-cell office:value-type="float" office:value="1.3597640726733935E-2" table:formula="of:=SQRT(VAR(['L1'.P24:'L16'.P24])/COUNT(['L1'.P24:'L16'.P24]))" table:style-name="ce16">
            <text:p>0.014</text:p>
          </table:table-cell>
          <table:table-cell office:value-type="float" office:value="0.8" table:formula="of:=AVERAGE(['L1'.Q24:'L16'.Q24])" table:style-name="ce10">
            <text:p>0.800</text:p>
          </table:table-cell>
          <table:table-cell office:value-type="float" office:value="6.1913918736689035E-2" table:formula="of:=SQRT(VAR(['L1'.Q24:'L16'.Q24])/COUNT(['L1'.Q24:'L16'.Q24]))" table:style-name="ce16">
            <text:p>0.0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6.2500000000000003E-3" table:formula="of:=AVERAGE(['L1'.E25:'L16'.E25])" table:style-name="ce10">
            <text:p>0.006</text:p>
          </table:table-cell>
          <table:table-cell office:value-type="float" office:value="6.2500000000000003E-3" table:formula="of:=SQRT(VAR(['L1'.E25:'L16'.E25])/COUNT(['L1'.E25:'L16'.E25]))" table:style-name="ce16">
            <text:p>0.006</text:p>
          </table:table-cell>
          <table:table-cell office:value-type="float" office:value="0" table:formula="of:=AVERAGE(['L1'.F25:'L16'.F25])" table:style-name="ce10">
            <text:p>0.000</text:p>
          </table:table-cell>
          <table:table-cell office:value-type="float" office:value="0" table:formula="of:=SQRT(VAR(['L1'.F25:'L16'.F25])/COUNT(['L1'.F25:'L16'.F25]))" table:style-name="ce16">
            <text:p>0.000</text:p>
          </table:table-cell>
          <table:table-cell office:value-type="float" office:value="0.99375000000000002" table:formula="of:=AVERAGE(['L1'.G25:'L16'.G25])" table:style-name="ce10">
            <text:p>0.994</text:p>
          </table:table-cell>
          <table:table-cell office:value-type="float" office:value="6.2499999999999969E-3" table:formula="of:=SQRT(VAR(['L1'.G25:'L16'.G25])/COUNT(['L1'.G25:'L16'.G25]))" table:style-name="ce16">
            <text:p>0.006</text:p>
          </table:table-cell>
          <table:table-cell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33124999999999999" table:formula="of:=AVERAGE(['L1'.O25:'L16'.O25])" table:style-name="ce10">
            <text:p>0.331</text:p>
          </table:table-cell>
          <table:table-cell office:value-type="float" office:value="8.5009190679596516E-2" table:formula="of:=SQRT(VAR(['L1'.O25:'L16'.O25])/COUNT(['L1'.O25:'L16'.O25]))" table:style-name="ce16">
            <text:p>0.085</text:p>
          </table:table-cell>
          <table:table-cell office:value-type="float" office:value="3.125E-2" table:formula="of:=AVERAGE(['L1'.P25:'L16'.P25])" table:style-name="ce10">
            <text:p>0.031</text:p>
          </table:table-cell>
          <table:table-cell office:value-type="float" office:value="1.7603858478564674E-2" table:formula="of:=SQRT(VAR(['L1'.P25:'L16'.P25])/COUNT(['L1'.P25:'L16'.P25]))" table:style-name="ce16">
            <text:p>0.018</text:p>
          </table:table-cell>
          <table:table-cell office:value-type="float" office:value="0.63750000000000007" table:formula="of:=AVERAGE(['L1'.Q25:'L16'.Q25])" table:style-name="ce10">
            <text:p>0.638</text:p>
          </table:table-cell>
          <table:table-cell office:value-type="float" office:value="7.8991033246396614E-2" table:formula="of:=SQRT(VAR(['L1'.Q25:'L16'.Q25])/COUNT(['L1'.Q25:'L16'.Q25]))" table:style-name="ce16">
            <text:p>0.0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5000000000000007" table:formula="of:=AVERAGE(['L1'.E26:'L16'.E26])" table:style-name="ce10">
            <text:p>0.950</text:p>
          </table:table-cell>
          <table:table-cell office:value-type="float" office:value="3.1622776601683805E-2" table:formula="of:=SQRT(VAR(['L1'.E26:'L16'.E26])/COUNT(['L1'.E26:'L16'.E26]))" table:style-name="ce16">
            <text:p>0.032</text:p>
          </table:table-cell>
          <table:table-cell office:value-type="float" office:value="3.7499999999999999E-2" table:formula="of:=AVERAGE(['L1'.F26:'L16'.F26])" table:style-name="ce10">
            <text:p>0.038</text:p>
          </table:table-cell>
          <table:table-cell office:value-type="float" office:value="3.145764348029479E-2" table:formula="of:=SQRT(VAR(['L1'.F26:'L16'.F26])/COUNT(['L1'.F26:'L16'.F26]))" table:style-name="ce16">
            <text:p>0.031</text:p>
          </table:table-cell>
          <table:table-cell office:value-type="float" office:value="1.2500000000000001E-2" table:formula="of:=AVERAGE(['L1'.G26:'L16'.G26])" table:style-name="ce10">
            <text:p>0.013</text:p>
          </table:table-cell>
          <table:table-cell office:value-type="float" office:value="8.5391256382996664E-3" table:formula="of:=SQRT(VAR(['L1'.G26:'L16'.G26])/COUNT(['L1'.G26:'L16'.G26]))" table:style-name="ce16">
            <text:p>0.009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3125000000000004" table:formula="of:=AVERAGE(['L1'.O26:'L16'.O26])" table:style-name="ce10">
            <text:p>0.831</text:p>
          </table:table-cell>
          <table:table-cell office:value-type="float" office:value="5.3008450584160059E-2" table:formula="of:=SQRT(VAR(['L1'.O26:'L16'.O26])/COUNT(['L1'.O26:'L16'.O26]))" table:style-name="ce16">
            <text:p>0.053</text:p>
          </table:table-cell>
          <table:table-cell office:value-type="float" office:value="0.14374999999999999" table:formula="of:=AVERAGE(['L1'.P26:'L16'.P26])" table:style-name="ce10">
            <text:p>0.144</text:p>
          </table:table-cell>
          <table:table-cell office:value-type="float" office:value="5.4748477908827142E-2" table:formula="of:=SQRT(VAR(['L1'.P26:'L16'.P26])/COUNT(['L1'.P26:'L16'.P26]))" table:style-name="ce16">
            <text:p>0.055</text:p>
          </table:table-cell>
          <table:table-cell office:value-type="float" office:value="2.5000000000000001E-2" table:formula="of:=AVERAGE(['L1'.Q26:'L16'.Q26])" table:style-name="ce10">
            <text:p>0.025</text:p>
          </table:table-cell>
          <table:table-cell office:value-type="float" office:value="1.118033988749895E-2" table:formula="of:=SQRT(VAR(['L1'.Q26:'L16'.Q26])/COUNT(['L1'.Q26:'L16'.Q26]))" table:style-name="ce16">
            <text:p>0.0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5000000000000009" table:formula="of:=AVERAGE(['L1'.E27:'L16'.E27])" table:style-name="ce10">
            <text:p>0.850</text:p>
          </table:table-cell>
          <table:table-cell office:value-type="float" office:value="4.564354645876384E-2" table:formula="of:=SQRT(VAR(['L1'.E27:'L16'.E27])/COUNT(['L1'.E27:'L16'.E27]))" table:style-name="ce16">
            <text:p>0.046</text:p>
          </table:table-cell>
          <table:table-cell office:value-type="float" office:value="0.13125000000000001" table:formula="of:=AVERAGE(['L1'.F27:'L16'.F27])" table:style-name="ce10">
            <text:p>0.131</text:p>
          </table:table-cell>
          <table:table-cell office:value-type="float" office:value="4.7186465220442189E-2" table:formula="of:=SQRT(VAR(['L1'.F27:'L16'.F27])/COUNT(['L1'.F27:'L16'.F27]))" table:style-name="ce16">
            <text:p>0.047</text:p>
          </table:table-cell>
          <table:table-cell office:value-type="float" office:value="1.8750000000000003E-2" table:formula="of:=AVERAGE(['L1'.G27:'L16'.G27])" table:style-name="ce10">
            <text:p>0.019</text:p>
          </table:table-cell>
          <table:table-cell office:value-type="float" office:value="1.0077822185373187E-2" table:formula="of:=SQRT(VAR(['L1'.G27:'L16'.G27])/COUNT(['L1'.G27:'L16'.G27]))" table:style-name="ce16">
            <text:p>0.010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83125000000000004" table:formula="of:=AVERAGE(['L1'.O27:'L16'.O27])" table:style-name="ce10">
            <text:p>0.831</text:p>
          </table:table-cell>
          <table:table-cell office:value-type="float" office:value="6.8141244240670196E-2" table:formula="of:=SQRT(VAR(['L1'.O27:'L16'.O27])/COUNT(['L1'.O27:'L16'.O27]))" table:style-name="ce16">
            <text:p>0.068</text:p>
          </table:table-cell>
          <table:table-cell office:value-type="float" office:value="0.16875000000000001" table:formula="of:=AVERAGE(['L1'.P27:'L16'.P27])" table:style-name="ce10">
            <text:p>0.169</text:p>
          </table:table-cell>
          <table:table-cell office:value-type="float" office:value="6.8141244240670168E-2" table:formula="of:=SQRT(VAR(['L1'.P27:'L16'.P27])/COUNT(['L1'.P27:'L16'.P27]))" table:style-name="ce16">
            <text:p>0.068</text:p>
          </table:table-cell>
          <table:table-cell office:value-type="float" office:value="0" table:formula="of:=AVERAGE(['L1'.Q27:'L16'.Q27])" table:style-name="ce10">
            <text:p>0.000</text:p>
          </table:table-cell>
          <table:table-cell office:value-type="float" office:value="0" table:formula="of:=SQRT(VAR(['L1'.Q27:'L16'.Q27])/COUNT(['L1'.Q27:'L16'.Q27]))" table:style-name="ce16">
            <text:p>0.0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46249999999999997" table:formula="of:=AVERAGE(['L1'.E28:'L16'.E28])" table:style-name="ce10">
            <text:p>0.463</text:p>
          </table:table-cell>
          <table:table-cell office:value-type="float" office:value="7.846177413237608E-2" table:formula="of:=SQRT(VAR(['L1'.E28:'L16'.E28])/COUNT(['L1'.E28:'L16'.E28]))" table:style-name="ce16">
            <text:p>0.078</text:p>
          </table:table-cell>
          <table:table-cell office:value-type="float" office:value="0.50624999999999998" table:formula="of:=AVERAGE(['L1'.F28:'L16'.F28])" table:style-name="ce10">
            <text:p>0.506</text:p>
          </table:table-cell>
          <table:table-cell office:value-type="float" office:value="8.1378104139463281E-2" table:formula="of:=SQRT(VAR(['L1'.F28:'L16'.F28])/COUNT(['L1'.F28:'L16'.F28]))" table:style-name="ce16">
            <text:p>0.081</text:p>
          </table:table-cell>
          <table:table-cell office:value-type="float" office:value="3.125E-2" table:formula="of:=AVERAGE(['L1'.G28:'L16'.G28])" table:style-name="ce10">
            <text:p>0.031</text:p>
          </table:table-cell>
          <table:table-cell office:value-type="float" office:value="1.9830006723817992E-2" table:formula="of:=SQRT(VAR(['L1'.G28:'L16'.G28])/COUNT(['L1'.G28:'L16'.G28]))" table:style-name="ce16">
            <text:p>0.020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4374999999999996" table:formula="of:=AVERAGE(['L1'.O28:'L16'.O28])" table:style-name="ce10">
            <text:p>0.544</text:p>
          </table:table-cell>
          <table:table-cell office:value-type="float" office:value="7.0100374464049806E-2" table:formula="of:=SQRT(VAR(['L1'.O28:'L16'.O28])/COUNT(['L1'.O28:'L16'.O28]))" table:style-name="ce16">
            <text:p>0.070</text:p>
          </table:table-cell>
          <table:table-cell office:value-type="float" office:value="0.45" table:formula="of:=AVERAGE(['L1'.P28:'L16'.P28])" table:style-name="ce10">
            <text:p>0.450</text:p>
          </table:table-cell>
          <table:table-cell office:value-type="float" office:value="6.9522178715380675E-2" table:formula="of:=SQRT(VAR(['L1'.P28:'L16'.P28])/COUNT(['L1'.P28:'L16'.P28]))" table:style-name="ce16">
            <text:p>0.070</text:p>
          </table:table-cell>
          <table:table-cell office:value-type="float" office:value="6.2500000000000003E-3" table:formula="of:=AVERAGE(['L1'.Q28:'L16'.Q28])" table:style-name="ce10">
            <text:p>0.006</text:p>
          </table:table-cell>
          <table:table-cell office:value-type="float" office:value="6.2500000000000003E-3" table:formula="of:=SQRT(VAR(['L1'.Q28:'L16'.Q28])/COUNT(['L1'.Q28:'L16'.Q28]))" table:style-name="ce16">
            <text:p>0.0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6250000000000001" table:formula="of:=AVERAGE(['L1'.E29:'L16'.E29])" table:style-name="ce10">
            <text:p>0.163</text:p>
          </table:table-cell>
          <table:table-cell office:value-type="float" office:value="7.5208044782456615E-2" table:formula="of:=SQRT(VAR(['L1'.E29:'L16'.E29])/COUNT(['L1'.E29:'L16'.E29]))" table:style-name="ce16">
            <text:p>0.075</text:p>
          </table:table-cell>
          <table:table-cell office:value-type="float" office:value="0.8" table:formula="of:=AVERAGE(['L1'.F29:'L16'.F29])" table:style-name="ce10">
            <text:p>0.800</text:p>
          </table:table-cell>
          <table:table-cell office:value-type="float" office:value="8.2158383625774892E-2" table:formula="of:=SQRT(VAR(['L1'.F29:'L16'.F29])/COUNT(['L1'.F29:'L16'.F29]))" table:style-name="ce16">
            <text:p>0.082</text:p>
          </table:table-cell>
          <table:table-cell office:value-type="float" office:value="3.7499999999999999E-2" table:formula="of:=AVERAGE(['L1'.G29:'L16'.G29])" table:style-name="ce10">
            <text:p>0.038</text:p>
          </table:table-cell>
          <table:table-cell office:value-type="float" office:value="2.0155644370746378E-2" table:formula="of:=SQRT(VAR(['L1'.G29:'L16'.G29])/COUNT(['L1'.G29:'L16'.G29]))" table:style-name="ce16">
            <text:p>0.020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6249999999999998" table:formula="of:=AVERAGE(['L1'.O29:'L16'.O29])" table:style-name="ce10">
            <text:p>0.163</text:p>
          </table:table-cell>
          <table:table-cell office:value-type="float" office:value="5.4677082341080846E-2" table:formula="of:=SQRT(VAR(['L1'.O29:'L16'.O29])/COUNT(['L1'.O29:'L16'.O29]))" table:style-name="ce16">
            <text:p>0.055</text:p>
          </table:table-cell>
          <table:table-cell office:value-type="float" office:value="0.83749999999999991" table:formula="of:=AVERAGE(['L1'.P29:'L16'.P29])" table:style-name="ce10">
            <text:p>0.838</text:p>
          </table:table-cell>
          <table:table-cell office:value-type="float" office:value="5.4677082341080943E-2" table:formula="of:=SQRT(VAR(['L1'.P29:'L16'.P29])/COUNT(['L1'.P29:'L16'.P29]))" table:style-name="ce16">
            <text:p>0.055</text:p>
          </table:table-cell>
          <table:table-cell office:value-type="float" office:value="0" table:formula="of:=AVERAGE(['L1'.Q29:'L16'.Q29])" table:style-name="ce10">
            <text:p>0.000</text:p>
          </table:table-cell>
          <table:table-cell office:value-type="float" office:value="0" table:formula="of:=SQRT(VAR(['L1'.Q29:'L16'.Q29])/COUNT(['L1'.Q29:'L16'.Q29]))" table:style-name="ce16">
            <text:p>0.0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1.8749999999999999E-2" table:formula="of:=AVERAGE(['L1'.E30:'L16'.E30])" table:style-name="ce10">
            <text:p>0.019</text:p>
          </table:table-cell>
          <table:table-cell office:value-type="float" office:value="1.8749999999999999E-2" table:formula="of:=SQRT(VAR(['L1'.E30:'L16'.E30])/COUNT(['L1'.E30:'L16'.E30]))" table:style-name="ce16">
            <text:p>0.019</text:p>
          </table:table-cell>
          <table:table-cell office:value-type="float" office:value="0.9" table:formula="of:=AVERAGE(['L1'.F30:'L16'.F30])" table:style-name="ce10">
            <text:p>0.900</text:p>
          </table:table-cell>
          <table:table-cell office:value-type="float" office:value="4.564354645876384E-2" table:formula="of:=SQRT(VAR(['L1'.F30:'L16'.F30])/COUNT(['L1'.F30:'L16'.F30]))" table:style-name="ce16">
            <text:p>0.046</text:p>
          </table:table-cell>
          <table:table-cell office:value-type="float" office:value="8.1250000000000003E-2" table:formula="of:=AVERAGE(['L1'.G30:'L16'.G30])" table:style-name="ce10">
            <text:p>0.081</text:p>
          </table:table-cell>
          <table:table-cell office:value-type="float" office:value="4.3987450861959862E-2" table:formula="of:=SQRT(VAR(['L1'.G30:'L16'.G30])/COUNT(['L1'.G30:'L16'.G30]))" table:style-name="ce16">
            <text:p>0.044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3.7499999999999999E-2" table:formula="of:=AVERAGE(['L1'.O30:'L16'.O30])" table:style-name="ce10">
            <text:p>0.038</text:p>
          </table:table-cell>
          <table:table-cell office:value-type="float" office:value="2.0155644370746378E-2" table:formula="of:=SQRT(VAR(['L1'.O30:'L16'.O30])/COUNT(['L1'.O30:'L16'.O30]))" table:style-name="ce16">
            <text:p>0.020</text:p>
          </table:table-cell>
          <table:table-cell office:value-type="float" office:value="0.95000000000000007" table:formula="of:=AVERAGE(['L1'.P30:'L16'.P30])" table:style-name="ce10">
            <text:p>0.950</text:p>
          </table:table-cell>
          <table:table-cell office:value-type="float" office:value="2.0412414523193149E-2" table:formula="of:=SQRT(VAR(['L1'.P30:'L16'.P30])/COUNT(['L1'.P30:'L16'.P30]))" table:style-name="ce16">
            <text:p>0.020</text:p>
          </table:table-cell>
          <table:table-cell office:value-type="float" office:value="1.2500000000000001E-2" table:formula="of:=AVERAGE(['L1'.Q30:'L16'.Q30])" table:style-name="ce10">
            <text:p>0.013</text:p>
          </table:table-cell>
          <table:table-cell office:value-type="float" office:value="8.5391256382996664E-3" table:formula="of:=SQRT(VAR(['L1'.Q30:'L16'.Q30])/COUNT(['L1'.Q30:'L16'.Q30]))" table:style-name="ce16">
            <text:p>0.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1.8750000000000003E-2" table:formula="of:=AVERAGE(['L1'.E31:'L16'.E31])" table:style-name="ce10">
            <text:p>0.019</text:p>
          </table:table-cell>
          <table:table-cell office:value-type="float" office:value="1.0077822185373187E-2" table:formula="of:=SQRT(VAR(['L1'.E31:'L16'.E31])/COUNT(['L1'.E31:'L16'.E31]))" table:style-name="ce16">
            <text:p>0.010</text:p>
          </table:table-cell>
          <table:table-cell office:value-type="float" office:value="0.79375000000000007" table:formula="of:=AVERAGE(['L1'.F31:'L16'.F31])" table:style-name="ce10">
            <text:p>0.794</text:p>
          </table:table-cell>
          <table:table-cell office:value-type="float" office:value="6.0186342581463881E-2" table:formula="of:=SQRT(VAR(['L1'.F31:'L16'.F31])/COUNT(['L1'.F31:'L16'.F31]))" table:style-name="ce16">
            <text:p>0.060</text:p>
          </table:table-cell>
          <table:table-cell office:value-type="float" office:value="0.18750000000000003" table:formula="of:=AVERAGE(['L1'.G31:'L16'.G31])" table:style-name="ce10">
            <text:p>0.188</text:p>
          </table:table-cell>
          <table:table-cell office:value-type="float" office:value="5.6180512635610566E-2" table:formula="of:=SQRT(VAR(['L1'.G31:'L16'.G31])/COUNT(['L1'.G31:'L16'.G31]))" table:style-name="ce16">
            <text:p>0.056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AVERAGE(['L1'.O31:'L16'.O31])" table:style-name="ce10">
            <text:p>0.000</text:p>
          </table:table-cell>
          <table:table-cell office:value-type="float" office:value="0" table:formula="of:=SQRT(VAR(['L1'.O31:'L16'.O31])/COUNT(['L1'.O31:'L16'.O31]))" table:style-name="ce16">
            <text:p>0.000</text:p>
          </table:table-cell>
          <table:table-cell office:value-type="float" office:value="0.99375000000000002" table:formula="of:=AVERAGE(['L1'.P31:'L16'.P31])" table:style-name="ce10">
            <text:p>0.994</text:p>
          </table:table-cell>
          <table:table-cell office:value-type="float" office:value="6.2499999999999977E-3" table:formula="of:=SQRT(VAR(['L1'.P31:'L16'.P31])/COUNT(['L1'.P31:'L16'.P31]))" table:style-name="ce16">
            <text:p>0.006</text:p>
          </table:table-cell>
          <table:table-cell office:value-type="float" office:value="6.2500000000000003E-3" table:formula="of:=AVERAGE(['L1'.Q31:'L16'.Q31])" table:style-name="ce10">
            <text:p>0.006</text:p>
          </table:table-cell>
          <table:table-cell office:value-type="float" office:value="6.2500000000000003E-3" table:formula="of:=SQRT(VAR(['L1'.Q31:'L16'.Q31])/COUNT(['L1'.Q31:'L16'.Q31]))" table:style-name="ce16">
            <text:p>0.0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6.2500000000000003E-3" table:formula="of:=AVERAGE(['L1'.E32:'L16'.E32])" table:style-name="ce10">
            <text:p>0.006</text:p>
          </table:table-cell>
          <table:table-cell office:value-type="float" office:value="6.2500000000000003E-3" table:formula="of:=SQRT(VAR(['L1'.E32:'L16'.E32])/COUNT(['L1'.E32:'L16'.E32]))" table:style-name="ce16">
            <text:p>0.006</text:p>
          </table:table-cell>
          <table:table-cell office:value-type="float" office:value="0.61875000000000002" table:formula="of:=AVERAGE(['L1'.F32:'L16'.F32])" table:style-name="ce10">
            <text:p>0.619</text:p>
          </table:table-cell>
          <table:table-cell office:value-type="float" office:value="8.2774165655716492E-2" table:formula="of:=SQRT(VAR(['L1'.F32:'L16'.F32])/COUNT(['L1'.F32:'L16'.F32]))" table:style-name="ce16">
            <text:p>0.083</text:p>
          </table:table-cell>
          <table:table-cell office:value-type="float" office:value="0.37499999999999994" table:formula="of:=AVERAGE(['L1'.G32:'L16'.G32])" table:style-name="ce10">
            <text:p>0.375</text:p>
          </table:table-cell>
          <table:table-cell office:value-type="float" office:value="8.4409715080670689E-2" table:formula="of:=SQRT(VAR(['L1'.G32:'L16'.G32])/COUNT(['L1'.G32:'L16'.G32]))" table:style-name="ce16">
            <text:p>0.084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AVERAGE(['L1'.O32:'L16'.O32])" table:style-name="ce10">
            <text:p>0.000</text:p>
          </table:table-cell>
          <table:table-cell office:value-type="float" office:value="0" table:formula="of:=SQRT(VAR(['L1'.O32:'L16'.O32])/COUNT(['L1'.O32:'L16'.O32]))" table:style-name="ce16">
            <text:p>0.000</text:p>
          </table:table-cell>
          <table:table-cell office:value-type="float" office:value="0.92500000000000004" table:formula="of:=AVERAGE(['L1'.P32:'L16'.P32])" table:style-name="ce10">
            <text:p>0.925</text:p>
          </table:table-cell>
          <table:table-cell office:value-type="float" office:value="3.0956959368344427E-2" table:formula="of:=SQRT(VAR(['L1'.P32:'L16'.P32])/COUNT(['L1'.P32:'L16'.P32]))" table:style-name="ce16">
            <text:p>0.031</text:p>
          </table:table-cell>
          <table:table-cell office:value-type="float" office:value="7.5000000000000011E-2" table:formula="of:=AVERAGE(['L1'.Q32:'L16'.Q32])" table:style-name="ce10">
            <text:p>0.075</text:p>
          </table:table-cell>
          <table:table-cell office:value-type="float" office:value="3.0956959368344521E-2" table:formula="of:=SQRT(VAR(['L1'.Q32:'L16'.Q32])/COUNT(['L1'.Q32:'L16'.Q32]))" table:style-name="ce16">
            <text:p>0.0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AVERAGE(['L1'.E33:'L16'.E33])" table:style-name="ce10">
            <text:p>0.000</text:p>
          </table:table-cell>
          <table:table-cell office:value-type="float" office:value="0" table:formula="of:=SQRT(VAR(['L1'.E33:'L16'.E33])/COUNT(['L1'.E33:'L16'.E33]))" table:style-name="ce16">
            <text:p>0.000</text:p>
          </table:table-cell>
          <table:table-cell office:value-type="float" office:value="0.33124999999999999" table:formula="of:=AVERAGE(['L1'.F33:'L16'.F33])" table:style-name="ce10">
            <text:p>0.331</text:p>
          </table:table-cell>
          <table:table-cell office:value-type="float" office:value="8.4517626366732893E-2" table:formula="of:=SQRT(VAR(['L1'.F33:'L16'.F33])/COUNT(['L1'.F33:'L16'.F33]))" table:style-name="ce16">
            <text:p>0.085</text:p>
          </table:table-cell>
          <table:table-cell office:value-type="float" office:value="0.66874999999999996" table:formula="of:=AVERAGE(['L1'.G33:'L16'.G33])" table:style-name="ce10">
            <text:p>0.669</text:p>
          </table:table-cell>
          <table:table-cell office:value-type="float" office:value="8.4517626366732976E-2" table:formula="of:=SQRT(VAR(['L1'.G33:'L16'.G33])/COUNT(['L1'.G33:'L16'.G33]))" table:style-name="ce16">
            <text:p>0.085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6.2500000000000003E-3" table:formula="of:=AVERAGE(['L1'.O33:'L16'.O33])" table:style-name="ce10">
            <text:p>0.006</text:p>
          </table:table-cell>
          <table:table-cell office:value-type="float" office:value="6.2500000000000003E-3" table:formula="of:=SQRT(VAR(['L1'.O33:'L16'.O33])/COUNT(['L1'.O33:'L16'.O33]))" table:style-name="ce16">
            <text:p>0.006</text:p>
          </table:table-cell>
          <table:table-cell office:value-type="float" office:value="0.53125" table:formula="of:=AVERAGE(['L1'.P33:'L16'.P33])" table:style-name="ce10">
            <text:p>0.531</text:p>
          </table:table-cell>
          <table:table-cell office:value-type="float" office:value="9.1158630054062023E-2" table:formula="of:=SQRT(VAR(['L1'.P33:'L16'.P33])/COUNT(['L1'.P33:'L16'.P33]))" table:style-name="ce16">
            <text:p>0.091</text:p>
          </table:table-cell>
          <table:table-cell office:value-type="float" office:value="0.46249999999999997" table:formula="of:=AVERAGE(['L1'.Q33:'L16'.Q33])" table:style-name="ce10">
            <text:p>0.463</text:p>
          </table:table-cell>
          <table:table-cell office:value-type="float" office:value="9.0311959340942244E-2" table:formula="of:=SQRT(VAR(['L1'.Q33:'L16'.Q33])/COUNT(['L1'.Q33:'L16'.Q33]))" table:style-name="ce16">
            <text:p>0.0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of:=AVERAGE(['L1'.E34:'L16'.E34])" table:style-name="ce10">
            <text:p>0.000</text:p>
          </table:table-cell>
          <table:table-cell office:value-type="float" office:value="0" table:formula="of:=SQRT(VAR(['L1'.E34:'L16'.E34])/COUNT(['L1'.E34:'L16'.E34]))" table:style-name="ce16">
            <text:p>0.000</text:p>
          </table:table-cell>
          <table:table-cell office:value-type="float" office:value="0.1125" table:formula="of:=AVERAGE(['L1'.F34:'L16'.F34])" table:style-name="ce10">
            <text:p>0.113</text:p>
          </table:table-cell>
          <table:table-cell office:value-type="float" office:value="5.5433894565208627E-2" table:formula="of:=SQRT(VAR(['L1'.F34:'L16'.F34])/COUNT(['L1'.F34:'L16'.F34]))" table:style-name="ce16">
            <text:p>0.055</text:p>
          </table:table-cell>
          <table:table-cell office:value-type="float" office:value="0.88750000000000007" table:formula="of:=AVERAGE(['L1'.G34:'L16'.G34])" table:style-name="ce10">
            <text:p>0.888</text:p>
          </table:table-cell>
          <table:table-cell office:value-type="float" office:value="5.5433894565208523E-2" table:formula="of:=SQRT(VAR(['L1'.G34:'L16'.G34])/COUNT(['L1'.G34:'L16'.G34]))" table:style-name="ce16">
            <text:p>0.055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6.2500000000000003E-3" table:formula="of:=AVERAGE(['L1'.O34:'L16'.O34])" table:style-name="ce10">
            <text:p>0.006</text:p>
          </table:table-cell>
          <table:table-cell office:value-type="float" office:value="6.2500000000000003E-3" table:formula="of:=SQRT(VAR(['L1'.O34:'L16'.O34])/COUNT(['L1'.O34:'L16'.O34]))" table:style-name="ce16">
            <text:p>0.006</text:p>
          </table:table-cell>
          <table:table-cell office:value-type="float" office:value="3.7499999999999999E-2" table:formula="of:=AVERAGE(['L1'.P34:'L16'.P34])" table:style-name="ce10">
            <text:p>0.038</text:p>
          </table:table-cell>
          <table:table-cell office:value-type="float" office:value="1.547847968417226E-2" table:formula="of:=SQRT(VAR(['L1'.P34:'L16'.P34])/COUNT(['L1'.P34:'L16'.P34]))" table:style-name="ce16">
            <text:p>0.015</text:p>
          </table:table-cell>
          <table:table-cell office:value-type="float" office:value="0.95625000000000016" table:formula="of:=AVERAGE(['L1'.Q34:'L16'.Q34])" table:style-name="ce10">
            <text:p>0.956</text:p>
          </table:table-cell>
          <table:table-cell office:value-type="float" office:value="1.5728821740147392E-2" table:formula="of:=SQRT(VAR(['L1'.Q34:'L16'.Q34])/COUNT(['L1'.Q34:'L16'.Q34]))" table:style-name="ce16">
            <text:p>0.0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formula="of:=AVERAGE(['L1'.E35:'L16'.E35])" table:style-name="ce10">
            <text:p>0.000</text:p>
          </table:table-cell>
          <table:table-cell office:value-type="float" office:value="0" table:formula="of:=SQRT(VAR(['L1'.E35:'L16'.E35])/COUNT(['L1'.E35:'L16'.E35]))" table:style-name="ce16">
            <text:p>0.000</text:p>
          </table:table-cell>
          <table:table-cell office:value-type="float" office:value="3.125E-2" table:formula="of:=AVERAGE(['L1'.F35:'L16'.F35])" table:style-name="ce10">
            <text:p>0.031</text:p>
          </table:table-cell>
          <table:table-cell office:value-type="float" office:value="1.505199322349037E-2" table:formula="of:=SQRT(VAR(['L1'.F35:'L16'.F35])/COUNT(['L1'.F35:'L16'.F35]))" table:style-name="ce16">
            <text:p>0.015</text:p>
          </table:table-cell>
          <table:table-cell office:value-type="float" office:value="0.96875000000000011" table:formula="of:=AVERAGE(['L1'.G35:'L16'.G35])" table:style-name="ce10">
            <text:p>0.969</text:p>
          </table:table-cell>
          <table:table-cell office:value-type="float" office:value="1.5051993223490365E-2" table:formula="of:=SQRT(VAR(['L1'.G35:'L16'.G35])/COUNT(['L1'.G35:'L16'.G35]))" table:style-name="ce16">
            <text:p>0.015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1.2500000000000001E-2" table:formula="of:=AVERAGE(['L1'.O35:'L16'.O35])" table:style-name="ce10">
            <text:p>0.013</text:p>
          </table:table-cell>
          <table:table-cell office:value-type="float" office:value="8.5391256382996664E-3" table:formula="of:=SQRT(VAR(['L1'.O35:'L16'.O35])/COUNT(['L1'.O35:'L16'.O35]))" table:style-name="ce16">
            <text:p>0.009</text:p>
          </table:table-cell>
          <table:table-cell office:value-type="float" office:value="3.7499999999999999E-2" table:formula="of:=AVERAGE(['L1'.P35:'L16'.P35])" table:style-name="ce10">
            <text:p>0.038</text:p>
          </table:table-cell>
          <table:table-cell office:value-type="float" office:value="1.547847968417226E-2" table:formula="of:=SQRT(VAR(['L1'.P35:'L16'.P35])/COUNT(['L1'.P35:'L16'.P35]))" table:style-name="ce16">
            <text:p>0.015</text:p>
          </table:table-cell>
          <table:table-cell office:value-type="float" office:value="0.95000000000000007" table:formula="of:=AVERAGE(['L1'.Q35:'L16'.Q35])" table:style-name="ce10">
            <text:p>0.950</text:p>
          </table:table-cell>
          <table:table-cell office:value-type="float" office:value="1.5811388300841892E-2" table:formula="of:=SQRT(VAR(['L1'.Q35:'L16'.Q35])/COUNT(['L1'.Q35:'L16'.Q35]))" table:style-name="ce16">
            <text:p>0.0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6.2500000000000003E-3" table:formula="of:=AVERAGE(['L1'.E36:'L16'.E36])" table:style-name="ce10">
            <text:p>0.006</text:p>
          </table:table-cell>
          <table:table-cell office:value-type="float" office:value="6.2500000000000003E-3" table:formula="of:=SQRT(VAR(['L1'.E36:'L16'.E36])/COUNT(['L1'.E36:'L16'.E36]))" table:style-name="ce16">
            <text:p>0.006</text:p>
          </table:table-cell>
          <table:table-cell office:value-type="float" office:value="0" table:formula="of:=AVERAGE(['L1'.F36:'L16'.F36])" table:style-name="ce10">
            <text:p>0.000</text:p>
          </table:table-cell>
          <table:table-cell office:value-type="float" office:value="0" table:formula="of:=SQRT(VAR(['L1'.F36:'L16'.F36])/COUNT(['L1'.F36:'L16'.F36]))" table:style-name="ce16">
            <text:p>0.000</text:p>
          </table:table-cell>
          <table:table-cell office:value-type="float" office:value="0.99375000000000002" table:formula="of:=AVERAGE(['L1'.G36:'L16'.G36])" table:style-name="ce10">
            <text:p>0.994</text:p>
          </table:table-cell>
          <table:table-cell office:value-type="float" office:value="6.2499999999999969E-3" table:formula="of:=SQRT(VAR(['L1'.G36:'L16'.G36])/COUNT(['L1'.G36:'L16'.G36]))" table:style-name="ce16">
            <text:p>0.006</text:p>
          </table:table-cell>
          <table:table-cell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2.5000000000000001E-2" table:formula="of:=AVERAGE(['L1'.O36:'L16'.O36])" table:style-name="ce10">
            <text:p>0.025</text:p>
          </table:table-cell>
          <table:table-cell office:value-type="float" office:value="1.118033988749895E-2" table:formula="of:=SQRT(VAR(['L1'.O36:'L16'.O36])/COUNT(['L1'.O36:'L16'.O36]))" table:style-name="ce16">
            <text:p>0.011</text:p>
          </table:table-cell>
          <table:table-cell office:value-type="float" office:value="0.13750000000000001" table:formula="of:=AVERAGE(['L1'.P36:'L16'.P36])" table:style-name="ce10">
            <text:p>0.138</text:p>
          </table:table-cell>
          <table:table-cell office:value-type="float" office:value="4.2695628191498337E-2" table:formula="of:=SQRT(VAR(['L1'.P36:'L16'.P36])/COUNT(['L1'.P36:'L16'.P36]))" table:style-name="ce16">
            <text:p>0.043</text:p>
          </table:table-cell>
          <table:table-cell office:value-type="float" office:value="0.83750000000000013" table:formula="of:=AVERAGE(['L1'.Q36:'L16'.Q36])" table:style-name="ce10">
            <text:p>0.838</text:p>
          </table:table-cell>
          <table:table-cell office:value-type="float" office:value="4.5529294598825723E-2" table:formula="of:=SQRT(VAR(['L1'.Q36:'L16'.Q36])/COUNT(['L1'.Q36:'L16'.Q36]))" table:style-name="ce16">
            <text:p>0.0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4375000000000009" table:formula="of:=AVERAGE(['L1'.E37:'L16'.E37])" table:style-name="ce10">
            <text:p>0.944</text:p>
          </table:table-cell>
          <table:table-cell office:value-type="float" office:value="3.7604022391228231E-2" table:formula="of:=SQRT(VAR(['L1'.E37:'L16'.E37])/COUNT(['L1'.E37:'L16'.E37]))" table:style-name="ce16">
            <text:p>0.038</text:p>
          </table:table-cell>
          <table:table-cell office:value-type="float" office:value="6.2500000000000003E-3" table:formula="of:=AVERAGE(['L1'.F37:'L16'.F37])" table:style-name="ce10">
            <text:p>0.006</text:p>
          </table:table-cell>
          <table:table-cell office:value-type="float" office:value="6.2500000000000003E-3" table:formula="of:=SQRT(VAR(['L1'.F37:'L16'.F37])/COUNT(['L1'.F37:'L16'.F37]))" table:style-name="ce16">
            <text:p>0.006</text:p>
          </table:table-cell>
          <table:table-cell office:value-type="float" office:value="4.9999999999999996E-2" table:formula="of:=AVERAGE(['L1'.G37:'L16'.G37])" table:style-name="ce10">
            <text:p>0.050</text:p>
          </table:table-cell>
          <table:table-cell office:value-type="float" office:value="3.7638632635454049E-2" table:formula="of:=SQRT(VAR(['L1'.G37:'L16'.G37])/COUNT(['L1'.G37:'L16'.G37]))" table:style-name="ce16">
            <text:p>0.038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0624999999999989" table:formula="of:=AVERAGE(['L1'.O37:'L16'.O37])" table:style-name="ce10">
            <text:p>0.906</text:p>
          </table:table-cell>
          <table:table-cell office:value-type="float" office:value="5.2811575435694182E-2" table:formula="of:=SQRT(VAR(['L1'.O37:'L16'.O37])/COUNT(['L1'.O37:'L16'.O37]))" table:style-name="ce16">
            <text:p>0.053</text:p>
          </table:table-cell>
          <table:table-cell office:value-type="float" office:value="7.5000000000000011E-2" table:formula="of:=AVERAGE(['L1'.P37:'L16'.P37])" table:style-name="ce10">
            <text:p>0.075</text:p>
          </table:table-cell>
          <table:table-cell office:value-type="float" office:value="5.0414944874180578E-2" table:formula="of:=SQRT(VAR(['L1'.P37:'L16'.P37])/COUNT(['L1'.P37:'L16'.P37]))" table:style-name="ce16">
            <text:p>0.050</text:p>
          </table:table-cell>
          <table:table-cell office:value-type="float" office:value="1.8750000000000003E-2" table:formula="of:=AVERAGE(['L1'.Q37:'L16'.Q37])" table:style-name="ce10">
            <text:p>0.019</text:p>
          </table:table-cell>
          <table:table-cell office:value-type="float" office:value="1.3597640726733935E-2" table:formula="of:=SQRT(VAR(['L1'.Q37:'L16'.Q37])/COUNT(['L1'.Q37:'L16'.Q37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1874999999999998" table:formula="of:=AVERAGE(['L1'.E38:'L16'.E38])" table:style-name="ce10">
            <text:p>0.819</text:p>
          </table:table-cell>
          <table:table-cell office:value-type="float" office:value="5.4938412487681831E-2" table:formula="of:=SQRT(VAR(['L1'.E38:'L16'.E38])/COUNT(['L1'.E38:'L16'.E38]))" table:style-name="ce16">
            <text:p>0.055</text:p>
          </table:table-cell>
          <table:table-cell office:value-type="float" office:value="0.10625000000000001" table:formula="of:=AVERAGE(['L1'.F38:'L16'.F38])" table:style-name="ce10">
            <text:p>0.106</text:p>
          </table:table-cell>
          <table:table-cell office:value-type="float" office:value="4.2297310789221575E-2" table:formula="of:=SQRT(VAR(['L1'.F38:'L16'.F38])/COUNT(['L1'.F38:'L16'.F38]))" table:style-name="ce16">
            <text:p>0.042</text:p>
          </table:table-cell>
          <table:table-cell office:value-type="float" office:value="7.4999999999999997E-2" table:formula="of:=AVERAGE(['L1'.G38:'L16'.G38])" table:style-name="ce10">
            <text:p>0.075</text:p>
          </table:table-cell>
          <table:table-cell office:value-type="float" office:value="4.4253060157839176E-2" table:formula="of:=SQRT(VAR(['L1'.G38:'L16'.G38])/COUNT(['L1'.G38:'L16'.G38]))" table:style-name="ce16">
            <text:p>0.044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0625000000000011" table:formula="of:=AVERAGE(['L1'.O38:'L16'.O38])" table:style-name="ce10">
            <text:p>0.906</text:p>
          </table:table-cell>
          <table:table-cell office:value-type="float" office:value="3.7045861217325324E-2" table:formula="of:=SQRT(VAR(['L1'.O38:'L16'.O38])/COUNT(['L1'.O38:'L16'.O38]))" table:style-name="ce16">
            <text:p>0.037</text:p>
          </table:table-cell>
          <table:table-cell office:value-type="float" office:value="6.25E-2" table:formula="of:=AVERAGE(['L1'.P38:'L16'.P38])" table:style-name="ce10">
            <text:p>0.063</text:p>
          </table:table-cell>
          <table:table-cell office:value-type="float" office:value="3.5207716957129348E-2" table:formula="of:=SQRT(VAR(['L1'.P38:'L16'.P38])/COUNT(['L1'.P38:'L16'.P38]))" table:style-name="ce16">
            <text:p>0.035</text:p>
          </table:table-cell>
          <table:table-cell office:value-type="float" office:value="3.125E-2" table:formula="of:=AVERAGE(['L1'.Q38:'L16'.Q38])" table:style-name="ce10">
            <text:p>0.031</text:p>
          </table:table-cell>
          <table:table-cell office:value-type="float" office:value="1.505199322349037E-2" table:formula="of:=SQRT(VAR(['L1'.Q38:'L16'.Q38])/COUNT(['L1'.Q38:'L16'.Q38]))" table:style-name="ce16">
            <text:p>0.0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53125" table:formula="of:=AVERAGE(['L1'.E39:'L16'.E39])" table:style-name="ce10">
            <text:p>0.531</text:p>
          </table:table-cell>
          <table:table-cell office:value-type="float" office:value="8.7900867458745841E-2" table:formula="of:=SQRT(VAR(['L1'.E39:'L16'.E39])/COUNT(['L1'.E39:'L16'.E39]))" table:style-name="ce16">
            <text:p>0.088</text:p>
          </table:table-cell>
          <table:table-cell office:value-type="float" office:value="0.38750000000000007" table:formula="of:=AVERAGE(['L1'.F39:'L16'.F39])" table:style-name="ce10">
            <text:p>0.388</text:p>
          </table:table-cell>
          <table:table-cell office:value-type="float" office:value="8.3103850692973283E-2" table:formula="of:=SQRT(VAR(['L1'.F39:'L16'.F39])/COUNT(['L1'.F39:'L16'.F39]))" table:style-name="ce16">
            <text:p>0.083</text:p>
          </table:table-cell>
          <table:table-cell office:value-type="float" office:value="8.1250000000000003E-2" table:formula="of:=AVERAGE(['L1'.G39:'L16'.G39])" table:style-name="ce10">
            <text:p>0.081</text:p>
          </table:table-cell>
          <table:table-cell office:value-type="float" office:value="6.2728748061262413E-2" table:formula="of:=SQRT(VAR(['L1'.G39:'L16'.G39])/COUNT(['L1'.G39:'L16'.G39]))" table:style-name="ce16">
            <text:p>0.063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71875" table:formula="of:=AVERAGE(['L1'.O39:'L16'.O39])" table:style-name="ce10">
            <text:p>0.719</text:p>
          </table:table-cell>
          <table:table-cell office:value-type="float" office:value="7.2582567925547181E-2" table:formula="of:=SQRT(VAR(['L1'.O39:'L16'.O39])/COUNT(['L1'.O39:'L16'.O39]))" table:style-name="ce16">
            <text:p>0.073</text:p>
          </table:table-cell>
          <table:table-cell office:value-type="float" office:value="0.27499999999999997" table:formula="of:=AVERAGE(['L1'.P39:'L16'.P39])" table:style-name="ce10">
            <text:p>0.275</text:p>
          </table:table-cell>
          <table:table-cell office:value-type="float" office:value="7.1589105316381768E-2" table:formula="of:=SQRT(VAR(['L1'.P39:'L16'.P39])/COUNT(['L1'.P39:'L16'.P39]))" table:style-name="ce16">
            <text:p>0.072</text:p>
          </table:table-cell>
          <table:table-cell office:value-type="float" office:value="6.2500000000000003E-3" table:formula="of:=AVERAGE(['L1'.Q39:'L16'.Q39])" table:style-name="ce10">
            <text:p>0.006</text:p>
          </table:table-cell>
          <table:table-cell office:value-type="float" office:value="6.2500000000000003E-3" table:formula="of:=SQRT(VAR(['L1'.Q39:'L16'.Q39])/COUNT(['L1'.Q39:'L16'.Q39]))" table:style-name="ce16">
            <text:p>0.0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8124999999999999" table:formula="of:=AVERAGE(['L1'.E40:'L16'.E40])" table:style-name="ce10">
            <text:p>0.181</text:p>
          </table:table-cell>
          <table:table-cell office:value-type="float" office:value="8.3774871928679578E-2" table:formula="of:=SQRT(VAR(['L1'.E40:'L16'.E40])/COUNT(['L1'.E40:'L16'.E40]))" table:style-name="ce16">
            <text:p>0.084</text:p>
          </table:table-cell>
          <table:table-cell office:value-type="float" office:value="0.73125000000000007" table:formula="of:=AVERAGE(['L1'.F40:'L16'.F40])" table:style-name="ce10">
            <text:p>0.731</text:p>
          </table:table-cell>
          <table:table-cell office:value-type="float" office:value="9.8623336487871874E-2" table:formula="of:=SQRT(VAR(['L1'.F40:'L16'.F40])/COUNT(['L1'.F40:'L16'.F40]))" table:style-name="ce16">
            <text:p>0.099</text:p>
          </table:table-cell>
          <table:table-cell office:value-type="float" office:value="8.7500000000000008E-2" table:formula="of:=AVERAGE(['L1'.G40:'L16'.G40])" table:style-name="ce10">
            <text:p>0.088</text:p>
          </table:table-cell>
          <table:table-cell office:value-type="float" office:value="6.25E-2" table:formula="of:=SQRT(VAR(['L1'.G40:'L16'.G40])/COUNT(['L1'.G40:'L16'.G40]))" table:style-name="ce16">
            <text:p>0.063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4374999999999999" table:formula="of:=AVERAGE(['L1'.O40:'L16'.O40])" table:style-name="ce10">
            <text:p>0.244</text:p>
          </table:table-cell>
          <table:table-cell office:value-type="float" office:value="6.8293941898238675E-2" table:formula="of:=SQRT(VAR(['L1'.O40:'L16'.O40])/COUNT(['L1'.O40:'L16'.O40]))" table:style-name="ce16">
            <text:p>0.068</text:p>
          </table:table-cell>
          <table:table-cell office:value-type="float" office:value="0.75624999999999987" table:formula="of:=AVERAGE(['L1'.P40:'L16'.P40])" table:style-name="ce10">
            <text:p>0.756</text:p>
          </table:table-cell>
          <table:table-cell office:value-type="float" office:value="6.8293941898238772E-2" table:formula="of:=SQRT(VAR(['L1'.P40:'L16'.P40])/COUNT(['L1'.P40:'L16'.P40]))" table:style-name="ce16">
            <text:p>0.068</text:p>
          </table:table-cell>
          <table:table-cell office:value-type="float" office:value="0" table:formula="of:=AVERAGE(['L1'.Q40:'L16'.Q40])" table:style-name="ce10">
            <text:p>0.000</text:p>
          </table:table-cell>
          <table:table-cell office:value-type="float" office:value="0" table:formula="of:=SQRT(VAR(['L1'.Q40:'L16'.Q40])/COUNT(['L1'.Q40:'L16'.Q40]))" table:style-name="ce16">
            <text:p>0.0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4.3749999999999997E-2" table:formula="of:=AVERAGE(['L1'.E41:'L16'.E41])" table:style-name="ce10">
            <text:p>0.044</text:p>
          </table:table-cell>
          <table:table-cell office:value-type="float" office:value="3.1581574269395334E-2" table:formula="of:=SQRT(VAR(['L1'.E41:'L16'.E41])/COUNT(['L1'.E41:'L16'.E41]))" table:style-name="ce16">
            <text:p>0.032</text:p>
          </table:table-cell>
          <table:table-cell office:value-type="float" office:value="0.84375000000000011" table:formula="of:=AVERAGE(['L1'.F41:'L16'.F41])" table:style-name="ce10">
            <text:p>0.844</text:p>
          </table:table-cell>
          <table:table-cell office:value-type="float" office:value="5.8429979462601186E-2" table:formula="of:=SQRT(VAR(['L1'.F41:'L16'.F41])/COUNT(['L1'.F41:'L16'.F41]))" table:style-name="ce16">
            <text:p>0.058</text:p>
          </table:table-cell>
          <table:table-cell office:value-type="float" office:value="0.11250000000000003" table:formula="of:=AVERAGE(['L1'.G41:'L16'.G41])" table:style-name="ce10">
            <text:p>0.113</text:p>
          </table:table-cell>
          <table:table-cell office:value-type="float" office:value="5.5433894565208627E-2" table:formula="of:=SQRT(VAR(['L1'.G41:'L16'.G41])/COUNT(['L1'.G41:'L16'.G41]))" table:style-name="ce16">
            <text:p>0.055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7.4999999999999997E-2" table:formula="of:=AVERAGE(['L1'.O41:'L16'.O41])" table:style-name="ce10">
            <text:p>0.075</text:p>
          </table:table-cell>
          <table:table-cell office:value-type="float" office:value="3.0956959368344521E-2" table:formula="of:=SQRT(VAR(['L1'.O41:'L16'.O41])/COUNT(['L1'.O41:'L16'.O41]))" table:style-name="ce16">
            <text:p>0.031</text:p>
          </table:table-cell>
          <table:table-cell office:value-type="float" office:value="0.90625000000000011" table:formula="of:=AVERAGE(['L1'.P41:'L16'.P41])" table:style-name="ce10">
            <text:p>0.906</text:p>
          </table:table-cell>
          <table:table-cell office:value-type="float" office:value="2.9536347664078651E-2" table:formula="of:=SQRT(VAR(['L1'.P41:'L16'.P41])/COUNT(['L1'.P41:'L16'.P41]))" table:style-name="ce16">
            <text:p>0.030</text:p>
          </table:table-cell>
          <table:table-cell office:value-type="float" office:value="1.8750000000000003E-2" table:formula="of:=AVERAGE(['L1'.Q41:'L16'.Q41])" table:style-name="ce10">
            <text:p>0.019</text:p>
          </table:table-cell>
          <table:table-cell office:value-type="float" office:value="1.0077822185373187E-2" table:formula="of:=SQRT(VAR(['L1'.Q41:'L16'.Q41])/COUNT(['L1'.Q41:'L16'.Q41]))" table:style-name="ce16">
            <text:p>0.0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2.5000000000000001E-2" table:formula="of:=AVERAGE(['L1'.E42:'L16'.E42])" table:style-name="ce10">
            <text:p>0.025</text:p>
          </table:table-cell>
          <table:table-cell office:value-type="float" office:value="1.4433756729740645E-2" table:formula="of:=SQRT(VAR(['L1'.E42:'L16'.E42])/COUNT(['L1'.E42:'L16'.E42]))" table:style-name="ce16">
            <text:p>0.014</text:p>
          </table:table-cell>
          <table:table-cell office:value-type="float" office:value="0.73125000000000018" table:formula="of:=AVERAGE(['L1'.F42:'L16'.F42])" table:style-name="ce10">
            <text:p>0.731</text:p>
          </table:table-cell>
          <table:table-cell office:value-type="float" office:value="6.9353412557229835E-2" table:formula="of:=SQRT(VAR(['L1'.F42:'L16'.F42])/COUNT(['L1'.F42:'L16'.F42]))" table:style-name="ce16">
            <text:p>0.069</text:p>
          </table:table-cell>
          <table:table-cell office:value-type="float" office:value="0.24375000000000002" table:formula="of:=AVERAGE(['L1'.G42:'L16'.G42])" table:style-name="ce10">
            <text:p>0.244</text:p>
          </table:table-cell>
          <table:table-cell office:value-type="float" office:value="7.2438911044640453E-2" table:formula="of:=SQRT(VAR(['L1'.G42:'L16'.G42])/COUNT(['L1'.G42:'L16'.G42]))" table:style-name="ce16">
            <text:p>0.072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1.2500000000000001E-2" table:formula="of:=AVERAGE(['L1'.O42:'L16'.O42])" table:style-name="ce10">
            <text:p>0.013</text:p>
          </table:table-cell>
          <table:table-cell office:value-type="float" office:value="8.5391256382996664E-3" table:formula="of:=SQRT(VAR(['L1'.O42:'L16'.O42])/COUNT(['L1'.O42:'L16'.O42]))" table:style-name="ce16">
            <text:p>0.009</text:p>
          </table:table-cell>
          <table:table-cell office:value-type="float" office:value="0.95625000000000004" table:formula="of:=AVERAGE(['L1'.P42:'L16'.P42])" table:style-name="ce10">
            <text:p>0.956</text:p>
          </table:table-cell>
          <table:table-cell office:value-type="float" office:value="1.8185960702329324E-2" table:formula="of:=SQRT(VAR(['L1'.P42:'L16'.P42])/COUNT(['L1'.P42:'L16'.P42]))" table:style-name="ce16">
            <text:p>0.018</text:p>
          </table:table-cell>
          <table:table-cell office:value-type="float" office:value="3.125E-2" table:formula="of:=AVERAGE(['L1'.Q42:'L16'.Q42])" table:style-name="ce10">
            <text:p>0.031</text:p>
          </table:table-cell>
          <table:table-cell office:value-type="float" office:value="1.7603858478564674E-2" table:formula="of:=SQRT(VAR(['L1'.Q42:'L16'.Q42])/COUNT(['L1'.Q42:'L16'.Q42]))" table:style-name="ce16">
            <text:p>0.0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1.8750000000000003E-2" table:formula="of:=AVERAGE(['L1'.E43:'L16'.E43])" table:style-name="ce10">
            <text:p>0.019</text:p>
          </table:table-cell>
          <table:table-cell office:value-type="float" office:value="1.0077822185373187E-2" table:formula="of:=SQRT(VAR(['L1'.E43:'L16'.E43])/COUNT(['L1'.E43:'L16'.E43]))" table:style-name="ce16">
            <text:p>0.010</text:p>
          </table:table-cell>
          <table:table-cell office:value-type="float" office:value="0.36874999999999997" table:formula="of:=AVERAGE(['L1'.F43:'L16'.F43])" table:style-name="ce10">
            <text:p>0.369</text:p>
          </table:table-cell>
          <table:table-cell office:value-type="float" office:value="8.4517626366732906E-2" table:formula="of:=SQRT(VAR(['L1'.F43:'L16'.F43])/COUNT(['L1'.F43:'L16'.F43]))" table:style-name="ce16">
            <text:p>0.085</text:p>
          </table:table-cell>
          <table:table-cell office:value-type="float" office:value="0.61250000000000004" table:formula="of:=AVERAGE(['L1'.G43:'L16'.G43])" table:style-name="ce10">
            <text:p>0.613</text:p>
          </table:table-cell>
          <table:table-cell office:value-type="float" office:value="8.8917096218893682E-2" table:formula="of:=SQRT(VAR(['L1'.G43:'L16'.G43])/COUNT(['L1'.G43:'L16'.G43]))" table:style-name="ce16">
            <text:p>0.089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1.8750000000000003E-2" table:formula="of:=AVERAGE(['L1'.O43:'L16'.O43])" table:style-name="ce10">
            <text:p>0.019</text:p>
          </table:table-cell>
          <table:table-cell office:value-type="float" office:value="1.0077822185373187E-2" table:formula="of:=SQRT(VAR(['L1'.O43:'L16'.O43])/COUNT(['L1'.O43:'L16'.O43]))" table:style-name="ce16">
            <text:p>0.010</text:p>
          </table:table-cell>
          <table:table-cell office:value-type="float" office:value="0.72499999999999998" table:formula="of:=AVERAGE(['L1'.P43:'L16'.P43])" table:style-name="ce10">
            <text:p>0.725</text:p>
          </table:table-cell>
          <table:table-cell office:value-type="float" office:value="7.7728158775740158E-2" table:formula="of:=SQRT(VAR(['L1'.P43:'L16'.P43])/COUNT(['L1'.P43:'L16'.P43]))" table:style-name="ce16">
            <text:p>0.078</text:p>
          </table:table-cell>
          <table:table-cell office:value-type="float" office:value="0.25625000000000003" table:formula="of:=AVERAGE(['L1'.Q43:'L16'.Q43])" table:style-name="ce10">
            <text:p>0.256</text:p>
          </table:table-cell>
          <table:table-cell office:value-type="float" office:value="7.414442550410201E-2" table:formula="of:=SQRT(VAR(['L1'.Q43:'L16'.Q43])/COUNT(['L1'.Q43:'L16'.Q43]))" table:style-name="ce16">
            <text:p>0.0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AVERAGE(['L1'.E44:'L16'.E44])" table:style-name="ce10">
            <text:p>0.000</text:p>
          </table:table-cell>
          <table:table-cell office:value-type="float" office:value="0" table:formula="of:=SQRT(VAR(['L1'.E44:'L16'.E44])/COUNT(['L1'.E44:'L16'.E44]))" table:style-name="ce16">
            <text:p>0.000</text:p>
          </table:table-cell>
          <table:table-cell office:value-type="float" office:value="0.15000000000000002" table:formula="of:=AVERAGE(['L1'.F44:'L16'.F44])" table:style-name="ce10">
            <text:p>0.150</text:p>
          </table:table-cell>
          <table:table-cell office:value-type="float" office:value="6.7082039324993695E-2" table:formula="of:=SQRT(VAR(['L1'.F44:'L16'.F44])/COUNT(['L1'.F44:'L16'.F44]))" table:style-name="ce16">
            <text:p>0.067</text:p>
          </table:table-cell>
          <table:table-cell office:value-type="float" office:value="0.85000000000000009" table:formula="of:=AVERAGE(['L1'.G44:'L16'.G44])" table:style-name="ce10">
            <text:p>0.850</text:p>
          </table:table-cell>
          <table:table-cell office:value-type="float" office:value="6.7082039324993639E-2" table:formula="of:=SQRT(VAR(['L1'.G44:'L16'.G44])/COUNT(['L1'.G44:'L16'.G44]))" table:style-name="ce16">
            <text:p>0.067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6.2500000000000003E-3" table:formula="of:=AVERAGE(['L1'.O44:'L16'.O44])" table:style-name="ce10">
            <text:p>0.006</text:p>
          </table:table-cell>
          <table:table-cell office:value-type="float" office:value="6.2500000000000003E-3" table:formula="of:=SQRT(VAR(['L1'.O44:'L16'.O44])/COUNT(['L1'.O44:'L16'.O44]))" table:style-name="ce16">
            <text:p>0.006</text:p>
          </table:table-cell>
          <table:table-cell office:value-type="float" office:value="0.26874999999999999" table:formula="of:=AVERAGE(['L1'.P44:'L16'.P44])" table:style-name="ce10">
            <text:p>0.269</text:p>
          </table:table-cell>
          <table:table-cell office:value-type="float" office:value="6.8141244240670182E-2" table:formula="of:=SQRT(VAR(['L1'.P44:'L16'.P44])/COUNT(['L1'.P44:'L16'.P44]))" table:style-name="ce16">
            <text:p>0.068</text:p>
          </table:table-cell>
          <table:table-cell office:value-type="float" office:value="0.72499999999999998" table:formula="of:=AVERAGE(['L1'.Q44:'L16'.Q44])" table:style-name="ce10">
            <text:p>0.725</text:p>
          </table:table-cell>
          <table:table-cell office:value-type="float" office:value="7.1589105316381824E-2" table:formula="of:=SQRT(VAR(['L1'.Q44:'L16'.Q44])/COUNT(['L1'.Q44:'L16'.Q44]))" table:style-name="ce16">
            <text:p>0.0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of:=AVERAGE(['L1'.E45:'L16'.E45])" table:style-name="ce10">
            <text:p>0.000</text:p>
          </table:table-cell>
          <table:table-cell office:value-type="float" office:value="0" table:formula="of:=SQRT(VAR(['L1'.E45:'L16'.E45])/COUNT(['L1'.E45:'L16'.E45]))" table:style-name="ce16">
            <text:p>0.000</text:p>
          </table:table-cell>
          <table:table-cell office:value-type="float" office:value="4.9999999999999996E-2" table:formula="of:=AVERAGE(['L1'.F45:'L16'.F45])" table:style-name="ce10">
            <text:p>0.050</text:p>
          </table:table-cell>
          <table:table-cell office:value-type="float" office:value="2.2360679774997901E-2" table:formula="of:=SQRT(VAR(['L1'.F45:'L16'.F45])/COUNT(['L1'.F45:'L16'.F45]))" table:style-name="ce16">
            <text:p>0.022</text:p>
          </table:table-cell>
          <table:table-cell office:value-type="float" office:value="0.95000000000000007" table:formula="of:=AVERAGE(['L1'.G45:'L16'.G45])" table:style-name="ce10">
            <text:p>0.950</text:p>
          </table:table-cell>
          <table:table-cell office:value-type="float" office:value="2.2360679774997894E-2" table:formula="of:=SQRT(VAR(['L1'.G45:'L16'.G45])/COUNT(['L1'.G45:'L16'.G45]))" table:style-name="ce16">
            <text:p>0.022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1.8750000000000003E-2" table:formula="of:=AVERAGE(['L1'.O45:'L16'.O45])" table:style-name="ce10">
            <text:p>0.019</text:p>
          </table:table-cell>
          <table:table-cell office:value-type="float" office:value="1.0077822185373187E-2" table:formula="of:=SQRT(VAR(['L1'.O45:'L16'.O45])/COUNT(['L1'.O45:'L16'.O45]))" table:style-name="ce16">
            <text:p>0.010</text:p>
          </table:table-cell>
          <table:table-cell office:value-type="float" office:value="1.2500000000000001E-2" table:formula="of:=AVERAGE(['L1'.P45:'L16'.P45])" table:style-name="ce10">
            <text:p>0.013</text:p>
          </table:table-cell>
          <table:table-cell office:value-type="float" office:value="8.5391256382996664E-3" table:formula="of:=SQRT(VAR(['L1'.P45:'L16'.P45])/COUNT(['L1'.P45:'L16'.P45]))" table:style-name="ce16">
            <text:p>0.009</text:p>
          </table:table-cell>
          <table:table-cell office:value-type="float" office:value="0.96875000000000011" table:formula="of:=AVERAGE(['L1'.Q45:'L16'.Q45])" table:style-name="ce10">
            <text:p>0.969</text:p>
          </table:table-cell>
          <table:table-cell office:value-type="float" office:value="1.7603858478564674E-2" table:formula="of:=SQRT(VAR(['L1'.Q45:'L16'.Q45])/COUNT(['L1'.Q45:'L16'.Q45]))" table:style-name="ce16">
            <text:p>0.0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6.2500000000000003E-3" table:formula="of:=AVERAGE(['L1'.E46:'L16'.E46])" table:style-name="ce10">
            <text:p>0.006</text:p>
          </table:table-cell>
          <table:table-cell office:value-type="float" office:value="6.2500000000000003E-3" table:formula="of:=SQRT(VAR(['L1'.E46:'L16'.E46])/COUNT(['L1'.E46:'L16'.E46]))" table:style-name="ce16">
            <text:p>0.006</text:p>
          </table:table-cell>
          <table:table-cell office:value-type="float" office:value="1.2500000000000001E-2" table:formula="of:=AVERAGE(['L1'.F46:'L16'.F46])" table:style-name="ce10">
            <text:p>0.013</text:p>
          </table:table-cell>
          <table:table-cell office:value-type="float" office:value="8.5391256382996664E-3" table:formula="of:=SQRT(VAR(['L1'.F46:'L16'.F46])/COUNT(['L1'.F46:'L16'.F46]))" table:style-name="ce16">
            <text:p>0.009</text:p>
          </table:table-cell>
          <table:table-cell office:value-type="float" office:value="0.98125000000000007" table:formula="of:=AVERAGE(['L1'.G46:'L16'.G46])" table:style-name="ce10">
            <text:p>0.981</text:p>
          </table:table-cell>
          <table:table-cell office:value-type="float" office:value="1.0077822185373184E-2" table:formula="of:=SQRT(VAR(['L1'.G46:'L16'.G46])/COUNT(['L1'.G46:'L16'.G46]))" table:style-name="ce16">
            <text:p>0.010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1.2500000000000001E-2" table:formula="of:=AVERAGE(['L1'.O46:'L16'.O46])" table:style-name="ce10">
            <text:p>0.013</text:p>
          </table:table-cell>
          <table:table-cell office:value-type="float" office:value="8.5391256382996664E-3" table:formula="of:=SQRT(VAR(['L1'.O46:'L16'.O46])/COUNT(['L1'.O46:'L16'.O46]))" table:style-name="ce16">
            <text:p>0.009</text:p>
          </table:table-cell>
          <table:table-cell office:value-type="float" office:value="6.2500000000000003E-3" table:formula="of:=AVERAGE(['L1'.P46:'L16'.P46])" table:style-name="ce10">
            <text:p>0.006</text:p>
          </table:table-cell>
          <table:table-cell office:value-type="float" office:value="6.2500000000000003E-3" table:formula="of:=SQRT(VAR(['L1'.P46:'L16'.P46])/COUNT(['L1'.P46:'L16'.P46]))" table:style-name="ce16">
            <text:p>0.006</text:p>
          </table:table-cell>
          <table:table-cell office:value-type="float" office:value="0.98125000000000007" table:formula="of:=AVERAGE(['L1'.Q46:'L16'.Q46])" table:style-name="ce10">
            <text:p>0.981</text:p>
          </table:table-cell>
          <table:table-cell office:value-type="float" office:value="1.3597640726733933E-2" table:formula="of:=SQRT(VAR(['L1'.Q46:'L16'.Q46])/COUNT(['L1'.Q46:'L16'.Q46]))" table:style-name="ce16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formula="of:=AVERAGE(['L1'.E47:'L16'.E47])" table:style-name="ce10">
            <text:p>0.000</text:p>
          </table:table-cell>
          <table:table-cell office:value-type="float" office:value="0" table:formula="of:=SQRT(VAR(['L1'.E47:'L16'.E47])/COUNT(['L1'.E47:'L16'.E47]))" table:style-name="ce16">
            <text:p>0.000</text:p>
          </table:table-cell>
          <table:table-cell office:value-type="float" office:value="6.2500000000000003E-3" table:formula="of:=AVERAGE(['L1'.F47:'L16'.F47])" table:style-name="ce10">
            <text:p>0.006</text:p>
          </table:table-cell>
          <table:table-cell office:value-type="float" office:value="6.2500000000000003E-3" table:formula="of:=SQRT(VAR(['L1'.F47:'L16'.F47])/COUNT(['L1'.F47:'L16'.F47]))" table:style-name="ce16">
            <text:p>0.006</text:p>
          </table:table-cell>
          <table:table-cell office:value-type="float" office:value="0.99375000000000002" table:formula="of:=AVERAGE(['L1'.G47:'L16'.G47])" table:style-name="ce10">
            <text:p>0.994</text:p>
          </table:table-cell>
          <table:table-cell office:value-type="float" office:value="6.2499999999999977E-3" table:formula="of:=SQRT(VAR(['L1'.G47:'L16'.G47])/COUNT(['L1'.G47:'L16'.G47]))" table:style-name="ce16">
            <text:p>0.006</text:p>
          </table:table-cell>
          <table:table-cell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1.2500000000000001E-2" table:formula="of:=AVERAGE(['L1'.O47:'L16'.O47])" table:style-name="ce10">
            <text:p>0.013</text:p>
          </table:table-cell>
          <table:table-cell office:value-type="float" office:value="1.2500000000000001E-2" table:formula="of:=SQRT(VAR(['L1'.O47:'L16'.O47])/COUNT(['L1'.O47:'L16'.O47]))" table:style-name="ce16">
            <text:p>0.013</text:p>
          </table:table-cell>
          <table:table-cell office:value-type="float" office:value="6.2500000000000003E-3" table:formula="of:=AVERAGE(['L1'.P47:'L16'.P47])" table:style-name="ce10">
            <text:p>0.006</text:p>
          </table:table-cell>
          <table:table-cell office:value-type="float" office:value="6.2500000000000003E-3" table:formula="of:=SQRT(VAR(['L1'.P47:'L16'.P47])/COUNT(['L1'.P47:'L16'.P47]))" table:style-name="ce16">
            <text:p>0.006</text:p>
          </table:table-cell>
          <table:table-cell office:value-type="float" office:value="0.98124999999999996" table:formula="of:=AVERAGE(['L1'.Q47:'L16'.Q47])" table:style-name="ce10">
            <text:p>0.981</text:p>
          </table:table-cell>
          <table:table-cell office:value-type="float" office:value="1.3597640726733928E-2" table:formula="of:=SQRT(VAR(['L1'.Q47:'L16'.Q47])/COUNT(['L1'.Q47:'L16'.Q47]))" table:style-name="ce16">
            <text:p>0.014</text:p>
          </table:table-cell>
          <table:table-cell table:number-columns-repeated="16363"/>
        </table:table-row>
        <table:table-row table:number-rows-repeated="1048529" table:style-name="ro1">
          <table:table-cell table:number-columns-repeated="16384"/>
        </table:table-row>
      </table:table>
      <table:table table:name="Summary_WaLaYa_Centroid" table:style-name="ta2"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Centroid</text:p>
          </table:table-cell>
          <table:table-cell table:number-columns-repeated="10" table:style-name="ce7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[w]</text:p>
          </table:table-cell>
          <table:table-cell table:number-columns-repeated="4" table:style-name="ce7"/>
          <table:table-cell office:value-type="string" table:style-name="ce7">
            <text:p>[l]</text:p>
          </table:table-cell>
          <table:table-cell table:number-columns-repeated="4" table:style-name="ce7"/>
          <table:table-cell office:value-type="string" table:style-name="ce7">
            <text:p>[y]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8">
            <text:p>Condition: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style-name="ce7"/>
          <table:table-cell office:value-type="string" table:style-name="ce7">
            <text:p>C1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style-name="ce7"/>
          <table:table-cell office:value-type="string" table:style-name="ce7">
            <text:p>C1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istener</text:p>
          </table:table-cell>
          <table:table-cell office:value-type="string" table:style-name="ce8">
            <text:p>ConditionName:</text:p>
          </table:table-cell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style-name="ce1"/>
          <table:table-cell office:value-type="float" office:value="2.4736842105263199" table:style-name="ce10">
            <text:p>2.474</text:p>
          </table:table-cell>
          <table:table-cell office:value-type="float" office:value="2.4871794871794899" table:style-name="ce10">
            <text:p>2.487</text:p>
          </table:table-cell>
          <table:table-cell office:value-type="float" office:value="2.1379310344827598" table:style-name="ce10">
            <text:p>2.138</text:p>
          </table:table-cell>
          <table:table-cell office:value-type="float" office:value="2.4166666666666701" table:style-name="ce10">
            <text:p>2.417</text:p>
          </table:table-cell>
          <table:table-cell table:style-name="ce10"/>
          <table:table-cell office:value-type="float" office:value="5.8" table:style-name="ce10">
            <text:p>5.800</text:p>
          </table:table-cell>
          <table:table-cell office:value-type="float" office:value="6.2432432432432403" table:style-name="ce10">
            <text:p>6.243</text:p>
          </table:table-cell>
          <table:table-cell office:value-type="float" office:value="5.55" table:style-name="ce10">
            <text:p>5.550</text:p>
          </table:table-cell>
          <table:table-cell office:value-type="float" office:value="5.3333333333333304" table:style-name="ce10">
            <text:p>5.333</text:p>
          </table:table-cell>
          <table:table-cell table:style-name="ce10"/>
          <table:table-cell office:value-type="float" office:value="8.9574468085106407" table:style-name="ce10">
            <text:p>8.957</text:p>
          </table:table-cell>
          <table:table-cell office:value-type="float" office:value="9.7647058823529402" table:style-name="ce10">
            <text:p>9.765</text:p>
          </table:table-cell>
          <table:table-cell office:value-type="float" office:value="9.1707317073170707" table:style-name="ce10">
            <text:p>9.171</text:p>
          </table:table-cell>
          <table:table-cell office:value-type="float" office:value="8.9" table:style-name="ce10">
            <text:p>8.9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style-name="ce1"/>
          <table:table-cell office:value-type="float" office:value="2.1333333333333302" table:style-name="ce10">
            <text:p>2.133</text:p>
          </table:table-cell>
          <table:table-cell office:value-type="float" office:value="2.7749999999999999" table:style-name="ce10">
            <text:p>2.775</text:p>
          </table:table-cell>
          <table:table-cell office:value-type="float" office:value="1.8695652173913" table:style-name="ce10">
            <text:p>1.870</text:p>
          </table:table-cell>
          <table:table-cell office:value-type="float" office:value="1.8333333333333299" table:style-name="ce10">
            <text:p>1.833</text:p>
          </table:table-cell>
          <table:table-cell table:style-name="ce10"/>
          <table:table-cell office:value-type="float" office:value="5.7777777777777803" table:style-name="ce10">
            <text:p>5.778</text:p>
          </table:table-cell>
          <table:table-cell office:value-type="float" office:value="6.2105263157894699" table:style-name="ce10">
            <text:p>6.211</text:p>
          </table:table-cell>
          <table:table-cell office:value-type="float" office:value="5.4423076923076898" table:style-name="ce10">
            <text:p>5.442</text:p>
          </table:table-cell>
          <table:table-cell office:value-type="float" office:value="4.6923076923076898" table:style-name="ce10">
            <text:p>4.692</text:p>
          </table:table-cell>
          <table:table-cell table:style-name="ce10"/>
          <table:table-cell office:value-type="float" office:value="9.6" table:style-name="ce10">
            <text:p>9.600</text:p>
          </table:table-cell>
          <table:table-cell office:value-type="float" office:value="9.78125" table:style-name="ce10">
            <text:p>9.781</text:p>
          </table:table-cell>
          <table:table-cell office:value-type="float" office:value="9.5428571428571392" table:style-name="ce10">
            <text:p>9.543</text:p>
          </table:table-cell>
          <table:table-cell office:value-type="float" office:value="8.2333333333333307" table:style-name="ce10">
            <text:p>8.2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style-name="ce1"/>
          <table:table-cell office:value-type="float" office:value="2.2941176470588198" table:style-name="ce10">
            <text:p>2.294</text:p>
          </table:table-cell>
          <table:table-cell office:value-type="float" office:value="2.78571428571429" table:style-name="ce10">
            <text:p>2.786</text:p>
          </table:table-cell>
          <table:table-cell office:value-type="float" office:value="2.1875" table:style-name="ce10">
            <text:p>2.188</text:p>
          </table:table-cell>
          <table:table-cell office:value-type="float" office:value="2.1" table:style-name="ce10">
            <text:p>2.100</text:p>
          </table:table-cell>
          <table:table-cell table:style-name="ce10"/>
          <table:table-cell office:value-type="float" office:value="5.1304347826086998" table:style-name="ce10">
            <text:p>5.130</text:p>
          </table:table-cell>
          <table:table-cell office:value-type="float" office:value="6.3703703703703702" table:style-name="ce10">
            <text:p>6.370</text:p>
          </table:table-cell>
          <table:table-cell office:value-type="float" office:value="4.96" table:style-name="ce10">
            <text:p>4.960</text:p>
          </table:table-cell>
          <table:table-cell office:value-type="float" office:value="5.32258064516129" table:style-name="ce10">
            <text:p>5.323</text:p>
          </table:table-cell>
          <table:table-cell table:style-name="ce10"/>
          <table:table-cell office:value-type="float" office:value="8.7547169811320806" table:style-name="ce10">
            <text:p>8.755</text:p>
          </table:table-cell>
          <table:table-cell office:value-type="float" office:value="9.0487804878048799" table:style-name="ce10">
            <text:p>9.049</text:p>
          </table:table-cell>
          <table:table-cell office:value-type="float" office:value="8.7924528301886795" table:style-name="ce10">
            <text:p>8.792</text:p>
          </table:table-cell>
          <table:table-cell office:value-type="float" office:value="8.8163265306122405" table:style-name="ce10">
            <text:p>8.8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style-name="ce1"/>
          <table:table-cell office:value-type="float" office:value="2.0384615384615401" table:style-name="ce10">
            <text:p>2.038</text:p>
          </table:table-cell>
          <table:table-cell office:value-type="float" office:value="2.2727272727272698" table:style-name="ce10">
            <text:p>2.273</text:p>
          </table:table-cell>
          <table:table-cell office:value-type="float" office:value="1.6818181818181801" table:style-name="ce10">
            <text:p>1.682</text:p>
          </table:table-cell>
          <table:table-cell office:value-type="float" office:value="1.65" table:style-name="ce10">
            <text:p>1.650</text:p>
          </table:table-cell>
          <table:table-cell table:style-name="ce10"/>
          <table:table-cell office:value-type="float" office:value="4.9444444444444402" table:style-name="ce10">
            <text:p>4.944</text:p>
          </table:table-cell>
          <table:table-cell office:value-type="float" office:value="5.5454545454545503" table:style-name="ce10">
            <text:p>5.545</text:p>
          </table:table-cell>
          <table:table-cell office:value-type="float" office:value="4.8333333333333304" table:style-name="ce10">
            <text:p>4.833</text:p>
          </table:table-cell>
          <table:table-cell office:value-type="float" office:value="4.4054054054054097" table:style-name="ce10">
            <text:p>4.405</text:p>
          </table:table-cell>
          <table:table-cell table:style-name="ce10"/>
          <table:table-cell office:value-type="float" office:value="8.9375" table:style-name="ce10">
            <text:p>8.938</text:p>
          </table:table-cell>
          <table:table-cell office:value-type="float" office:value="9.1363636363636402" table:style-name="ce10">
            <text:p>9.136</text:p>
          </table:table-cell>
          <table:table-cell office:value-type="float" office:value="9.1304347826087007" table:style-name="ce10">
            <text:p>9.130</text:p>
          </table:table-cell>
          <table:table-cell office:value-type="float" office:value="8.7547169811320806" table:style-name="ce10">
            <text:p>8.7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style-name="ce1"/>
          <table:table-cell office:value-type="float" office:value="2.04" table:style-name="ce10">
            <text:p>2.040</text:p>
          </table:table-cell>
          <table:table-cell office:value-type="float" office:value="2" table:style-name="ce10">
            <text:p>2.000</text:p>
          </table:table-cell>
          <table:table-cell office:value-type="float" office:value="1.75" table:style-name="ce10">
            <text:p>1.750</text:p>
          </table:table-cell>
          <table:table-cell office:value-type="float" office:value="1.28571428571429" table:style-name="ce10">
            <text:p>1.286</text:p>
          </table:table-cell>
          <table:table-cell table:style-name="ce10"/>
          <table:table-cell office:value-type="float" office:value="4.5" table:style-name="ce10">
            <text:p>4.500</text:p>
          </table:table-cell>
          <table:table-cell office:value-type="float" office:value="4.7407407407407396" table:style-name="ce10">
            <text:p>4.741</text:p>
          </table:table-cell>
          <table:table-cell office:value-type="float" office:value="4.2702702702702702" table:style-name="ce10">
            <text:p>4.270</text:p>
          </table:table-cell>
          <table:table-cell office:value-type="float" office:value="4.0909090909090899" table:style-name="ce10">
            <text:p>4.091</text:p>
          </table:table-cell>
          <table:table-cell table:style-name="ce10"/>
          <table:table-cell office:value-type="float" office:value="8.6181818181818208" table:style-name="ce10">
            <text:p>8.618</text:p>
          </table:table-cell>
          <table:table-cell office:value-type="float" office:value="8.7777777777777803" table:style-name="ce10">
            <text:p>8.778</text:p>
          </table:table-cell>
          <table:table-cell office:value-type="float" office:value="8.8113207547169807" table:style-name="ce10">
            <text:p>8.811</text:p>
          </table:table-cell>
          <table:table-cell office:value-type="float" office:value="8.8846153846153904" table:style-name="ce10">
            <text:p>8.8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style-name="ce1"/>
          <table:table-cell office:value-type="float" office:value="2.2692307692307701" table:style-name="ce10">
            <text:p>2.269</text:p>
          </table:table-cell>
          <table:table-cell office:value-type="float" office:value="2.9111111111111101" table:style-name="ce10">
            <text:p>2.911</text:p>
          </table:table-cell>
          <table:table-cell office:value-type="float" office:value="2.25925925925926" table:style-name="ce10">
            <text:p>2.259</text:p>
          </table:table-cell>
          <table:table-cell office:value-type="float" office:value="2.5" table:style-name="ce10">
            <text:p>2.500</text:p>
          </table:table-cell>
          <table:table-cell table:style-name="ce10"/>
          <table:table-cell office:value-type="float" office:value="4.75" table:style-name="ce10">
            <text:p>4.750</text:p>
          </table:table-cell>
          <table:table-cell office:value-type="float" office:value="6.1666666666666696" table:style-name="ce10">
            <text:p>6.167</text:p>
          </table:table-cell>
          <table:table-cell office:value-type="float" office:value="5.1739130434782599" table:style-name="ce10">
            <text:p>5.174</text:p>
          </table:table-cell>
          <table:table-cell office:value-type="float" office:value="5" table:style-name="ce10">
            <text:p>5.000</text:p>
          </table:table-cell>
          <table:table-cell table:style-name="ce10"/>
          <table:table-cell office:value-type="float" office:value="7.90625" table:style-name="ce10">
            <text:p>7.906</text:p>
          </table:table-cell>
          <table:table-cell office:value-type="float" office:value="8.8936170212766008" table:style-name="ce10">
            <text:p>8.894</text:p>
          </table:table-cell>
          <table:table-cell office:value-type="float" office:value="8" table:style-name="ce10">
            <text:p>8.000</text:p>
          </table:table-cell>
          <table:table-cell office:value-type="float" office:value="6.28712871287129" table:style-name="ce10">
            <text:p>6.2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style-name="ce1"/>
          <table:table-cell office:value-type="float" office:value="2.2727272727272698" table:style-name="ce10">
            <text:p>2.273</text:p>
          </table:table-cell>
          <table:table-cell office:value-type="float" office:value="2.7948717948718" table:style-name="ce10">
            <text:p>2.795</text:p>
          </table:table-cell>
          <table:table-cell office:value-type="float" office:value="1.96428571428571" table:style-name="ce10">
            <text:p>1.964</text:p>
          </table:table-cell>
          <table:table-cell office:value-type="float" office:value="2.0344827586206899" table:style-name="ce10">
            <text:p>2.034</text:p>
          </table:table-cell>
          <table:table-cell table:style-name="ce10"/>
          <table:table-cell office:value-type="float" office:value="6.4117647058823497" table:style-name="ce10">
            <text:p>6.412</text:p>
          </table:table-cell>
          <table:table-cell office:value-type="float" office:value="6.7755102040816304" table:style-name="ce10">
            <text:p>6.776</text:p>
          </table:table-cell>
          <table:table-cell office:value-type="float" office:value="6.3" table:style-name="ce10">
            <text:p>6.300</text:p>
          </table:table-cell>
          <table:table-cell office:value-type="float" office:value="5.9607843137254903" table:style-name="ce10">
            <text:p>5.961</text:p>
          </table:table-cell>
          <table:table-cell table:style-name="ce10"/>
          <table:table-cell office:value-type="float" office:value="9.9230769230769198" table:style-name="ce10">
            <text:p>9.923</text:p>
          </table:table-cell>
          <table:table-cell office:value-type="float" office:value="9.9545454545454497" table:style-name="ce10">
            <text:p>9.955</text:p>
          </table:table-cell>
          <table:table-cell office:value-type="float" office:value="10.318181818181801" table:style-name="ce10">
            <text:p>10.318</text:p>
          </table:table-cell>
          <table:table-cell office:value-type="float" office:value="9.9" table:style-name="ce10">
            <text:p>9.9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style-name="ce1"/>
          <table:table-cell office:value-type="float" office:value="1.72727272727273" table:style-name="ce10">
            <text:p>1.727</text:p>
          </table:table-cell>
          <table:table-cell office:value-type="float" office:value="2.6176470588235299" table:style-name="ce10">
            <text:p>2.618</text:p>
          </table:table-cell>
          <table:table-cell office:value-type="float" office:value="1.55555555555556" table:style-name="ce10">
            <text:p>1.556</text:p>
          </table:table-cell>
          <table:table-cell office:value-type="float" office:value="1.75" table:style-name="ce10">
            <text:p>1.750</text:p>
          </table:table-cell>
          <table:table-cell table:style-name="ce10"/>
          <table:table-cell office:value-type="float" office:value="4.9111111111111097" table:style-name="ce10">
            <text:p>4.911</text:p>
          </table:table-cell>
          <table:table-cell office:value-type="float" office:value="5.2727272727272698" table:style-name="ce10">
            <text:p>5.273</text:p>
          </table:table-cell>
          <table:table-cell office:value-type="float" office:value="4.8235294117647101" table:style-name="ce10">
            <text:p>4.824</text:p>
          </table:table-cell>
          <table:table-cell office:value-type="float" office:value="5.1904761904761898" table:style-name="ce10">
            <text:p>5.190</text:p>
          </table:table-cell>
          <table:table-cell table:style-name="ce10"/>
          <table:table-cell office:value-type="float" office:value="9.3255813953488396" table:style-name="ce10">
            <text:p>9.326</text:p>
          </table:table-cell>
          <table:table-cell office:value-type="float" office:value="9.2325581395348806" table:style-name="ce10">
            <text:p>9.233</text:p>
          </table:table-cell>
          <table:table-cell office:value-type="float" office:value="9.4146341463414593" table:style-name="ce10">
            <text:p>9.415</text:p>
          </table:table-cell>
          <table:table-cell office:value-type="float" office:value="9.0909090909090899" table:style-name="ce10">
            <text:p>9.0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style-name="ce1"/>
          <table:table-cell office:value-type="float" office:value="2" table:style-name="ce10">
            <text:p>2.000</text:p>
          </table:table-cell>
          <table:table-cell office:value-type="float" office:value="2.1666666666666701" table:style-name="ce10">
            <text:p>2.167</text:p>
          </table:table-cell>
          <table:table-cell office:value-type="float" office:value="1.7" table:style-name="ce10">
            <text:p>1.700</text:p>
          </table:table-cell>
          <table:table-cell office:value-type="float" office:value="2.0833333333333299" table:style-name="ce10">
            <text:p>2.083</text:p>
          </table:table-cell>
          <table:table-cell table:style-name="ce10"/>
          <table:table-cell office:value-type="float" office:value="4.7878787878787898" table:style-name="ce10">
            <text:p>4.788</text:p>
          </table:table-cell>
          <table:table-cell office:value-type="float" office:value="5.3243243243243201" table:style-name="ce10">
            <text:p>5.324</text:p>
          </table:table-cell>
          <table:table-cell office:value-type="float" office:value="4.8421052631578902" table:style-name="ce10">
            <text:p>4.842</text:p>
          </table:table-cell>
          <table:table-cell office:value-type="float" office:value="4.59375" table:style-name="ce10">
            <text:p>4.594</text:p>
          </table:table-cell>
          <table:table-cell table:style-name="ce10"/>
          <table:table-cell office:value-type="float" office:value="8.8235294117647101" table:style-name="ce10">
            <text:p>8.824</text:p>
          </table:table-cell>
          <table:table-cell office:value-type="float" office:value="9.2558139534883708" table:style-name="ce10">
            <text:p>9.256</text:p>
          </table:table-cell>
          <table:table-cell office:value-type="float" office:value="8.5" table:style-name="ce10">
            <text:p>8.500</text:p>
          </table:table-cell>
          <table:table-cell office:value-type="float" office:value="8.5740740740740709" table:style-name="ce10">
            <text:p>8.5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style-name="ce1"/>
          <table:table-cell office:value-type="float" office:value="2.5" table:style-name="ce10">
            <text:p>2.500</text:p>
          </table:table-cell>
          <table:table-cell office:value-type="float" office:value="2.65" table:style-name="ce10">
            <text:p>2.650</text:p>
          </table:table-cell>
          <table:table-cell office:value-type="float" office:value="2.5" table:style-name="ce10">
            <text:p>2.500</text:p>
          </table:table-cell>
          <table:table-cell office:value-type="float" office:value="2.7749999999999999" table:style-name="ce10">
            <text:p>2.775</text:p>
          </table:table-cell>
          <table:table-cell table:style-name="ce10"/>
          <table:table-cell office:value-type="float" office:value="6.7777777777777803" table:style-name="ce10">
            <text:p>6.778</text:p>
          </table:table-cell>
          <table:table-cell office:value-type="float" office:value="6.8604651162790704" table:style-name="ce10">
            <text:p>6.860</text:p>
          </table:table-cell>
          <table:table-cell office:value-type="float" office:value="6.8478260869565197" table:style-name="ce10">
            <text:p>6.848</text:p>
          </table:table-cell>
          <table:table-cell office:value-type="float" office:value="6.6153846153846203" table:style-name="ce10">
            <text:p>6.615</text:p>
          </table:table-cell>
          <table:table-cell table:style-name="ce10"/>
          <table:table-cell office:value-type="float" office:value="10.199999999999999" table:style-name="ce10">
            <text:p>10.200</text:p>
          </table:table-cell>
          <table:table-cell office:value-type="float" office:value="9.5925925925925899" table:style-name="ce10">
            <text:p>9.593</text:p>
          </table:table-cell>
          <table:table-cell office:value-type="float" office:value="9.1071428571428594" table:style-name="ce10">
            <text:p>9.107</text:p>
          </table:table-cell>
          <table:table-cell office:value-type="float" office:value="9.3870967741935498" table:style-name="ce10">
            <text:p>9.3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style-name="ce1"/>
          <table:table-cell office:value-type="float" office:value="2.1923076923076898" table:style-name="ce10">
            <text:p>2.192</text:p>
          </table:table-cell>
          <table:table-cell office:value-type="float" office:value="2.8292682926829298" table:style-name="ce10">
            <text:p>2.829</text:p>
          </table:table-cell>
          <table:table-cell office:value-type="float" office:value="1.7619047619047601" table:style-name="ce10">
            <text:p>1.762</text:p>
          </table:table-cell>
          <table:table-cell office:value-type="float" office:value="1.9583333333333299" table:style-name="ce10">
            <text:p>1.958</text:p>
          </table:table-cell>
          <table:table-cell table:style-name="ce10"/>
          <table:table-cell office:value-type="float" office:value="5.5319148936170199" table:style-name="ce10">
            <text:p>5.532</text:p>
          </table:table-cell>
          <table:table-cell office:value-type="float" office:value="6.1612903225806503" table:style-name="ce10">
            <text:p>6.161</text:p>
          </table:table-cell>
          <table:table-cell office:value-type="float" office:value="5.6981132075471699" table:style-name="ce10">
            <text:p>5.698</text:p>
          </table:table-cell>
          <table:table-cell office:value-type="float" office:value="5.2368421052631602" table:style-name="ce10">
            <text:p>5.237</text:p>
          </table:table-cell>
          <table:table-cell table:style-name="ce10"/>
          <table:table-cell office:value-type="float" office:value="9.2702702702702702" table:style-name="ce10">
            <text:p>9.270</text:p>
          </table:table-cell>
          <table:table-cell office:value-type="float" office:value="9.2894736842105292" table:style-name="ce10">
            <text:p>9.289</text:p>
          </table:table-cell>
          <table:table-cell office:value-type="float" office:value="8.9166666666666696" table:style-name="ce10">
            <text:p>8.917</text:p>
          </table:table-cell>
          <table:table-cell office:value-type="float" office:value="8.625" table:style-name="ce10">
            <text:p>8.6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style-name="ce1"/>
          <table:table-cell office:value-type="float" office:value="1.92592592592593" table:style-name="ce10">
            <text:p>1.926</text:p>
          </table:table-cell>
          <table:table-cell office:value-type="float" office:value="2.3783783783783798" table:style-name="ce10">
            <text:p>2.378</text:p>
          </table:table-cell>
          <table:table-cell office:value-type="float" office:value="1.7916666666666701" table:style-name="ce10">
            <text:p>1.792</text:p>
          </table:table-cell>
          <table:table-cell office:value-type="float" office:value="1.8" table:style-name="ce10">
            <text:p>1.800</text:p>
          </table:table-cell>
          <table:table-cell table:style-name="ce10"/>
          <table:table-cell office:value-type="float" office:value="5.2195121951219496" table:style-name="ce10">
            <text:p>5.220</text:p>
          </table:table-cell>
          <table:table-cell office:value-type="float" office:value="6.0540540540540499" table:style-name="ce10">
            <text:p>6.054</text:p>
          </table:table-cell>
          <table:table-cell office:value-type="float" office:value="5.2708333333333304" table:style-name="ce10">
            <text:p>5.271</text:p>
          </table:table-cell>
          <table:table-cell office:value-type="float" office:value="5.0952380952380896" table:style-name="ce10">
            <text:p>5.095</text:p>
          </table:table-cell>
          <table:table-cell table:style-name="ce10"/>
          <table:table-cell office:value-type="float" office:value="9.3809523809523796" table:style-name="ce10">
            <text:p>9.381</text:p>
          </table:table-cell>
          <table:table-cell office:value-type="float" office:value="9.6666666666666696" table:style-name="ce10">
            <text:p>9.667</text:p>
          </table:table-cell>
          <table:table-cell office:value-type="float" office:value="9.5789473684210495" table:style-name="ce10">
            <text:p>9.579</text:p>
          </table:table-cell>
          <table:table-cell office:value-type="float" office:value="9.3255813953488396" table:style-name="ce10">
            <text:p>9.3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style-name="ce1"/>
          <table:table-cell office:value-type="float" office:value="1.9285714285714299" table:style-name="ce10">
            <text:p>1.929</text:p>
          </table:table-cell>
          <table:table-cell office:value-type="float" office:value="2.6976744186046502" table:style-name="ce10">
            <text:p>2.698</text:p>
          </table:table-cell>
          <table:table-cell office:value-type="float" office:value="1.6666666666666701" table:style-name="ce10">
            <text:p>1.667</text:p>
          </table:table-cell>
          <table:table-cell office:value-type="float" office:value="1.77272727272727" table:style-name="ce10">
            <text:p>1.773</text:p>
          </table:table-cell>
          <table:table-cell table:style-name="ce10"/>
          <table:table-cell office:value-type="float" office:value="4.5" table:style-name="ce10">
            <text:p>4.500</text:p>
          </table:table-cell>
          <table:table-cell office:value-type="float" office:value="5.5625" table:style-name="ce10">
            <text:p>5.563</text:p>
          </table:table-cell>
          <table:table-cell office:value-type="float" office:value="4.31034482758621" table:style-name="ce10">
            <text:p>4.310</text:p>
          </table:table-cell>
          <table:table-cell office:value-type="float" office:value="4.1935483870967696" table:style-name="ce10">
            <text:p>4.194</text:p>
          </table:table-cell>
          <table:table-cell table:style-name="ce10"/>
          <table:table-cell office:value-type="float" office:value="8.4499999999999993" table:style-name="ce10">
            <text:p>8.450</text:p>
          </table:table-cell>
          <table:table-cell office:value-type="float" office:value="8.9215686274509807" table:style-name="ce10">
            <text:p>8.922</text:p>
          </table:table-cell>
          <table:table-cell office:value-type="float" office:value="8.3333333333333304" table:style-name="ce10">
            <text:p>8.333</text:p>
          </table:table-cell>
          <table:table-cell office:value-type="float" office:value="8.6140350877192997" table:style-name="ce10">
            <text:p>8.6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style-name="ce1"/>
          <table:table-cell office:value-type="float" office:value="2.5499999999999998" table:style-name="ce10">
            <text:p>2.550</text:p>
          </table:table-cell>
          <table:table-cell office:value-type="float" office:value="2.87234042553191" table:style-name="ce10">
            <text:p>2.872</text:p>
          </table:table-cell>
          <table:table-cell office:value-type="float" office:value="2.6428571428571401" table:style-name="ce10">
            <text:p>2.643</text:p>
          </table:table-cell>
          <table:table-cell office:value-type="float" office:value="2.89130434782609" table:style-name="ce10">
            <text:p>2.891</text:p>
          </table:table-cell>
          <table:table-cell table:style-name="ce10"/>
          <table:table-cell office:value-type="float" office:value="6.2058823529411802" table:style-name="ce10">
            <text:p>6.206</text:p>
          </table:table-cell>
          <table:table-cell office:value-type="float" office:value="6.8181818181818201" table:style-name="ce10">
            <text:p>6.818</text:p>
          </table:table-cell>
          <table:table-cell office:value-type="float" office:value="6.3333333333333304" table:style-name="ce10">
            <text:p>6.333</text:p>
          </table:table-cell>
          <table:table-cell office:value-type="float" office:value="6.1" table:style-name="ce10">
            <text:p>6.100</text:p>
          </table:table-cell>
          <table:table-cell table:style-name="ce10"/>
          <table:table-cell office:value-type="float" office:value="9.6388888888888893" table:style-name="ce10">
            <text:p>9.639</text:p>
          </table:table-cell>
          <table:table-cell office:value-type="float" office:value="10" table:style-name="ce10">
            <text:p>10.000</text:p>
          </table:table-cell>
          <table:table-cell office:value-type="float" office:value="9.71428571428571" table:style-name="ce10">
            <text:p>9.714</text:p>
          </table:table-cell>
          <table:table-cell office:value-type="float" office:value="9.2045454545454497" table:style-name="ce10">
            <text:p>9.2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style-name="ce1"/>
          <table:table-cell office:value-type="float" office:value="1.84615384615385" table:style-name="ce10">
            <text:p>1.846</text:p>
          </table:table-cell>
          <table:table-cell office:value-type="float" office:value="2.42105263157895" table:style-name="ce10">
            <text:p>2.421</text:p>
          </table:table-cell>
          <table:table-cell office:value-type="float" office:value="1.6956521739130399" table:style-name="ce10">
            <text:p>1.696</text:p>
          </table:table-cell>
          <table:table-cell office:value-type="float" office:value="1.84615384615385" table:style-name="ce10">
            <text:p>1.846</text:p>
          </table:table-cell>
          <table:table-cell table:style-name="ce10"/>
          <table:table-cell office:value-type="float" office:value="4.9459459459459501" table:style-name="ce10">
            <text:p>4.946</text:p>
          </table:table-cell>
          <table:table-cell office:value-type="float" office:value="5.8709677419354804" table:style-name="ce10">
            <text:p>5.871</text:p>
          </table:table-cell>
          <table:table-cell office:value-type="float" office:value="4.9047619047619104" table:style-name="ce10">
            <text:p>4.905</text:p>
          </table:table-cell>
          <table:table-cell office:value-type="float" office:value="5.1025641025641004" table:style-name="ce10">
            <text:p>5.103</text:p>
          </table:table-cell>
          <table:table-cell table:style-name="ce10"/>
          <table:table-cell office:value-type="float" office:value="9.1276595744680904" table:style-name="ce10">
            <text:p>9.128</text:p>
          </table:table-cell>
          <table:table-cell office:value-type="float" office:value="9.4146341463414593" table:style-name="ce10">
            <text:p>9.415</text:p>
          </table:table-cell>
          <table:table-cell office:value-type="float" office:value="9.2222222222222197" table:style-name="ce10">
            <text:p>9.222</text:p>
          </table:table-cell>
          <table:table-cell office:value-type="float" office:value="9.1777777777777807" table:style-name="ce10">
            <text:p>9.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style-name="ce1"/>
          <table:table-cell office:value-type="float" office:value="1.65" table:style-name="ce10">
            <text:p>1.650</text:p>
          </table:table-cell>
          <table:table-cell office:value-type="float" office:value="2.7297297297297298" table:style-name="ce10">
            <text:p>2.730</text:p>
          </table:table-cell>
          <table:table-cell office:value-type="float" office:value="2.1" table:style-name="ce10">
            <text:p>2.100</text:p>
          </table:table-cell>
          <table:table-cell office:value-type="float" office:value="1.84210526315789" table:style-name="ce10">
            <text:p>1.842</text:p>
          </table:table-cell>
          <table:table-cell table:style-name="ce10"/>
          <table:table-cell office:value-type="float" office:value="5" table:style-name="ce10">
            <text:p>5.000</text:p>
          </table:table-cell>
          <table:table-cell office:value-type="float" office:value="5.9512195121951201" table:style-name="ce10">
            <text:p>5.951</text:p>
          </table:table-cell>
          <table:table-cell office:value-type="float" office:value="4.5555555555555598" table:style-name="ce10">
            <text:p>4.556</text:p>
          </table:table-cell>
          <table:table-cell office:value-type="float" office:value="4.7826086956521703" table:style-name="ce10">
            <text:p>4.783</text:p>
          </table:table-cell>
          <table:table-cell table:style-name="ce10"/>
          <table:table-cell office:value-type="float" office:value="9.4250000000000007" table:style-name="ce10">
            <text:p>9.425</text:p>
          </table:table-cell>
          <table:table-cell office:value-type="float" office:value="9.84375" table:style-name="ce10">
            <text:p>9.844</text:p>
          </table:table-cell>
          <table:table-cell office:value-type="float" office:value="9.5135135135135105" table:style-name="ce10">
            <text:p>9.514</text:p>
          </table:table-cell>
          <table:table-cell office:value-type="float" office:value="9" table:style-name="ce10">
            <text:p>9.000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9">
            <text:p>Mean</text:p>
          </table:table-cell>
          <table:table-cell office:value-type="float" office:value="2.1151116494731048" table:formula="of:=AVERAGE([.C6:.C21])" table:style-name="ce12">
            <text:p>2.115</text:p>
          </table:table-cell>
          <table:table-cell office:value-type="float" office:value="2.5868350971000442" table:formula="of:=AVERAGE([.D6:.D21])" table:style-name="ce12">
            <text:p>2.587</text:p>
          </table:table-cell>
          <table:table-cell office:value-type="float" office:value="1.9540413984250657" table:formula="of:=AVERAGE([.E6:.E21])" table:style-name="ce12">
            <text:p>1.954</text:p>
          </table:table-cell>
          <table:table-cell office:value-type="float" office:value="2.0336971525541712" table:formula="of:=AVERAGE([.F6:.F21])" table:style-name="ce12">
            <text:p>2.034</text:p>
          </table:table-cell>
          <table:table-cell office:value-type="string" table:style-name="ce11">
            <text:p>Mean</text:p>
          </table:table-cell>
          <table:table-cell office:value-type="float" office:value="5.3246527984441903" table:formula="of:=AVERAGE([.H6:.H21])" table:style-name="ce12">
            <text:p>5.325</text:p>
          </table:table-cell>
          <table:table-cell office:value-type="float" office:value="5.9955151405390295" table:formula="of:=AVERAGE([.I6:.I21])" table:style-name="ce12">
            <text:p>5.996</text:p>
          </table:table-cell>
          <table:table-cell office:value-type="float" office:value="5.2572642039616353" table:formula="of:=AVERAGE([.J6:.J21])" table:style-name="ce12">
            <text:p>5.257</text:p>
          </table:table-cell>
          <table:table-cell office:value-type="float" office:value="5.1072332920323369" table:formula="of:=AVERAGE([.K6:.K21])" table:style-name="ce12">
            <text:p>5.107</text:p>
          </table:table-cell>
          <table:table-cell office:value-type="string" table:style-name="ce11">
            <text:p>Mean</text:p>
          </table:table-cell>
          <table:table-cell office:value-type="float" office:value="9.1461909032871667" table:formula="of:=AVERAGE([.M6:.M21])" table:style-name="ce12">
            <text:p>9.146</text:p>
          </table:table-cell>
          <table:table-cell office:value-type="float" office:value="9.4108811294004244" table:formula="of:=AVERAGE([.N6:.N21])" table:style-name="ce12">
            <text:p>9.411</text:p>
          </table:table-cell>
          <table:table-cell office:value-type="float" office:value="9.1291703036123248" table:formula="of:=AVERAGE([.O6:.O21])" table:style-name="ce12">
            <text:p>9.129</text:p>
          </table:table-cell>
          <table:table-cell office:value-type="float" office:value="8.7984462873207772" table:formula="of:=AVERAGE([.P6:.P21])" table:style-name="ce12">
            <text:p>8.79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8">
            <text:p>SE</text:p>
          </table:table-cell>
          <table:table-cell office:value-type="float" office:value="6.7305688044070958E-2" table:formula="of:=SQRT(VAR([.C6:.C21])/COUNT([.C6:.C21]))" table:style-name="ce16">
            <text:p>0.067</text:p>
          </table:table-cell>
          <table:table-cell office:value-type="float" office:value="6.7754878661354018E-2" table:formula="of:=SQRT(VAR([.D6:.D21])/COUNT([.D6:.D21]))" table:style-name="ce16">
            <text:p>0.068</text:p>
          </table:table-cell>
          <table:table-cell office:value-type="float" office:value="7.9954594089438738E-2" table:formula="of:=SQRT(VAR([.E6:.E21])/COUNT([.E6:.E21]))" table:style-name="ce16">
            <text:p>0.080</text:p>
          </table:table-cell>
          <table:table-cell office:value-type="float" office:value="0.10574330824506127" table:formula="of:=SQRT(VAR([.F6:.F21])/COUNT([.F6:.F21]))" table:style-name="ce16">
            <text:p>0.106</text:p>
          </table:table-cell>
          <table:table-cell office:value-type="string" table:style-name="ce19">
            <text:p>SE</text:p>
          </table:table-cell>
          <table:table-cell office:value-type="float" office:value="0.1724312676372674" table:formula="of:=SQRT(VAR([.H6:.H21])/COUNT([.H6:.H21]))" table:style-name="ce16">
            <text:p>0.172</text:p>
          </table:table-cell>
          <table:table-cell office:value-type="float" office:value="0.14855606069388774" table:formula="of:=SQRT(VAR([.I6:.I21])/COUNT([.I6:.I21]))" table:style-name="ce16">
            <text:p>0.149</text:p>
          </table:table-cell>
          <table:table-cell office:value-type="float" office:value="0.18498374894861697" table:formula="of:=SQRT(VAR([.J6:.J21])/COUNT([.J6:.J21]))" table:style-name="ce16">
            <text:p>0.185</text:p>
          </table:table-cell>
          <table:table-cell office:value-type="float" office:value="0.17106346946886319" table:formula="of:=SQRT(VAR([.K6:.K21])/COUNT([.K6:.K21]))" table:style-name="ce16">
            <text:p>0.171</text:p>
          </table:table-cell>
          <table:table-cell office:value-type="string" table:style-name="ce19">
            <text:p>SE</text:p>
          </table:table-cell>
          <table:table-cell office:value-type="float" office:value="0.14406298276746324" table:formula="of:=SQRT(VAR([.M6:.M21])/COUNT([.M6:.M21]))" table:style-name="ce16">
            <text:p>0.144</text:p>
          </table:table-cell>
          <table:table-cell office:value-type="float" office:value="9.9492503686017184E-2" table:formula="of:=SQRT(VAR([.N6:.N21])/COUNT([.N6:.N21]))" table:style-name="ce16">
            <text:p>0.099</text:p>
          </table:table-cell>
          <table:table-cell office:value-type="float" office:value="0.14337347612309537" table:formula="of:=SQRT(VAR([.O6:.O21])/COUNT([.O6:.O21]))" table:style-name="ce16">
            <text:p>0.143</text:p>
          </table:table-cell>
          <table:table-cell office:value-type="float" office:value="0.19400645967006308" table:formula="of:=SQRT(VAR([.P6:.P21])/COUNT([.P6:.P21]))" table:style-name="ce16">
            <text:p>0.19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Change in Centroid re C1</text:p>
          </table:table-cell>
          <table:table-cell table:number-columns-repeated="4" table:style-name="ce1"/>
          <table:table-cell office:value-type="string" table:style-name="ce7">
            <text:p>Change in Centroid re C1</text:p>
          </table:table-cell>
          <table:table-cell table:number-columns-repeated="4" table:style-name="ce1"/>
          <table:table-cell office:value-type="string" table:style-name="ce7">
            <text:p>Change in Centroid re C1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[w]</text:p>
          </table:table-cell>
          <table:table-cell table:number-columns-repeated="4" table:style-name="ce1"/>
          <table:table-cell office:value-type="string" table:style-name="ce7">
            <text:p>[l]</text:p>
          </table:table-cell>
          <table:table-cell table:number-columns-repeated="4" table:style-name="ce1"/>
          <table:table-cell office:value-type="string" table:style-name="ce7">
            <text:p>[y]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number-columns-repeated="2" table:style-name="ce1"/>
          <table:table-cell office:value-type="float" office:value="1.3495276653169963E-2" table:formula="of:=[.D6]-[.$C6]" table:style-name="ce10">
            <text:p>0.013</text:p>
          </table:table-cell>
          <table:table-cell office:value-type="float" office:value="-0.33575317604356014" table:formula="of:=[.E6]-[.$C6]" table:style-name="ce10">
            <text:p>-0.336</text:p>
          </table:table-cell>
          <table:table-cell office:value-type="float" office:value="-5.7017543859649855E-2" table:formula="of:=[.F6]-[.$C6]" table:style-name="ce10">
            <text:p>-0.057</text:p>
          </table:table-cell>
          <table:table-cell table:number-columns-repeated="2" table:style-name="ce1"/>
          <table:table-cell office:value-type="float" office:value="0.44324324324324049" table:formula="of:=[.I6]-[.$H6]" table:style-name="ce10">
            <text:p>0.443</text:p>
          </table:table-cell>
          <table:table-cell office:value-type="float" office:value="-0.25" table:formula="of:=[.J6]-[.$H6]" table:style-name="ce10">
            <text:p>-0.250</text:p>
          </table:table-cell>
          <table:table-cell office:value-type="float" office:value="-0.46666666666666945" table:formula="of:=[.K6]-[.$H6]" table:style-name="ce10">
            <text:p>-0.467</text:p>
          </table:table-cell>
          <table:table-cell table:number-columns-repeated="2" table:style-name="ce1"/>
          <table:table-cell office:value-type="float" office:value="0.80725907384229956" table:formula="of:=[.N6]-[.$M6]" table:style-name="ce10">
            <text:p>0.807</text:p>
          </table:table-cell>
          <table:table-cell office:value-type="float" office:value="0.21328489880642998" table:formula="of:=[.O6]-[.$M6]" table:style-name="ce10">
            <text:p>0.213</text:p>
          </table:table-cell>
          <table:table-cell office:value-type="float" office:value="-5.7446808510640324E-2" table:formula="of:=[.P6]-[.$M6]" table:style-name="ce10">
            <text:p>-0.0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number-columns-repeated="2" table:style-name="ce1"/>
          <table:table-cell office:value-type="float" office:value="0.64166666666666972" table:formula="of:=[.D7]-[.$C7]" table:style-name="ce10">
            <text:p>0.642</text:p>
          </table:table-cell>
          <table:table-cell office:value-type="float" office:value="-0.2637681159420302" table:formula="of:=[.E7]-[.$C7]" table:style-name="ce10">
            <text:p>-0.264</text:p>
          </table:table-cell>
          <table:table-cell office:value-type="float" office:value="-0.30000000000000027" table:formula="of:=[.F7]-[.$C7]" table:style-name="ce10">
            <text:p>-0.300</text:p>
          </table:table-cell>
          <table:table-cell table:number-columns-repeated="2" table:style-name="ce1"/>
          <table:table-cell office:value-type="float" office:value="0.43274853801168955" table:formula="of:=[.I7]-[.$H7]" table:style-name="ce10">
            <text:p>0.433</text:p>
          </table:table-cell>
          <table:table-cell office:value-type="float" office:value="-0.3354700854700905" table:formula="of:=[.J7]-[.$H7]" table:style-name="ce10">
            <text:p>-0.335</text:p>
          </table:table-cell>
          <table:table-cell office:value-type="float" office:value="-1.0854700854700905" table:formula="of:=[.K7]-[.$H7]" table:style-name="ce10">
            <text:p>-1.085</text:p>
          </table:table-cell>
          <table:table-cell table:number-columns-repeated="2" table:style-name="ce1"/>
          <table:table-cell office:value-type="float" office:value="0.18125000000000036" table:formula="of:=[.N7]-[.$M7]" table:style-name="ce10">
            <text:p>0.181</text:p>
          </table:table-cell>
          <table:table-cell office:value-type="float" office:value="-5.7142857142860493E-2" table:formula="of:=[.O7]-[.$M7]" table:style-name="ce10">
            <text:p>-0.057</text:p>
          </table:table-cell>
          <table:table-cell office:value-type="float" office:value="-1.3666666666666689" table:formula="of:=[.P7]-[.$M7]" table:style-name="ce10">
            <text:p>-1.3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number-columns-repeated="2" table:style-name="ce1"/>
          <table:table-cell office:value-type="float" office:value="0.49159663865547021" table:formula="of:=[.D8]-[.$C8]" table:style-name="ce10">
            <text:p>0.492</text:p>
          </table:table-cell>
          <table:table-cell office:value-type="float" office:value="-0.10661764705881982" table:formula="of:=[.E8]-[.$C8]" table:style-name="ce10">
            <text:p>-0.107</text:p>
          </table:table-cell>
          <table:table-cell office:value-type="float" office:value="-0.19411764705881973" table:formula="of:=[.F8]-[.$C8]" table:style-name="ce10">
            <text:p>-0.194</text:p>
          </table:table-cell>
          <table:table-cell table:number-columns-repeated="2" table:style-name="ce1"/>
          <table:table-cell office:value-type="float" office:value="1.2399355877616705" table:formula="of:=[.I8]-[.$H8]" table:style-name="ce10">
            <text:p>1.240</text:p>
          </table:table-cell>
          <table:table-cell office:value-type="float" office:value="-0.17043478260869982" table:formula="of:=[.J8]-[.$H8]" table:style-name="ce10">
            <text:p>-0.170</text:p>
          </table:table-cell>
          <table:table-cell office:value-type="float" office:value="0.19214586255259025" table:formula="of:=[.K8]-[.$H8]" table:style-name="ce10">
            <text:p>0.192</text:p>
          </table:table-cell>
          <table:table-cell table:number-columns-repeated="2" table:style-name="ce1"/>
          <table:table-cell office:value-type="float" office:value="0.29406350667279924" table:formula="of:=[.N8]-[.$M8]" table:style-name="ce10">
            <text:p>0.294</text:p>
          </table:table-cell>
          <table:table-cell office:value-type="float" office:value="3.773584905659888E-2" table:formula="of:=[.O8]-[.$M8]" table:style-name="ce10">
            <text:p>0.038</text:p>
          </table:table-cell>
          <table:table-cell office:value-type="float" office:value="6.1609549480159842E-2" table:formula="of:=[.P8]-[.$M8]" table:style-name="ce10">
            <text:p>0.0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number-columns-repeated="2" table:style-name="ce1"/>
          <table:table-cell office:value-type="float" office:value="0.23426573426572972" table:formula="of:=[.D9]-[.$C9]" table:style-name="ce10">
            <text:p>0.234</text:p>
          </table:table-cell>
          <table:table-cell office:value-type="float" office:value="-0.35664335664336" table:formula="of:=[.E9]-[.$C9]" table:style-name="ce10">
            <text:p>-0.357</text:p>
          </table:table-cell>
          <table:table-cell office:value-type="float" office:value="-0.38846153846154019" table:formula="of:=[.F9]-[.$C9]" table:style-name="ce10">
            <text:p>-0.388</text:p>
          </table:table-cell>
          <table:table-cell table:number-columns-repeated="2" table:style-name="ce1"/>
          <table:table-cell office:value-type="float" office:value="0.6010101010101101" table:formula="of:=[.I9]-[.$H9]" table:style-name="ce10">
            <text:p>0.601</text:p>
          </table:table-cell>
          <table:table-cell office:value-type="float" office:value="-0.11111111111110983" table:formula="of:=[.J9]-[.$H9]" table:style-name="ce10">
            <text:p>-0.111</text:p>
          </table:table-cell>
          <table:table-cell office:value-type="float" office:value="-0.5390390390390305" table:formula="of:=[.K9]-[.$H9]" table:style-name="ce10">
            <text:p>-0.539</text:p>
          </table:table-cell>
          <table:table-cell table:number-columns-repeated="2" table:style-name="ce1"/>
          <table:table-cell office:value-type="float" office:value="0.19886363636364024" table:formula="of:=[.N9]-[.$M9]" table:style-name="ce10">
            <text:p>0.199</text:p>
          </table:table-cell>
          <table:table-cell office:value-type="float" office:value="0.19293478260870067" table:formula="of:=[.O9]-[.$M9]" table:style-name="ce10">
            <text:p>0.193</text:p>
          </table:table-cell>
          <table:table-cell office:value-type="float" office:value="-0.18278301886791937" table:formula="of:=[.P9]-[.$M9]" table:style-name="ce10">
            <text:p>-0.1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number-columns-repeated="2" table:style-name="ce1"/>
          <table:table-cell office:value-type="float" office:value="-4.0000000000000036E-2" table:formula="of:=[.D10]-[.$C10]" table:style-name="ce10">
            <text:p>-0.040</text:p>
          </table:table-cell>
          <table:table-cell office:value-type="float" office:value="-0.29000000000000004" table:formula="of:=[.E10]-[.$C10]" table:style-name="ce10">
            <text:p>-0.290</text:p>
          </table:table-cell>
          <table:table-cell office:value-type="float" office:value="-0.75428571428571001" table:formula="of:=[.F10]-[.$C10]" table:style-name="ce10">
            <text:p>-0.754</text:p>
          </table:table-cell>
          <table:table-cell table:number-columns-repeated="2" table:style-name="ce1"/>
          <table:table-cell office:value-type="float" office:value="0.24074074074073959" table:formula="of:=[.I10]-[.$H10]" table:style-name="ce10">
            <text:p>0.241</text:p>
          </table:table-cell>
          <table:table-cell office:value-type="float" office:value="-0.22972972972972983" table:formula="of:=[.J10]-[.$H10]" table:style-name="ce10">
            <text:p>-0.230</text:p>
          </table:table-cell>
          <table:table-cell office:value-type="float" office:value="-0.40909090909091006" table:formula="of:=[.K10]-[.$H10]" table:style-name="ce10">
            <text:p>-0.409</text:p>
          </table:table-cell>
          <table:table-cell table:number-columns-repeated="2" table:style-name="ce1"/>
          <table:table-cell office:value-type="float" office:value="0.15959595959595951" table:formula="of:=[.N10]-[.$M10]" table:style-name="ce10">
            <text:p>0.160</text:p>
          </table:table-cell>
          <table:table-cell office:value-type="float" office:value="0.1931389365351599" table:formula="of:=[.O10]-[.$M10]" table:style-name="ce10">
            <text:p>0.193</text:p>
          </table:table-cell>
          <table:table-cell office:value-type="float" office:value="0.26643356643356952" table:formula="of:=[.P10]-[.$M10]" table:style-name="ce10">
            <text:p>0.2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number-columns-repeated="2" table:style-name="ce1"/>
          <table:table-cell office:value-type="float" office:value="0.64188034188034004" table:formula="of:=[.D11]-[.$C11]" table:style-name="ce10">
            <text:p>0.642</text:p>
          </table:table-cell>
          <table:table-cell office:value-type="float" office:value="-9.9715099715100841E-3" table:formula="of:=[.E11]-[.$C11]" table:style-name="ce10">
            <text:p>-0.010</text:p>
          </table:table-cell>
          <table:table-cell office:value-type="float" office:value="0.23076923076922995" table:formula="of:=[.F11]-[.$C11]" table:style-name="ce10">
            <text:p>0.231</text:p>
          </table:table-cell>
          <table:table-cell table:number-columns-repeated="2" table:style-name="ce1"/>
          <table:table-cell office:value-type="float" office:value="1.4166666666666696" table:formula="of:=[.I11]-[.$H11]" table:style-name="ce10">
            <text:p>1.417</text:p>
          </table:table-cell>
          <table:table-cell office:value-type="float" office:value="0.42391304347825987" table:formula="of:=[.J11]-[.$H11]" table:style-name="ce10">
            <text:p>0.424</text:p>
          </table:table-cell>
          <table:table-cell office:value-type="float" office:value="0.25" table:formula="of:=[.K11]-[.$H11]" table:style-name="ce10">
            <text:p>0.250</text:p>
          </table:table-cell>
          <table:table-cell table:number-columns-repeated="2" table:style-name="ce1"/>
          <table:table-cell office:value-type="float" office:value="0.98736702127660081" table:formula="of:=[.N11]-[.$M11]" table:style-name="ce10">
            <text:p>0.987</text:p>
          </table:table-cell>
          <table:table-cell office:value-type="float" office:value="9.375E-2" table:formula="of:=[.O11]-[.$M11]" table:style-name="ce10">
            <text:p>0.094</text:p>
          </table:table-cell>
          <table:table-cell office:value-type="float" office:value="-1.61912128712871" table:formula="of:=[.P11]-[.$M11]" table:style-name="ce10">
            <text:p>-1.6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number-columns-repeated="2" table:style-name="ce1"/>
          <table:table-cell office:value-type="float" office:value="0.52214452214453022" table:formula="of:=[.D12]-[.$C12]" table:style-name="ce10">
            <text:p>0.522</text:p>
          </table:table-cell>
          <table:table-cell office:value-type="float" office:value="-0.30844155844155985" table:formula="of:=[.E12]-[.$C12]" table:style-name="ce10">
            <text:p>-0.308</text:p>
          </table:table-cell>
          <table:table-cell office:value-type="float" office:value="-0.23824451410657987" table:formula="of:=[.F12]-[.$C12]" table:style-name="ce10">
            <text:p>-0.238</text:p>
          </table:table-cell>
          <table:table-cell table:number-columns-repeated="2" table:style-name="ce1"/>
          <table:table-cell office:value-type="float" office:value="0.3637454981992807" table:formula="of:=[.I12]-[.$H12]" table:style-name="ce10">
            <text:p>0.364</text:p>
          </table:table-cell>
          <table:table-cell office:value-type="float" office:value="-0.11176470588234988" table:formula="of:=[.J12]-[.$H12]" table:style-name="ce10">
            <text:p>-0.112</text:p>
          </table:table-cell>
          <table:table-cell office:value-type="float" office:value="-0.45098039215685937" table:formula="of:=[.K12]-[.$H12]" table:style-name="ce10">
            <text:p>-0.451</text:p>
          </table:table-cell>
          <table:table-cell table:number-columns-repeated="2" table:style-name="ce1"/>
          <table:table-cell office:value-type="float" office:value="3.1468531468529903E-2" table:formula="of:=[.N12]-[.$M12]" table:style-name="ce10">
            <text:p>0.031</text:p>
          </table:table-cell>
          <table:table-cell office:value-type="float" office:value="0.39510489510488078" table:formula="of:=[.O12]-[.$M12]" table:style-name="ce10">
            <text:p>0.395</text:p>
          </table:table-cell>
          <table:table-cell office:value-type="float" office:value="-2.3076923076919442E-2" table:formula="of:=[.P12]-[.$M12]" table:style-name="ce10">
            <text:p>-0.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number-columns-repeated="2" table:style-name="ce1"/>
          <table:table-cell office:value-type="float" office:value="0.89037433155079992" table:formula="of:=[.D13]-[.$C13]" table:style-name="ce10">
            <text:p>0.890</text:p>
          </table:table-cell>
          <table:table-cell office:value-type="float" office:value="-0.17171717171716994" table:formula="of:=[.E13]-[.$C13]" table:style-name="ce10">
            <text:p>-0.172</text:p>
          </table:table-cell>
          <table:table-cell office:value-type="float" office:value="2.2727272727270043E-2" table:formula="of:=[.F13]-[.$C13]" table:style-name="ce10">
            <text:p>0.023</text:p>
          </table:table-cell>
          <table:table-cell table:number-columns-repeated="2" table:style-name="ce1"/>
          <table:table-cell office:value-type="float" office:value="0.36161616161616017" table:formula="of:=[.I13]-[.$H13]" table:style-name="ce10">
            <text:p>0.362</text:p>
          </table:table-cell>
          <table:table-cell office:value-type="float" office:value="-8.7581699346399589E-2" table:formula="of:=[.J13]-[.$H13]" table:style-name="ce10">
            <text:p>-0.088</text:p>
          </table:table-cell>
          <table:table-cell office:value-type="float" office:value="0.27936507936508015" table:formula="of:=[.K13]-[.$H13]" table:style-name="ce10">
            <text:p>0.279</text:p>
          </table:table-cell>
          <table:table-cell table:number-columns-repeated="2" table:style-name="ce1"/>
          <table:table-cell office:value-type="float" office:value="-9.3023255813958983E-2" table:formula="of:=[.N13]-[.$M13]" table:style-name="ce10">
            <text:p>-0.093</text:p>
          </table:table-cell>
          <table:table-cell office:value-type="float" office:value="8.9052750992619778E-2" table:formula="of:=[.O13]-[.$M13]" table:style-name="ce10">
            <text:p>0.089</text:p>
          </table:table-cell>
          <table:table-cell office:value-type="float" office:value="-0.23467230443974962" table:formula="of:=[.P13]-[.$M13]" table:style-name="ce10">
            <text:p>-0.2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number-columns-repeated="2" table:style-name="ce1"/>
          <table:table-cell office:value-type="float" office:value="0.16666666666667007" table:formula="of:=[.D14]-[.$C14]" table:style-name="ce10">
            <text:p>0.167</text:p>
          </table:table-cell>
          <table:table-cell office:value-type="float" office:value="-0.30000000000000004" table:formula="of:=[.E14]-[.$C14]" table:style-name="ce10">
            <text:p>-0.300</text:p>
          </table:table-cell>
          <table:table-cell office:value-type="float" office:value="8.3333333333329929E-2" table:formula="of:=[.F14]-[.$C14]" table:style-name="ce10">
            <text:p>0.083</text:p>
          </table:table-cell>
          <table:table-cell table:number-columns-repeated="2" table:style-name="ce1"/>
          <table:table-cell office:value-type="float" office:value="0.53644553644553028" table:formula="of:=[.I14]-[.$H14]" table:style-name="ce10">
            <text:p>0.536</text:p>
          </table:table-cell>
          <table:table-cell office:value-type="float" office:value="5.4226475279100406E-2" table:formula="of:=[.J14]-[.$H14]" table:style-name="ce10">
            <text:p>0.054</text:p>
          </table:table-cell>
          <table:table-cell office:value-type="float" office:value="-0.19412878787878984" table:formula="of:=[.K14]-[.$H14]" table:style-name="ce10">
            <text:p>-0.194</text:p>
          </table:table-cell>
          <table:table-cell table:number-columns-repeated="2" table:style-name="ce1"/>
          <table:table-cell office:value-type="float" office:value="0.43228454172366071" table:formula="of:=[.N14]-[.$M14]" table:style-name="ce10">
            <text:p>0.432</text:p>
          </table:table-cell>
          <table:table-cell office:value-type="float" office:value="-0.32352941176471006" table:formula="of:=[.O14]-[.$M14]" table:style-name="ce10">
            <text:p>-0.324</text:p>
          </table:table-cell>
          <table:table-cell office:value-type="float" office:value="-0.24945533769063921" table:formula="of:=[.P14]-[.$M14]" table:style-name="ce10">
            <text:p>-0.2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number-columns-repeated="2" table:style-name="ce1"/>
          <table:table-cell office:value-type="float" office:value="0.14999999999999991" table:formula="of:=[.D15]-[.$C15]" table:style-name="ce10">
            <text:p>0.150</text:p>
          </table:table-cell>
          <table:table-cell office:value-type="float" office:value="0" table:formula="of:=[.E15]-[.$C15]" table:style-name="ce10">
            <text:p>0.000</text:p>
          </table:table-cell>
          <table:table-cell office:value-type="float" office:value="0.27499999999999991" table:formula="of:=[.F15]-[.$C15]" table:style-name="ce10">
            <text:p>0.275</text:p>
          </table:table-cell>
          <table:table-cell table:number-columns-repeated="2" table:style-name="ce1"/>
          <table:table-cell office:value-type="float" office:value="8.2687338501290064E-2" table:formula="of:=[.I15]-[.$H15]" table:style-name="ce10">
            <text:p>0.083</text:p>
          </table:table-cell>
          <table:table-cell office:value-type="float" office:value="7.0048309178739387E-2" table:formula="of:=[.J15]-[.$H15]" table:style-name="ce10">
            <text:p>0.070</text:p>
          </table:table-cell>
          <table:table-cell office:value-type="float" office:value="-0.16239316239316004" table:formula="of:=[.K15]-[.$H15]" table:style-name="ce10">
            <text:p>-0.162</text:p>
          </table:table-cell>
          <table:table-cell table:number-columns-repeated="2" table:style-name="ce1"/>
          <table:table-cell office:value-type="float" office:value="-0.60740740740740939" table:formula="of:=[.N15]-[.$M15]" table:style-name="ce10">
            <text:p>-0.607</text:p>
          </table:table-cell>
          <table:table-cell office:value-type="float" office:value="-1.0928571428571399" table:formula="of:=[.O15]-[.$M15]" table:style-name="ce10">
            <text:p>-1.093</text:p>
          </table:table-cell>
          <table:table-cell office:value-type="float" office:value="-0.81290322580644947" table:formula="of:=[.P15]-[.$M15]" table:style-name="ce10">
            <text:p>-0.8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number-columns-repeated="2" table:style-name="ce1"/>
          <table:table-cell office:value-type="float" office:value="0.63696060037523994" table:formula="of:=[.D16]-[.$C16]" table:style-name="ce10">
            <text:p>0.637</text:p>
          </table:table-cell>
          <table:table-cell office:value-type="float" office:value="-0.43040293040292976" table:formula="of:=[.E16]-[.$C16]" table:style-name="ce10">
            <text:p>-0.430</text:p>
          </table:table-cell>
          <table:table-cell office:value-type="float" office:value="-0.23397435897435992" table:formula="of:=[.F16]-[.$C16]" table:style-name="ce10">
            <text:p>-0.234</text:p>
          </table:table-cell>
          <table:table-cell table:number-columns-repeated="2" table:style-name="ce1"/>
          <table:table-cell office:value-type="float" office:value="0.62937542896363041" table:formula="of:=[.I16]-[.$H16]" table:style-name="ce10">
            <text:p>0.629</text:p>
          </table:table-cell>
          <table:table-cell office:value-type="float" office:value="0.16619831393014994" table:formula="of:=[.J16]-[.$H16]" table:style-name="ce10">
            <text:p>0.166</text:p>
          </table:table-cell>
          <table:table-cell office:value-type="float" office:value="-0.29507278835385975" table:formula="of:=[.K16]-[.$H16]" table:style-name="ce10">
            <text:p>-0.295</text:p>
          </table:table-cell>
          <table:table-cell table:number-columns-repeated="2" table:style-name="ce1"/>
          <table:table-cell office:value-type="float" office:value="1.920341394025904E-2" table:formula="of:=[.N16]-[.$M16]" table:style-name="ce10">
            <text:p>0.019</text:p>
          </table:table-cell>
          <table:table-cell office:value-type="float" office:value="-0.35360360360360055" table:formula="of:=[.O16]-[.$M16]" table:style-name="ce10">
            <text:p>-0.354</text:p>
          </table:table-cell>
          <table:table-cell office:value-type="float" office:value="-0.64527027027027017" table:formula="of:=[.P16]-[.$M16]" table:style-name="ce10">
            <text:p>-0.6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number-columns-repeated="2" table:style-name="ce1"/>
          <table:table-cell office:value-type="float" office:value="0.4524524524524498" table:formula="of:=[.D17]-[.$C17]" table:style-name="ce10">
            <text:p>0.452</text:p>
          </table:table-cell>
          <table:table-cell office:value-type="float" office:value="-0.13425925925925997" table:formula="of:=[.E17]-[.$C17]" table:style-name="ce10">
            <text:p>-0.134</text:p>
          </table:table-cell>
          <table:table-cell office:value-type="float" office:value="-0.12592592592592999" table:formula="of:=[.F17]-[.$C17]" table:style-name="ce10">
            <text:p>-0.126</text:p>
          </table:table-cell>
          <table:table-cell table:number-columns-repeated="2" table:style-name="ce1"/>
          <table:table-cell office:value-type="float" office:value="0.83454185893210031" table:formula="of:=[.I17]-[.$H17]" table:style-name="ce10">
            <text:p>0.835</text:p>
          </table:table-cell>
          <table:table-cell office:value-type="float" office:value="5.1321138211380735E-2" table:formula="of:=[.J17]-[.$H17]" table:style-name="ce10">
            <text:p>0.051</text:p>
          </table:table-cell>
          <table:table-cell office:value-type="float" office:value="-0.12427409988386007" table:formula="of:=[.K17]-[.$H17]" table:style-name="ce10">
            <text:p>-0.124</text:p>
          </table:table-cell>
          <table:table-cell table:number-columns-repeated="2" table:style-name="ce1"/>
          <table:table-cell office:value-type="float" office:value="0.28571428571429003" table:formula="of:=[.N17]-[.$M17]" table:style-name="ce10">
            <text:p>0.286</text:p>
          </table:table-cell>
          <table:table-cell office:value-type="float" office:value="0.19799498746866995" table:formula="of:=[.O17]-[.$M17]" table:style-name="ce10">
            <text:p>0.198</text:p>
          </table:table-cell>
          <table:table-cell office:value-type="float" office:value="-5.5370985603540035E-2" table:formula="of:=[.P17]-[.$M17]" table:style-name="ce10">
            <text:p>-0.0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number-columns-repeated="2" table:style-name="ce1"/>
          <table:table-cell office:value-type="float" office:value="0.76910299003322025" table:formula="of:=[.D18]-[.$C18]" table:style-name="ce10">
            <text:p>0.769</text:p>
          </table:table-cell>
          <table:table-cell office:value-type="float" office:value="-0.26190476190475986" table:formula="of:=[.E18]-[.$C18]" table:style-name="ce10">
            <text:p>-0.262</text:p>
          </table:table-cell>
          <table:table-cell office:value-type="float" office:value="-0.15584415584415989" table:formula="of:=[.F18]-[.$C18]" table:style-name="ce10">
            <text:p>-0.156</text:p>
          </table:table-cell>
          <table:table-cell table:number-columns-repeated="2" table:style-name="ce1"/>
          <table:table-cell office:value-type="float" office:value="1.0625" table:formula="of:=[.I18]-[.$H18]" table:style-name="ce10">
            <text:p>1.063</text:p>
          </table:table-cell>
          <table:table-cell office:value-type="float" office:value="-0.18965517241379004" table:formula="of:=[.J18]-[.$H18]" table:style-name="ce10">
            <text:p>-0.190</text:p>
          </table:table-cell>
          <table:table-cell office:value-type="float" office:value="-0.30645161290323042" table:formula="of:=[.K18]-[.$H18]" table:style-name="ce10">
            <text:p>-0.306</text:p>
          </table:table-cell>
          <table:table-cell table:number-columns-repeated="2" table:style-name="ce1"/>
          <table:table-cell office:value-type="float" office:value="0.47156862745098138" table:formula="of:=[.N18]-[.$M18]" table:style-name="ce10">
            <text:p>0.472</text:p>
          </table:table-cell>
          <table:table-cell office:value-type="float" office:value="-0.11666666666666892" table:formula="of:=[.O18]-[.$M18]" table:style-name="ce10">
            <text:p>-0.117</text:p>
          </table:table-cell>
          <table:table-cell office:value-type="float" office:value="0.16403508771930042" table:formula="of:=[.P18]-[.$M18]" table:style-name="ce10">
            <text:p>0.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number-columns-repeated="2" table:style-name="ce1"/>
          <table:table-cell office:value-type="float" office:value="0.32234042553191022" table:formula="of:=[.D19]-[.$C19]" table:style-name="ce10">
            <text:p>0.322</text:p>
          </table:table-cell>
          <table:table-cell office:value-type="float" office:value="9.2857142857140307E-2" table:formula="of:=[.E19]-[.$C19]" table:style-name="ce10">
            <text:p>0.093</text:p>
          </table:table-cell>
          <table:table-cell office:value-type="float" office:value="0.3413043478260902" table:formula="of:=[.F19]-[.$C19]" table:style-name="ce10">
            <text:p>0.341</text:p>
          </table:table-cell>
          <table:table-cell table:number-columns-repeated="2" table:style-name="ce1"/>
          <table:table-cell office:value-type="float" office:value="0.61229946524063994" table:formula="of:=[.I19]-[.$H19]" table:style-name="ce10">
            <text:p>0.612</text:p>
          </table:table-cell>
          <table:table-cell office:value-type="float" office:value="0.12745098039215019" table:formula="of:=[.J19]-[.$H19]" table:style-name="ce10">
            <text:p>0.127</text:p>
          </table:table-cell>
          <table:table-cell office:value-type="float" office:value="-0.10588235294118054" table:formula="of:=[.K19]-[.$H19]" table:style-name="ce10">
            <text:p>-0.106</text:p>
          </table:table-cell>
          <table:table-cell table:number-columns-repeated="2" table:style-name="ce1"/>
          <table:table-cell office:value-type="float" office:value="0.36111111111111072" table:formula="of:=[.N19]-[.$M19]" table:style-name="ce10">
            <text:p>0.361</text:p>
          </table:table-cell>
          <table:table-cell office:value-type="float" office:value="7.5396825396820688E-2" table:formula="of:=[.O19]-[.$M19]" table:style-name="ce10">
            <text:p>0.075</text:p>
          </table:table-cell>
          <table:table-cell office:value-type="float" office:value="-0.43434343434343958" table:formula="of:=[.P19]-[.$M19]" table:style-name="ce10">
            <text:p>-0.4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number-columns-repeated="2" table:style-name="ce1"/>
          <table:table-cell office:value-type="float" office:value="0.57489878542509998" table:formula="of:=[.D20]-[.$C20]" table:style-name="ce10">
            <text:p>0.575</text:p>
          </table:table-cell>
          <table:table-cell office:value-type="float" office:value="-0.15050167224081012" table:formula="of:=[.E20]-[.$C20]" table:style-name="ce10">
            <text:p>-0.151</text:p>
          </table:table-cell>
          <table:table-cell office:value-type="float" office:value="0" table:formula="of:=[.F20]-[.$C20]" table:style-name="ce10">
            <text:p>0.000</text:p>
          </table:table-cell>
          <table:table-cell table:number-columns-repeated="2" table:style-name="ce1"/>
          <table:table-cell office:value-type="float" office:value="0.92502179598953038" table:formula="of:=[.I20]-[.$H20]" table:style-name="ce10">
            <text:p>0.925</text:p>
          </table:table-cell>
          <table:table-cell office:value-type="float" office:value="-4.1184041184039621E-2" table:formula="of:=[.J20]-[.$H20]" table:style-name="ce10">
            <text:p>-0.041</text:p>
          </table:table-cell>
          <table:table-cell office:value-type="float" office:value="0.15661815661815037" table:formula="of:=[.K20]-[.$H20]" table:style-name="ce10">
            <text:p>0.157</text:p>
          </table:table-cell>
          <table:table-cell table:number-columns-repeated="2" table:style-name="ce1"/>
          <table:table-cell office:value-type="float" office:value="0.28697457187336894" table:formula="of:=[.N20]-[.$M20]" table:style-name="ce10">
            <text:p>0.287</text:p>
          </table:table-cell>
          <table:table-cell office:value-type="float" office:value="9.4562647754129259E-2" table:formula="of:=[.O20]-[.$M20]" table:style-name="ce10">
            <text:p>0.095</text:p>
          </table:table-cell>
          <table:table-cell office:value-type="float" office:value="5.0118203309690301E-2" table:formula="of:=[.P20]-[.$M20]" table:style-name="ce10">
            <text:p>0.0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number-columns-repeated="2" table:style-name="ce1"/>
          <table:table-cell office:value-type="float" office:value="1.0797297297297299" table:formula="of:=[.D21]-[.$C21]" table:style-name="ce10">
            <text:p>1.080</text:p>
          </table:table-cell>
          <table:table-cell office:value-type="float" office:value="0.45000000000000018" table:formula="of:=[.E21]-[.$C21]" table:style-name="ce10">
            <text:p>0.450</text:p>
          </table:table-cell>
          <table:table-cell office:value-type="float" office:value="0.19210526315789012" table:formula="of:=[.F21]-[.$C21]" table:style-name="ce10">
            <text:p>0.192</text:p>
          </table:table-cell>
          <table:table-cell table:number-columns-repeated="2" table:style-name="ce1"/>
          <table:table-cell office:value-type="float" office:value="0.95121951219512013" table:formula="of:=[.I21]-[.$H21]" table:style-name="ce10">
            <text:p>0.951</text:p>
          </table:table-cell>
          <table:table-cell office:value-type="float" office:value="-0.4444444444444402" table:formula="of:=[.J21]-[.$H21]" table:style-name="ce10">
            <text:p>-0.444</text:p>
          </table:table-cell>
          <table:table-cell office:value-type="float" office:value="-0.21739130434782972" table:formula="of:=[.K21]-[.$H21]" table:style-name="ce10">
            <text:p>-0.217</text:p>
          </table:table-cell>
          <table:table-cell table:number-columns-repeated="2" table:style-name="ce1"/>
          <table:table-cell office:value-type="float" office:value="0.41874999999999929" table:formula="of:=[.N21]-[.$M21]" table:style-name="ce10">
            <text:p>0.419</text:p>
          </table:table-cell>
          <table:table-cell office:value-type="float" office:value="8.8513513513509778E-2" table:formula="of:=[.O21]-[.$M21]" table:style-name="ce10">
            <text:p>0.089</text:p>
          </table:table-cell>
          <table:table-cell office:value-type="float" office:value="-0.42500000000000071" table:formula="of:=[.P21]-[.$M21]" table:style-name="ce10">
            <text:p>-0.42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Mean</text:p>
          </table:table-cell>
          <table:table-cell office:value-type="float" office:value="0.47172344762693941" table:formula="of:=AVERAGE([.D30:.D45])" table:style-name="ce12">
            <text:p>0.472</text:p>
          </table:table-cell>
          <table:table-cell office:value-type="float" office:value="-0.16107025104803935" table:formula="of:=AVERAGE([.E30:.E45])" table:style-name="ce12">
            <text:p>-0.161</text:p>
          </table:table-cell>
          <table:table-cell office:value-type="float" office:value="-8.1414496918933724E-2" table:formula="of:=AVERAGE([.F30:.F45])" table:style-name="ce12">
            <text:p>-0.081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0.67086234209483764" table:formula="of:=AVERAGE([.I30:.I45])" table:style-name="ce12">
            <text:p>0.671</text:p>
          </table:table-cell>
          <table:table-cell office:value-type="float" office:value="-6.7388594482554298E-2" table:formula="of:=AVERAGE([.J30:.J45])" table:style-name="ce12">
            <text:p>-0.067</text:p>
          </table:table-cell>
          <table:table-cell office:value-type="float" office:value="-0.21741950641185309" table:formula="of:=AVERAGE([.K30:.K45])" table:style-name="ce12">
            <text:p>-0.217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0.26469022611325821" table:formula="of:=AVERAGE([.N30:.N45])" table:style-name="ce12">
            <text:p>0.265</text:p>
          </table:table-cell>
          <table:table-cell office:value-type="float" office:value="-1.7020599674841264E-2" table:formula="of:=AVERAGE([.O30:.O45])" table:style-name="ce12">
            <text:p>-0.017</text:p>
          </table:table-cell>
          <table:table-cell office:value-type="float" office:value="-0.34774461596638917" table:formula="of:=AVERAGE([.P30:.P45])" table:style-name="ce12">
            <text:p>-0.348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8">
            <text:p>SE</text:p>
          </table:table-cell>
          <table:table-cell office:value-type="float" office:value="7.8516636767080206E-2" table:formula="of:=SQRT(VAR([.D30:.D45])/COUNT([.D30:.D45]))" table:style-name="ce16">
            <text:p>0.079</text:p>
          </table:table-cell>
          <table:table-cell office:value-type="float" office:value="5.4399355052447647E-2" table:formula="of:=SQRT(VAR([.E30:.E45])/COUNT([.E30:.E45]))" table:style-name="ce16">
            <text:p>0.054</text:p>
          </table:table-cell>
          <table:table-cell office:value-type="float" office:value="7.0300294333727906E-2" table:formula="of:=SQRT(VAR([.F30:.F45])/COUNT([.F30:.F45]))" table:style-name="ce16">
            <text:p>0.070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9.2667678381178717E-2" table:formula="of:=SQRT(VAR([.I30:.I45])/COUNT([.I30:.I45]))" table:style-name="ce16">
            <text:p>0.093</text:p>
          </table:table-cell>
          <table:table-cell office:value-type="float" office:value="5.346171027418372E-2" table:formula="of:=SQRT(VAR([.J30:.J45])/COUNT([.J30:.J45]))" table:style-name="ce16">
            <text:p>0.053</text:p>
          </table:table-cell>
          <table:table-cell office:value-type="float" office:value="8.7128527793856533E-2" table:formula="of:=SQRT(VAR([.K30:.K45])/COUNT([.K30:.K45]))" table:style-name="ce16">
            <text:p>0.087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9.0089575644804187E-2" table:formula="of:=SQRT(VAR([.N30:.N45])/COUNT([.N30:.N45]))" table:style-name="ce16">
            <text:p>0.090</text:p>
          </table:table-cell>
          <table:table-cell office:value-type="float" office:value="8.6415093565995527E-2" table:formula="of:=SQRT(VAR([.O30:.O45])/COUNT([.O30:.O45]))" table:style-name="ce16">
            <text:p>0.086</text:p>
          </table:table-cell>
          <table:table-cell office:value-type="float" office:value="0.13327265706158031" table:formula="of:=SQRT(VAR([.P30:.P45])/COUNT([.P30:.P45]))" table:style-name="ce16">
            <text:p>0.133</text:p>
          </table:table-cell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</table:table>
      <table:table table:name="Summary_WiLiYi_Centroid" table:style-name="ta2"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Centroid</text:p>
          </table:table-cell>
          <table:table-cell table:number-columns-repeated="10" table:style-name="ce8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[w]</text:p>
          </table:table-cell>
          <table:table-cell table:number-columns-repeated="4" table:style-name="ce8"/>
          <table:table-cell office:value-type="string" table:style-name="ce8">
            <text:p>[l]</text:p>
          </table:table-cell>
          <table:table-cell table:number-columns-repeated="4" table:style-name="ce8"/>
          <table:table-cell office:value-type="string" table:style-name="ce8">
            <text:p>[y]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8">
            <text:p>Condition:</text:p>
          </table:table-cell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style-name="ce8"/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style-name="ce8"/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istener</text:p>
          </table:table-cell>
          <table:table-cell office:value-type="string" table:style-name="ce8">
            <text:p>ConditionName:</text:p>
          </table:table-cell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style-name="ce1"/>
          <table:table-cell office:value-type="float" office:value="2" table:style-name="ce10">
            <text:p>2.000</text:p>
          </table:table-cell>
          <table:table-cell office:value-type="float" office:value="4.9558823529411802" table:style-name="ce10">
            <text:p>4.956</text:p>
          </table:table-cell>
          <table:table-cell office:value-type="float" office:value="2.0333333333333301" table:style-name="ce10">
            <text:p>2.033</text:p>
          </table:table-cell>
          <table:table-cell office:value-type="float" office:value="2.12903225806452" table:style-name="ce10">
            <text:p>2.129</text:p>
          </table:table-cell>
          <table:table-cell table:style-name="ce10"/>
          <table:table-cell office:value-type="float" office:value="5.2894736842105301" table:style-name="ce10">
            <text:p>5.289</text:p>
          </table:table-cell>
          <table:table-cell office:value-type="float" office:value="6.3333333333333304" table:style-name="ce10">
            <text:p>6.333</text:p>
          </table:table-cell>
          <table:table-cell office:value-type="float" office:value="6.3829787234042596" table:style-name="ce10">
            <text:p>6.383</text:p>
          </table:table-cell>
          <table:table-cell office:value-type="float" office:value="5.3030303030303001" table:style-name="ce10">
            <text:p>5.303</text:p>
          </table:table-cell>
          <table:table-cell table:style-name="ce10"/>
          <table:table-cell office:value-type="float" office:value="9.3255813953488396" table:style-name="ce10">
            <text:p>9.326</text:p>
          </table:table-cell>
          <table:table-cell office:value-type="float" office:value="9.5" table:style-name="ce10">
            <text:p>9.500</text:p>
          </table:table-cell>
          <table:table-cell office:value-type="float" office:value="9.0606060606060606" table:style-name="ce10">
            <text:p>9.061</text:p>
          </table:table-cell>
          <table:table-cell office:value-type="float" office:value="9.1086956521739104" table:style-name="ce10">
            <text:p>9.1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style-name="ce1"/>
          <table:table-cell office:value-type="float" office:value="2" table:style-name="ce10">
            <text:p>2.000</text:p>
          </table:table-cell>
          <table:table-cell office:value-type="float" office:value="3.9767441860465098" table:style-name="ce10">
            <text:p>3.977</text:p>
          </table:table-cell>
          <table:table-cell office:value-type="float" office:value="2.2173913043478302" table:style-name="ce10">
            <text:p>2.217</text:p>
          </table:table-cell>
          <table:table-cell office:value-type="float" office:value="2.4166666666666701" table:style-name="ce10">
            <text:p>2.417</text:p>
          </table:table-cell>
          <table:table-cell table:style-name="ce10"/>
          <table:table-cell office:value-type="float" office:value="5.6444444444444404" table:style-name="ce10">
            <text:p>5.644</text:p>
          </table:table-cell>
          <table:table-cell office:value-type="float" office:value="5.9761904761904798" table:style-name="ce10">
            <text:p>5.976</text:p>
          </table:table-cell>
          <table:table-cell office:value-type="float" office:value="5.85" table:style-name="ce10">
            <text:p>5.850</text:p>
          </table:table-cell>
          <table:table-cell office:value-type="float" office:value="5.5333333333333297" table:style-name="ce10">
            <text:p>5.533</text:p>
          </table:table-cell>
          <table:table-cell table:style-name="ce10"/>
          <table:table-cell office:value-type="float" office:value="9.6666666666666696" table:style-name="ce10">
            <text:p>9.667</text:p>
          </table:table-cell>
          <table:table-cell office:value-type="float" office:value="9.52" table:style-name="ce10">
            <text:p>9.520</text:p>
          </table:table-cell>
          <table:table-cell office:value-type="float" office:value="9.5555555555555607" table:style-name="ce10">
            <text:p>9.556</text:p>
          </table:table-cell>
          <table:table-cell office:value-type="float" office:value="9.25" table:style-name="ce10">
            <text:p>9.2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style-name="ce1"/>
          <table:table-cell office:value-type="float" office:value="2.3333333333333299" table:style-name="ce10">
            <text:p>2.333</text:p>
          </table:table-cell>
          <table:table-cell office:value-type="float" office:value="4.3548387096774199" table:style-name="ce10">
            <text:p>4.355</text:p>
          </table:table-cell>
          <table:table-cell office:value-type="float" office:value="2.7804878048780499" table:style-name="ce10">
            <text:p>2.780</text:p>
          </table:table-cell>
          <table:table-cell office:value-type="float" office:value="2.8181818181818201" table:style-name="ce10">
            <text:p>2.818</text:p>
          </table:table-cell>
          <table:table-cell table:style-name="ce10"/>
          <table:table-cell office:value-type="float" office:value="5.7941176470588198" table:style-name="ce10">
            <text:p>5.794</text:p>
          </table:table-cell>
          <table:table-cell office:value-type="float" office:value="6.4117647058823497" table:style-name="ce10">
            <text:p>6.412</text:p>
          </table:table-cell>
          <table:table-cell office:value-type="float" office:value="6" table:style-name="ce10">
            <text:p>6.000</text:p>
          </table:table-cell>
          <table:table-cell office:value-type="float" office:value="5.95" table:style-name="ce10">
            <text:p>5.950</text:p>
          </table:table-cell>
          <table:table-cell table:style-name="ce10"/>
          <table:table-cell office:value-type="float" office:value="9.4749999999999996" table:style-name="ce10">
            <text:p>9.475</text:p>
          </table:table-cell>
          <table:table-cell office:value-type="float" office:value="9.0645161290322598" table:style-name="ce10">
            <text:p>9.065</text:p>
          </table:table-cell>
          <table:table-cell office:value-type="float" office:value="9.3000000000000007" table:style-name="ce10">
            <text:p>9.300</text:p>
          </table:table-cell>
          <table:table-cell office:value-type="float" office:value="9.0652173913043494" table:style-name="ce10">
            <text:p>9.0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style-name="ce1"/>
          <table:table-cell office:value-type="float" office:value="2.6756756756756799" table:style-name="ce10">
            <text:p>2.676</text:p>
          </table:table-cell>
          <table:table-cell office:value-type="float" office:value="3.2765957446808498" table:style-name="ce10">
            <text:p>3.277</text:p>
          </table:table-cell>
          <table:table-cell office:value-type="float" office:value="2.31034482758621" table:style-name="ce10">
            <text:p>2.310</text:p>
          </table:table-cell>
          <table:table-cell office:value-type="float" office:value="2.6315789473684199" table:style-name="ce10">
            <text:p>2.632</text:p>
          </table:table-cell>
          <table:table-cell table:style-name="ce10"/>
          <table:table-cell office:value-type="float" office:value="5.9729729729729701" table:style-name="ce10">
            <text:p>5.973</text:p>
          </table:table-cell>
          <table:table-cell office:value-type="float" office:value="6.3214285714285703" table:style-name="ce10">
            <text:p>6.321</text:p>
          </table:table-cell>
          <table:table-cell office:value-type="float" office:value="5.3658536585365901" table:style-name="ce10">
            <text:p>5.366</text:p>
          </table:table-cell>
          <table:table-cell office:value-type="float" office:value="5.9166666666666696" table:style-name="ce10">
            <text:p>5.917</text:p>
          </table:table-cell>
          <table:table-cell table:style-name="ce10"/>
          <table:table-cell office:value-type="float" office:value="9.4444444444444393" table:style-name="ce10">
            <text:p>9.444</text:p>
          </table:table-cell>
          <table:table-cell office:value-type="float" office:value="9.4" table:style-name="ce10">
            <text:p>9.400</text:p>
          </table:table-cell>
          <table:table-cell office:value-type="float" office:value="9.3249999999999993" table:style-name="ce10">
            <text:p>9.325</text:p>
          </table:table-cell>
          <table:table-cell office:value-type="float" office:value="9.6388888888888893" table:style-name="ce10">
            <text:p>9.6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style-name="ce1"/>
          <table:table-cell office:value-type="float" office:value="2" table:style-name="ce10">
            <text:p>2.000</text:p>
          </table:table-cell>
          <table:table-cell office:value-type="float" office:value="2.24242424242424" table:style-name="ce10">
            <text:p>2.242</text:p>
          </table:table-cell>
          <table:table-cell office:value-type="float" office:value="1.84615384615385" table:style-name="ce10">
            <text:p>1.846</text:p>
          </table:table-cell>
          <table:table-cell office:value-type="float" office:value="2.1" table:style-name="ce10">
            <text:p>2.100</text:p>
          </table:table-cell>
          <table:table-cell table:style-name="ce10"/>
          <table:table-cell office:value-type="float" office:value="5.9" table:style-name="ce10">
            <text:p>5.900</text:p>
          </table:table-cell>
          <table:table-cell office:value-type="float" office:value="6" table:style-name="ce10">
            <text:p>6.000</text:p>
          </table:table-cell>
          <table:table-cell office:value-type="float" office:value="5.7777777777777803" table:style-name="ce10">
            <text:p>5.778</text:p>
          </table:table-cell>
          <table:table-cell office:value-type="float" office:value="5.8541666666666696" table:style-name="ce10">
            <text:p>5.854</text:p>
          </table:table-cell>
          <table:table-cell table:style-name="ce10"/>
          <table:table-cell office:value-type="float" office:value="9.9032258064516103" table:style-name="ce10">
            <text:p>9.903</text:p>
          </table:table-cell>
          <table:table-cell office:value-type="float" office:value="9.875" table:style-name="ce10">
            <text:p>9.875</text:p>
          </table:table-cell>
          <table:table-cell office:value-type="float" office:value="10" table:style-name="ce10">
            <text:p>10.000</text:p>
          </table:table-cell>
          <table:table-cell office:value-type="float" office:value="9.875" table:style-name="ce10">
            <text:p>9.8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style-name="ce1"/>
          <table:table-cell office:value-type="float" office:value="2.8" table:style-name="ce10">
            <text:p>2.800</text:p>
          </table:table-cell>
          <table:table-cell office:value-type="float" office:value="4.4772727272727302" table:style-name="ce10">
            <text:p>4.477</text:p>
          </table:table-cell>
          <table:table-cell office:value-type="float" office:value="2.3199999999999998" table:style-name="ce10">
            <text:p>2.320</text:p>
          </table:table-cell>
          <table:table-cell office:value-type="float" office:value="2.7777777777777799" table:style-name="ce10">
            <text:p>2.778</text:p>
          </table:table-cell>
          <table:table-cell table:style-name="ce10"/>
          <table:table-cell office:value-type="float" office:value="5.4772727272727302" table:style-name="ce10">
            <text:p>5.477</text:p>
          </table:table-cell>
          <table:table-cell office:value-type="float" office:value="5.8636363636363598" table:style-name="ce10">
            <text:p>5.864</text:p>
          </table:table-cell>
          <table:table-cell office:value-type="float" office:value="5.4489795918367303" table:style-name="ce10">
            <text:p>5.449</text:p>
          </table:table-cell>
          <table:table-cell office:value-type="float" office:value="5.4444444444444402" table:style-name="ce10">
            <text:p>5.444</text:p>
          </table:table-cell>
          <table:table-cell table:style-name="ce10"/>
          <table:table-cell office:value-type="float" office:value="9.3055555555555607" table:style-name="ce10">
            <text:p>9.306</text:p>
          </table:table-cell>
          <table:table-cell office:value-type="float" office:value="9.3181818181818201" table:style-name="ce10">
            <text:p>9.318</text:p>
          </table:table-cell>
          <table:table-cell office:value-type="float" office:value="9.3055555555555607" table:style-name="ce10">
            <text:p>9.306</text:p>
          </table:table-cell>
          <table:table-cell office:value-type="float" office:value="8.9473684210526301" table:style-name="ce10">
            <text:p>8.9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style-name="ce1"/>
          <table:table-cell office:value-type="float" office:value="1.7777777777777799" table:style-name="ce10">
            <text:p>1.778</text:p>
          </table:table-cell>
          <table:table-cell office:value-type="float" office:value="1.8888888888888899" table:style-name="ce10">
            <text:p>1.889</text:p>
          </table:table-cell>
          <table:table-cell office:value-type="float" office:value="1.84210526315789" table:style-name="ce10">
            <text:p>1.842</text:p>
          </table:table-cell>
          <table:table-cell office:value-type="float" office:value="1.7894736842105301" table:style-name="ce10">
            <text:p>1.789</text:p>
          </table:table-cell>
          <table:table-cell table:style-name="ce10"/>
          <table:table-cell office:value-type="float" office:value="5.28571428571429" table:style-name="ce10">
            <text:p>5.286</text:p>
          </table:table-cell>
          <table:table-cell office:value-type="float" office:value="5.3157894736842097" table:style-name="ce10">
            <text:p>5.316</text:p>
          </table:table-cell>
          <table:table-cell office:value-type="float" office:value="5.34426229508197" table:style-name="ce10">
            <text:p>5.344</text:p>
          </table:table-cell>
          <table:table-cell office:value-type="float" office:value="5.35849056603774" table:style-name="ce10">
            <text:p>5.358</text:p>
          </table:table-cell>
          <table:table-cell table:style-name="ce10"/>
          <table:table-cell office:value-type="float" office:value="9.2222222222222197" table:style-name="ce10">
            <text:p>9.222</text:p>
          </table:table-cell>
          <table:table-cell office:value-type="float" office:value="9.2285714285714295" table:style-name="ce10">
            <text:p>9.229</text:p>
          </table:table-cell>
          <table:table-cell office:value-type="float" office:value="9.9666666666666703" table:style-name="ce10">
            <text:p>9.967</text:p>
          </table:table-cell>
          <table:table-cell office:value-type="float" office:value="9" table:style-name="ce10">
            <text:p>9.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style-name="ce1"/>
          <table:table-cell office:value-type="float" office:value="2.2727272727272698" table:style-name="ce10">
            <text:p>2.273</text:p>
          </table:table-cell>
          <table:table-cell office:value-type="float" office:value="5.0909090909090899" table:style-name="ce10">
            <text:p>5.091</text:p>
          </table:table-cell>
          <table:table-cell office:value-type="float" office:value="2.0416666666666701" table:style-name="ce10">
            <text:p>2.042</text:p>
          </table:table-cell>
          <table:table-cell office:value-type="float" office:value="2.0344827586206899" table:style-name="ce10">
            <text:p>2.034</text:p>
          </table:table-cell>
          <table:table-cell table:style-name="ce10"/>
          <table:table-cell office:value-type="float" office:value="5.5405405405405403" table:style-name="ce10">
            <text:p>5.541</text:p>
          </table:table-cell>
          <table:table-cell office:value-type="float" office:value="5.95" table:style-name="ce10">
            <text:p>5.950</text:p>
          </table:table-cell>
          <table:table-cell office:value-type="float" office:value="5.6346153846153797" table:style-name="ce10">
            <text:p>5.635</text:p>
          </table:table-cell>
          <table:table-cell office:value-type="float" office:value="5.4249999999999998" table:style-name="ce10">
            <text:p>5.425</text:p>
          </table:table-cell>
          <table:table-cell table:style-name="ce10"/>
          <table:table-cell office:value-type="float" office:value="9.5" table:style-name="ce10">
            <text:p>9.500</text:p>
          </table:table-cell>
          <table:table-cell office:value-type="float" office:value="8.5416666666666696" table:style-name="ce10">
            <text:p>8.542</text:p>
          </table:table-cell>
          <table:table-cell office:value-type="float" office:value="9.3529411764705905" table:style-name="ce10">
            <text:p>9.353</text:p>
          </table:table-cell>
          <table:table-cell office:value-type="float" office:value="9.3658536585365901" table:style-name="ce10">
            <text:p>9.3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style-name="ce1"/>
          <table:table-cell office:value-type="float" office:value="2.2799999999999998" table:style-name="ce10">
            <text:p>2.280</text:p>
          </table:table-cell>
          <table:table-cell office:value-type="float" office:value="3.0322580645161299" table:style-name="ce10">
            <text:p>3.032</text:p>
          </table:table-cell>
          <table:table-cell office:value-type="float" office:value="2" table:style-name="ce10">
            <text:p>2.000</text:p>
          </table:table-cell>
          <table:table-cell office:value-type="float" office:value="2.3793103448275899" table:style-name="ce10">
            <text:p>2.379</text:p>
          </table:table-cell>
          <table:table-cell table:style-name="ce10"/>
          <table:table-cell office:value-type="float" office:value="5.5384615384615401" table:style-name="ce10">
            <text:p>5.538</text:p>
          </table:table-cell>
          <table:table-cell office:value-type="float" office:value="5.7777777777777803" table:style-name="ce10">
            <text:p>5.778</text:p>
          </table:table-cell>
          <table:table-cell office:value-type="float" office:value="5.7241379310344804" table:style-name="ce10">
            <text:p>5.724</text:p>
          </table:table-cell>
          <table:table-cell office:value-type="float" office:value="5.71428571428571" table:style-name="ce10">
            <text:p>5.714</text:p>
          </table:table-cell>
          <table:table-cell table:style-name="ce10"/>
          <table:table-cell office:value-type="float" office:value="9.5454545454545503" table:style-name="ce10">
            <text:p>9.545</text:p>
          </table:table-cell>
          <table:table-cell office:value-type="float" office:value="9" table:style-name="ce10">
            <text:p>9.000</text:p>
          </table:table-cell>
          <table:table-cell office:value-type="float" office:value="10" table:style-name="ce10">
            <text:p>10.000</text:p>
          </table:table-cell>
          <table:table-cell office:value-type="float" office:value="9.71875" table:style-name="ce10">
            <text:p>9.7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style-name="ce1"/>
          <table:table-cell office:value-type="float" office:value="2" table:style-name="ce10">
            <text:p>2.000</text:p>
          </table:table-cell>
          <table:table-cell office:value-type="float" office:value="3.0833333333333299" table:style-name="ce10">
            <text:p>3.083</text:p>
          </table:table-cell>
          <table:table-cell office:value-type="float" office:value="2.4444444444444402" table:style-name="ce10">
            <text:p>2.444</text:p>
          </table:table-cell>
          <table:table-cell office:value-type="float" office:value="2.8378378378378399" table:style-name="ce10">
            <text:p>2.838</text:p>
          </table:table-cell>
          <table:table-cell table:style-name="ce10"/>
          <table:table-cell office:value-type="float" office:value="5.8235294117647101" table:style-name="ce10">
            <text:p>5.824</text:p>
          </table:table-cell>
          <table:table-cell office:value-type="float" office:value="6.1086956521739104" table:style-name="ce10">
            <text:p>6.109</text:p>
          </table:table-cell>
          <table:table-cell office:value-type="float" office:value="5.6734693877550999" table:style-name="ce10">
            <text:p>5.673</text:p>
          </table:table-cell>
          <table:table-cell office:value-type="float" office:value="6.1162790697674403" table:style-name="ce10">
            <text:p>6.116</text:p>
          </table:table-cell>
          <table:table-cell table:style-name="ce10"/>
          <table:table-cell office:value-type="float" office:value="9.4242424242424292" table:style-name="ce10">
            <text:p>9.424</text:p>
          </table:table-cell>
          <table:table-cell office:value-type="float" office:value="9.5714285714285694" table:style-name="ce10">
            <text:p>9.571</text:p>
          </table:table-cell>
          <table:table-cell office:value-type="float" office:value="9.2941176470588207" table:style-name="ce10">
            <text:p>9.294</text:p>
          </table:table-cell>
          <table:table-cell office:value-type="float" office:value="9.7333333333333307" table:style-name="ce10">
            <text:p>9.7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style-name="ce1"/>
          <table:table-cell office:value-type="float" office:value="1.6" table:style-name="ce10">
            <text:p>1.600</text:p>
          </table:table-cell>
          <table:table-cell office:value-type="float" office:value="4" table:style-name="ce10">
            <text:p>4.000</text:p>
          </table:table-cell>
          <table:table-cell office:value-type="float" office:value="2.6363636363636398" table:style-name="ce10">
            <text:p>2.636</text:p>
          </table:table-cell>
          <table:table-cell office:value-type="float" office:value="2.1666666666666701" table:style-name="ce10">
            <text:p>2.167</text:p>
          </table:table-cell>
          <table:table-cell table:style-name="ce10"/>
          <table:table-cell office:value-type="float" office:value="4.4444444444444402" table:style-name="ce10">
            <text:p>4.444</text:p>
          </table:table-cell>
          <table:table-cell office:value-type="float" office:value="5.0270270270270299" table:style-name="ce10">
            <text:p>5.027</text:p>
          </table:table-cell>
          <table:table-cell office:value-type="float" office:value="4.1428571428571397" table:style-name="ce10">
            <text:p>4.143</text:p>
          </table:table-cell>
          <table:table-cell office:value-type="float" office:value="4.2750000000000004" table:style-name="ce10">
            <text:p>4.275</text:p>
          </table:table-cell>
          <table:table-cell table:style-name="ce10"/>
          <table:table-cell office:value-type="float" office:value="8.7200000000000006" table:style-name="ce10">
            <text:p>8.720</text:p>
          </table:table-cell>
          <table:table-cell office:value-type="float" office:value="9.0555555555555607" table:style-name="ce10">
            <text:p>9.056</text:p>
          </table:table-cell>
          <table:table-cell office:value-type="float" office:value="9.2790697674418592" table:style-name="ce10">
            <text:p>9.279</text:p>
          </table:table-cell>
          <table:table-cell office:value-type="float" office:value="8.6538461538461497" table:style-name="ce10">
            <text:p>8.6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style-name="ce1"/>
          <table:table-cell office:value-type="float" office:value="1.84" table:style-name="ce10">
            <text:p>1.840</text:p>
          </table:table-cell>
          <table:table-cell office:value-type="float" office:value="2.65625" table:style-name="ce10">
            <text:p>2.656</text:p>
          </table:table-cell>
          <table:table-cell office:value-type="float" office:value="1.7826086956521701" table:style-name="ce10">
            <text:p>1.783</text:p>
          </table:table-cell>
          <table:table-cell office:value-type="float" office:value="1.8" table:style-name="ce10">
            <text:p>1.800</text:p>
          </table:table-cell>
          <table:table-cell table:style-name="ce10"/>
          <table:table-cell office:value-type="float" office:value="5.0243902439024399" table:style-name="ce10">
            <text:p>5.024</text:p>
          </table:table-cell>
          <table:table-cell office:value-type="float" office:value="5.3428571428571399" table:style-name="ce10">
            <text:p>5.343</text:p>
          </table:table-cell>
          <table:table-cell office:value-type="float" office:value="5.54" table:style-name="ce10">
            <text:p>5.540</text:p>
          </table:table-cell>
          <table:table-cell office:value-type="float" office:value="5.05" table:style-name="ce10">
            <text:p>5.050</text:p>
          </table:table-cell>
          <table:table-cell table:style-name="ce10"/>
          <table:table-cell office:value-type="float" office:value="9.2727272727272698" table:style-name="ce10">
            <text:p>9.273</text:p>
          </table:table-cell>
          <table:table-cell office:value-type="float" office:value="9.0232558139534902" table:style-name="ce10">
            <text:p>9.023</text:p>
          </table:table-cell>
          <table:table-cell office:value-type="float" office:value="9.2432432432432403" table:style-name="ce10">
            <text:p>9.243</text:p>
          </table:table-cell>
          <table:table-cell office:value-type="float" office:value="9.1777777777777807" table:style-name="ce10">
            <text:p>9.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style-name="ce1"/>
          <table:table-cell office:value-type="float" office:value="1.3571428571428601" table:style-name="ce10">
            <text:p>1.357</text:p>
          </table:table-cell>
          <table:table-cell office:value-type="float" office:value="3.1785714285714302" table:style-name="ce10">
            <text:p>3.179</text:p>
          </table:table-cell>
          <table:table-cell office:value-type="float" office:value="1" table:style-name="ce10">
            <text:p>1.000</text:p>
          </table:table-cell>
          <table:table-cell office:value-type="float" office:value="1.7777777777777799" table:style-name="ce10">
            <text:p>1.778</text:p>
          </table:table-cell>
          <table:table-cell table:style-name="ce10"/>
          <table:table-cell office:value-type="float" office:value="4.6727272727272702" table:style-name="ce10">
            <text:p>4.673</text:p>
          </table:table-cell>
          <table:table-cell office:value-type="float" office:value="4.7105263157894699" table:style-name="ce10">
            <text:p>4.711</text:p>
          </table:table-cell>
          <table:table-cell office:value-type="float" office:value="4.625" table:style-name="ce10">
            <text:p>4.625</text:p>
          </table:table-cell>
          <table:table-cell office:value-type="float" office:value="4.0363636363636397" table:style-name="ce10">
            <text:p>4.036</text:p>
          </table:table-cell>
          <table:table-cell table:style-name="ce10"/>
          <table:table-cell office:value-type="float" office:value="9.3658536585365901" table:style-name="ce10">
            <text:p>9.366</text:p>
          </table:table-cell>
          <table:table-cell office:value-type="float" office:value="8.9090909090909101" table:style-name="ce10">
            <text:p>8.909</text:p>
          </table:table-cell>
          <table:table-cell office:value-type="float" office:value="9.5" table:style-name="ce10">
            <text:p>9.500</text:p>
          </table:table-cell>
          <table:table-cell office:value-type="float" office:value="9.1739130434782599" table:style-name="ce10">
            <text:p>9.1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style-name="ce1"/>
          <table:table-cell office:value-type="float" office:value="2.375" table:style-name="ce10">
            <text:p>2.375</text:p>
          </table:table-cell>
          <table:table-cell office:value-type="float" office:value="3.4545454545454501" table:style-name="ce10">
            <text:p>3.455</text:p>
          </table:table-cell>
          <table:table-cell office:value-type="float" office:value="2.2647058823529398" table:style-name="ce10">
            <text:p>2.265</text:p>
          </table:table-cell>
          <table:table-cell office:value-type="float" office:value="2.3142857142857101" table:style-name="ce10">
            <text:p>2.314</text:p>
          </table:table-cell>
          <table:table-cell table:style-name="ce10"/>
          <table:table-cell office:value-type="float" office:value="5.8636363636363598" table:style-name="ce10">
            <text:p>5.864</text:p>
          </table:table-cell>
          <table:table-cell office:value-type="float" office:value="6.2" table:style-name="ce10">
            <text:p>6.200</text:p>
          </table:table-cell>
          <table:table-cell office:value-type="float" office:value="6.3617021276595702" table:style-name="ce10">
            <text:p>6.362</text:p>
          </table:table-cell>
          <table:table-cell office:value-type="float" office:value="5.8108108108108096" table:style-name="ce10">
            <text:p>5.811</text:p>
          </table:table-cell>
          <table:table-cell table:style-name="ce10"/>
          <table:table-cell office:value-type="float" office:value="9.5882352941176503" table:style-name="ce10">
            <text:p>9.588</text:p>
          </table:table-cell>
          <table:table-cell office:value-type="float" office:value="10" table:style-name="ce10">
            <text:p>10.000</text:p>
          </table:table-cell>
          <table:table-cell office:value-type="float" office:value="9.7931034482758594" table:style-name="ce10">
            <text:p>9.793</text:p>
          </table:table-cell>
          <table:table-cell office:value-type="float" office:value="9.5789473684210495" table:style-name="ce10">
            <text:p>9.5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style-name="ce1"/>
          <table:table-cell office:value-type="float" office:value="2.04" table:style-name="ce10">
            <text:p>2.040</text:p>
          </table:table-cell>
          <table:table-cell office:value-type="float" office:value="2.28571428571429" table:style-name="ce10">
            <text:p>2.286</text:p>
          </table:table-cell>
          <table:table-cell office:value-type="float" office:value="1.8947368421052599" table:style-name="ce10">
            <text:p>1.895</text:p>
          </table:table-cell>
          <table:table-cell office:value-type="float" office:value="2.2068965517241401" table:style-name="ce10">
            <text:p>2.207</text:p>
          </table:table-cell>
          <table:table-cell table:style-name="ce10"/>
          <table:table-cell office:value-type="float" office:value="5.3170731707317103" table:style-name="ce10">
            <text:p>5.317</text:p>
          </table:table-cell>
          <table:table-cell office:value-type="float" office:value="5.6341463414634099" table:style-name="ce10">
            <text:p>5.634</text:p>
          </table:table-cell>
          <table:table-cell office:value-type="float" office:value="5.2203389830508504" table:style-name="ce10">
            <text:p>5.220</text:p>
          </table:table-cell>
          <table:table-cell office:value-type="float" office:value="5.4545454545454497" table:style-name="ce10">
            <text:p>5.455</text:p>
          </table:table-cell>
          <table:table-cell table:style-name="ce10"/>
          <table:table-cell office:value-type="float" office:value="8.8863636363636402" table:style-name="ce10">
            <text:p>8.886</text:p>
          </table:table-cell>
          <table:table-cell office:value-type="float" office:value="8.9024390243902403" table:style-name="ce10">
            <text:p>8.902</text:p>
          </table:table-cell>
          <table:table-cell office:value-type="float" office:value="9.875" table:style-name="ce10">
            <text:p>9.875</text:p>
          </table:table-cell>
          <table:table-cell office:value-type="float" office:value="9.6216216216216193" table:style-name="ce10">
            <text:p>9.6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style-name="ce1"/>
          <table:table-cell office:value-type="float" office:value="2.2121212121212102" table:style-name="ce10">
            <text:p>2.212</text:p>
          </table:table-cell>
          <table:table-cell office:value-type="float" office:value="5.4634146341463401" table:style-name="ce10">
            <text:p>5.463</text:p>
          </table:table-cell>
          <table:table-cell office:value-type="float" office:value="2.6764705882352899" table:style-name="ce10">
            <text:p>2.676</text:p>
          </table:table-cell>
          <table:table-cell office:value-type="float" office:value="2.39393939393939" table:style-name="ce10">
            <text:p>2.394</text:p>
          </table:table-cell>
          <table:table-cell table:style-name="ce10"/>
          <table:table-cell office:value-type="float" office:value="5.7435897435897401" table:style-name="ce10">
            <text:p>5.744</text:p>
          </table:table-cell>
          <table:table-cell office:value-type="float" office:value="6" table:style-name="ce10">
            <text:p>6.000</text:p>
          </table:table-cell>
          <table:table-cell office:value-type="float" office:value="6.26" table:style-name="ce10">
            <text:p>6.260</text:p>
          </table:table-cell>
          <table:table-cell office:value-type="float" office:value="5.5142857142857098" table:style-name="ce10">
            <text:p>5.514</text:p>
          </table:table-cell>
          <table:table-cell table:style-name="ce10"/>
          <table:table-cell office:value-type="float" office:value="9.5526315789473699" table:style-name="ce10">
            <text:p>9.553</text:p>
          </table:table-cell>
          <table:table-cell office:value-type="float" office:value="9.1428571428571406" table:style-name="ce10">
            <text:p>9.143</text:p>
          </table:table-cell>
          <table:table-cell office:value-type="float" office:value="9.8461538461538396" table:style-name="ce10">
            <text:p>9.846</text:p>
          </table:table-cell>
          <table:table-cell office:value-type="float" office:value="9.2380952380952408" table:style-name="ce10">
            <text:p>9.238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13">
            <text:p>Mean</text:p>
          </table:table-cell>
          <table:table-cell office:value-type="float" office:value="2.0977361330486333" table:formula="of:=AVERAGE([.C6:.C21])" table:style-name="ce14">
            <text:p>2.098</text:p>
          </table:table-cell>
          <table:table-cell office:value-type="float" office:value="3.5886026964792426" table:formula="of:=AVERAGE([.D6:.D21])" table:style-name="ce14">
            <text:p>3.589</text:p>
          </table:table-cell>
          <table:table-cell office:value-type="float" office:value="2.1306758209548482" table:formula="of:=AVERAGE([.E6:.E21])" table:style-name="ce14">
            <text:p>2.131</text:p>
          </table:table-cell>
          <table:table-cell office:value-type="float" office:value="2.2858692623718468" table:formula="of:=AVERAGE([.F6:.F21])" table:style-name="ce14">
            <text:p>2.286</text:p>
          </table:table-cell>
          <table:table-cell office:value-type="string" table:style-name="ce15">
            <text:p>Mean</text:p>
          </table:table-cell>
          <table:table-cell office:value-type="float" office:value="5.4582742807170339" table:formula="of:=AVERAGE([.H6:.H21])" table:style-name="ce14">
            <text:p>5.458</text:p>
          </table:table-cell>
          <table:table-cell office:value-type="float" office:value="5.8108233238277522" table:formula="of:=AVERAGE([.I6:.I21])" table:style-name="ce14">
            <text:p>5.811</text:p>
          </table:table-cell>
          <table:table-cell office:value-type="float" office:value="5.584498312725616" table:formula="of:=AVERAGE([.J6:.J21])" table:style-name="ce14">
            <text:p>5.584</text:p>
          </table:table-cell>
          <table:table-cell office:value-type="float" office:value="5.4222938987648694" table:formula="of:=AVERAGE([.K6:.K21])" table:style-name="ce14">
            <text:p>5.422</text:p>
          </table:table-cell>
          <table:table-cell office:value-type="string" table:style-name="ce15">
            <text:p>Mean</text:p>
          </table:table-cell>
          <table:table-cell office:value-type="float" office:value="9.3873877813174271" table:formula="of:=AVERAGE([.M6:.M21])" table:style-name="ce14">
            <text:p>9.387</text:p>
          </table:table-cell>
          <table:table-cell office:value-type="float" office:value="9.2532851912330063" table:formula="of:=AVERAGE([.N6:.N21])" table:style-name="ce14">
            <text:p>9.253</text:p>
          </table:table-cell>
          <table:table-cell office:value-type="float" office:value="9.5435633104392537" table:formula="of:=AVERAGE([.O6:.O21])" table:style-name="ce14">
            <text:p>9.544</text:p>
          </table:table-cell>
          <table:table-cell office:value-type="float" office:value="9.3217067842831121" table:formula="of:=AVERAGE([.P6:.P21])" table:style-name="ce14">
            <text:p>9.32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0">
            <text:p>SE</text:p>
          </table:table-cell>
          <table:table-cell office:value-type="float" office:value="9.2264558441358405E-2" table:formula="of:=SQRT(VAR([.C6:.C21])/COUNT([.C6:.C21]))" table:style-name="ce17">
            <text:p>0.092</text:p>
          </table:table-cell>
          <table:table-cell office:value-type="float" office:value="0.26967833148313802" table:formula="of:=SQRT(VAR([.D6:.D21])/COUNT([.D6:.D21]))" table:style-name="ce17">
            <text:p>0.270</text:p>
          </table:table-cell>
          <table:table-cell office:value-type="float" office:value="0.1084333994029749" table:formula="of:=SQRT(VAR([.E6:.E21])/COUNT([.E6:.E21]))" table:style-name="ce17">
            <text:p>0.108</text:p>
          </table:table-cell>
          <table:table-cell office:value-type="float" office:value="8.8300193509770863E-2" table:formula="of:=SQRT(VAR([.F6:.F21])/COUNT([.F6:.F21]))" table:style-name="ce17">
            <text:p>0.088</text:p>
          </table:table-cell>
          <table:table-cell office:value-type="string" table:style-name="ce21">
            <text:p>SE</text:p>
          </table:table-cell>
          <table:table-cell office:value-type="float" office:value="0.11014343889188455" table:formula="of:=SQRT(VAR([.H6:.H21])/COUNT([.H6:.H21]))" table:style-name="ce17">
            <text:p>0.110</text:p>
          </table:table-cell>
          <table:table-cell office:value-type="float" office:value="0.12209082063869557" table:formula="of:=SQRT(VAR([.I6:.I21])/COUNT([.I6:.I21]))" table:style-name="ce17">
            <text:p>0.122</text:p>
          </table:table-cell>
          <table:table-cell office:value-type="float" office:value="0.14812408025264356" table:formula="of:=SQRT(VAR([.J6:.J21])/COUNT([.J6:.J21]))" table:style-name="ce17">
            <text:p>0.148</text:p>
          </table:table-cell>
          <table:table-cell office:value-type="float" office:value="0.14206110865372396" table:formula="of:=SQRT(VAR([.K6:.K21])/COUNT([.K6:.K21]))" table:style-name="ce17">
            <text:p>0.142</text:p>
          </table:table-cell>
          <table:table-cell office:value-type="string" table:style-name="ce21">
            <text:p>SE</text:p>
          </table:table-cell>
          <table:table-cell office:value-type="float" office:value="7.0990775272480544E-2" table:formula="of:=SQRT(VAR([.M6:.M21])/COUNT([.M6:.M21]))" table:style-name="ce17">
            <text:p>0.071</text:p>
          </table:table-cell>
          <table:table-cell office:value-type="float" office:value="9.4772441671290328E-2" table:formula="of:=SQRT(VAR([.N6:.N21])/COUNT([.N6:.N21]))" table:style-name="ce17">
            <text:p>0.095</text:p>
          </table:table-cell>
          <table:table-cell office:value-type="float" office:value="7.9506442046296394E-2" table:formula="of:=SQRT(VAR([.O6:.O21])/COUNT([.O6:.O21]))" table:style-name="ce17">
            <text:p>0.080</text:p>
          </table:table-cell>
          <table:table-cell office:value-type="float" office:value="8.5327855839097508E-2" table:formula="of:=SQRT(VAR([.P6:.P21])/COUNT([.P6:.P21]))" table:style-name="ce17">
            <text:p>0.08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Change in Centroid re C1</text:p>
          </table:table-cell>
          <table:table-cell table:number-columns-repeated="4" table:style-name="ce1"/>
          <table:table-cell office:value-type="string" table:style-name="ce7">
            <text:p>Change in Centroid re C1</text:p>
          </table:table-cell>
          <table:table-cell table:number-columns-repeated="4" table:style-name="ce1"/>
          <table:table-cell office:value-type="string" table:style-name="ce7">
            <text:p>Change in Centroid re C1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[w]</text:p>
          </table:table-cell>
          <table:table-cell table:number-columns-repeated="4" table:style-name="ce1"/>
          <table:table-cell office:value-type="string" table:style-name="ce7">
            <text:p>[l]</text:p>
          </table:table-cell>
          <table:table-cell table:number-columns-repeated="4" table:style-name="ce1"/>
          <table:table-cell office:value-type="string" table:style-name="ce7">
            <text:p>[y]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number-columns-repeated="2" table:style-name="ce1"/>
          <table:table-cell office:value-type="float" office:value="2.9558823529411802" table:formula="of:=[.D6]-[.$C6]" table:style-name="ce10">
            <text:p>2.956</text:p>
          </table:table-cell>
          <table:table-cell office:value-type="float" office:value="3.3333333333330106E-2" table:formula="of:=[.E6]-[.$C6]" table:style-name="ce10">
            <text:p>0.033</text:p>
          </table:table-cell>
          <table:table-cell office:value-type="float" office:value="0.12903225806452001" table:formula="of:=[.F6]-[.$C6]" table:style-name="ce10">
            <text:p>0.129</text:p>
          </table:table-cell>
          <table:table-cell table:number-columns-repeated="2" table:style-name="ce1"/>
          <table:table-cell office:value-type="float" office:value="1.0438596491228003" table:formula="of:=[.I6]-[.$H6]" table:style-name="ce10">
            <text:p>1.044</text:p>
          </table:table-cell>
          <table:table-cell office:value-type="float" office:value="1.0935050391937295" table:formula="of:=[.J6]-[.$H6]" table:style-name="ce10">
            <text:p>1.094</text:p>
          </table:table-cell>
          <table:table-cell office:value-type="float" office:value="1.3556618819769994E-2" table:formula="of:=[.K6]-[.$H6]" table:style-name="ce10">
            <text:p>0.014</text:p>
          </table:table-cell>
          <table:table-cell table:number-columns-repeated="2" table:style-name="ce1"/>
          <table:table-cell office:value-type="float" office:value="0.17441860465116044" table:formula="of:=[.N6]-[.$M6]" table:style-name="ce10">
            <text:p>0.174</text:p>
          </table:table-cell>
          <table:table-cell office:value-type="float" office:value="-0.26497533474277901" table:formula="of:=[.O6]-[.$M6]" table:style-name="ce10">
            <text:p>-0.265</text:p>
          </table:table-cell>
          <table:table-cell office:value-type="float" office:value="-0.21688574317492915" table:formula="of:=[.P6]-[.$M6]" table:style-name="ce10">
            <text:p>-0.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number-columns-repeated="2" table:style-name="ce1"/>
          <table:table-cell office:value-type="float" office:value="1.9767441860465098" table:formula="of:=[.D7]-[.$C7]" table:style-name="ce10">
            <text:p>1.977</text:p>
          </table:table-cell>
          <table:table-cell office:value-type="float" office:value="0.21739130434783016" table:formula="of:=[.E7]-[.$C7]" table:style-name="ce10">
            <text:p>0.217</text:p>
          </table:table-cell>
          <table:table-cell office:value-type="float" office:value="0.41666666666667007" table:formula="of:=[.F7]-[.$C7]" table:style-name="ce10">
            <text:p>0.417</text:p>
          </table:table-cell>
          <table:table-cell table:number-columns-repeated="2" table:style-name="ce1"/>
          <table:table-cell office:value-type="float" office:value="0.33174603174603945" table:formula="of:=[.I7]-[.$H7]" table:style-name="ce10">
            <text:p>0.332</text:p>
          </table:table-cell>
          <table:table-cell office:value-type="float" office:value="0.20555555555555927" table:formula="of:=[.J7]-[.$H7]" table:style-name="ce10">
            <text:p>0.206</text:p>
          </table:table-cell>
          <table:table-cell office:value-type="float" office:value="-0.11111111111111072" table:formula="of:=[.K7]-[.$H7]" table:style-name="ce10">
            <text:p>-0.111</text:p>
          </table:table-cell>
          <table:table-cell table:number-columns-repeated="2" table:style-name="ce1"/>
          <table:table-cell office:value-type="float" office:value="-0.14666666666667005" table:formula="of:=[.N7]-[.$M7]" table:style-name="ce10">
            <text:p>-0.147</text:p>
          </table:table-cell>
          <table:table-cell office:value-type="float" office:value="-0.11111111111110894" table:formula="of:=[.O7]-[.$M7]" table:style-name="ce10">
            <text:p>-0.111</text:p>
          </table:table-cell>
          <table:table-cell office:value-type="float" office:value="-0.41666666666666963" table:formula="of:=[.P7]-[.$M7]" table:style-name="ce10">
            <text:p>-0.4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number-columns-repeated="2" table:style-name="ce1"/>
          <table:table-cell office:value-type="float" office:value="2.02150537634409" table:formula="of:=[.D8]-[.$C8]" table:style-name="ce10">
            <text:p>2.022</text:p>
          </table:table-cell>
          <table:table-cell office:value-type="float" office:value="0.44715447154471999" table:formula="of:=[.E8]-[.$C8]" table:style-name="ce10">
            <text:p>0.447</text:p>
          </table:table-cell>
          <table:table-cell office:value-type="float" office:value="0.48484848484849019" table:formula="of:=[.F8]-[.$C8]" table:style-name="ce10">
            <text:p>0.485</text:p>
          </table:table-cell>
          <table:table-cell table:number-columns-repeated="2" table:style-name="ce1"/>
          <table:table-cell office:value-type="float" office:value="0.61764705882352988" table:formula="of:=[.I8]-[.$H8]" table:style-name="ce10">
            <text:p>0.618</text:p>
          </table:table-cell>
          <table:table-cell office:value-type="float" office:value="0.20588235294118018" table:formula="of:=[.J8]-[.$H8]" table:style-name="ce10">
            <text:p>0.206</text:p>
          </table:table-cell>
          <table:table-cell office:value-type="float" office:value="0.15588235294118036" table:formula="of:=[.K8]-[.$H8]" table:style-name="ce10">
            <text:p>0.156</text:p>
          </table:table-cell>
          <table:table-cell table:number-columns-repeated="2" table:style-name="ce1"/>
          <table:table-cell office:value-type="float" office:value="-0.41048387096773986" table:formula="of:=[.N8]-[.$M8]" table:style-name="ce10">
            <text:p>-0.410</text:p>
          </table:table-cell>
          <table:table-cell office:value-type="float" office:value="-0.17499999999999893" table:formula="of:=[.O8]-[.$M8]" table:style-name="ce10">
            <text:p>-0.175</text:p>
          </table:table-cell>
          <table:table-cell office:value-type="float" office:value="-0.4097826086956502" table:formula="of:=[.P8]-[.$M8]" table:style-name="ce10">
            <text:p>-0.4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number-columns-repeated="2" table:style-name="ce1"/>
          <table:table-cell office:value-type="float" office:value="0.60092006900516992" table:formula="of:=[.D9]-[.$C9]" table:style-name="ce10">
            <text:p>0.601</text:p>
          </table:table-cell>
          <table:table-cell office:value-type="float" office:value="-0.36533084808946992" table:formula="of:=[.E9]-[.$C9]" table:style-name="ce10">
            <text:p>-0.365</text:p>
          </table:table-cell>
          <table:table-cell office:value-type="float" office:value="-4.4096728307259969E-2" table:formula="of:=[.F9]-[.$C9]" table:style-name="ce10">
            <text:p>-0.044</text:p>
          </table:table-cell>
          <table:table-cell table:number-columns-repeated="2" table:style-name="ce1"/>
          <table:table-cell office:value-type="float" office:value="0.34845559845560015" table:formula="of:=[.I9]-[.$H9]" table:style-name="ce10">
            <text:p>0.348</text:p>
          </table:table-cell>
          <table:table-cell office:value-type="float" office:value="-0.60711931443638001" table:formula="of:=[.J9]-[.$H9]" table:style-name="ce10">
            <text:p>-0.607</text:p>
          </table:table-cell>
          <table:table-cell office:value-type="float" office:value="-5.6306306306300513E-2" table:formula="of:=[.K9]-[.$H9]" table:style-name="ce10">
            <text:p>-0.056</text:p>
          </table:table-cell>
          <table:table-cell table:number-columns-repeated="2" table:style-name="ce1"/>
          <table:table-cell office:value-type="float" office:value="-4.4444444444438957E-2" table:formula="of:=[.N9]-[.$M9]" table:style-name="ce10">
            <text:p>-0.044</text:p>
          </table:table-cell>
          <table:table-cell office:value-type="float" office:value="-0.11944444444444002" table:formula="of:=[.O9]-[.$M9]" table:style-name="ce10">
            <text:p>-0.119</text:p>
          </table:table-cell>
          <table:table-cell office:value-type="float" office:value="0.19444444444444997" table:formula="of:=[.P9]-[.$M9]" table:style-name="ce10">
            <text:p>0.1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number-columns-repeated="2" table:style-name="ce1"/>
          <table:table-cell office:value-type="float" office:value="0.24242424242423999" table:formula="of:=[.D10]-[.$C10]" table:style-name="ce10">
            <text:p>0.242</text:p>
          </table:table-cell>
          <table:table-cell office:value-type="float" office:value="-0.15384615384614997" table:formula="of:=[.E10]-[.$C10]" table:style-name="ce10">
            <text:p>-0.154</text:p>
          </table:table-cell>
          <table:table-cell office:value-type="float" office:value="0.10000000000000009" table:formula="of:=[.F10]-[.$C10]" table:style-name="ce10">
            <text:p>0.100</text:p>
          </table:table-cell>
          <table:table-cell table:number-columns-repeated="2" table:style-name="ce1"/>
          <table:table-cell office:value-type="float" office:value="9.9999999999999645E-2" table:formula="of:=[.I10]-[.$H10]" table:style-name="ce10">
            <text:p>0.100</text:p>
          </table:table-cell>
          <table:table-cell office:value-type="float" office:value="-0.12222222222222001" table:formula="of:=[.J10]-[.$H10]" table:style-name="ce10">
            <text:p>-0.122</text:p>
          </table:table-cell>
          <table:table-cell office:value-type="float" office:value="-4.5833333333330728E-2" table:formula="of:=[.K10]-[.$H10]" table:style-name="ce10">
            <text:p>-0.046</text:p>
          </table:table-cell>
          <table:table-cell table:number-columns-repeated="2" table:style-name="ce1"/>
          <table:table-cell office:value-type="float" office:value="-2.8225806451610325E-2" table:formula="of:=[.N10]-[.$M10]" table:style-name="ce10">
            <text:p>-0.028</text:p>
          </table:table-cell>
          <table:table-cell office:value-type="float" office:value="9.6774193548389675E-2" table:formula="of:=[.O10]-[.$M10]" table:style-name="ce10">
            <text:p>0.097</text:p>
          </table:table-cell>
          <table:table-cell office:value-type="float" office:value="-2.8225806451610325E-2" table:formula="of:=[.P10]-[.$M10]" table:style-name="ce10">
            <text:p>-0.0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number-columns-repeated="2" table:style-name="ce1"/>
          <table:table-cell office:value-type="float" office:value="1.6772727272727304" table:formula="of:=[.D11]-[.$C11]" table:style-name="ce10">
            <text:p>1.677</text:p>
          </table:table-cell>
          <table:table-cell office:value-type="float" office:value="-0.48" table:formula="of:=[.E11]-[.$C11]" table:style-name="ce10">
            <text:p>-0.480</text:p>
          </table:table-cell>
          <table:table-cell office:value-type="float" office:value="-2.2222222222219923E-2" table:formula="of:=[.F11]-[.$C11]" table:style-name="ce10">
            <text:p>-0.022</text:p>
          </table:table-cell>
          <table:table-cell table:number-columns-repeated="2" table:style-name="ce1"/>
          <table:table-cell office:value-type="float" office:value="0.38636363636362958" table:formula="of:=[.I11]-[.$H11]" table:style-name="ce10">
            <text:p>0.386</text:p>
          </table:table-cell>
          <table:table-cell office:value-type="float" office:value="-2.8293135435999872E-2" table:formula="of:=[.J11]-[.$H11]" table:style-name="ce10">
            <text:p>-0.028</text:p>
          </table:table-cell>
          <table:table-cell office:value-type="float" office:value="-3.2828282828289979E-2" table:formula="of:=[.K11]-[.$H11]" table:style-name="ce10">
            <text:p>-0.033</text:p>
          </table:table-cell>
          <table:table-cell table:number-columns-repeated="2" table:style-name="ce1"/>
          <table:table-cell office:value-type="float" office:value="1.2626262626259432E-2" table:formula="of:=[.N11]-[.$M11]" table:style-name="ce10">
            <text:p>0.013</text:p>
          </table:table-cell>
          <table:table-cell office:value-type="float" office:value="0" table:formula="of:=[.O11]-[.$M11]" table:style-name="ce10">
            <text:p>0.000</text:p>
          </table:table-cell>
          <table:table-cell office:value-type="float" office:value="-0.3581871345029306" table:formula="of:=[.P11]-[.$M11]" table:style-name="ce10">
            <text:p>-0.3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number-columns-repeated="2" table:style-name="ce1"/>
          <table:table-cell office:value-type="float" office:value="0.11111111111111005" table:formula="of:=[.D12]-[.$C12]" table:style-name="ce10">
            <text:p>0.111</text:p>
          </table:table-cell>
          <table:table-cell office:value-type="float" office:value="6.4327485380110128E-2" table:formula="of:=[.E12]-[.$C12]" table:style-name="ce10">
            <text:p>0.064</text:p>
          </table:table-cell>
          <table:table-cell office:value-type="float" office:value="1.1695906432750203E-2" table:formula="of:=[.F12]-[.$C12]" table:style-name="ce10">
            <text:p>0.012</text:p>
          </table:table-cell>
          <table:table-cell table:number-columns-repeated="2" table:style-name="ce1"/>
          <table:table-cell office:value-type="float" office:value="3.0075187969919703E-2" table:formula="of:=[.I12]-[.$H12]" table:style-name="ce10">
            <text:p>0.030</text:p>
          </table:table-cell>
          <table:table-cell office:value-type="float" office:value="5.854800936768001E-2" table:formula="of:=[.J12]-[.$H12]" table:style-name="ce10">
            <text:p>0.059</text:p>
          </table:table-cell>
          <table:table-cell office:value-type="float" office:value="7.277628032344996E-2" table:formula="of:=[.K12]-[.$H12]" table:style-name="ce10">
            <text:p>0.073</text:p>
          </table:table-cell>
          <table:table-cell table:number-columns-repeated="2" table:style-name="ce1"/>
          <table:table-cell office:value-type="float" office:value="6.3492063492098794E-3" table:formula="of:=[.N12]-[.$M12]" table:style-name="ce10">
            <text:p>0.006</text:p>
          </table:table-cell>
          <table:table-cell office:value-type="float" office:value="0.74444444444445068" table:formula="of:=[.O12]-[.$M12]" table:style-name="ce10">
            <text:p>0.744</text:p>
          </table:table-cell>
          <table:table-cell office:value-type="float" office:value="-0.22222222222221966" table:formula="of:=[.P12]-[.$M12]" table:style-name="ce10">
            <text:p>-0.2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number-columns-repeated="2" table:style-name="ce1"/>
          <table:table-cell office:value-type="float" office:value="2.8181818181818201" table:formula="of:=[.D13]-[.$C13]" table:style-name="ce10">
            <text:p>2.818</text:p>
          </table:table-cell>
          <table:table-cell office:value-type="float" office:value="-0.23106060606059975" table:formula="of:=[.E13]-[.$C13]" table:style-name="ce10">
            <text:p>-0.231</text:p>
          </table:table-cell>
          <table:table-cell office:value-type="float" office:value="-0.23824451410657987" table:formula="of:=[.F13]-[.$C13]" table:style-name="ce10">
            <text:p>-0.238</text:p>
          </table:table-cell>
          <table:table-cell table:number-columns-repeated="2" table:style-name="ce1"/>
          <table:table-cell office:value-type="float" office:value="0.40945945945945983" table:formula="of:=[.I13]-[.$H13]" table:style-name="ce10">
            <text:p>0.409</text:p>
          </table:table-cell>
          <table:table-cell office:value-type="float" office:value="9.4074844074839348E-2" table:formula="of:=[.J13]-[.$H13]" table:style-name="ce10">
            <text:p>0.094</text:p>
          </table:table-cell>
          <table:table-cell office:value-type="float" office:value="-0.11554054054054053" table:formula="of:=[.K13]-[.$H13]" table:style-name="ce10">
            <text:p>-0.116</text:p>
          </table:table-cell>
          <table:table-cell table:number-columns-repeated="2" table:style-name="ce1"/>
          <table:table-cell office:value-type="float" office:value="-0.95833333333333037" table:formula="of:=[.N13]-[.$M13]" table:style-name="ce10">
            <text:p>-0.958</text:p>
          </table:table-cell>
          <table:table-cell office:value-type="float" office:value="-0.14705882352940947" table:formula="of:=[.O13]-[.$M13]" table:style-name="ce10">
            <text:p>-0.147</text:p>
          </table:table-cell>
          <table:table-cell office:value-type="float" office:value="-0.13414634146340987" table:formula="of:=[.P13]-[.$M13]" table:style-name="ce10">
            <text:p>-0.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number-columns-repeated="2" table:style-name="ce1"/>
          <table:table-cell office:value-type="float" office:value="0.75225806451613009" table:formula="of:=[.D14]-[.$C14]" table:style-name="ce10">
            <text:p>0.752</text:p>
          </table:table-cell>
          <table:table-cell office:value-type="float" office:value="-0.2799999999999998" table:formula="of:=[.E14]-[.$C14]" table:style-name="ce10">
            <text:p>-0.280</text:p>
          </table:table-cell>
          <table:table-cell office:value-type="float" office:value="9.9310344827590047E-2" table:formula="of:=[.F14]-[.$C14]" table:style-name="ce10">
            <text:p>0.099</text:p>
          </table:table-cell>
          <table:table-cell table:number-columns-repeated="2" table:style-name="ce1"/>
          <table:table-cell office:value-type="float" office:value="0.23931623931624024" table:formula="of:=[.I14]-[.$H14]" table:style-name="ce10">
            <text:p>0.239</text:p>
          </table:table-cell>
          <table:table-cell office:value-type="float" office:value="0.18567639257294033" table:formula="of:=[.J14]-[.$H14]" table:style-name="ce10">
            <text:p>0.186</text:p>
          </table:table-cell>
          <table:table-cell office:value-type="float" office:value="0.17582417582416987" table:formula="of:=[.K14]-[.$H14]" table:style-name="ce10">
            <text:p>0.176</text:p>
          </table:table-cell>
          <table:table-cell table:number-columns-repeated="2" table:style-name="ce1"/>
          <table:table-cell office:value-type="float" office:value="-0.5454545454545503" table:formula="of:=[.N14]-[.$M14]" table:style-name="ce10">
            <text:p>-0.545</text:p>
          </table:table-cell>
          <table:table-cell office:value-type="float" office:value="0.4545454545454497" table:formula="of:=[.O14]-[.$M14]" table:style-name="ce10">
            <text:p>0.455</text:p>
          </table:table-cell>
          <table:table-cell office:value-type="float" office:value="0.1732954545454497" table:formula="of:=[.P14]-[.$M14]" table:style-name="ce10">
            <text:p>0.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number-columns-repeated="2" table:style-name="ce1"/>
          <table:table-cell office:value-type="float" office:value="1.0833333333333299" table:formula="of:=[.D15]-[.$C15]" table:style-name="ce10">
            <text:p>1.083</text:p>
          </table:table-cell>
          <table:table-cell office:value-type="float" office:value="0.4444444444444402" table:formula="of:=[.E15]-[.$C15]" table:style-name="ce10">
            <text:p>0.444</text:p>
          </table:table-cell>
          <table:table-cell office:value-type="float" office:value="0.83783783783783994" table:formula="of:=[.F15]-[.$C15]" table:style-name="ce10">
            <text:p>0.838</text:p>
          </table:table-cell>
          <table:table-cell table:number-columns-repeated="2" table:style-name="ce1"/>
          <table:table-cell office:value-type="float" office:value="0.28516624040920036" table:formula="of:=[.I15]-[.$H15]" table:style-name="ce10">
            <text:p>0.285</text:p>
          </table:table-cell>
          <table:table-cell office:value-type="float" office:value="-0.15006002400961016" table:formula="of:=[.J15]-[.$H15]" table:style-name="ce10">
            <text:p>-0.150</text:p>
          </table:table-cell>
          <table:table-cell office:value-type="float" office:value="0.29274965800273023" table:formula="of:=[.K15]-[.$H15]" table:style-name="ce10">
            <text:p>0.293</text:p>
          </table:table-cell>
          <table:table-cell table:number-columns-repeated="2" table:style-name="ce1"/>
          <table:table-cell office:value-type="float" office:value="0.1471861471861402" table:formula="of:=[.N15]-[.$M15]" table:style-name="ce10">
            <text:p>0.147</text:p>
          </table:table-cell>
          <table:table-cell office:value-type="float" office:value="-0.13012477718360849" table:formula="of:=[.O15]-[.$M15]" table:style-name="ce10">
            <text:p>-0.130</text:p>
          </table:table-cell>
          <table:table-cell office:value-type="float" office:value="0.30909090909090153" table:formula="of:=[.P15]-[.$M15]" table:style-name="ce10">
            <text:p>0.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number-columns-repeated="2" table:style-name="ce1"/>
          <table:table-cell office:value-type="float" office:value="2.4" table:formula="of:=[.D16]-[.$C16]" table:style-name="ce10">
            <text:p>2.400</text:p>
          </table:table-cell>
          <table:table-cell office:value-type="float" office:value="1.0363636363636397" table:formula="of:=[.E16]-[.$C16]" table:style-name="ce10">
            <text:p>1.036</text:p>
          </table:table-cell>
          <table:table-cell office:value-type="float" office:value="0.56666666666666998" table:formula="of:=[.F16]-[.$C16]" table:style-name="ce10">
            <text:p>0.567</text:p>
          </table:table-cell>
          <table:table-cell table:number-columns-repeated="2" table:style-name="ce1"/>
          <table:table-cell office:value-type="float" office:value="0.58258258258258966" table:formula="of:=[.I16]-[.$H16]" table:style-name="ce10">
            <text:p>0.583</text:p>
          </table:table-cell>
          <table:table-cell office:value-type="float" office:value="-0.30158730158730052" table:formula="of:=[.J16]-[.$H16]" table:style-name="ce10">
            <text:p>-0.302</text:p>
          </table:table-cell>
          <table:table-cell office:value-type="float" office:value="-0.16944444444443985" table:formula="of:=[.K16]-[.$H16]" table:style-name="ce10">
            <text:p>-0.169</text:p>
          </table:table-cell>
          <table:table-cell table:number-columns-repeated="2" table:style-name="ce1"/>
          <table:table-cell office:value-type="float" office:value="0.33555555555556005" table:formula="of:=[.N16]-[.$M16]" table:style-name="ce10">
            <text:p>0.336</text:p>
          </table:table-cell>
          <table:table-cell office:value-type="float" office:value="0.55906976744185854" table:formula="of:=[.O16]-[.$M16]" table:style-name="ce10">
            <text:p>0.559</text:p>
          </table:table-cell>
          <table:table-cell office:value-type="float" office:value="-6.6153846153850893E-2" table:formula="of:=[.P16]-[.$M16]" table:style-name="ce10">
            <text:p>-0.0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number-columns-repeated="2" table:style-name="ce1"/>
          <table:table-cell office:value-type="float" office:value="0.81624999999999992" table:formula="of:=[.D17]-[.$C17]" table:style-name="ce10">
            <text:p>0.816</text:p>
          </table:table-cell>
          <table:table-cell office:value-type="float" office:value="-5.7391304347830019E-2" table:formula="of:=[.E17]-[.$C17]" table:style-name="ce10">
            <text:p>-0.057</text:p>
          </table:table-cell>
          <table:table-cell office:value-type="float" office:value="-4.0000000000000036E-2" table:formula="of:=[.F17]-[.$C17]" table:style-name="ce10">
            <text:p>-0.040</text:p>
          </table:table-cell>
          <table:table-cell table:number-columns-repeated="2" table:style-name="ce1"/>
          <table:table-cell office:value-type="float" office:value="0.31846689895469993" table:formula="of:=[.I17]-[.$H17]" table:style-name="ce10">
            <text:p>0.318</text:p>
          </table:table-cell>
          <table:table-cell office:value-type="float" office:value="0.5156097560975601" table:formula="of:=[.J17]-[.$H17]" table:style-name="ce10">
            <text:p>0.516</text:p>
          </table:table-cell>
          <table:table-cell office:value-type="float" office:value="2.5609756097559888E-2" table:formula="of:=[.K17]-[.$H17]" table:style-name="ce10">
            <text:p>0.026</text:p>
          </table:table-cell>
          <table:table-cell table:number-columns-repeated="2" table:style-name="ce1"/>
          <table:table-cell office:value-type="float" office:value="-0.24947145877377963" table:formula="of:=[.N17]-[.$M17]" table:style-name="ce10">
            <text:p>-0.249</text:p>
          </table:table-cell>
          <table:table-cell office:value-type="float" office:value="-2.9484029484029506E-2" table:formula="of:=[.O17]-[.$M17]" table:style-name="ce10">
            <text:p>-0.029</text:p>
          </table:table-cell>
          <table:table-cell office:value-type="float" office:value="-9.4949494949489122E-2" table:formula="of:=[.P17]-[.$M17]" table:style-name="ce10">
            <text:p>-0.0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number-columns-repeated="2" table:style-name="ce1"/>
          <table:table-cell office:value-type="float" office:value="1.8214285714285701" table:formula="of:=[.D18]-[.$C18]" table:style-name="ce10">
            <text:p>1.821</text:p>
          </table:table-cell>
          <table:table-cell office:value-type="float" office:value="-0.35714285714286009" table:formula="of:=[.E18]-[.$C18]" table:style-name="ce10">
            <text:p>-0.357</text:p>
          </table:table-cell>
          <table:table-cell office:value-type="float" office:value="0.42063492063491981" table:formula="of:=[.F18]-[.$C18]" table:style-name="ce10">
            <text:p>0.421</text:p>
          </table:table-cell>
          <table:table-cell table:number-columns-repeated="2" table:style-name="ce1"/>
          <table:table-cell office:value-type="float" office:value="3.7799043062199722E-2" table:formula="of:=[.I18]-[.$H18]" table:style-name="ce10">
            <text:p>0.038</text:p>
          </table:table-cell>
          <table:table-cell office:value-type="float" office:value="-4.7727272727270176E-2" table:formula="of:=[.J18]-[.$H18]" table:style-name="ce10">
            <text:p>-0.048</text:p>
          </table:table-cell>
          <table:table-cell office:value-type="float" office:value="-0.63636363636363047" table:formula="of:=[.K18]-[.$H18]" table:style-name="ce10">
            <text:p>-0.636</text:p>
          </table:table-cell>
          <table:table-cell table:number-columns-repeated="2" table:style-name="ce1"/>
          <table:table-cell office:value-type="float" office:value="-0.45676274944568007" table:formula="of:=[.N18]-[.$M18]" table:style-name="ce10">
            <text:p>-0.457</text:p>
          </table:table-cell>
          <table:table-cell office:value-type="float" office:value="0.13414634146340987" table:formula="of:=[.O18]-[.$M18]" table:style-name="ce10">
            <text:p>0.134</text:p>
          </table:table-cell>
          <table:table-cell office:value-type="float" office:value="-0.19194061505833027" table:formula="of:=[.P18]-[.$M18]" table:style-name="ce10">
            <text:p>-0.1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number-columns-repeated="2" table:style-name="ce1"/>
          <table:table-cell office:value-type="float" office:value="1.0795454545454501" table:formula="of:=[.D19]-[.$C19]" table:style-name="ce10">
            <text:p>1.080</text:p>
          </table:table-cell>
          <table:table-cell office:value-type="float" office:value="-0.11029411764706021" table:formula="of:=[.E19]-[.$C19]" table:style-name="ce10">
            <text:p>-0.110</text:p>
          </table:table-cell>
          <table:table-cell office:value-type="float" office:value="-6.0714285714289939E-2" table:formula="of:=[.F19]-[.$C19]" table:style-name="ce10">
            <text:p>-0.061</text:p>
          </table:table-cell>
          <table:table-cell table:number-columns-repeated="2" table:style-name="ce1"/>
          <table:table-cell office:value-type="float" office:value="0.33636363636364042" table:formula="of:=[.I19]-[.$H19]" table:style-name="ce10">
            <text:p>0.336</text:p>
          </table:table-cell>
          <table:table-cell office:value-type="float" office:value="0.49806576402321046" table:formula="of:=[.J19]-[.$H19]" table:style-name="ce10">
            <text:p>0.498</text:p>
          </table:table-cell>
          <table:table-cell office:value-type="float" office:value="-5.2825552825550126E-2" table:formula="of:=[.K19]-[.$H19]" table:style-name="ce10">
            <text:p>-0.053</text:p>
          </table:table-cell>
          <table:table-cell table:number-columns-repeated="2" table:style-name="ce1"/>
          <table:table-cell office:value-type="float" office:value="0.4117647058823497" table:formula="of:=[.N19]-[.$M19]" table:style-name="ce10">
            <text:p>0.412</text:p>
          </table:table-cell>
          <table:table-cell office:value-type="float" office:value="0.20486815415820914" table:formula="of:=[.O19]-[.$M19]" table:style-name="ce10">
            <text:p>0.205</text:p>
          </table:table-cell>
          <table:table-cell office:value-type="float" office:value="-9.2879256966007517E-3" table:formula="of:=[.P19]-[.$M19]" table:style-name="ce10">
            <text:p>-0.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number-columns-repeated="2" table:style-name="ce1"/>
          <table:table-cell office:value-type="float" office:value="0.24571428571428999" table:formula="of:=[.D20]-[.$C20]" table:style-name="ce10">
            <text:p>0.246</text:p>
          </table:table-cell>
          <table:table-cell office:value-type="float" office:value="-0.14526315789474009" table:formula="of:=[.E20]-[.$C20]" table:style-name="ce10">
            <text:p>-0.145</text:p>
          </table:table-cell>
          <table:table-cell office:value-type="float" office:value="0.16689655172414009" table:formula="of:=[.F20]-[.$C20]" table:style-name="ce10">
            <text:p>0.167</text:p>
          </table:table-cell>
          <table:table-cell table:number-columns-repeated="2" table:style-name="ce1"/>
          <table:table-cell office:value-type="float" office:value="0.31707317073169961" table:formula="of:=[.I20]-[.$H20]" table:style-name="ce10">
            <text:p>0.317</text:p>
          </table:table-cell>
          <table:table-cell office:value-type="float" office:value="-9.673418768085984E-2" table:formula="of:=[.J20]-[.$H20]" table:style-name="ce10">
            <text:p>-0.097</text:p>
          </table:table-cell>
          <table:table-cell office:value-type="float" office:value="0.13747228381373944" table:formula="of:=[.K20]-[.$H20]" table:style-name="ce10">
            <text:p>0.137</text:p>
          </table:table-cell>
          <table:table-cell table:number-columns-repeated="2" table:style-name="ce1"/>
          <table:table-cell office:value-type="float" office:value="1.6075388026600024E-2" table:formula="of:=[.N20]-[.$M20]" table:style-name="ce10">
            <text:p>0.016</text:p>
          </table:table-cell>
          <table:table-cell office:value-type="float" office:value="0.98863636363635976" table:formula="of:=[.O20]-[.$M20]" table:style-name="ce10">
            <text:p>0.989</text:p>
          </table:table-cell>
          <table:table-cell office:value-type="float" office:value="0.73525798525797903" table:formula="of:=[.P20]-[.$M20]" table:style-name="ce10">
            <text:p>0.7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number-columns-repeated="2" table:style-name="ce1"/>
          <table:table-cell office:value-type="float" office:value="3.2512934220251299" table:formula="of:=[.D21]-[.$C21]" table:style-name="ce10">
            <text:p>3.251</text:p>
          </table:table-cell>
          <table:table-cell office:value-type="float" office:value="0.46434937611407978" table:formula="of:=[.E21]-[.$C21]" table:style-name="ce10">
            <text:p>0.464</text:p>
          </table:table-cell>
          <table:table-cell office:value-type="float" office:value="0.18181818181817988" table:formula="of:=[.F21]-[.$C21]" table:style-name="ce10">
            <text:p>0.182</text:p>
          </table:table-cell>
          <table:table-cell table:number-columns-repeated="2" table:style-name="ce1"/>
          <table:table-cell office:value-type="float" office:value="0.25641025641025994" table:formula="of:=[.I21]-[.$H21]" table:style-name="ce10">
            <text:p>0.256</text:p>
          </table:table-cell>
          <table:table-cell office:value-type="float" office:value="0.51641025641025973" table:formula="of:=[.J21]-[.$H21]" table:style-name="ce10">
            <text:p>0.516</text:p>
          </table:table-cell>
          <table:table-cell office:value-type="float" office:value="-0.22930402930403027" table:formula="of:=[.K21]-[.$H21]" table:style-name="ce10">
            <text:p>-0.229</text:p>
          </table:table-cell>
          <table:table-cell table:number-columns-repeated="2" table:style-name="ce1"/>
          <table:table-cell office:value-type="float" office:value="-0.40977443609022934" table:formula="of:=[.N21]-[.$M21]" table:style-name="ce10">
            <text:p>-0.410</text:p>
          </table:table-cell>
          <table:table-cell office:value-type="float" office:value="0.29352226720646968" table:formula="of:=[.O21]-[.$M21]" table:style-name="ce10">
            <text:p>0.294</text:p>
          </table:table-cell>
          <table:table-cell office:value-type="float" office:value="-0.31453634085212911" table:formula="of:=[.P21]-[.$M21]" table:style-name="ce10">
            <text:p>-0.31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Mean</text:p>
          </table:table-cell>
          <table:table-cell office:value-type="float" office:value="1.4908665634306093" table:formula="of:=AVERAGE([.D30:.D45])" table:style-name="ce12">
            <text:p>1.491</text:p>
          </table:table-cell>
          <table:table-cell office:value-type="float" office:value="3.2939687906215015E-2" table:formula="of:=AVERAGE([.E30:.E45])" table:style-name="ce12">
            <text:p>0.033</text:p>
          </table:table-cell>
          <table:table-cell office:value-type="float" office:value="0.1881331293232138" table:formula="of:=AVERAGE([.F30:.F45])" table:style-name="ce12">
            <text:p>0.188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0.35254904311071927" table:formula="of:=AVERAGE([.I30:.I45])" table:style-name="ce12">
            <text:p>0.353</text:p>
          </table:table-cell>
          <table:table-cell office:value-type="float" office:value="0.1262240320085824" table:formula="of:=AVERAGE([.J30:.J45])" table:style-name="ce12">
            <text:p>0.126</text:p>
          </table:table-cell>
          <table:table-cell office:value-type="float" office:value="-3.5980381952163965E-2" table:formula="of:=AVERAGE([.K30:.K45])" table:style-name="ce12">
            <text:p>-0.036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-0.13410259008442182" table:formula="of:=AVERAGE([.N30:.N45])" table:style-name="ce12">
            <text:p>-0.134</text:p>
          </table:table-cell>
          <table:table-cell office:value-type="float" office:value="0.15617552912182642" table:formula="of:=AVERAGE([.O30:.O45])" table:style-name="ce12">
            <text:p>0.156</text:p>
          </table:table-cell>
          <table:table-cell office:value-type="float" office:value="-6.5680997034314959E-2" table:formula="of:=AVERAGE([.P30:.P45])" table:style-name="ce12">
            <text:p>-0.066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8">
            <text:p>SE</text:p>
          </table:table-cell>
          <table:table-cell office:value-type="float" office:value="0.25524495748559989" table:formula="of:=SQRT(VAR([.D30:.D45])/COUNT([.D30:.D45]))" table:style-name="ce16">
            <text:p>0.255</text:p>
          </table:table-cell>
          <table:table-cell office:value-type="float" office:value="0.1001193224254031" table:formula="of:=SQRT(VAR([.E30:.E45])/COUNT([.E30:.E45]))" table:style-name="ce16">
            <text:p>0.100</text:p>
          </table:table-cell>
          <table:table-cell office:value-type="float" office:value="7.0841579690304274E-2" table:formula="of:=SQRT(VAR([.F30:.F45])/COUNT([.F30:.F45]))" table:style-name="ce16">
            <text:p>0.071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6.1307263288452041E-2" table:formula="of:=SQRT(VAR([.I30:.I45])/COUNT([.I30:.I45]))" table:style-name="ce16">
            <text:p>0.061</text:p>
          </table:table-cell>
          <table:table-cell office:value-type="float" office:value="9.9210863181046272E-2" table:formula="of:=SQRT(VAR([.J30:.J45])/COUNT([.J30:.J45]))" table:style-name="ce16">
            <text:p>0.099</text:p>
          </table:table-cell>
          <table:table-cell office:value-type="float" office:value="5.2691006615078868E-2" table:formula="of:=SQRT(VAR([.K30:.K45])/COUNT([.K30:.K45]))" table:style-name="ce16">
            <text:p>0.053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8.8845424367682446E-2" table:formula="of:=SQRT(VAR([.N30:.N45])/COUNT([.N30:.N45]))" table:style-name="ce16">
            <text:p>0.089</text:p>
          </table:table-cell>
          <table:table-cell office:value-type="float" office:value="9.0895582127969748E-2" table:formula="of:=SQRT(VAR([.O30:.O45])/COUNT([.O30:.O45]))" table:style-name="ce16">
            <text:p>0.091</text:p>
          </table:table-cell>
          <table:table-cell office:value-type="float" office:value="7.5532963831808353E-2" table:formula="of:=SQRT(VAR([.P30:.P45])/COUNT([.P30:.P45]))" table:style-name="ce16">
            <text:p>0.076</text:p>
          </table:table-cell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</table:table>
      <table:table table:name="Summary_WaLaYa_Area" table:style-name="ta2"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Area</text:p>
          </table:table-cell>
          <table:table-cell table:number-columns-repeated="10" table:style-name="ce8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[w]</text:p>
          </table:table-cell>
          <table:table-cell table:number-columns-repeated="4" table:style-name="ce8"/>
          <table:table-cell office:value-type="string" table:style-name="ce8">
            <text:p>[l]</text:p>
          </table:table-cell>
          <table:table-cell table:number-columns-repeated="4" table:style-name="ce8"/>
          <table:table-cell office:value-type="string" table:style-name="ce8">
            <text:p>[y]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8">
            <text:p>Condition:</text:p>
          </table:table-cell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style-name="ce8"/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style-name="ce8"/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istener</text:p>
          </table:table-cell>
          <table:table-cell office:value-type="string" table:style-name="ce8">
            <text:p>ConditionName:</text:p>
          </table:table-cell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style-name="ce1"/>
          <table:table-cell office:value-type="float" office:value="0.34545454545454501" table:style-name="ce10">
            <text:p>0.345</text:p>
          </table:table-cell>
          <table:table-cell office:value-type="float" office:value="0.354545454545455" table:style-name="ce10">
            <text:p>0.355</text:p>
          </table:table-cell>
          <table:table-cell office:value-type="float" office:value="0.263636363636364" table:style-name="ce10">
            <text:p>0.264</text:p>
          </table:table-cell>
          <table:table-cell office:value-type="float" office:value="0.32727272727272699" table:style-name="ce10">
            <text:p>0.327</text:p>
          </table:table-cell>
          <table:table-cell table:style-name="ce10"/>
          <table:table-cell office:value-type="float" office:value="0.22727272727272699" table:style-name="ce10">
            <text:p>0.227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36363636363636398" table:style-name="ce10">
            <text:p>0.364</text:p>
          </table:table-cell>
          <table:table-cell office:value-type="float" office:value="0.218181818181818" table:style-name="ce10">
            <text:p>0.218</text:p>
          </table:table-cell>
          <table:table-cell table:style-name="ce10"/>
          <table:table-cell office:value-type="float" office:value="0.42727272727272703" table:style-name="ce10">
            <text:p>0.427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45454545454545497" table:style-name="ce10">
            <text:p>0.4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style-name="ce1"/>
          <table:table-cell office:value-type="float" office:value="0.27272727272727298" table:style-name="ce10">
            <text:p>0.273</text:p>
          </table:table-cell>
          <table:table-cell office:value-type="float" office:value="0.36363636363636398" table:style-name="ce10">
            <text:p>0.364</text:p>
          </table:table-cell>
          <table:table-cell office:value-type="float" office:value="0.20909090909090899" table:style-name="ce10">
            <text:p>0.209</text:p>
          </table:table-cell>
          <table:table-cell office:value-type="float" office:value="0.218181818181818" table:style-name="ce10">
            <text:p>0.218</text:p>
          </table:table-cell>
          <table:table-cell table:style-name="ce10"/>
          <table:table-cell office:value-type="float" office:value="0.40909090909090901" table:style-name="ce10">
            <text:p>0.409</text:p>
          </table:table-cell>
          <table:table-cell office:value-type="float" office:value="0.34545454545454501" table:style-name="ce10">
            <text:p>0.345</text:p>
          </table:table-cell>
          <table:table-cell office:value-type="float" office:value="0.472727272727273" table:style-name="ce10">
            <text:p>0.473</text:p>
          </table:table-cell>
          <table:table-cell office:value-type="float" office:value="0.236363636363636" table:style-name="ce10">
            <text:p>0.236</text:p>
          </table:table-cell>
          <table:table-cell table:style-name="ce10"/>
          <table:table-cell office:value-type="float" office:value="0.31818181818181801" table:style-name="ce10">
            <text:p>0.318</text:p>
          </table:table-cell>
          <table:table-cell office:value-type="float" office:value="0.29090909090909101" table:style-name="ce10">
            <text:p>0.291</text:p>
          </table:table-cell>
          <table:table-cell office:value-type="float" office:value="0.31818181818181801" table:style-name="ce10">
            <text:p>0.318</text:p>
          </table:table-cell>
          <table:table-cell office:value-type="float" office:value="0.54545454545454497" table:style-name="ce10">
            <text:p>0.5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style-name="ce1"/>
          <table:table-cell office:value-type="float" office:value="0.30909090909090903" table:style-name="ce10">
            <text:p>0.309</text:p>
          </table:table-cell>
          <table:table-cell office:value-type="float" office:value="0.381818181818182" table:style-name="ce10">
            <text:p>0.382</text:p>
          </table:table-cell>
          <table:table-cell office:value-type="float" office:value="0.29090909090909101" table:style-name="ce10">
            <text:p>0.291</text:p>
          </table:table-cell>
          <table:table-cell office:value-type="float" office:value="0.27272727272727298" table:style-name="ce10">
            <text:p>0.273</text:p>
          </table:table-cell>
          <table:table-cell table:style-name="ce10"/>
          <table:table-cell office:value-type="float" office:value="0.20909090909090899" table:style-name="ce10">
            <text:p>0.209</text:p>
          </table:table-cell>
          <table:table-cell office:value-type="float" office:value="0.24545454545454501" table:style-name="ce10">
            <text:p>0.245</text:p>
          </table:table-cell>
          <table:table-cell office:value-type="float" office:value="0.22727272727272699" table:style-name="ce10">
            <text:p>0.227</text:p>
          </table:table-cell>
          <table:table-cell office:value-type="float" office:value="0.28181818181818202" table:style-name="ce10">
            <text:p>0.282</text:p>
          </table:table-cell>
          <table:table-cell table:style-name="ce10"/>
          <table:table-cell office:value-type="float" office:value="0.48181818181818198" table:style-name="ce10">
            <text:p>0.482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48181818181818198" table:style-name="ce10">
            <text:p>0.482</text:p>
          </table:table-cell>
          <table:table-cell office:value-type="float" office:value="0.44545454545454499" table:style-name="ce10">
            <text:p>0.4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style-name="ce1"/>
          <table:table-cell office:value-type="float" office:value="0.236363636363636" table:style-name="ce10">
            <text:p>0.236</text:p>
          </table:table-cell>
          <table:table-cell office:value-type="float" office:value="0.3" table:style-name="ce10">
            <text:p>0.300</text:p>
          </table:table-cell>
          <table:table-cell office:value-type="float" office:value="0.2" table:style-name="ce10">
            <text:p>0.200</text:p>
          </table:table-cell>
          <table:table-cell office:value-type="float" office:value="0.18181818181818199" table:style-name="ce10">
            <text:p>0.182</text:p>
          </table:table-cell>
          <table:table-cell table:style-name="ce10"/>
          <table:table-cell office:value-type="float" office:value="0.32727272727272699" table:style-name="ce10">
            <text:p>0.327</text:p>
          </table:table-cell>
          <table:table-cell office:value-type="float" office:value="0.3" table:style-name="ce10">
            <text:p>0.300</text:p>
          </table:table-cell>
          <table:table-cell office:value-type="float" office:value="0.381818181818182" table:style-name="ce10">
            <text:p>0.382</text:p>
          </table:table-cell>
          <table:table-cell office:value-type="float" office:value="0.33636363636363598" table:style-name="ce10">
            <text:p>0.336</text:p>
          </table:table-cell>
          <table:table-cell table:style-name="ce10"/>
          <table:table-cell office:value-type="float" office:value="0.43636363636363601" table:style-name="ce10">
            <text:p>0.436</text:p>
          </table:table-cell>
          <table:table-cell office:value-type="float" office:value="0.4" table:style-name="ce10">
            <text:p>0.400</text:p>
          </table:table-cell>
          <table:table-cell office:value-type="float" office:value="0.41818181818181799" table:style-name="ce10">
            <text:p>0.418</text:p>
          </table:table-cell>
          <table:table-cell office:value-type="float" office:value="0.48181818181818198" table:style-name="ce10">
            <text:p>0.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style-name="ce1"/>
          <table:table-cell office:value-type="float" office:value="0.22727272727272699" table:style-name="ce10">
            <text:p>0.227</text:p>
          </table:table-cell>
          <table:table-cell office:value-type="float" office:value="0.263636363636364" table:style-name="ce10">
            <text:p>0.264</text:p>
          </table:table-cell>
          <table:table-cell office:value-type="float" office:value="0.18181818181818199" table:style-name="ce10">
            <text:p>0.182</text:p>
          </table:table-cell>
          <table:table-cell office:value-type="float" office:value="0.12727272727272701" table:style-name="ce10">
            <text:p>0.127</text:p>
          </table:table-cell>
          <table:table-cell table:style-name="ce10"/>
          <table:table-cell office:value-type="float" office:value="0.27272727272727298" table:style-name="ce10">
            <text:p>0.273</text:p>
          </table:table-cell>
          <table:table-cell office:value-type="float" office:value="0.24545454545454501" table:style-name="ce10">
            <text:p>0.245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4" table:style-name="ce10">
            <text:p>0.400</text:p>
          </table:table-cell>
          <table:table-cell table:style-name="ce10"/>
          <table:table-cell office:value-type="float" office:value="0.5" table:style-name="ce10">
            <text:p>0.500</text:p>
          </table:table-cell>
          <table:table-cell office:value-type="float" office:value="0.49090909090909102" table:style-name="ce10">
            <text:p>0.491</text:p>
          </table:table-cell>
          <table:table-cell office:value-type="float" office:value="0.48181818181818198" table:style-name="ce10">
            <text:p>0.482</text:p>
          </table:table-cell>
          <table:table-cell office:value-type="float" office:value="0.472727272727273" table:style-name="ce10">
            <text:p>0.4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style-name="ce1"/>
          <table:table-cell office:value-type="float" office:value="0.236363636363636" table:style-name="ce10">
            <text:p>0.236</text:p>
          </table:table-cell>
          <table:table-cell office:value-type="float" office:value="0.40909090909090901" table:style-name="ce10">
            <text:p>0.409</text:p>
          </table:table-cell>
          <table:table-cell office:value-type="float" office:value="0.24545454545454501" table:style-name="ce10">
            <text:p>0.245</text:p>
          </table:table-cell>
          <table:table-cell office:value-type="float" office:value="7.2727272727272696E-2" table:style-name="ce10">
            <text:p>0.073</text:p>
          </table:table-cell>
          <table:table-cell table:style-name="ce10"/>
          <table:table-cell office:value-type="float" office:value="0.18181818181818199" table:style-name="ce10">
            <text:p>0.182</text:p>
          </table:table-cell>
          <table:table-cell office:value-type="float" office:value="0.163636363636364" table:style-name="ce10">
            <text:p>0.164</text:p>
          </table:table-cell>
          <table:table-cell office:value-type="float" office:value="0.20909090909090899" table:style-name="ce10">
            <text:p>0.209</text:p>
          </table:table-cell>
          <table:table-cell office:value-type="float" office:value="9.0909090909090905E-3" table:style-name="ce10">
            <text:p>0.009</text:p>
          </table:table-cell>
          <table:table-cell table:style-name="ce10"/>
          <table:table-cell office:value-type="float" office:value="0.58181818181818201" table:style-name="ce10">
            <text:p>0.582</text:p>
          </table:table-cell>
          <table:table-cell office:value-type="float" office:value="0.42727272727272703" table:style-name="ce10">
            <text:p>0.427</text:p>
          </table:table-cell>
          <table:table-cell office:value-type="float" office:value="0.54545454545454497" table:style-name="ce10">
            <text:p>0.545</text:p>
          </table:table-cell>
          <table:table-cell office:value-type="float" office:value="0.91818181818181799" table:style-name="ce10">
            <text:p>0.9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style-name="ce1"/>
          <table:table-cell office:value-type="float" office:value="0.3" table:style-name="ce10">
            <text:p>0.300</text:p>
          </table:table-cell>
          <table:table-cell office:value-type="float" office:value="0.354545454545455" table:style-name="ce10">
            <text:p>0.355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0.263636363636364" table:style-name="ce10">
            <text:p>0.264</text:p>
          </table:table-cell>
          <table:table-cell table:style-name="ce10"/>
          <table:table-cell office:value-type="float" office:value="0.46363636363636401" table:style-name="ce10">
            <text:p>0.464</text:p>
          </table:table-cell>
          <table:table-cell office:value-type="float" office:value="0.44545454545454499" table:style-name="ce10">
            <text:p>0.445</text:p>
          </table:table-cell>
          <table:table-cell office:value-type="float" office:value="0.54545454545454497" table:style-name="ce10">
            <text:p>0.545</text:p>
          </table:table-cell>
          <table:table-cell office:value-type="float" office:value="0.46363636363636401" table:style-name="ce10">
            <text:p>0.464</text:p>
          </table:table-cell>
          <table:table-cell table:style-name="ce10"/>
          <table:table-cell office:value-type="float" office:value="0.236363636363636" table:style-name="ce10">
            <text:p>0.236</text:p>
          </table:table-cell>
          <table:table-cell office:value-type="float" office:value="0.2" table:style-name="ce10">
            <text:p>0.200</text:p>
          </table:table-cell>
          <table:table-cell office:value-type="float" office:value="0.2" table:style-name="ce10">
            <text:p>0.200</text:p>
          </table:table-cell>
          <table:table-cell office:value-type="float" office:value="0.27272727272727298" table:style-name="ce10">
            <text:p>0.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style-name="ce1"/>
          <table:table-cell office:value-type="float" office:value="0.2" table:style-name="ce10">
            <text:p>0.200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163636363636364" table:style-name="ce10">
            <text:p>0.164</text:p>
          </table:table-cell>
          <table:table-cell office:value-type="float" office:value="0.218181818181818" table:style-name="ce10">
            <text:p>0.218</text:p>
          </table:table-cell>
          <table:table-cell table:style-name="ce10"/>
          <table:table-cell office:value-type="float" office:value="0.40909090909090901" table:style-name="ce10">
            <text:p>0.409</text:p>
          </table:table-cell>
          <table:table-cell office:value-type="float" office:value="0.3" table:style-name="ce10">
            <text:p>0.300</text:p>
          </table:table-cell>
          <table:table-cell office:value-type="float" office:value="0.46363636363636401" table:style-name="ce10">
            <text:p>0.464</text:p>
          </table:table-cell>
          <table:table-cell office:value-type="float" office:value="0.381818181818182" table:style-name="ce10">
            <text:p>0.382</text:p>
          </table:table-cell>
          <table:table-cell table:style-name="ce10"/>
          <table:table-cell office:value-type="float" office:value="0.39090909090909098" table:style-name="ce10">
            <text:p>0.391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4" table:style-name="ce10">
            <text:p>0.4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style-name="ce1"/>
          <table:table-cell office:value-type="float" office:value="0.236363636363636" table:style-name="ce10">
            <text:p>0.236</text:p>
          </table:table-cell>
          <table:table-cell office:value-type="float" office:value="0.27272727272727298" table:style-name="ce10">
            <text:p>0.273</text:p>
          </table:table-cell>
          <table:table-cell office:value-type="float" office:value="0.18181818181818199" table:style-name="ce10">
            <text:p>0.182</text:p>
          </table:table-cell>
          <table:table-cell office:value-type="float" office:value="0.218181818181818" table:style-name="ce10">
            <text:p>0.218</text:p>
          </table:table-cell>
          <table:table-cell table:style-name="ce10"/>
          <table:table-cell office:value-type="float" office:value="0.3" table:style-name="ce10">
            <text:p>0.300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34545454545454501" table:style-name="ce10">
            <text:p>0.345</text:p>
          </table:table-cell>
          <table:table-cell office:value-type="float" office:value="0.29090909090909101" table:style-name="ce10">
            <text:p>0.291</text:p>
          </table:table-cell>
          <table:table-cell table:style-name="ce10"/>
          <table:table-cell office:value-type="float" office:value="0.46363636363636401" table:style-name="ce10">
            <text:p>0.464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472727272727273" table:style-name="ce10">
            <text:p>0.473</text:p>
          </table:table-cell>
          <table:table-cell office:value-type="float" office:value="0.49090909090909102" table:style-name="ce10">
            <text:p>0.4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style-name="ce1"/>
          <table:table-cell office:value-type="float" office:value="0.36363636363636398" table:style-name="ce10">
            <text:p>0.364</text:p>
          </table:table-cell>
          <table:table-cell office:value-type="float" office:value="0.36363636363636398" table:style-name="ce10">
            <text:p>0.364</text:p>
          </table:table-cell>
          <table:table-cell office:value-type="float" office:value="0.32727272727272699" table:style-name="ce10">
            <text:p>0.327</text:p>
          </table:table-cell>
          <table:table-cell office:value-type="float" office:value="0.36363636363636398" table:style-name="ce10">
            <text:p>0.364</text:p>
          </table:table-cell>
          <table:table-cell table:style-name="ce10"/>
          <table:table-cell office:value-type="float" office:value="0.40909090909090901" table:style-name="ce10">
            <text:p>0.409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41818181818181799" table:style-name="ce10">
            <text:p>0.418</text:p>
          </table:table-cell>
          <table:table-cell office:value-type="float" office:value="0.354545454545455" table:style-name="ce10">
            <text:p>0.355</text:p>
          </table:table-cell>
          <table:table-cell table:style-name="ce10"/>
          <table:table-cell office:value-type="float" office:value="0.22727272727272699" table:style-name="ce10">
            <text:p>0.227</text:p>
          </table:table-cell>
          <table:table-cell office:value-type="float" office:value="0.24545454545454501" table:style-name="ce10">
            <text:p>0.245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0.28181818181818202" table:style-name="ce10">
            <text:p>0.2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style-name="ce1"/>
          <table:table-cell office:value-type="float" office:value="0.236363636363636" table:style-name="ce10">
            <text:p>0.236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190909090909091" table:style-name="ce10">
            <text:p>0.191</text:p>
          </table:table-cell>
          <table:table-cell office:value-type="float" office:value="0.218181818181818" table:style-name="ce10">
            <text:p>0.218</text:p>
          </table:table-cell>
          <table:table-cell table:style-name="ce10"/>
          <table:table-cell office:value-type="float" office:value="0.42727272727272703" table:style-name="ce10">
            <text:p>0.427</text:p>
          </table:table-cell>
          <table:table-cell office:value-type="float" office:value="0.28181818181818202" table:style-name="ce10">
            <text:p>0.282</text:p>
          </table:table-cell>
          <table:table-cell office:value-type="float" office:value="0.48181818181818198" table:style-name="ce10">
            <text:p>0.482</text:p>
          </table:table-cell>
          <table:table-cell office:value-type="float" office:value="0.34545454545454501" table:style-name="ce10">
            <text:p>0.345</text:p>
          </table:table-cell>
          <table:table-cell table:style-name="ce10"/>
          <table:table-cell office:value-type="float" office:value="0.33636363636363598" table:style-name="ce10">
            <text:p>0.336</text:p>
          </table:table-cell>
          <table:table-cell office:value-type="float" office:value="0.34545454545454501" table:style-name="ce10">
            <text:p>0.345</text:p>
          </table:table-cell>
          <table:table-cell office:value-type="float" office:value="0.32727272727272699" table:style-name="ce10">
            <text:p>0.327</text:p>
          </table:table-cell>
          <table:table-cell office:value-type="float" office:value="0.43636363636363601" table:style-name="ce10">
            <text:p>0.4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style-name="ce1"/>
          <table:table-cell office:value-type="float" office:value="0.24545454545454501" table:style-name="ce10">
            <text:p>0.245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218181818181818" table:style-name="ce10">
            <text:p>0.218</text:p>
          </table:table-cell>
          <table:table-cell office:value-type="float" office:value="0.22727272727272699" table:style-name="ce10">
            <text:p>0.227</text:p>
          </table:table-cell>
          <table:table-cell table:style-name="ce10"/>
          <table:table-cell office:value-type="float" office:value="0.37272727272727302" table:style-name="ce10">
            <text:p>0.373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43636363636363601" table:style-name="ce10">
            <text:p>0.436</text:p>
          </table:table-cell>
          <table:table-cell office:value-type="float" office:value="0.381818181818182" table:style-name="ce10">
            <text:p>0.382</text:p>
          </table:table-cell>
          <table:table-cell table:style-name="ce10"/>
          <table:table-cell office:value-type="float" office:value="0.381818181818182" table:style-name="ce10">
            <text:p>0.382</text:p>
          </table:table-cell>
          <table:table-cell office:value-type="float" office:value="0.32727272727272699" table:style-name="ce10">
            <text:p>0.327</text:p>
          </table:table-cell>
          <table:table-cell office:value-type="float" office:value="0.34545454545454501" table:style-name="ce10">
            <text:p>0.345</text:p>
          </table:table-cell>
          <table:table-cell office:value-type="float" office:value="0.39090909090909098" table:style-name="ce10">
            <text:p>0.3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style-name="ce1"/>
          <table:table-cell office:value-type="float" office:value="0.25454545454545502" table:style-name="ce10">
            <text:p>0.255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190909090909091" table:style-name="ce10">
            <text:p>0.191</text:p>
          </table:table-cell>
          <table:table-cell office:value-type="float" office:value="0.2" table:style-name="ce10">
            <text:p>0.200</text:p>
          </table:table-cell>
          <table:table-cell table:style-name="ce10"/>
          <table:table-cell office:value-type="float" office:value="0.2" table:style-name="ce10">
            <text:p>0.200</text:p>
          </table:table-cell>
          <table:table-cell office:value-type="float" office:value="0.145454545454545" table:style-name="ce10">
            <text:p>0.145</text:p>
          </table:table-cell>
          <table:table-cell office:value-type="float" office:value="0.263636363636364" table:style-name="ce10">
            <text:p>0.264</text:p>
          </table:table-cell>
          <table:table-cell office:value-type="float" office:value="0.28181818181818202" table:style-name="ce10">
            <text:p>0.282</text:p>
          </table:table-cell>
          <table:table-cell table:style-name="ce10"/>
          <table:table-cell office:value-type="float" office:value="0.54545454545454497" table:style-name="ce10">
            <text:p>0.545</text:p>
          </table:table-cell>
          <table:table-cell office:value-type="float" office:value="0.46363636363636401" table:style-name="ce10">
            <text:p>0.464</text:p>
          </table:table-cell>
          <table:table-cell office:value-type="float" office:value="0.54545454545454497" table:style-name="ce10">
            <text:p>0.545</text:p>
          </table:table-cell>
          <table:table-cell office:value-type="float" office:value="0.51818181818181797" table:style-name="ce10">
            <text:p>0.5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style-name="ce1"/>
          <table:table-cell office:value-type="float" office:value="0.36363636363636398" table:style-name="ce10">
            <text:p>0.364</text:p>
          </table:table-cell>
          <table:table-cell office:value-type="float" office:value="0.42727272727272703" table:style-name="ce10">
            <text:p>0.427</text:p>
          </table:table-cell>
          <table:table-cell office:value-type="float" office:value="0.381818181818182" table:style-name="ce10">
            <text:p>0.382</text:p>
          </table:table-cell>
          <table:table-cell office:value-type="float" office:value="0.41818181818181799" table:style-name="ce10">
            <text:p>0.418</text:p>
          </table:table-cell>
          <table:table-cell table:style-name="ce10"/>
          <table:table-cell office:value-type="float" office:value="0.30909090909090903" table:style-name="ce10">
            <text:p>0.309</text:p>
          </table:table-cell>
          <table:table-cell office:value-type="float" office:value="0.3" table:style-name="ce10">
            <text:p>0.300</text:p>
          </table:table-cell>
          <table:table-cell office:value-type="float" office:value="0.3" table:style-name="ce10">
            <text:p>0.300</text:p>
          </table:table-cell>
          <table:table-cell office:value-type="float" office:value="0.18181818181818199" table:style-name="ce10">
            <text:p>0.182</text:p>
          </table:table-cell>
          <table:table-cell table:style-name="ce10"/>
          <table:table-cell office:value-type="float" office:value="0.32727272727272699" table:style-name="ce10">
            <text:p>0.327</text:p>
          </table:table-cell>
          <table:table-cell office:value-type="float" office:value="0.27272727272727298" table:style-name="ce10">
            <text:p>0.273</text:p>
          </table:table-cell>
          <table:table-cell office:value-type="float" office:value="0.31818181818181801" table:style-name="ce10">
            <text:p>0.318</text:p>
          </table:table-cell>
          <table:table-cell office:value-type="float" office:value="0.4" table:style-name="ce10">
            <text:p>0.4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style-name="ce1"/>
          <table:table-cell office:value-type="float" office:value="0.236363636363636" table:style-name="ce10">
            <text:p>0.236</text:p>
          </table:table-cell>
          <table:table-cell office:value-type="float" office:value="0.34545454545454501" table:style-name="ce10">
            <text:p>0.345</text:p>
          </table:table-cell>
          <table:table-cell office:value-type="float" office:value="0.20909090909090899" table:style-name="ce10">
            <text:p>0.209</text:p>
          </table:table-cell>
          <table:table-cell office:value-type="float" office:value="0.236363636363636" table:style-name="ce10">
            <text:p>0.236</text:p>
          </table:table-cell>
          <table:table-cell table:style-name="ce10"/>
          <table:table-cell office:value-type="float" office:value="0.33636363636363598" table:style-name="ce10">
            <text:p>0.336</text:p>
          </table:table-cell>
          <table:table-cell office:value-type="float" office:value="0.28181818181818202" table:style-name="ce10">
            <text:p>0.282</text:p>
          </table:table-cell>
          <table:table-cell office:value-type="float" office:value="0.381818181818182" table:style-name="ce10">
            <text:p>0.382</text:p>
          </table:table-cell>
          <table:table-cell office:value-type="float" office:value="0.354545454545455" table:style-name="ce10">
            <text:p>0.355</text:p>
          </table:table-cell>
          <table:table-cell table:style-name="ce10"/>
          <table:table-cell office:value-type="float" office:value="0.42727272727272703" table:style-name="ce10">
            <text:p>0.427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40909090909090901" table:style-name="ce10">
            <text:p>0.409</text:p>
          </table:table-cell>
          <table:table-cell office:value-type="float" office:value="0.40909090909090901" table:style-name="ce10">
            <text:p>0.4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style-name="ce1"/>
          <table:table-cell office:value-type="float" office:value="0.18181818181818199" table:style-name="ce10">
            <text:p>0.182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9.0909090909090898E-2" table:style-name="ce10">
            <text:p>0.091</text:p>
          </table:table-cell>
          <table:table-cell office:value-type="float" office:value="0.17272727272727301" table:style-name="ce10">
            <text:p>0.173</text:p>
          </table:table-cell>
          <table:table-cell table:style-name="ce10"/>
          <table:table-cell office:value-type="float" office:value="0.45454545454545497" table:style-name="ce10">
            <text:p>0.455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57272727272727297" table:style-name="ce10">
            <text:p>0.573</text:p>
          </table:table-cell>
          <table:table-cell office:value-type="float" office:value="0.41818181818181799" table:style-name="ce10">
            <text:p>0.418</text:p>
          </table:table-cell>
          <table:table-cell table:style-name="ce10"/>
          <table:table-cell office:value-type="float" office:value="0.36363636363636398" table:style-name="ce10">
            <text:p>0.364</text:p>
          </table:table-cell>
          <table:table-cell office:value-type="float" office:value="0.29090909090909101" table:style-name="ce10">
            <text:p>0.291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40909090909090901" table:style-name="ce10">
            <text:p>0.409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13">
            <text:p>Mean</text:p>
          </table:table-cell>
          <table:table-cell office:value-type="float" office:value="0.26534090909090896" table:formula="of:=AVERAGE([.C6:.C21])" table:style-name="ce14">
            <text:p>0.265</text:p>
          </table:table-cell>
          <table:table-cell office:value-type="float" office:value="0.34886363636363638" table:formula="of:=AVERAGE([.D6:.D21])" table:style-name="ce14">
            <text:p>0.349</text:p>
          </table:table-cell>
          <table:table-cell office:value-type="float" office:value="0.22500000000000003" table:formula="of:=AVERAGE([.E6:.E21])" table:style-name="ce14">
            <text:p>0.225</text:p>
          </table:table-cell>
          <table:table-cell office:value-type="float" office:value="0.23352272727272722" table:formula="of:=AVERAGE([.F6:.F21])" table:style-name="ce14">
            <text:p>0.234</text:p>
          </table:table-cell>
          <table:table-cell office:value-type="string" table:style-name="ce15">
            <text:p>Mean</text:p>
          </table:table-cell>
          <table:table-cell office:value-type="float" office:value="0.33181818181818179" table:formula="of:=AVERAGE([.H6:.H21])" table:style-name="ce14">
            <text:p>0.332</text:p>
          </table:table-cell>
          <table:table-cell office:value-type="float" office:value="0.30170454545454534" table:formula="of:=AVERAGE([.I6:.I21])" table:style-name="ce14">
            <text:p>0.302</text:p>
          </table:table-cell>
          <table:table-cell office:value-type="float" office:value="0.38749999999999996" table:formula="of:=AVERAGE([.J6:.J21])" table:style-name="ce14">
            <text:p>0.388</text:p>
          </table:table-cell>
          <table:table-cell office:value-type="float" office:value="0.30852272727272734" table:formula="of:=AVERAGE([.K6:.K21])" table:style-name="ce14">
            <text:p>0.309</text:p>
          </table:table-cell>
          <table:table-cell office:value-type="string" table:style-name="ce15">
            <text:p>Mean</text:p>
          </table:table-cell>
          <table:table-cell office:value-type="float" office:value="0.40284090909090897" table:formula="of:=AVERAGE([.M6:.M21])" table:style-name="ce14">
            <text:p>0.403</text:p>
          </table:table-cell>
          <table:table-cell office:value-type="float" office:value="0.34943181818181823" table:formula="of:=AVERAGE([.N6:.N21])" table:style-name="ce14">
            <text:p>0.349</text:p>
          </table:table-cell>
          <table:table-cell office:value-type="float" office:value="0.38749999999999996" table:formula="of:=AVERAGE([.O6:.O21])" table:style-name="ce14">
            <text:p>0.388</text:p>
          </table:table-cell>
          <table:table-cell office:value-type="float" office:value="0.45795454545454539" table:formula="of:=AVERAGE([.P6:.P21])" table:style-name="ce14">
            <text:p>0.45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0">
            <text:p>SE</text:p>
          </table:table-cell>
          <table:table-cell office:value-type="float" office:value="1.3892016406364983E-2" table:formula="of:=SQRT(VAR([.C6:.C21])/COUNT([.C6:.C21]))" table:style-name="ce17">
            <text:p>0.014</text:p>
          </table:table-cell>
          <table:table-cell office:value-type="float" office:value="1.1374994323856588E-2" table:formula="of:=SQRT(VAR([.D6:.D21])/COUNT([.D6:.D21]))" table:style-name="ce17">
            <text:p>0.011</text:p>
          </table:table-cell>
          <table:table-cell office:value-type="float" office:value="1.7218815386250728E-2" table:formula="of:=SQRT(VAR([.E6:.E21])/COUNT([.E6:.E21]))" table:style-name="ce17">
            <text:p>0.017</text:p>
          </table:table-cell>
          <table:table-cell office:value-type="float" office:value="2.120214186253901E-2" table:formula="of:=SQRT(VAR([.F6:.F21])/COUNT([.F6:.F21]))" table:style-name="ce17">
            <text:p>0.021</text:p>
          </table:table-cell>
          <table:table-cell office:value-type="string" table:style-name="ce21">
            <text:p>SE</text:p>
          </table:table-cell>
          <table:table-cell office:value-type="float" office:value="2.3457951361823267E-2" table:formula="of:=SQRT(VAR([.H6:.H21])/COUNT([.H6:.H21]))" table:style-name="ce17">
            <text:p>0.023</text:p>
          </table:table-cell>
          <table:table-cell office:value-type="float" office:value="1.9342119749880919E-2" table:formula="of:=SQRT(VAR([.I6:.I21])/COUNT([.I6:.I21]))" table:style-name="ce17">
            <text:p>0.019</text:p>
          </table:table-cell>
          <table:table-cell office:value-type="float" office:value="2.6619383873338301E-2" table:formula="of:=SQRT(VAR([.J6:.J21])/COUNT([.J6:.J21]))" table:style-name="ce17">
            <text:p>0.027</text:p>
          </table:table-cell>
          <table:table-cell office:value-type="float" office:value="2.7567457333906399E-2" table:formula="of:=SQRT(VAR([.K6:.K21])/COUNT([.K6:.K21]))" table:style-name="ce17">
            <text:p>0.028</text:p>
          </table:table-cell>
          <table:table-cell office:value-type="string" table:style-name="ce21">
            <text:p>SE</text:p>
          </table:table-cell>
          <table:table-cell office:value-type="float" office:value="2.5167739610062204E-2" table:formula="of:=SQRT(VAR([.M6:.M21])/COUNT([.M6:.M21]))" table:style-name="ce17">
            <text:p>0.025</text:p>
          </table:table-cell>
          <table:table-cell office:value-type="float" office:value="1.9812633884279639E-2" table:formula="of:=SQRT(VAR([.N6:.N21])/COUNT([.N6:.N21]))" table:style-name="ce17">
            <text:p>0.020</text:p>
          </table:table-cell>
          <table:table-cell office:value-type="float" office:value="2.4769947022189827E-2" table:formula="of:=SQRT(VAR([.O6:.O21])/COUNT([.O6:.O21]))" table:style-name="ce17">
            <text:p>0.025</text:p>
          </table:table-cell>
          <table:table-cell office:value-type="float" office:value="3.5760865924645037E-2" table:formula="of:=SQRT(VAR([.P6:.P21])/COUNT([.P6:.P21]))" table:style-name="ce17">
            <text:p>0.03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Change in Area re C1 (% pts)</text:p>
          </table:table-cell>
          <table:table-cell table:number-columns-repeated="4" table:style-name="ce1"/>
          <table:table-cell office:value-type="string" table:style-name="ce7">
            <text:p>Change in Area re C1 (% pts)</text:p>
          </table:table-cell>
          <table:table-cell table:number-columns-repeated="4" table:style-name="ce1"/>
          <table:table-cell office:value-type="string" table:style-name="ce7">
            <text:p>Change in Area re C1 (% pts)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[w]</text:p>
          </table:table-cell>
          <table:table-cell table:number-columns-repeated="4" table:style-name="ce1"/>
          <table:table-cell office:value-type="string" table:style-name="ce7">
            <text:p>[l]</text:p>
          </table:table-cell>
          <table:table-cell table:number-columns-repeated="4" table:style-name="ce1"/>
          <table:table-cell office:value-type="string" table:style-name="ce7">
            <text:p>[y]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number-columns-repeated="2" table:style-name="ce1"/>
          <table:table-cell office:value-type="float" office:value="0.90909090909099821" table:formula="of:=100*([.D6]-[.$C6])" table:style-name="ce10">
            <text:p>0.909</text:p>
          </table:table-cell>
          <table:table-cell office:value-type="float" office:value="-8.1818181818181017" table:formula="of:=100*([.E6]-[.$C6])" table:style-name="ce10">
            <text:p>-8.182</text:p>
          </table:table-cell>
          <table:table-cell office:value-type="float" office:value="-1.8181818181818021" table:formula="of:=100*([.F6]-[.$C6])" table:style-name="ce10">
            <text:p>-1.818</text:p>
          </table:table-cell>
          <table:table-cell table:style-name="ce10"/>
          <table:table-cell table:style-name="ce1"/>
          <table:table-cell office:value-type="float" office:value="10.909090909090899" table:formula="of:=100*([.I6]-[.$H6])" table:style-name="ce10">
            <text:p>10.909</text:p>
          </table:table-cell>
          <table:table-cell office:value-type="float" office:value="13.636363636363699" table:formula="of:=100*([.J6]-[.$H6])" table:style-name="ce10">
            <text:p>13.636</text:p>
          </table:table-cell>
          <table:table-cell office:value-type="float" office:value="-0.90909090909089829" table:formula="of:=100*([.K6]-[.$H6])" table:style-name="ce10">
            <text:p>-0.909</text:p>
          </table:table-cell>
          <table:table-cell table:number-columns-repeated="2" table:style-name="ce1"/>
          <table:table-cell office:value-type="float" office:value="-11.818181818181801" table:formula="of:=100*([.N6]-[.$M6])" table:style-name="ce10">
            <text:p>-11.818</text:p>
          </table:table-cell>
          <table:table-cell office:value-type="float" office:value="-5.4545454545454009" table:formula="of:=100*([.O6]-[.$M6])" table:style-name="ce10">
            <text:p>-5.455</text:p>
          </table:table-cell>
          <table:table-cell office:value-type="float" office:value="2.727272727272795" table:formula="of:=100*([.P6]-[.$M6])" table:style-name="ce10">
            <text:p>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number-columns-repeated="2" table:style-name="ce1"/>
          <table:table-cell office:value-type="float" office:value="9.0909090909090988" table:formula="of:=100*([.D7]-[.$C7])" table:style-name="ce10">
            <text:p>9.091</text:p>
          </table:table-cell>
          <table:table-cell office:value-type="float" office:value="-6.3636363636363988" table:formula="of:=100*([.E7]-[.$C7])" table:style-name="ce10">
            <text:p>-6.364</text:p>
          </table:table-cell>
          <table:table-cell office:value-type="float" office:value="-5.4545454545454977" table:formula="of:=100*([.F7]-[.$C7])" table:style-name="ce10">
            <text:p>-5.455</text:p>
          </table:table-cell>
          <table:table-cell table:style-name="ce10"/>
          <table:table-cell table:style-name="ce1"/>
          <table:table-cell office:value-type="float" office:value="-6.3636363636363988" table:formula="of:=100*([.I7]-[.$H7])" table:style-name="ce10">
            <text:p>-6.364</text:p>
          </table:table-cell>
          <table:table-cell office:value-type="float" office:value="6.3636363636363988" table:formula="of:=100*([.J7]-[.$H7])" table:style-name="ce10">
            <text:p>6.364</text:p>
          </table:table-cell>
          <table:table-cell office:value-type="float" office:value="-17.272727272727302" table:formula="of:=100*([.K7]-[.$H7])" table:style-name="ce10">
            <text:p>-17.273</text:p>
          </table:table-cell>
          <table:table-cell table:number-columns-repeated="2" table:style-name="ce1"/>
          <table:table-cell office:value-type="float" office:value="-2.7272727272727004" table:formula="of:=100*([.N7]-[.$M7])" table:style-name="ce10">
            <text:p>-2.727</text:p>
          </table:table-cell>
          <table:table-cell office:value-type="float" office:value="0" table:formula="of:=100*([.O7]-[.$M7])" table:style-name="ce10">
            <text:p>0.000</text:p>
          </table:table-cell>
          <table:table-cell office:value-type="float" office:value="22.727272727272695" table:formula="of:=100*([.P7]-[.$M7])" table:style-name="ce10">
            <text:p>2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number-columns-repeated="2" table:style-name="ce1"/>
          <table:table-cell office:value-type="float" office:value="7.2727272727272974" table:formula="of:=100*([.D8]-[.$C8])" table:style-name="ce10">
            <text:p>7.273</text:p>
          </table:table-cell>
          <table:table-cell office:value-type="float" office:value="-1.8181818181818021" table:formula="of:=100*([.E8]-[.$C8])" table:style-name="ce10">
            <text:p>-1.818</text:p>
          </table:table-cell>
          <table:table-cell office:value-type="float" office:value="-3.6363636363636043" table:formula="of:=100*([.F8]-[.$C8])" table:style-name="ce10">
            <text:p>-3.636</text:p>
          </table:table-cell>
          <table:table-cell table:style-name="ce10"/>
          <table:table-cell table:style-name="ce1"/>
          <table:table-cell office:value-type="float" office:value="3.6363636363636016" table:formula="of:=100*([.I8]-[.$H8])" table:style-name="ce10">
            <text:p>3.636</text:p>
          </table:table-cell>
          <table:table-cell office:value-type="float" office:value="1.8181818181817992" table:formula="of:=100*([.J8]-[.$H8])" table:style-name="ce10">
            <text:p>1.818</text:p>
          </table:table-cell>
          <table:table-cell office:value-type="float" office:value="7.2727272727273027" table:formula="of:=100*([.K8]-[.$H8])" table:style-name="ce10">
            <text:p>7.273</text:p>
          </table:table-cell>
          <table:table-cell table:number-columns-repeated="2" table:style-name="ce1"/>
          <table:table-cell office:value-type="float" office:value="-10.909090909090896" table:formula="of:=100*([.N8]-[.$M8])" table:style-name="ce10">
            <text:p>-10.909</text:p>
          </table:table-cell>
          <table:table-cell office:value-type="float" office:value="0" table:formula="of:=100*([.O8]-[.$M8])" table:style-name="ce10">
            <text:p>0.000</text:p>
          </table:table-cell>
          <table:table-cell office:value-type="float" office:value="-3.6363636363636989" table:formula="of:=100*([.P8]-[.$M8])" table:style-name="ce10">
            <text:p>-3.6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number-columns-repeated="2" table:style-name="ce1"/>
          <table:table-cell office:value-type="float" office:value="6.3636363636363988" table:formula="of:=100*([.D9]-[.$C9])" table:style-name="ce10">
            <text:p>6.364</text:p>
          </table:table-cell>
          <table:table-cell office:value-type="float" office:value="-3.6363636363635985" table:formula="of:=100*([.E9]-[.$C9])" table:style-name="ce10">
            <text:p>-3.636</text:p>
          </table:table-cell>
          <table:table-cell office:value-type="float" office:value="-5.4545454545454009" table:formula="of:=100*([.F9]-[.$C9])" table:style-name="ce10">
            <text:p>-5.455</text:p>
          </table:table-cell>
          <table:table-cell table:style-name="ce10"/>
          <table:table-cell table:style-name="ce1"/>
          <table:table-cell office:value-type="float" office:value="-2.7272727272727004" table:formula="of:=100*([.I9]-[.$H9])" table:style-name="ce10">
            <text:p>-2.727</text:p>
          </table:table-cell>
          <table:table-cell office:value-type="float" office:value="5.4545454545455012" table:formula="of:=100*([.J9]-[.$H9])" table:style-name="ce10">
            <text:p>5.455</text:p>
          </table:table-cell>
          <table:table-cell office:value-type="float" office:value="0.90909090909089829" table:formula="of:=100*([.K9]-[.$H9])" table:style-name="ce10">
            <text:p>0.909</text:p>
          </table:table-cell>
          <table:table-cell table:number-columns-repeated="2" table:style-name="ce1"/>
          <table:table-cell office:value-type="float" office:value="-3.6363636363635985" table:formula="of:=100*([.N9]-[.$M9])" table:style-name="ce10">
            <text:p>-3.636</text:p>
          </table:table-cell>
          <table:table-cell office:value-type="float" office:value="-1.8181818181818021" table:formula="of:=100*([.O9]-[.$M9])" table:style-name="ce10">
            <text:p>-1.818</text:p>
          </table:table-cell>
          <table:table-cell office:value-type="float" office:value="4.5454545454545965" table:formula="of:=100*([.P9]-[.$M9])" table:style-name="ce10">
            <text:p>4.5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number-columns-repeated="2" table:style-name="ce1"/>
          <table:table-cell office:value-type="float" office:value="3.6363636363637015" table:formula="of:=100*([.D10]-[.$C10])" table:style-name="ce10">
            <text:p>3.636</text:p>
          </table:table-cell>
          <table:table-cell office:value-type="float" office:value="-4.5454545454544997" table:formula="of:=100*([.E10]-[.$C10])" table:style-name="ce10">
            <text:p>-4.545</text:p>
          </table:table-cell>
          <table:table-cell office:value-type="float" office:value="-9.9999999999999982" table:formula="of:=100*([.F10]-[.$C10])" table:style-name="ce10">
            <text:p>-10.000</text:p>
          </table:table-cell>
          <table:table-cell table:style-name="ce10"/>
          <table:table-cell table:style-name="ce1"/>
          <table:table-cell office:value-type="float" office:value="-2.7272727272727977" table:formula="of:=100*([.I10]-[.$H10])" table:style-name="ce10">
            <text:p>-2.727</text:p>
          </table:table-cell>
          <table:table-cell office:value-type="float" office:value="6.3636363636362994" table:formula="of:=100*([.J10]-[.$H10])" table:style-name="ce10">
            <text:p>6.364</text:p>
          </table:table-cell>
          <table:table-cell office:value-type="float" office:value="12.727272727272704" table:formula="of:=100*([.K10]-[.$H10])" table:style-name="ce10">
            <text:p>12.727</text:p>
          </table:table-cell>
          <table:table-cell table:number-columns-repeated="2" table:style-name="ce1"/>
          <table:table-cell office:value-type="float" office:value="-0.90909090909089829" table:formula="of:=100*([.N10]-[.$M10])" table:style-name="ce10">
            <text:p>-0.909</text:p>
          </table:table-cell>
          <table:table-cell office:value-type="float" office:value="-1.8181818181818021" table:formula="of:=100*([.O10]-[.$M10])" table:style-name="ce10">
            <text:p>-1.818</text:p>
          </table:table-cell>
          <table:table-cell office:value-type="float" office:value="-2.7272727272727004" table:formula="of:=100*([.P10]-[.$M10])" table:style-name="ce10">
            <text:p>-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number-columns-repeated="2" table:style-name="ce1"/>
          <table:table-cell office:value-type="float" office:value="17.272727272727302" table:formula="of:=100*([.D11]-[.$C11])" table:style-name="ce10">
            <text:p>17.273</text:p>
          </table:table-cell>
          <table:table-cell office:value-type="float" office:value="0.90909090909090107" table:formula="of:=100*([.E11]-[.$C11])" table:style-name="ce10">
            <text:p>0.909</text:p>
          </table:table-cell>
          <table:table-cell office:value-type="float" office:value="-16.363636363636331" table:formula="of:=100*([.F11]-[.$C11])" table:style-name="ce10">
            <text:p>-16.364</text:p>
          </table:table-cell>
          <table:table-cell table:style-name="ce10"/>
          <table:table-cell table:style-name="ce1"/>
          <table:table-cell office:value-type="float" office:value="-1.8181818181817992" table:formula="of:=100*([.I11]-[.$H11])" table:style-name="ce10">
            <text:p>-1.818</text:p>
          </table:table-cell>
          <table:table-cell office:value-type="float" office:value="2.7272727272727004" table:formula="of:=100*([.J11]-[.$H11])" table:style-name="ce10">
            <text:p>2.727</text:p>
          </table:table-cell>
          <table:table-cell office:value-type="float" office:value="-17.272727272727291" table:formula="of:=100*([.K11]-[.$H11])" table:style-name="ce10">
            <text:p>-17.273</text:p>
          </table:table-cell>
          <table:table-cell table:number-columns-repeated="2" table:style-name="ce1"/>
          <table:table-cell office:value-type="float" office:value="-15.454545454545499" table:formula="of:=100*([.N11]-[.$M11])" table:style-name="ce10">
            <text:p>-15.455</text:p>
          </table:table-cell>
          <table:table-cell office:value-type="float" office:value="-3.6363636363637042" table:formula="of:=100*([.O11]-[.$M11])" table:style-name="ce10">
            <text:p>-3.636</text:p>
          </table:table-cell>
          <table:table-cell office:value-type="float" office:value="33.636363636363598" table:formula="of:=100*([.P11]-[.$M11])" table:style-name="ce10">
            <text:p>33.6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number-columns-repeated="2" table:style-name="ce1"/>
          <table:table-cell office:value-type="float" office:value="5.4545454545455012" table:formula="of:=100*([.D12]-[.$C12])" table:style-name="ce10">
            <text:p>5.455</text:p>
          </table:table-cell>
          <table:table-cell office:value-type="float" office:value="-4.545454545454497" table:formula="of:=100*([.E12]-[.$C12])" table:style-name="ce10">
            <text:p>-4.545</text:p>
          </table:table-cell>
          <table:table-cell office:value-type="float" office:value="-3.6363636363635985" table:formula="of:=100*([.F12]-[.$C12])" table:style-name="ce10">
            <text:p>-3.636</text:p>
          </table:table-cell>
          <table:table-cell table:style-name="ce10"/>
          <table:table-cell table:style-name="ce1"/>
          <table:table-cell office:value-type="float" office:value="-1.8181818181819021" table:formula="of:=100*([.I12]-[.$H12])" table:style-name="ce10">
            <text:p>-1.818</text:p>
          </table:table-cell>
          <table:table-cell office:value-type="float" office:value="8.1818181818180964" table:formula="of:=100*([.J12]-[.$H12])" table:style-name="ce10">
            <text:p>8.182</text:p>
          </table:table-cell>
          <table:table-cell office:value-type="float" office:value="0" table:formula="of:=100*([.K12]-[.$H12])" table:style-name="ce10">
            <text:p>0.000</text:p>
          </table:table-cell>
          <table:table-cell table:number-columns-repeated="2" table:style-name="ce1"/>
          <table:table-cell office:value-type="float" office:value="-3.6363636363635985" table:formula="of:=100*([.N12]-[.$M12])" table:style-name="ce10">
            <text:p>-3.636</text:p>
          </table:table-cell>
          <table:table-cell office:value-type="float" office:value="-3.6363636363635985" table:formula="of:=100*([.O12]-[.$M12])" table:style-name="ce10">
            <text:p>-3.636</text:p>
          </table:table-cell>
          <table:table-cell office:value-type="float" office:value="3.6363636363636989" table:formula="of:=100*([.P12]-[.$M12])" table:style-name="ce10">
            <text:p>3.6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number-columns-repeated="2" table:style-name="ce1"/>
          <table:table-cell office:value-type="float" office:value="10.909090909090901" table:formula="of:=100*([.D13]-[.$C13])" table:style-name="ce10">
            <text:p>10.909</text:p>
          </table:table-cell>
          <table:table-cell office:value-type="float" office:value="-3.6363636363636016" table:formula="of:=100*([.E13]-[.$C13])" table:style-name="ce10">
            <text:p>-3.636</text:p>
          </table:table-cell>
          <table:table-cell office:value-type="float" office:value="1.8181818181817992" table:formula="of:=100*([.F13]-[.$C13])" table:style-name="ce10">
            <text:p>1.818</text:p>
          </table:table-cell>
          <table:table-cell table:style-name="ce10"/>
          <table:table-cell table:style-name="ce1"/>
          <table:table-cell office:value-type="float" office:value="-10.909090909090901" table:formula="of:=100*([.I13]-[.$H13])" table:style-name="ce10">
            <text:p>-10.909</text:p>
          </table:table-cell>
          <table:table-cell office:value-type="float" office:value="5.4545454545455012" table:formula="of:=100*([.J13]-[.$H13])" table:style-name="ce10">
            <text:p>5.455</text:p>
          </table:table-cell>
          <table:table-cell office:value-type="float" office:value="-2.7272727272727004" table:formula="of:=100*([.K13]-[.$H13])" table:style-name="ce10">
            <text:p>-2.727</text:p>
          </table:table-cell>
          <table:table-cell table:number-columns-repeated="2" table:style-name="ce1"/>
          <table:table-cell office:value-type="float" office:value="0" table:formula="of:=100*([.N13]-[.$M13])" table:style-name="ce10">
            <text:p>0.000</text:p>
          </table:table-cell>
          <table:table-cell office:value-type="float" office:value="-1.8181818181817966" table:formula="of:=100*([.O13]-[.$M13])" table:style-name="ce10">
            <text:p>-1.818</text:p>
          </table:table-cell>
          <table:table-cell office:value-type="float" office:value="0.90909090909090384" table:formula="of:=100*([.P13]-[.$M13])" table:style-name="ce10">
            <text:p>0.9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number-columns-repeated="2" table:style-name="ce1"/>
          <table:table-cell office:value-type="float" office:value="3.6363636363636989" table:formula="of:=100*([.D14]-[.$C14])" table:style-name="ce10">
            <text:p>3.636</text:p>
          </table:table-cell>
          <table:table-cell office:value-type="float" office:value="-5.4545454545454009" table:formula="of:=100*([.E14]-[.$C14])" table:style-name="ce10">
            <text:p>-5.455</text:p>
          </table:table-cell>
          <table:table-cell office:value-type="float" office:value="-1.8181818181817992" table:formula="of:=100*([.F14]-[.$C14])" table:style-name="ce10">
            <text:p>-1.818</text:p>
          </table:table-cell>
          <table:table-cell table:style-name="ce10"/>
          <table:table-cell table:style-name="ce1"/>
          <table:table-cell office:value-type="float" office:value="3.6363636363635985" table:formula="of:=100*([.I14]-[.$H14])" table:style-name="ce10">
            <text:p>3.636</text:p>
          </table:table-cell>
          <table:table-cell office:value-type="float" office:value="4.5454545454545023" table:formula="of:=100*([.J14]-[.$H14])" table:style-name="ce10">
            <text:p>4.545</text:p>
          </table:table-cell>
          <table:table-cell office:value-type="float" office:value="-0.90909090909089829" table:formula="of:=100*([.K14]-[.$H14])" table:style-name="ce10">
            <text:p>-0.909</text:p>
          </table:table-cell>
          <table:table-cell table:number-columns-repeated="2" table:style-name="ce1"/>
          <table:table-cell office:value-type="float" office:value="-7.2727272727273027" table:formula="of:=100*([.N14]-[.$M14])" table:style-name="ce10">
            <text:p>-7.273</text:p>
          </table:table-cell>
          <table:table-cell office:value-type="float" office:value="0.90909090909089829" table:formula="of:=100*([.O14]-[.$M14])" table:style-name="ce10">
            <text:p>0.909</text:p>
          </table:table-cell>
          <table:table-cell office:value-type="float" office:value="2.7272727272727004" table:formula="of:=100*([.P14]-[.$M14])" table:style-name="ce10">
            <text:p>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number-columns-repeated="2" table:style-name="ce1"/>
          <table:table-cell office:value-type="float" office:value="0" table:formula="of:=100*([.D15]-[.$C15])" table:style-name="ce10">
            <text:p>0.000</text:p>
          </table:table-cell>
          <table:table-cell office:value-type="float" office:value="-3.6363636363636989" table:formula="of:=100*([.E15]-[.$C15])" table:style-name="ce10">
            <text:p>-3.636</text:p>
          </table:table-cell>
          <table:table-cell office:value-type="float" office:value="0" table:formula="of:=100*([.F15]-[.$C15])" table:style-name="ce10">
            <text:p>0.000</text:p>
          </table:table-cell>
          <table:table-cell table:style-name="ce10"/>
          <table:table-cell table:style-name="ce1"/>
          <table:table-cell office:value-type="float" office:value="-1.8181818181818021" table:formula="of:=100*([.I15]-[.$H15])" table:style-name="ce10">
            <text:p>-1.818</text:p>
          </table:table-cell>
          <table:table-cell office:value-type="float" office:value="0.90909090909089829" table:formula="of:=100*([.J15]-[.$H15])" table:style-name="ce10">
            <text:p>0.909</text:p>
          </table:table-cell>
          <table:table-cell office:value-type="float" office:value="-5.4545454545454009" table:formula="of:=100*([.K15]-[.$H15])" table:style-name="ce10">
            <text:p>-5.455</text:p>
          </table:table-cell>
          <table:table-cell table:number-columns-repeated="2" table:style-name="ce1"/>
          <table:table-cell office:value-type="float" office:value="1.8181818181818021" table:formula="of:=100*([.N15]-[.$M15])" table:style-name="ce10">
            <text:p>1.818</text:p>
          </table:table-cell>
          <table:table-cell office:value-type="float" office:value="2.727272727272803" table:formula="of:=100*([.O15]-[.$M15])" table:style-name="ce10">
            <text:p>2.727</text:p>
          </table:table-cell>
          <table:table-cell office:value-type="float" office:value="5.4545454545455039" table:formula="of:=100*([.P15]-[.$M15])" table:style-name="ce10">
            <text:p>5.4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number-columns-repeated="2" table:style-name="ce1"/>
          <table:table-cell office:value-type="float" office:value="13.636363636363702" table:formula="of:=100*([.D16]-[.$C16])" table:style-name="ce10">
            <text:p>13.636</text:p>
          </table:table-cell>
          <table:table-cell office:value-type="float" office:value="-4.5454545454544997" table:formula="of:=100*([.E16]-[.$C16])" table:style-name="ce10">
            <text:p>-4.545</text:p>
          </table:table-cell>
          <table:table-cell office:value-type="float" office:value="-1.8181818181817992" table:formula="of:=100*([.F16]-[.$C16])" table:style-name="ce10">
            <text:p>-1.818</text:p>
          </table:table-cell>
          <table:table-cell table:style-name="ce10"/>
          <table:table-cell table:style-name="ce1"/>
          <table:table-cell office:value-type="float" office:value="-14.545454545454501" table:formula="of:=100*([.I16]-[.$H16])" table:style-name="ce10">
            <text:p>-14.545</text:p>
          </table:table-cell>
          <table:table-cell office:value-type="float" office:value="5.454545454545495" table:formula="of:=100*([.J16]-[.$H16])" table:style-name="ce10">
            <text:p>5.455</text:p>
          </table:table-cell>
          <table:table-cell office:value-type="float" office:value="-8.1818181818182012" table:formula="of:=100*([.K16]-[.$H16])" table:style-name="ce10">
            <text:p>-8.182</text:p>
          </table:table-cell>
          <table:table-cell table:number-columns-repeated="2" table:style-name="ce1"/>
          <table:table-cell office:value-type="float" office:value="0.90909090909090384" table:formula="of:=100*([.N16]-[.$M16])" table:style-name="ce10">
            <text:p>0.909</text:p>
          </table:table-cell>
          <table:table-cell office:value-type="float" office:value="-0.90909090909089829" table:formula="of:=100*([.O16]-[.$M16])" table:style-name="ce10">
            <text:p>-0.909</text:p>
          </table:table-cell>
          <table:table-cell office:value-type="float" office:value="10.000000000000004" table:formula="of:=100*([.P16]-[.$M16])" table:style-name="ce10">
            <text:p>10.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number-columns-repeated="2" table:style-name="ce1"/>
          <table:table-cell office:value-type="float" office:value="9.090909090909097" table:formula="of:=100*([.D17]-[.$C17])" table:style-name="ce10">
            <text:p>9.091</text:p>
          </table:table-cell>
          <table:table-cell office:value-type="float" office:value="-2.7272727272727004" table:formula="of:=100*([.E17]-[.$C17])" table:style-name="ce10">
            <text:p>-2.727</text:p>
          </table:table-cell>
          <table:table-cell office:value-type="float" office:value="-1.8181818181818021" table:formula="of:=100*([.F17]-[.$C17])" table:style-name="ce10">
            <text:p>-1.818</text:p>
          </table:table-cell>
          <table:table-cell table:style-name="ce10"/>
          <table:table-cell table:style-name="ce1"/>
          <table:table-cell office:value-type="float" office:value="-3.6363636363637042" table:formula="of:=100*([.I17]-[.$H17])" table:style-name="ce10">
            <text:p>-3.636</text:p>
          </table:table-cell>
          <table:table-cell office:value-type="float" office:value="6.3636363636362994" table:formula="of:=100*([.J17]-[.$H17])" table:style-name="ce10">
            <text:p>6.364</text:p>
          </table:table-cell>
          <table:table-cell office:value-type="float" office:value="0.90909090909089829" table:formula="of:=100*([.K17]-[.$H17])" table:style-name="ce10">
            <text:p>0.909</text:p>
          </table:table-cell>
          <table:table-cell table:number-columns-repeated="2" table:style-name="ce1"/>
          <table:table-cell office:value-type="float" office:value="-5.4545454545455012" table:formula="of:=100*([.N17]-[.$M17])" table:style-name="ce10">
            <text:p>-5.455</text:p>
          </table:table-cell>
          <table:table-cell office:value-type="float" office:value="-3.6363636363636989" table:formula="of:=100*([.O17]-[.$M17])" table:style-name="ce10">
            <text:p>-3.636</text:p>
          </table:table-cell>
          <table:table-cell office:value-type="float" office:value="0.90909090909089829" table:formula="of:=100*([.P17]-[.$M17])" table:style-name="ce10">
            <text:p>0.9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number-columns-repeated="2" table:style-name="ce1"/>
          <table:table-cell office:value-type="float" office:value="13.636363636363596" table:formula="of:=100*([.D18]-[.$C18])" table:style-name="ce10">
            <text:p>13.636</text:p>
          </table:table-cell>
          <table:table-cell office:value-type="float" office:value="-6.3636363636364015" table:formula="of:=100*([.E18]-[.$C18])" table:style-name="ce10">
            <text:p>-6.364</text:p>
          </table:table-cell>
          <table:table-cell office:value-type="float" office:value="-5.4545454545455012" table:formula="of:=100*([.F18]-[.$C18])" table:style-name="ce10">
            <text:p>-5.455</text:p>
          </table:table-cell>
          <table:table-cell table:style-name="ce10"/>
          <table:table-cell table:style-name="ce1"/>
          <table:table-cell office:value-type="float" office:value="-5.4545454545455012" table:formula="of:=100*([.I18]-[.$H18])" table:style-name="ce10">
            <text:p>-5.455</text:p>
          </table:table-cell>
          <table:table-cell office:value-type="float" office:value="6.3636363636363988" table:formula="of:=100*([.J18]-[.$H18])" table:style-name="ce10">
            <text:p>6.364</text:p>
          </table:table-cell>
          <table:table-cell office:value-type="float" office:value="8.1818181818182012" table:formula="of:=100*([.K18]-[.$H18])" table:style-name="ce10">
            <text:p>8.182</text:p>
          </table:table-cell>
          <table:table-cell table:number-columns-repeated="2" table:style-name="ce1"/>
          <table:table-cell office:value-type="float" office:value="-8.1818181818180964" table:formula="of:=100*([.N18]-[.$M18])" table:style-name="ce10">
            <text:p>-8.182</text:p>
          </table:table-cell>
          <table:table-cell office:value-type="float" office:value="0" table:formula="of:=100*([.O18]-[.$M18])" table:style-name="ce10">
            <text:p>0.000</text:p>
          </table:table-cell>
          <table:table-cell office:value-type="float" office:value="-2.7272727272727004" table:formula="of:=100*([.P18]-[.$M18])" table:style-name="ce10">
            <text:p>-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number-columns-repeated="2" table:style-name="ce1"/>
          <table:table-cell office:value-type="float" office:value="6.3636363636363047" table:formula="of:=100*([.D19]-[.$C19])" table:style-name="ce10">
            <text:p>6.364</text:p>
          </table:table-cell>
          <table:table-cell office:value-type="float" office:value="1.8181818181818021" table:formula="of:=100*([.E19]-[.$C19])" table:style-name="ce10">
            <text:p>1.818</text:p>
          </table:table-cell>
          <table:table-cell office:value-type="float" office:value="5.4545454545454009" table:formula="of:=100*([.F19]-[.$C19])" table:style-name="ce10">
            <text:p>5.455</text:p>
          </table:table-cell>
          <table:table-cell table:style-name="ce10"/>
          <table:table-cell table:style-name="ce1"/>
          <table:table-cell office:value-type="float" office:value="-0.90909090909090384" table:formula="of:=100*([.I19]-[.$H19])" table:style-name="ce10">
            <text:p>-0.909</text:p>
          </table:table-cell>
          <table:table-cell office:value-type="float" office:value="-0.90909090909090384" table:formula="of:=100*([.J19]-[.$H19])" table:style-name="ce10">
            <text:p>-0.909</text:p>
          </table:table-cell>
          <table:table-cell office:value-type="float" office:value="-12.727272727272704" table:formula="of:=100*([.K19]-[.$H19])" table:style-name="ce10">
            <text:p>-12.727</text:p>
          </table:table-cell>
          <table:table-cell table:number-columns-repeated="2" table:style-name="ce1"/>
          <table:table-cell office:value-type="float" office:value="-5.4545454545454009" table:formula="of:=100*([.N19]-[.$M19])" table:style-name="ce10">
            <text:p>-5.455</text:p>
          </table:table-cell>
          <table:table-cell office:value-type="float" office:value="-0.90909090909089829" table:formula="of:=100*([.O19]-[.$M19])" table:style-name="ce10">
            <text:p>-0.909</text:p>
          </table:table-cell>
          <table:table-cell office:value-type="float" office:value="7.2727272727273027" table:formula="of:=100*([.P19]-[.$M19])" table:style-name="ce10">
            <text:p>7.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number-columns-repeated="2" table:style-name="ce1"/>
          <table:table-cell office:value-type="float" office:value="10.909090909090901" table:formula="of:=100*([.D20]-[.$C20])" table:style-name="ce10">
            <text:p>10.909</text:p>
          </table:table-cell>
          <table:table-cell office:value-type="float" office:value="-2.7272727272727004" table:formula="of:=100*([.E20]-[.$C20])" table:style-name="ce10">
            <text:p>-2.727</text:p>
          </table:table-cell>
          <table:table-cell office:value-type="float" office:value="0" table:formula="of:=100*([.F20]-[.$C20])" table:style-name="ce10">
            <text:p>0.000</text:p>
          </table:table-cell>
          <table:table-cell table:style-name="ce10"/>
          <table:table-cell table:style-name="ce1"/>
          <table:table-cell office:value-type="float" office:value="-5.4545454545453955" table:formula="of:=100*([.I20]-[.$H20])" table:style-name="ce10">
            <text:p>-5.455</text:p>
          </table:table-cell>
          <table:table-cell office:value-type="float" office:value="4.5454545454546027" table:formula="of:=100*([.J20]-[.$H20])" table:style-name="ce10">
            <text:p>4.545</text:p>
          </table:table-cell>
          <table:table-cell office:value-type="float" office:value="1.8181818181819021" table:formula="of:=100*([.K20]-[.$H20])" table:style-name="ce10">
            <text:p>1.818</text:p>
          </table:table-cell>
          <table:table-cell table:number-columns-repeated="2" table:style-name="ce1"/>
          <table:table-cell office:value-type="float" office:value="-5.4545454545454009" table:formula="of:=100*([.N20]-[.$M20])" table:style-name="ce10">
            <text:p>-5.455</text:p>
          </table:table-cell>
          <table:table-cell office:value-type="float" office:value="-1.8181818181818021" table:formula="of:=100*([.O20]-[.$M20])" table:style-name="ce10">
            <text:p>-1.818</text:p>
          </table:table-cell>
          <table:table-cell office:value-type="float" office:value="-1.8181818181818021" table:formula="of:=100*([.P20]-[.$M20])" table:style-name="ce10">
            <text:p>-1.8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number-columns-repeated="2" table:style-name="ce1"/>
          <table:table-cell office:value-type="float" office:value="15.454545454545398" table:formula="of:=100*([.D21]-[.$C21])" table:style-name="ce10">
            <text:p>15.455</text:p>
          </table:table-cell>
          <table:table-cell office:value-type="float" office:value="-9.0909090909091095" table:formula="of:=100*([.E21]-[.$C21])" table:style-name="ce10">
            <text:p>-9.091</text:p>
          </table:table-cell>
          <table:table-cell office:value-type="float" office:value="-0.90909090909089829" table:formula="of:=100*([.F21]-[.$C21])" table:style-name="ce10">
            <text:p>-0.909</text:p>
          </table:table-cell>
          <table:table-cell table:style-name="ce10"/>
          <table:table-cell table:style-name="ce1"/>
          <table:table-cell office:value-type="float" office:value="-8.1818181818181959" table:formula="of:=100*([.I21]-[.$H21])" table:style-name="ce10">
            <text:p>-8.182</text:p>
          </table:table-cell>
          <table:table-cell office:value-type="float" office:value="11.818181818181801" table:formula="of:=100*([.J21]-[.$H21])" table:style-name="ce10">
            <text:p>11.818</text:p>
          </table:table-cell>
          <table:table-cell office:value-type="float" office:value="-3.6363636363636989" table:formula="of:=100*([.K21]-[.$H21])" table:style-name="ce10">
            <text:p>-3.636</text:p>
          </table:table-cell>
          <table:table-cell table:number-columns-repeated="2" table:style-name="ce1"/>
          <table:table-cell office:value-type="float" office:value="-7.2727272727272974" table:formula="of:=100*([.N21]-[.$M21])" table:style-name="ce10">
            <text:p>-7.273</text:p>
          </table:table-cell>
          <table:table-cell office:value-type="float" office:value="-2.7272727272728003" table:formula="of:=100*([.O21]-[.$M21])" table:style-name="ce10">
            <text:p>-2.727</text:p>
          </table:table-cell>
          <table:table-cell office:value-type="float" office:value="4.5454545454545023" table:formula="of:=100*([.P21]-[.$M21])" table:style-name="ce10">
            <text:p>4.54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Mean</text:p>
          </table:table-cell>
          <table:table-cell office:value-type="float" office:value="8.3522727272727444" table:formula="of:=AVERAGE([.D30:.D45])" table:style-name="ce12">
            <text:p>8.352</text:p>
          </table:table-cell>
          <table:table-cell office:value-type="float" office:value="-4.0340909090908941" table:formula="of:=AVERAGE([.E30:.E45])" table:style-name="ce12">
            <text:p>-4.034</text:p>
          </table:table-cell>
          <table:table-cell office:value-type="float" office:value="-3.1818181818181768" table:formula="of:=AVERAGE([.F30:.F45])" table:style-name="ce12">
            <text:p>-3.182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-3.0113636363636505" table:formula="of:=AVERAGE([.I30:.I45])" table:style-name="ce12">
            <text:p>-3.011</text:p>
          </table:table-cell>
          <table:table-cell office:value-type="float" office:value="5.5681818181818183" table:formula="of:=AVERAGE([.J30:.J45])" table:style-name="ce12">
            <text:p>5.568</text:p>
          </table:table-cell>
          <table:table-cell office:value-type="float" office:value="-2.3295454545454493" table:formula="of:=AVERAGE([.K30:.K45])" table:style-name="ce12">
            <text:p>-2.330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-5.3409090909090802" table:formula="of:=AVERAGE([.N30:.N45])" table:style-name="ce12">
            <text:p>-5.341</text:p>
          </table:table-cell>
          <table:table-cell office:value-type="float" office:value="-1.5340909090909061" table:formula="of:=AVERAGE([.O30:.O45])" table:style-name="ce12">
            <text:p>-1.534</text:p>
          </table:table-cell>
          <table:table-cell office:value-type="float" office:value="5.5113636363636438" table:formula="of:=AVERAGE([.P30:.P45])" table:style-name="ce12">
            <text:p>5.51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8">
            <text:p>SE</text:p>
          </table:table-cell>
          <table:table-cell office:value-type="float" office:value="1.2700696007044641" table:formula="of:=SQRT(VAR([.D30:.D45])/COUNT([.D30:.D45]))" table:style-name="ce16">
            <text:p>1.270</text:p>
          </table:table-cell>
          <table:table-cell office:value-type="float" office:value="0.71854972356417879" table:formula="of:=SQRT(VAR([.E30:.E45])/COUNT([.E30:.E45]))" table:style-name="ce16">
            <text:p>0.719</text:p>
          </table:table-cell>
          <table:table-cell office:value-type="float" office:value="1.23927909373809" table:formula="of:=SQRT(VAR([.F30:.F45])/COUNT([.F30:.F45]))" table:style-name="ce16">
            <text:p>1.239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1.4954447591095434" table:formula="of:=SQRT(VAR([.I30:.I45])/COUNT([.I30:.I45]))" table:style-name="ce16">
            <text:p>1.495</text:p>
          </table:table-cell>
          <table:table-cell office:value-type="float" office:value="0.91616565321574506" table:formula="of:=SQRT(VAR([.J30:.J45])/COUNT([.J30:.J45]))" table:style-name="ce16">
            <text:p>0.916</text:p>
          </table:table-cell>
          <table:table-cell office:value-type="float" office:value="2.1189957306082747" table:formula="of:=SQRT(VAR([.K30:.K45])/COUNT([.K30:.K45]))" table:style-name="ce16">
            <text:p>2.119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1.193632670953692" table:formula="of:=SQRT(VAR([.N30:.N45])/COUNT([.N30:.N45]))" table:style-name="ce16">
            <text:p>1.194</text:p>
          </table:table-cell>
          <table:table-cell office:value-type="float" office:value="0.50967735432295302" table:formula="of:=SQRT(VAR([.O30:.O45])/COUNT([.O30:.O45]))" table:style-name="ce16">
            <text:p>0.510</text:p>
          </table:table-cell>
          <table:table-cell office:value-type="float" office:value="2.4554834767685123" table:formula="of:=SQRT(VAR([.P30:.P45])/COUNT([.P30:.P45]))" table:style-name="ce16">
            <text:p>2.455</text:p>
          </table:table-cell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</table:table>
      <table:table table:name="Summary_WiLiYi_Area" table:style-name="ta2"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Area</text:p>
          </table:table-cell>
          <table:table-cell table:number-columns-repeated="10" table:style-name="ce8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[w]</text:p>
          </table:table-cell>
          <table:table-cell table:number-columns-repeated="4" table:style-name="ce8"/>
          <table:table-cell office:value-type="string" table:style-name="ce8">
            <text:p>[l]</text:p>
          </table:table-cell>
          <table:table-cell table:number-columns-repeated="4" table:style-name="ce8"/>
          <table:table-cell office:value-type="string" table:style-name="ce8">
            <text:p>[y]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7">
            <text:p>Condition:</text:p>
          </table:table-cell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style-name="ce8"/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style-name="ce8"/>
          <table:table-cell office:value-type="string" table:style-name="ce8">
            <text:p>C1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</text:p>
          </table:table-cell>
          <table:table-cell office:value-type="string" table:style-name="ce8">
            <text:p>C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istener</text:p>
          </table:table-cell>
          <table:table-cell office:value-type="string" table:style-name="ce7">
            <text:p>ConditionName:</text:p>
          </table:table-cell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style-name="ce7"/>
          <table:table-cell office:value-type="string" table:style-name="ce7">
            <text:p>Matched</text:p>
          </table:table-cell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style-name="ce1"/>
          <table:table-cell office:value-type="float" office:value="0.263636363636364" table:style-name="ce10">
            <text:p>0.264</text:p>
          </table:table-cell>
          <table:table-cell office:value-type="float" office:value="0.61818181818181805" table:style-name="ce10">
            <text:p>0.618</text:p>
          </table:table-cell>
          <table:table-cell office:value-type="float" office:value="0.27272727272727298" table:style-name="ce10">
            <text:p>0.273</text:p>
          </table:table-cell>
          <table:table-cell office:value-type="float" office:value="0.28181818181818202" table:style-name="ce10">
            <text:p>0.282</text:p>
          </table:table-cell>
          <table:table-cell table:style-name="ce10"/>
          <table:table-cell office:value-type="float" office:value="0.34545454545454501" table:style-name="ce10">
            <text:p>0.345</text:p>
          </table:table-cell>
          <table:table-cell office:value-type="float" office:value="0.218181818181818" table:style-name="ce10">
            <text:p>0.218</text:p>
          </table:table-cell>
          <table:table-cell office:value-type="float" office:value="0.42727272727272703" table:style-name="ce10">
            <text:p>0.427</text:p>
          </table:table-cell>
          <table:table-cell office:value-type="float" office:value="0.3" table:style-name="ce10">
            <text:p>0.300</text:p>
          </table:table-cell>
          <table:table-cell table:style-name="ce10"/>
          <table:table-cell office:value-type="float" office:value="0.39090909090909098" table:style-name="ce10">
            <text:p>0.391</text:p>
          </table:table-cell>
          <table:table-cell office:value-type="float" office:value="0.163636363636364" table:style-name="ce10">
            <text:p>0.164</text:p>
          </table:table-cell>
          <table:table-cell office:value-type="float" office:value="0.3" table:style-name="ce10">
            <text:p>0.300</text:p>
          </table:table-cell>
          <table:table-cell office:value-type="float" office:value="0.41818181818181799" table:style-name="ce10">
            <text:p>0.4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style-name="ce1"/>
          <table:table-cell office:value-type="float" office:value="0.263636363636364" table:style-name="ce10">
            <text:p>0.264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20909090909090899" table:style-name="ce10">
            <text:p>0.209</text:p>
          </table:table-cell>
          <table:table-cell office:value-type="float" office:value="0.32727272727272699" table:style-name="ce10">
            <text:p>0.327</text:p>
          </table:table-cell>
          <table:table-cell table:style-name="ce10"/>
          <table:table-cell office:value-type="float" office:value="0.40909090909090901" table:style-name="ce10">
            <text:p>0.409</text:p>
          </table:table-cell>
          <table:table-cell office:value-type="float" office:value="0.381818181818182" table:style-name="ce10">
            <text:p>0.382</text:p>
          </table:table-cell>
          <table:table-cell office:value-type="float" office:value="0.54545454545454497" table:style-name="ce10">
            <text:p>0.545</text:p>
          </table:table-cell>
          <table:table-cell office:value-type="float" office:value="0.27272727272727298" table:style-name="ce10">
            <text:p>0.273</text:p>
          </table:table-cell>
          <table:table-cell table:style-name="ce10"/>
          <table:table-cell office:value-type="float" office:value="0.32727272727272699" table:style-name="ce10">
            <text:p>0.327</text:p>
          </table:table-cell>
          <table:table-cell office:value-type="float" office:value="0.22727272727272699" table:style-name="ce10">
            <text:p>0.227</text:p>
          </table:table-cell>
          <table:table-cell office:value-type="float" office:value="0.24545454545454501" table:style-name="ce10">
            <text:p>0.245</text:p>
          </table:table-cell>
          <table:table-cell office:value-type="float" office:value="0.4" table:style-name="ce10">
            <text:p>0.4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style-name="ce1"/>
          <table:table-cell office:value-type="float" office:value="0.32727272727272699" table:style-name="ce10">
            <text:p>0.327</text:p>
          </table:table-cell>
          <table:table-cell office:value-type="float" office:value="0.56363636363636405" table:style-name="ce10">
            <text:p>0.564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4" table:style-name="ce10">
            <text:p>0.400</text:p>
          </table:table-cell>
          <table:table-cell table:style-name="ce10"/>
          <table:table-cell office:value-type="float" office:value="0.30909090909090903" table:style-name="ce10">
            <text:p>0.309</text:p>
          </table:table-cell>
          <table:table-cell office:value-type="float" office:value="0.15454545454545501" table:style-name="ce10">
            <text:p>0.155</text:p>
          </table:table-cell>
          <table:table-cell office:value-type="float" office:value="0.263636363636364" table:style-name="ce10">
            <text:p>0.264</text:p>
          </table:table-cell>
          <table:table-cell office:value-type="float" office:value="0.18181818181818199" table:style-name="ce10">
            <text:p>0.182</text:p>
          </table:table-cell>
          <table:table-cell table:style-name="ce10"/>
          <table:table-cell office:value-type="float" office:value="0.36363636363636398" table:style-name="ce10">
            <text:p>0.364</text:p>
          </table:table-cell>
          <table:table-cell office:value-type="float" office:value="0.28181818181818202" table:style-name="ce10">
            <text:p>0.282</text:p>
          </table:table-cell>
          <table:table-cell office:value-type="float" office:value="0.36363636363636398" table:style-name="ce10">
            <text:p>0.364</text:p>
          </table:table-cell>
          <table:table-cell office:value-type="float" office:value="0.41818181818181799" table:style-name="ce10">
            <text:p>0.4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style-name="ce1"/>
          <table:table-cell office:value-type="float" office:value="0.33636363636363598" table:style-name="ce10">
            <text:p>0.336</text:p>
          </table:table-cell>
          <table:table-cell office:value-type="float" office:value="0.42727272727272703" table:style-name="ce10">
            <text:p>0.427</text:p>
          </table:table-cell>
          <table:table-cell office:value-type="float" office:value="0.263636363636364" table:style-name="ce10">
            <text:p>0.264</text:p>
          </table:table-cell>
          <table:table-cell office:value-type="float" office:value="0.34545454545454501" table:style-name="ce10">
            <text:p>0.345</text:p>
          </table:table-cell>
          <table:table-cell table:style-name="ce10"/>
          <table:table-cell office:value-type="float" office:value="0.33636363636363598" table:style-name="ce10">
            <text:p>0.336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32727272727272699" table:style-name="ce10">
            <text:p>0.327</text:p>
          </table:table-cell>
          <table:table-cell table:style-name="ce10"/>
          <table:table-cell office:value-type="float" office:value="0.32727272727272699" table:style-name="ce10">
            <text:p>0.327</text:p>
          </table:table-cell>
          <table:table-cell office:value-type="float" office:value="0.31818181818181801" table:style-name="ce10">
            <text:p>0.318</text:p>
          </table:table-cell>
          <table:table-cell office:value-type="float" office:value="0.36363636363636398" table:style-name="ce10">
            <text:p>0.364</text:p>
          </table:table-cell>
          <table:table-cell office:value-type="float" office:value="0.32727272727272699" table:style-name="ce10">
            <text:p>0.3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style-name="ce1"/>
          <table:table-cell office:value-type="float" office:value="0.263636363636364" table:style-name="ce10">
            <text:p>0.264</text:p>
          </table:table-cell>
          <table:table-cell office:value-type="float" office:value="0.3" table:style-name="ce10">
            <text:p>0.300</text:p>
          </table:table-cell>
          <table:table-cell office:value-type="float" office:value="0.236363636363636" table:style-name="ce10">
            <text:p>0.236</text:p>
          </table:table-cell>
          <table:table-cell office:value-type="float" office:value="0.27272727272727298" table:style-name="ce10">
            <text:p>0.273</text:p>
          </table:table-cell>
          <table:table-cell table:style-name="ce10"/>
          <table:table-cell office:value-type="float" office:value="0.45454545454545497" table:style-name="ce10">
            <text:p>0.455</text:p>
          </table:table-cell>
          <table:table-cell office:value-type="float" office:value="0.40909090909090901" table:style-name="ce10">
            <text:p>0.409</text:p>
          </table:table-cell>
          <table:table-cell office:value-type="float" office:value="0.49090909090909102" table:style-name="ce10">
            <text:p>0.491</text:p>
          </table:table-cell>
          <table:table-cell office:value-type="float" office:value="0.43636363636363601" table:style-name="ce10">
            <text:p>0.436</text:p>
          </table:table-cell>
          <table:table-cell table:style-name="ce10"/>
          <table:table-cell office:value-type="float" office:value="0.28181818181818202" table:style-name="ce10">
            <text:p>0.282</text:p>
          </table:table-cell>
          <table:table-cell office:value-type="float" office:value="0.29090909090909101" table:style-name="ce10">
            <text:p>0.291</text:p>
          </table:table-cell>
          <table:table-cell office:value-type="float" office:value="0.27272727272727298" table:style-name="ce10">
            <text:p>0.273</text:p>
          </table:table-cell>
          <table:table-cell office:value-type="float" office:value="0.29090909090909101" table:style-name="ce10">
            <text:p>0.2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style-name="ce1"/>
          <table:table-cell office:value-type="float" office:value="0.27272727272727298" table:style-name="ce10">
            <text:p>0.273</text:p>
          </table:table-cell>
          <table:table-cell office:value-type="float" office:value="0.4" table:style-name="ce10">
            <text:p>0.400</text:p>
          </table:table-cell>
          <table:table-cell office:value-type="float" office:value="0.22727272727272699" table:style-name="ce10">
            <text:p>0.227</text:p>
          </table:table-cell>
          <table:table-cell office:value-type="float" office:value="0.24545454545454501" table:style-name="ce10">
            <text:p>0.245</text:p>
          </table:table-cell>
          <table:table-cell table:style-name="ce10"/>
          <table:table-cell office:value-type="float" office:value="0.4" table:style-name="ce10">
            <text:p>0.400</text:p>
          </table:table-cell>
          <table:table-cell office:value-type="float" office:value="0.4" table:style-name="ce10">
            <text:p>0.400</text:p>
          </table:table-cell>
          <table:table-cell office:value-type="float" office:value="0.44545454545454499" table:style-name="ce10">
            <text:p>0.445</text:p>
          </table:table-cell>
          <table:table-cell office:value-type="float" office:value="0.40909090909090901" table:style-name="ce10">
            <text:p>0.409</text:p>
          </table:table-cell>
          <table:table-cell table:style-name="ce10"/>
          <table:table-cell office:value-type="float" office:value="0.32727272727272699" table:style-name="ce10">
            <text:p>0.327</text:p>
          </table:table-cell>
          <table:table-cell office:value-type="float" office:value="0.2" table:style-name="ce10">
            <text:p>0.200</text:p>
          </table:table-cell>
          <table:table-cell office:value-type="float" office:value="0.32727272727272699" table:style-name="ce10">
            <text:p>0.327</text:p>
          </table:table-cell>
          <table:table-cell office:value-type="float" office:value="0.34545454545454501" table:style-name="ce10">
            <text:p>0.3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style-name="ce1"/>
          <table:table-cell office:value-type="float" office:value="0.163636363636364" table:style-name="ce10">
            <text:p>0.164</text:p>
          </table:table-cell>
          <table:table-cell office:value-type="float" office:value="0.163636363636364" table:style-name="ce10">
            <text:p>0.164</text:p>
          </table:table-cell>
          <table:table-cell office:value-type="float" office:value="0.17272727272727301" table:style-name="ce10">
            <text:p>0.173</text:p>
          </table:table-cell>
          <table:table-cell office:value-type="float" office:value="0.17272727272727301" table:style-name="ce10">
            <text:p>0.173</text:p>
          </table:table-cell>
          <table:table-cell table:style-name="ce10"/>
          <table:table-cell office:value-type="float" office:value="0.50909090909090904" table:style-name="ce10">
            <text:p>0.509</text:p>
          </table:table-cell>
          <table:table-cell office:value-type="float" office:value="0.51818181818181797" table:style-name="ce10">
            <text:p>0.518</text:p>
          </table:table-cell>
          <table:table-cell office:value-type="float" office:value="0.55454545454545501" table:style-name="ce10">
            <text:p>0.555</text:p>
          </table:table-cell>
          <table:table-cell office:value-type="float" office:value="0.48181818181818198" table:style-name="ce10">
            <text:p>0.482</text:p>
          </table:table-cell>
          <table:table-cell table:style-name="ce10"/>
          <table:table-cell office:value-type="float" office:value="0.32727272727272699" table:style-name="ce10">
            <text:p>0.327</text:p>
          </table:table-cell>
          <table:table-cell office:value-type="float" office:value="0.31818181818181801" table:style-name="ce10">
            <text:p>0.318</text:p>
          </table:table-cell>
          <table:table-cell office:value-type="float" office:value="0.27272727272727298" table:style-name="ce10">
            <text:p>0.273</text:p>
          </table:table-cell>
          <table:table-cell office:value-type="float" office:value="0.34545454545454501" table:style-name="ce10">
            <text:p>0.3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style-name="ce1"/>
          <table:table-cell office:value-type="float" office:value="0.3" table:style-name="ce10">
            <text:p>0.300</text:p>
          </table:table-cell>
          <table:table-cell office:value-type="float" office:value="0.6" table:style-name="ce10">
            <text:p>0.600</text:p>
          </table:table-cell>
          <table:table-cell office:value-type="float" office:value="0.218181818181818" table:style-name="ce10">
            <text:p>0.218</text:p>
          </table:table-cell>
          <table:table-cell office:value-type="float" office:value="0.263636363636364" table:style-name="ce10">
            <text:p>0.264</text:p>
          </table:table-cell>
          <table:table-cell table:style-name="ce10"/>
          <table:table-cell office:value-type="float" office:value="0.33636363636363598" table:style-name="ce10">
            <text:p>0.336</text:p>
          </table:table-cell>
          <table:table-cell office:value-type="float" office:value="0.18181818181818199" table:style-name="ce10">
            <text:p>0.182</text:p>
          </table:table-cell>
          <table:table-cell office:value-type="float" office:value="0.472727272727273" table:style-name="ce10">
            <text:p>0.473</text:p>
          </table:table-cell>
          <table:table-cell office:value-type="float" office:value="0.36363636363636398" table:style-name="ce10">
            <text:p>0.364</text:p>
          </table:table-cell>
          <table:table-cell table:style-name="ce10"/>
          <table:table-cell office:value-type="float" office:value="0.36363636363636398" table:style-name="ce10">
            <text:p>0.364</text:p>
          </table:table-cell>
          <table:table-cell office:value-type="float" office:value="0.218181818181818" table:style-name="ce10">
            <text:p>0.218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37272727272727302" table:style-name="ce10">
            <text:p>0.3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style-name="ce1"/>
          <table:table-cell office:value-type="float" office:value="0.22727272727272699" table:style-name="ce10">
            <text:p>0.227</text:p>
          </table:table-cell>
          <table:table-cell office:value-type="float" office:value="0.28181818181818202" table:style-name="ce10">
            <text:p>0.282</text:p>
          </table:table-cell>
          <table:table-cell office:value-type="float" office:value="0.218181818181818" table:style-name="ce10">
            <text:p>0.218</text:p>
          </table:table-cell>
          <table:table-cell office:value-type="float" office:value="0.263636363636364" table:style-name="ce10">
            <text:p>0.264</text:p>
          </table:table-cell>
          <table:table-cell table:style-name="ce10"/>
          <table:table-cell office:value-type="float" office:value="0.472727272727273" table:style-name="ce10">
            <text:p>0.473</text:p>
          </table:table-cell>
          <table:table-cell office:value-type="float" office:value="0.40909090909090901" table:style-name="ce10">
            <text:p>0.409</text:p>
          </table:table-cell>
          <table:table-cell office:value-type="float" office:value="0.527272727272727" table:style-name="ce10">
            <text:p>0.527</text:p>
          </table:table-cell>
          <table:table-cell office:value-type="float" office:value="0.44545454545454499" table:style-name="ce10">
            <text:p>0.445</text:p>
          </table:table-cell>
          <table:table-cell table:style-name="ce10"/>
          <table:table-cell office:value-type="float" office:value="0.3" table:style-name="ce10">
            <text:p>0.300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0.29090909090909101" table:style-name="ce10">
            <text:p>0.2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style-name="ce1"/>
          <table:table-cell office:value-type="float" office:value="0.236363636363636" table:style-name="ce10">
            <text:p>0.236</text:p>
          </table:table-cell>
          <table:table-cell office:value-type="float" office:value="0.32727272727272699" table:style-name="ce10">
            <text:p>0.327</text:p>
          </table:table-cell>
          <table:table-cell office:value-type="float" office:value="0.24545454545454501" table:style-name="ce10">
            <text:p>0.245</text:p>
          </table:table-cell>
          <table:table-cell office:value-type="float" office:value="0.33636363636363598" table:style-name="ce10">
            <text:p>0.336</text:p>
          </table:table-cell>
          <table:table-cell table:style-name="ce10"/>
          <table:table-cell office:value-type="float" office:value="0.46363636363636401" table:style-name="ce10">
            <text:p>0.464</text:p>
          </table:table-cell>
          <table:table-cell office:value-type="float" office:value="0.41818181818181799" table:style-name="ce10">
            <text:p>0.418</text:p>
          </table:table-cell>
          <table:table-cell office:value-type="float" office:value="0.44545454545454499" table:style-name="ce10">
            <text:p>0.445</text:p>
          </table:table-cell>
          <table:table-cell office:value-type="float" office:value="0.39090909090909098" table:style-name="ce10">
            <text:p>0.391</text:p>
          </table:table-cell>
          <table:table-cell table:style-name="ce10"/>
          <table:table-cell office:value-type="float" office:value="0.3" table:style-name="ce10">
            <text:p>0.300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27272727272727298" table:style-name="ce10">
            <text:p>0.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style-name="ce1"/>
          <table:table-cell office:value-type="float" office:value="0.13636363636363599" table:style-name="ce10">
            <text:p>0.136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1" table:style-name="ce10">
            <text:p>0.100</text:p>
          </table:table-cell>
          <table:table-cell office:value-type="float" office:value="0.163636363636364" table:style-name="ce10">
            <text:p>0.164</text:p>
          </table:table-cell>
          <table:table-cell table:style-name="ce10"/>
          <table:table-cell office:value-type="float" office:value="0.40909090909090901" table:style-name="ce10">
            <text:p>0.409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50909090909090904" table:style-name="ce10">
            <text:p>0.509</text:p>
          </table:table-cell>
          <table:table-cell office:value-type="float" office:value="0.36363636363636398" table:style-name="ce10">
            <text:p>0.364</text:p>
          </table:table-cell>
          <table:table-cell table:style-name="ce10"/>
          <table:table-cell office:value-type="float" office:value="0.45454545454545497" table:style-name="ce10">
            <text:p>0.455</text:p>
          </table:table-cell>
          <table:table-cell office:value-type="float" office:value="0.32727272727272699" table:style-name="ce10">
            <text:p>0.327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472727272727273" table:style-name="ce10">
            <text:p>0.4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style-name="ce1"/>
          <table:table-cell office:value-type="float" office:value="0.22727272727272699" table:style-name="ce10">
            <text:p>0.227</text:p>
          </table:table-cell>
          <table:table-cell office:value-type="float" office:value="0.29090909090909101" table:style-name="ce10">
            <text:p>0.291</text:p>
          </table:table-cell>
          <table:table-cell office:value-type="float" office:value="0.20909090909090899" table:style-name="ce10">
            <text:p>0.209</text:p>
          </table:table-cell>
          <table:table-cell office:value-type="float" office:value="0.22727272727272699" table:style-name="ce10">
            <text:p>0.227</text:p>
          </table:table-cell>
          <table:table-cell table:style-name="ce10"/>
          <table:table-cell office:value-type="float" office:value="0.37272727272727302" table:style-name="ce10">
            <text:p>0.373</text:p>
          </table:table-cell>
          <table:table-cell office:value-type="float" office:value="0.31818181818181801" table:style-name="ce10">
            <text:p>0.318</text:p>
          </table:table-cell>
          <table:table-cell office:value-type="float" office:value="0.45454545454545497" table:style-name="ce10">
            <text:p>0.455</text:p>
          </table:table-cell>
          <table:table-cell office:value-type="float" office:value="0.36363636363636398" table:style-name="ce10">
            <text:p>0.364</text:p>
          </table:table-cell>
          <table:table-cell table:style-name="ce10"/>
          <table:table-cell office:value-type="float" office:value="0.4" table:style-name="ce10">
            <text:p>0.400</text:p>
          </table:table-cell>
          <table:table-cell office:value-type="float" office:value="0.39090909090909098" table:style-name="ce10">
            <text:p>0.391</text:p>
          </table:table-cell>
          <table:table-cell office:value-type="float" office:value="0.33636363636363598" table:style-name="ce10">
            <text:p>0.336</text:p>
          </table:table-cell>
          <table:table-cell office:value-type="float" office:value="0.40909090909090901" table:style-name="ce10">
            <text:p>0.4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style-name="ce1"/>
          <table:table-cell office:value-type="float" office:value="0.12727272727272701" table:style-name="ce10">
            <text:p>0.127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3.6363636363636397E-2" table:style-name="ce10">
            <text:p>0.036</text:p>
          </table:table-cell>
          <table:table-cell office:value-type="float" office:value="8.1818181818181804E-2" table:style-name="ce10">
            <text:p>0.082</text:p>
          </table:table-cell>
          <table:table-cell table:style-name="ce10"/>
          <table:table-cell office:value-type="float" office:value="0.5" table:style-name="ce10">
            <text:p>0.500</text:p>
          </table:table-cell>
          <table:table-cell office:value-type="float" office:value="0.34545454545454501" table:style-name="ce10">
            <text:p>0.345</text:p>
          </table:table-cell>
          <table:table-cell office:value-type="float" office:value="0.65454545454545499" table:style-name="ce10">
            <text:p>0.655</text:p>
          </table:table-cell>
          <table:table-cell office:value-type="float" office:value="0.5" table:style-name="ce10">
            <text:p>0.500</text:p>
          </table:table-cell>
          <table:table-cell table:style-name="ce10"/>
          <table:table-cell office:value-type="float" office:value="0.37272727272727302" table:style-name="ce10">
            <text:p>0.373</text:p>
          </table:table-cell>
          <table:table-cell office:value-type="float" office:value="0.4" table:style-name="ce10">
            <text:p>0.400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41818181818181799" table:style-name="ce10">
            <text:p>0.4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style-name="ce1"/>
          <table:table-cell office:value-type="float" office:value="0.29090909090909101" table:style-name="ce10">
            <text:p>0.291</text:p>
          </table:table-cell>
          <table:table-cell office:value-type="float" office:value="0.4" table:style-name="ce10">
            <text:p>0.400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31818181818181801" table:style-name="ce10">
            <text:p>0.318</text:p>
          </table:table-cell>
          <table:table-cell table:style-name="ce10"/>
          <table:table-cell office:value-type="float" office:value="0.4" table:style-name="ce10">
            <text:p>0.400</text:p>
          </table:table-cell>
          <table:table-cell office:value-type="float" office:value="0.36363636363636398" table:style-name="ce10">
            <text:p>0.364</text:p>
          </table:table-cell>
          <table:table-cell office:value-type="float" office:value="0.42727272727272703" table:style-name="ce10">
            <text:p>0.427</text:p>
          </table:table-cell>
          <table:table-cell office:value-type="float" office:value="0.33636363636363598" table:style-name="ce10">
            <text:p>0.336</text:p>
          </table:table-cell>
          <table:table-cell table:style-name="ce10"/>
          <table:table-cell office:value-type="float" office:value="0.30909090909090903" table:style-name="ce10">
            <text:p>0.309</text:p>
          </table:table-cell>
          <table:table-cell office:value-type="float" office:value="0.236363636363636" table:style-name="ce10">
            <text:p>0.236</text:p>
          </table:table-cell>
          <table:table-cell office:value-type="float" office:value="0.263636363636364" table:style-name="ce10">
            <text:p>0.264</text:p>
          </table:table-cell>
          <table:table-cell office:value-type="float" office:value="0.34545454545454501" table:style-name="ce10">
            <text:p>0.3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style-name="ce1"/>
          <table:table-cell office:value-type="float" office:value="0.22727272727272699" table:style-name="ce10">
            <text:p>0.227</text:p>
          </table:table-cell>
          <table:table-cell office:value-type="float" office:value="0.25454545454545502" table:style-name="ce10">
            <text:p>0.255</text:p>
          </table:table-cell>
          <table:table-cell office:value-type="float" office:value="0.17272727272727301" table:style-name="ce10">
            <text:p>0.173</text:p>
          </table:table-cell>
          <table:table-cell office:value-type="float" office:value="0.263636363636364" table:style-name="ce10">
            <text:p>0.264</text:p>
          </table:table-cell>
          <table:table-cell table:style-name="ce10"/>
          <table:table-cell office:value-type="float" office:value="0.37272727272727302" table:style-name="ce10">
            <text:p>0.373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53636363636363604" table:style-name="ce10">
            <text:p>0.536</text:p>
          </table:table-cell>
          <table:table-cell office:value-type="float" office:value="0.4" table:style-name="ce10">
            <text:p>0.400</text:p>
          </table:table-cell>
          <table:table-cell table:style-name="ce10"/>
          <table:table-cell office:value-type="float" office:value="0.4" table:style-name="ce10">
            <text:p>0.400</text:p>
          </table:table-cell>
          <table:table-cell office:value-type="float" office:value="0.37272727272727302" table:style-name="ce10">
            <text:p>0.373</text:p>
          </table:table-cell>
          <table:table-cell office:value-type="float" office:value="0.29090909090909101" table:style-name="ce10">
            <text:p>0.291</text:p>
          </table:table-cell>
          <table:table-cell office:value-type="float" office:value="0.33636363636363598" table:style-name="ce10">
            <text:p>0.3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style-name="ce1"/>
          <table:table-cell office:value-type="float" office:value="0.3" table:style-name="ce10">
            <text:p>0.300</text:p>
          </table:table-cell>
          <table:table-cell office:value-type="float" office:value="0.74545454545454504" table:style-name="ce10">
            <text:p>0.745</text:p>
          </table:table-cell>
          <table:table-cell office:value-type="float" office:value="0.30909090909090903" table:style-name="ce10">
            <text:p>0.309</text:p>
          </table:table-cell>
          <table:table-cell office:value-type="float" office:value="0.3" table:style-name="ce10">
            <text:p>0.300</text:p>
          </table:table-cell>
          <table:table-cell table:style-name="ce10"/>
          <table:table-cell office:value-type="float" office:value="0.354545454545455" table:style-name="ce10">
            <text:p>0.355</text:p>
          </table:table-cell>
          <table:table-cell office:value-type="float" office:value="0.12727272727272701" table:style-name="ce10">
            <text:p>0.127</text:p>
          </table:table-cell>
          <table:table-cell office:value-type="float" office:value="0.45454545454545497" table:style-name="ce10">
            <text:p>0.455</text:p>
          </table:table-cell>
          <table:table-cell office:value-type="float" office:value="0.31818181818181801" table:style-name="ce10">
            <text:p>0.318</text:p>
          </table:table-cell>
          <table:table-cell table:style-name="ce10"/>
          <table:table-cell office:value-type="float" office:value="0.34545454545454501" table:style-name="ce10">
            <text:p>0.345</text:p>
          </table:table-cell>
          <table:table-cell office:value-type="float" office:value="0.12727272727272701" table:style-name="ce10">
            <text:p>0.127</text:p>
          </table:table-cell>
          <table:table-cell office:value-type="float" office:value="0.236363636363636" table:style-name="ce10">
            <text:p>0.236</text:p>
          </table:table-cell>
          <table:table-cell office:value-type="float" office:value="0.381818181818182" table:style-name="ce10">
            <text:p>0.382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13">
            <text:p>Mean</text:p>
          </table:table-cell>
          <table:table-cell office:value-type="float" office:value="0.24772727272727266" table:formula="of:=AVERAGE([.C6:.C21])" table:style-name="ce14">
            <text:p>0.248</text:p>
          </table:table-cell>
          <table:table-cell office:value-type="float" office:value="0.39715909090909096" table:formula="of:=AVERAGE([.D6:.D21])" table:style-name="ce14">
            <text:p>0.397</text:p>
          </table:table-cell>
          <table:table-cell office:value-type="float" office:value="0.22329545454545455" table:formula="of:=AVERAGE([.E6:.E21])" table:style-name="ce14">
            <text:p>0.223</text:p>
          </table:table-cell>
          <table:table-cell office:value-type="float" office:value="0.26647727272727278" table:formula="of:=AVERAGE([.F6:.F21])" table:style-name="ce14">
            <text:p>0.266</text:p>
          </table:table-cell>
          <table:table-cell office:value-type="string" table:style-name="ce15">
            <text:p>Mean</text:p>
          </table:table-cell>
          <table:table-cell office:value-type="float" office:value="0.40284090909090919" table:formula="of:=AVERAGE([.H6:.H21])" table:style-name="ce14">
            <text:p>0.403</text:p>
          </table:table-cell>
          <table:table-cell office:value-type="float" office:value="0.32556818181818181" table:formula="of:=AVERAGE([.I6:.I21])" table:style-name="ce14">
            <text:p>0.326</text:p>
          </table:table-cell>
          <table:table-cell office:value-type="float" office:value="0.47386363636363643" table:formula="of:=AVERAGE([.J6:.J21])" table:style-name="ce14">
            <text:p>0.474</text:p>
          </table:table-cell>
          <table:table-cell office:value-type="float" office:value="0.36818181818181828" table:formula="of:=AVERAGE([.K6:.K21])" table:style-name="ce14">
            <text:p>0.368</text:p>
          </table:table-cell>
          <table:table-cell office:value-type="string" table:style-name="ce15">
            <text:p>Mean</text:p>
          </table:table-cell>
          <table:table-cell office:value-type="float" office:value="0.34943181818181818" table:formula="of:=AVERAGE([.M6:.M21])" table:style-name="ce14">
            <text:p>0.349</text:p>
          </table:table-cell>
          <table:table-cell office:value-type="float" office:value="0.27727272727272723" table:formula="of:=AVERAGE([.N6:.N21])" table:style-name="ce14">
            <text:p>0.277</text:p>
          </table:table-cell>
          <table:table-cell office:value-type="float" office:value="0.30284090909090911" table:formula="of:=AVERAGE([.O6:.O21])" table:style-name="ce14">
            <text:p>0.303</text:p>
          </table:table-cell>
          <table:table-cell office:value-type="float" office:value="0.36534090909090899" table:formula="of:=AVERAGE([.P6:.P21])" table:style-name="ce14">
            <text:p>0.36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0">
            <text:p>SE</text:p>
          </table:table-cell>
          <table:table-cell office:value-type="float" office:value="1.5581033182729694E-2" table:formula="of:=SQRT(VAR([.C6:.C21])/COUNT([.C6:.C21]))" table:style-name="ce17">
            <text:p>0.016</text:p>
          </table:table-cell>
          <table:table-cell office:value-type="float" office:value="3.9676018788963034E-2" table:formula="of:=SQRT(VAR([.D6:.D21])/COUNT([.D6:.D21]))" table:style-name="ce17">
            <text:p>0.040</text:p>
          </table:table-cell>
          <table:table-cell office:value-type="float" office:value="2.0157245995316465E-2" table:formula="of:=SQRT(VAR([.E6:.E21])/COUNT([.E6:.E21]))" table:style-name="ce17">
            <text:p>0.020</text:p>
          </table:table-cell>
          <table:table-cell office:value-type="float" office:value="1.9598566843370153E-2" table:formula="of:=SQRT(VAR([.F6:.F21])/COUNT([.F6:.F21]))" table:style-name="ce17">
            <text:p>0.020</text:p>
          </table:table-cell>
          <table:table-cell office:value-type="string" table:style-name="ce21">
            <text:p>SE</text:p>
          </table:table-cell>
          <table:table-cell office:value-type="float" office:value="1.5430434623566983E-2" table:formula="of:=SQRT(VAR([.H6:.H21])/COUNT([.H6:.H21]))" table:style-name="ce17">
            <text:p>0.015</text:p>
          </table:table-cell>
          <table:table-cell office:value-type="float" office:value="2.7262861220502393E-2" table:formula="of:=SQRT(VAR([.I6:.I21])/COUNT([.I6:.I21]))" table:style-name="ce17">
            <text:p>0.027</text:p>
          </table:table-cell>
          <table:table-cell office:value-type="float" office:value="2.1765640650981431E-2" table:formula="of:=SQRT(VAR([.J6:.J21])/COUNT([.J6:.J21]))" table:style-name="ce17">
            <text:p>0.022</text:p>
          </table:table-cell>
          <table:table-cell office:value-type="float" office:value="2.0191916665403167E-2" table:formula="of:=SQRT(VAR([.K6:.K21])/COUNT([.K6:.K21]))" table:style-name="ce17">
            <text:p>0.020</text:p>
          </table:table-cell>
          <table:table-cell office:value-type="string" table:style-name="ce21">
            <text:p>SE</text:p>
          </table:table-cell>
          <table:table-cell office:value-type="float" office:value="1.1528164995101052E-2" table:formula="of:=SQRT(VAR([.M6:.M21])/COUNT([.M6:.M21]))" table:style-name="ce17">
            <text:p>0.012</text:p>
          </table:table-cell>
          <table:table-cell office:value-type="float" office:value="1.9760968290258391E-2" table:formula="of:=SQRT(VAR([.N6:.N21])/COUNT([.N6:.N21]))" table:style-name="ce17">
            <text:p>0.020</text:p>
          </table:table-cell>
          <table:table-cell office:value-type="float" office:value="1.1279041181432614E-2" table:formula="of:=SQRT(VAR([.O6:.O21])/COUNT([.O6:.O21]))" table:style-name="ce17">
            <text:p>0.011</text:p>
          </table:table-cell>
          <table:table-cell office:value-type="float" office:value="1.3916782137723889E-2" table:formula="of:=SQRT(VAR([.P6:.P21])/COUNT([.P6:.P21]))" table:style-name="ce17">
            <text:p>0.01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Change in Area re C1 (% pts)</text:p>
          </table:table-cell>
          <table:table-cell table:number-columns-repeated="4" table:style-name="ce1"/>
          <table:table-cell office:value-type="string" table:style-name="ce7">
            <text:p>Change in Area re C1 (% pts)</text:p>
          </table:table-cell>
          <table:table-cell table:number-columns-repeated="4" table:style-name="ce1"/>
          <table:table-cell office:value-type="string" table:style-name="ce7">
            <text:p>Change in Area re C1 (% pts)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[w]</text:p>
          </table:table-cell>
          <table:table-cell table:number-columns-repeated="4" table:style-name="ce1"/>
          <table:table-cell office:value-type="string" table:style-name="ce7">
            <text:p>[l]</text:p>
          </table:table-cell>
          <table:table-cell table:number-columns-repeated="4" table:style-name="ce1"/>
          <table:table-cell office:value-type="string" table:style-name="ce7">
            <text:p>[y]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2" table:style-name="ce1"/>
          <table:table-cell office:value-type="string" table:style-name="ce7">
            <text:p>C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C4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2" table:style-name="ce1"/>
          <table:table-cell office:value-type="string" table:style-name="ce7">
            <text:p>FixedStep1</text:p>
          </table:table-cell>
          <table:table-cell office:value-type="string" table:style-name="ce7">
            <text:p>FixedStep6</text:p>
          </table:table-cell>
          <table:table-cell office:value-type="string" table:style-name="ce7">
            <text:p>FixedStep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</text:p>
          </table:table-cell>
          <table:table-cell table:number-columns-repeated="2" table:style-name="ce1"/>
          <table:table-cell office:value-type="float" office:value="35.454545454545404" table:formula="of:=100*([.D6]-[.$C6])" table:style-name="ce10">
            <text:p>35.455</text:p>
          </table:table-cell>
          <table:table-cell office:value-type="float" office:value="0.90909090909089829" table:formula="of:=100*([.E6]-[.$C6])" table:style-name="ce10">
            <text:p>0.909</text:p>
          </table:table-cell>
          <table:table-cell office:value-type="float" office:value="1.8181818181818021" table:formula="of:=100*([.F6]-[.$C6])" table:style-name="ce10">
            <text:p>1.818</text:p>
          </table:table-cell>
          <table:table-cell table:style-name="ce10"/>
          <table:table-cell table:style-name="ce1"/>
          <table:table-cell office:value-type="float" office:value="-12.727272727272702" table:formula="of:=100*([.I6]-[.$H6])" table:style-name="ce10">
            <text:p>-12.727</text:p>
          </table:table-cell>
          <table:table-cell office:value-type="float" office:value="8.1818181818182012" table:formula="of:=100*([.J6]-[.$H6])" table:style-name="ce10">
            <text:p>8.182</text:p>
          </table:table-cell>
          <table:table-cell office:value-type="float" office:value="-4.5454545454545023" table:formula="of:=100*([.K6]-[.$H6])" table:style-name="ce10">
            <text:p>-4.545</text:p>
          </table:table-cell>
          <table:table-cell table:number-columns-repeated="2" table:style-name="ce1"/>
          <table:table-cell office:value-type="float" office:value="-22.727272727272698" table:formula="of:=100*([.N6]-[.$M6])" table:style-name="ce10">
            <text:p>-22.727</text:p>
          </table:table-cell>
          <table:table-cell office:value-type="float" office:value="-9.0909090909090988" table:formula="of:=100*([.O6]-[.$M6])" table:style-name="ce10">
            <text:p>-9.091</text:p>
          </table:table-cell>
          <table:table-cell office:value-type="float" office:value="2.7272727272727004" table:formula="of:=100*([.P6]-[.$M6])" table:style-name="ce10">
            <text:p>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2</text:p>
          </table:table-cell>
          <table:table-cell table:number-columns-repeated="2" table:style-name="ce1"/>
          <table:table-cell office:value-type="float" office:value="12.727272727272698" table:formula="of:=100*([.D7]-[.$C7])" table:style-name="ce10">
            <text:p>12.727</text:p>
          </table:table-cell>
          <table:table-cell office:value-type="float" office:value="-5.4545454545455012" table:formula="of:=100*([.E7]-[.$C7])" table:style-name="ce10">
            <text:p>-5.455</text:p>
          </table:table-cell>
          <table:table-cell office:value-type="float" office:value="6.3636363636362994" table:formula="of:=100*([.F7]-[.$C7])" table:style-name="ce10">
            <text:p>6.364</text:p>
          </table:table-cell>
          <table:table-cell table:style-name="ce10"/>
          <table:table-cell table:style-name="ce1"/>
          <table:table-cell office:value-type="float" office:value="-2.7272727272727004" table:formula="of:=100*([.I7]-[.$H7])" table:style-name="ce10">
            <text:p>-2.727</text:p>
          </table:table-cell>
          <table:table-cell office:value-type="float" office:value="13.636363636363596" table:formula="of:=100*([.J7]-[.$H7])" table:style-name="ce10">
            <text:p>13.636</text:p>
          </table:table-cell>
          <table:table-cell office:value-type="float" office:value="-13.636363636363601" table:formula="of:=100*([.K7]-[.$H7])" table:style-name="ce10">
            <text:p>-13.636</text:p>
          </table:table-cell>
          <table:table-cell table:number-columns-repeated="2" table:style-name="ce1"/>
          <table:table-cell office:value-type="float" office:value="-10" table:formula="of:=100*([.N7]-[.$M7])" table:style-name="ce10">
            <text:p>-10.000</text:p>
          </table:table-cell>
          <table:table-cell office:value-type="float" office:value="-8.1818181818181976" table:formula="of:=100*([.O7]-[.$M7])" table:style-name="ce10">
            <text:p>-8.182</text:p>
          </table:table-cell>
          <table:table-cell office:value-type="float" office:value="7.2727272727273027" table:formula="of:=100*([.P7]-[.$M7])" table:style-name="ce10">
            <text:p>7.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3</text:p>
          </table:table-cell>
          <table:table-cell table:number-columns-repeated="2" table:style-name="ce1"/>
          <table:table-cell office:value-type="float" office:value="23.636363636363704" table:formula="of:=100*([.D8]-[.$C8])" table:style-name="ce10">
            <text:p>23.636</text:p>
          </table:table-cell>
          <table:table-cell office:value-type="float" office:value="4.5454545454546027" table:formula="of:=100*([.E8]-[.$C8])" table:style-name="ce10">
            <text:p>4.545</text:p>
          </table:table-cell>
          <table:table-cell office:value-type="float" office:value="7.2727272727273027" table:formula="of:=100*([.F8]-[.$C8])" table:style-name="ce10">
            <text:p>7.273</text:p>
          </table:table-cell>
          <table:table-cell table:style-name="ce10"/>
          <table:table-cell table:style-name="ce1"/>
          <table:table-cell office:value-type="float" office:value="-15.454545454545402" table:formula="of:=100*([.I8]-[.$H8])" table:style-name="ce10">
            <text:p>-15.455</text:p>
          </table:table-cell>
          <table:table-cell office:value-type="float" office:value="-4.5454545454545023" table:formula="of:=100*([.J8]-[.$H8])" table:style-name="ce10">
            <text:p>-4.545</text:p>
          </table:table-cell>
          <table:table-cell office:value-type="float" office:value="-12.727272727272704" table:formula="of:=100*([.K8]-[.$H8])" table:style-name="ce10">
            <text:p>-12.727</text:p>
          </table:table-cell>
          <table:table-cell table:number-columns-repeated="2" table:style-name="ce1"/>
          <table:table-cell office:value-type="float" office:value="-8.1818181818181959" table:formula="of:=100*([.N8]-[.$M8])" table:style-name="ce10">
            <text:p>-8.182</text:p>
          </table:table-cell>
          <table:table-cell office:value-type="float" office:value="0" table:formula="of:=100*([.O8]-[.$M8])" table:style-name="ce10">
            <text:p>0.000</text:p>
          </table:table-cell>
          <table:table-cell office:value-type="float" office:value="5.4545454545454009" table:formula="of:=100*([.P8]-[.$M8])" table:style-name="ce10">
            <text:p>5.4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4</text:p>
          </table:table-cell>
          <table:table-cell table:number-columns-repeated="2" table:style-name="ce1"/>
          <table:table-cell office:value-type="float" office:value="9.0909090909091042" table:formula="of:=100*([.D9]-[.$C9])" table:style-name="ce10">
            <text:p>9.091</text:p>
          </table:table-cell>
          <table:table-cell office:value-type="float" office:value="-7.272727272727197" table:formula="of:=100*([.E9]-[.$C9])" table:style-name="ce10">
            <text:p>-7.273</text:p>
          </table:table-cell>
          <table:table-cell office:value-type="float" office:value="0.90909090909090384" table:formula="of:=100*([.F9]-[.$C9])" table:style-name="ce10">
            <text:p>0.909</text:p>
          </table:table-cell>
          <table:table-cell table:style-name="ce10"/>
          <table:table-cell table:style-name="ce1"/>
          <table:table-cell office:value-type="float" office:value="-8.1818181818180964" table:formula="of:=100*([.I9]-[.$H9])" table:style-name="ce10">
            <text:p>-8.182</text:p>
          </table:table-cell>
          <table:table-cell office:value-type="float" office:value="3.6363636363637042" table:formula="of:=100*([.J9]-[.$H9])" table:style-name="ce10">
            <text:p>3.636</text:p>
          </table:table-cell>
          <table:table-cell office:value-type="float" office:value="-0.90909090909089829" table:formula="of:=100*([.K9]-[.$H9])" table:style-name="ce10">
            <text:p>-0.909</text:p>
          </table:table-cell>
          <table:table-cell table:number-columns-repeated="2" table:style-name="ce1"/>
          <table:table-cell office:value-type="float" office:value="-0.90909090909089829" table:formula="of:=100*([.N9]-[.$M9])" table:style-name="ce10">
            <text:p>-0.909</text:p>
          </table:table-cell>
          <table:table-cell office:value-type="float" office:value="3.6363636363636989" table:formula="of:=100*([.O9]-[.$M9])" table:style-name="ce10">
            <text:p>3.636</text:p>
          </table:table-cell>
          <table:table-cell office:value-type="float" office:value="0" table:formula="of:=100*([.P9]-[.$M9])" table:style-name="ce10">
            <text:p>0.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5</text:p>
          </table:table-cell>
          <table:table-cell table:number-columns-repeated="2" table:style-name="ce1"/>
          <table:table-cell office:value-type="float" office:value="3.6363636363635985" table:formula="of:=100*([.D10]-[.$C10])" table:style-name="ce10">
            <text:p>3.636</text:p>
          </table:table-cell>
          <table:table-cell office:value-type="float" office:value="-2.7272727272728003" table:formula="of:=100*([.E10]-[.$C10])" table:style-name="ce10">
            <text:p>-2.727</text:p>
          </table:table-cell>
          <table:table-cell office:value-type="float" office:value="0.90909090909089829" table:formula="of:=100*([.F10]-[.$C10])" table:style-name="ce10">
            <text:p>0.909</text:p>
          </table:table-cell>
          <table:table-cell table:style-name="ce10"/>
          <table:table-cell table:style-name="ce1"/>
          <table:table-cell office:value-type="float" office:value="-4.5454545454545965" table:formula="of:=100*([.I10]-[.$H10])" table:style-name="ce10">
            <text:p>-4.545</text:p>
          </table:table-cell>
          <table:table-cell office:value-type="float" office:value="3.6363636363636043" table:formula="of:=100*([.J10]-[.$H10])" table:style-name="ce10">
            <text:p>3.636</text:p>
          </table:table-cell>
          <table:table-cell office:value-type="float" office:value="-1.8181818181818965" table:formula="of:=100*([.K10]-[.$H10])" table:style-name="ce10">
            <text:p>-1.818</text:p>
          </table:table-cell>
          <table:table-cell table:number-columns-repeated="2" table:style-name="ce1"/>
          <table:table-cell office:value-type="float" office:value="0.90909090909089829" table:formula="of:=100*([.N10]-[.$M10])" table:style-name="ce10">
            <text:p>0.909</text:p>
          </table:table-cell>
          <table:table-cell office:value-type="float" office:value="-0.90909090909090384" table:formula="of:=100*([.O10]-[.$M10])" table:style-name="ce10">
            <text:p>-0.909</text:p>
          </table:table-cell>
          <table:table-cell office:value-type="float" office:value="0.90909090909089829" table:formula="of:=100*([.P10]-[.$M10])" table:style-name="ce10">
            <text:p>0.9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6</text:p>
          </table:table-cell>
          <table:table-cell table:number-columns-repeated="2" table:style-name="ce1"/>
          <table:table-cell office:value-type="float" office:value="12.727272727272704" table:formula="of:=100*([.D11]-[.$C11])" table:style-name="ce10">
            <text:p>12.727</text:p>
          </table:table-cell>
          <table:table-cell office:value-type="float" office:value="-4.5454545454546" table:formula="of:=100*([.E11]-[.$C11])" table:style-name="ce10">
            <text:p>-4.545</text:p>
          </table:table-cell>
          <table:table-cell office:value-type="float" office:value="-2.7272727272727977" table:formula="of:=100*([.F11]-[.$C11])" table:style-name="ce10">
            <text:p>-2.727</text:p>
          </table:table-cell>
          <table:table-cell table:style-name="ce10"/>
          <table:table-cell table:style-name="ce1"/>
          <table:table-cell office:value-type="float" office:value="0" table:formula="of:=100*([.I11]-[.$H11])" table:style-name="ce10">
            <text:p>0.000</text:p>
          </table:table-cell>
          <table:table-cell office:value-type="float" office:value="4.545454545454497" table:formula="of:=100*([.J11]-[.$H11])" table:style-name="ce10">
            <text:p>4.545</text:p>
          </table:table-cell>
          <table:table-cell office:value-type="float" office:value="0.90909090909089829" table:formula="of:=100*([.K11]-[.$H11])" table:style-name="ce10">
            <text:p>0.909</text:p>
          </table:table-cell>
          <table:table-cell table:number-columns-repeated="2" table:style-name="ce1"/>
          <table:table-cell office:value-type="float" office:value="-12.727272727272698" table:formula="of:=100*([.N11]-[.$M11])" table:style-name="ce10">
            <text:p>-12.727</text:p>
          </table:table-cell>
          <table:table-cell office:value-type="float" office:value="0" table:formula="of:=100*([.O11]-[.$M11])" table:style-name="ce10">
            <text:p>0.000</text:p>
          </table:table-cell>
          <table:table-cell office:value-type="float" office:value="1.8181818181818021" table:formula="of:=100*([.P11]-[.$M11])" table:style-name="ce10">
            <text:p>1.8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7</text:p>
          </table:table-cell>
          <table:table-cell table:number-columns-repeated="2" table:style-name="ce1"/>
          <table:table-cell office:value-type="float" office:value="0" table:formula="of:=100*([.D12]-[.$C12])" table:style-name="ce10">
            <text:p>0.000</text:p>
          </table:table-cell>
          <table:table-cell office:value-type="float" office:value="0.90909090909090107" table:formula="of:=100*([.E12]-[.$C12])" table:style-name="ce10">
            <text:p>0.909</text:p>
          </table:table-cell>
          <table:table-cell office:value-type="float" office:value="0.90909090909090107" table:formula="of:=100*([.F12]-[.$C12])" table:style-name="ce10">
            <text:p>0.909</text:p>
          </table:table-cell>
          <table:table-cell table:style-name="ce10"/>
          <table:table-cell table:style-name="ce1"/>
          <table:table-cell office:value-type="float" office:value="0.90909090909089274" table:formula="of:=100*([.I12]-[.$H12])" table:style-name="ce10">
            <text:p>0.909</text:p>
          </table:table-cell>
          <table:table-cell office:value-type="float" office:value="4.5454545454545965" table:formula="of:=100*([.J12]-[.$H12])" table:style-name="ce10">
            <text:p>4.545</text:p>
          </table:table-cell>
          <table:table-cell office:value-type="float" office:value="-2.7272727272727062" table:formula="of:=100*([.K12]-[.$H12])" table:style-name="ce10">
            <text:p>-2.727</text:p>
          </table:table-cell>
          <table:table-cell table:number-columns-repeated="2" table:style-name="ce1"/>
          <table:table-cell office:value-type="float" office:value="-0.90909090909089829" table:formula="of:=100*([.N12]-[.$M12])" table:style-name="ce10">
            <text:p>-0.909</text:p>
          </table:table-cell>
          <table:table-cell office:value-type="float" office:value="-5.4545454545454009" table:formula="of:=100*([.O12]-[.$M12])" table:style-name="ce10">
            <text:p>-5.455</text:p>
          </table:table-cell>
          <table:table-cell office:value-type="float" office:value="1.8181818181818021" table:formula="of:=100*([.P12]-[.$M12])" table:style-name="ce10">
            <text:p>1.8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8</text:p>
          </table:table-cell>
          <table:table-cell table:number-columns-repeated="2" table:style-name="ce1"/>
          <table:table-cell office:value-type="float" office:value="30" table:formula="of:=100*([.D13]-[.$C13])" table:style-name="ce10">
            <text:p>30.000</text:p>
          </table:table-cell>
          <table:table-cell office:value-type="float" office:value="-8.1818181818181976" table:formula="of:=100*([.E13]-[.$C13])" table:style-name="ce10">
            <text:p>-8.182</text:p>
          </table:table-cell>
          <table:table-cell office:value-type="float" office:value="-3.6363636363635985" table:formula="of:=100*([.F13]-[.$C13])" table:style-name="ce10">
            <text:p>-3.636</text:p>
          </table:table-cell>
          <table:table-cell table:style-name="ce10"/>
          <table:table-cell table:style-name="ce1"/>
          <table:table-cell office:value-type="float" office:value="-15.454545454545398" table:formula="of:=100*([.I13]-[.$H13])" table:style-name="ce10">
            <text:p>-15.455</text:p>
          </table:table-cell>
          <table:table-cell office:value-type="float" office:value="13.636363636363702" table:formula="of:=100*([.J13]-[.$H13])" table:style-name="ce10">
            <text:p>13.636</text:p>
          </table:table-cell>
          <table:table-cell office:value-type="float" office:value="2.7272727272728003" table:formula="of:=100*([.K13]-[.$H13])" table:style-name="ce10">
            <text:p>2.727</text:p>
          </table:table-cell>
          <table:table-cell table:number-columns-repeated="2" table:style-name="ce1"/>
          <table:table-cell office:value-type="float" office:value="-14.545454545454598" table:formula="of:=100*([.N13]-[.$M13])" table:style-name="ce10">
            <text:p>-14.545</text:p>
          </table:table-cell>
          <table:table-cell office:value-type="float" office:value="-5.454545454545495" table:formula="of:=100*([.O13]-[.$M13])" table:style-name="ce10">
            <text:p>-5.455</text:p>
          </table:table-cell>
          <table:table-cell office:value-type="float" office:value="0.90909090909090384" table:formula="of:=100*([.P13]-[.$M13])" table:style-name="ce10">
            <text:p>0.9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9</text:p>
          </table:table-cell>
          <table:table-cell table:number-columns-repeated="2" table:style-name="ce1"/>
          <table:table-cell office:value-type="float" office:value="5.4545454545455039" table:formula="of:=100*([.D14]-[.$C14])" table:style-name="ce10">
            <text:p>5.455</text:p>
          </table:table-cell>
          <table:table-cell office:value-type="float" office:value="-0.90909090909089829" table:formula="of:=100*([.E14]-[.$C14])" table:style-name="ce10">
            <text:p>-0.909</text:p>
          </table:table-cell>
          <table:table-cell office:value-type="float" office:value="3.6363636363637015" table:formula="of:=100*([.F14]-[.$C14])" table:style-name="ce10">
            <text:p>3.636</text:p>
          </table:table-cell>
          <table:table-cell table:style-name="ce10"/>
          <table:table-cell table:style-name="ce1"/>
          <table:table-cell office:value-type="float" office:value="-6.3636363636363988" table:formula="of:=100*([.I14]-[.$H14])" table:style-name="ce10">
            <text:p>-6.364</text:p>
          </table:table-cell>
          <table:table-cell office:value-type="float" office:value="5.4545454545454009" table:formula="of:=100*([.J14]-[.$H14])" table:style-name="ce10">
            <text:p>5.455</text:p>
          </table:table-cell>
          <table:table-cell office:value-type="float" office:value="-2.7272727272728003" table:formula="of:=100*([.K14]-[.$H14])" table:style-name="ce10">
            <text:p>-2.727</text:p>
          </table:table-cell>
          <table:table-cell table:number-columns-repeated="2" table:style-name="ce1"/>
          <table:table-cell office:value-type="float" office:value="0.90909090909090384" table:formula="of:=100*([.N14]-[.$M14])" table:style-name="ce10">
            <text:p>0.909</text:p>
          </table:table-cell>
          <table:table-cell office:value-type="float" office:value="-4.545454545454497" table:formula="of:=100*([.O14]-[.$M14])" table:style-name="ce10">
            <text:p>-4.545</text:p>
          </table:table-cell>
          <table:table-cell office:value-type="float" office:value="-0.90909090909089829" table:formula="of:=100*([.P14]-[.$M14])" table:style-name="ce10">
            <text:p>-0.9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0</text:p>
          </table:table-cell>
          <table:table-cell table:number-columns-repeated="2" table:style-name="ce1"/>
          <table:table-cell office:value-type="float" office:value="9.0909090909090988" table:formula="of:=100*([.D15]-[.$C15])" table:style-name="ce10">
            <text:p>9.091</text:p>
          </table:table-cell>
          <table:table-cell office:value-type="float" office:value="0.90909090909090107" table:formula="of:=100*([.E15]-[.$C15])" table:style-name="ce10">
            <text:p>0.909</text:p>
          </table:table-cell>
          <table:table-cell office:value-type="float" office:value="9.9999999999999982" table:formula="of:=100*([.F15]-[.$C15])" table:style-name="ce10">
            <text:p>10.000</text:p>
          </table:table-cell>
          <table:table-cell table:style-name="ce10"/>
          <table:table-cell table:style-name="ce1"/>
          <table:table-cell office:value-type="float" office:value="-4.5454545454546027" table:formula="of:=100*([.I15]-[.$H15])" table:style-name="ce10">
            <text:p>-4.545</text:p>
          </table:table-cell>
          <table:table-cell office:value-type="float" office:value="-1.8181818181819021" table:formula="of:=100*([.J15]-[.$H15])" table:style-name="ce10">
            <text:p>-1.818</text:p>
          </table:table-cell>
          <table:table-cell office:value-type="float" office:value="-7.2727272727273027" table:formula="of:=100*([.K15]-[.$H15])" table:style-name="ce10">
            <text:p>-7.273</text:p>
          </table:table-cell>
          <table:table-cell table:number-columns-repeated="2" table:style-name="ce1"/>
          <table:table-cell office:value-type="float" office:value="-4.545454545454497" table:formula="of:=100*([.N15]-[.$M15])" table:style-name="ce10">
            <text:p>-4.545</text:p>
          </table:table-cell>
          <table:table-cell office:value-type="float" office:value="0.90909090909090384" table:formula="of:=100*([.O15]-[.$M15])" table:style-name="ce10">
            <text:p>0.909</text:p>
          </table:table-cell>
          <table:table-cell office:value-type="float" office:value="-2.7272727272727004" table:formula="of:=100*([.P15]-[.$M15])" table:style-name="ce10">
            <text:p>-2.7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1</text:p>
          </table:table-cell>
          <table:table-cell table:number-columns-repeated="2" table:style-name="ce1"/>
          <table:table-cell office:value-type="float" office:value="20" table:formula="of:=100*([.D16]-[.$C16])" table:style-name="ce10">
            <text:p>20.000</text:p>
          </table:table-cell>
          <table:table-cell office:value-type="float" office:value="-3.6363636363635985" table:formula="of:=100*([.E16]-[.$C16])" table:style-name="ce10">
            <text:p>-3.636</text:p>
          </table:table-cell>
          <table:table-cell office:value-type="float" office:value="2.7272727272728003" table:formula="of:=100*([.F16]-[.$C16])" table:style-name="ce10">
            <text:p>2.727</text:p>
          </table:table-cell>
          <table:table-cell table:style-name="ce10"/>
          <table:table-cell table:style-name="ce1"/>
          <table:table-cell office:value-type="float" office:value="-7.2727272727273027" table:formula="of:=100*([.I16]-[.$H16])" table:style-name="ce10">
            <text:p>-7.273</text:p>
          </table:table-cell>
          <table:table-cell office:value-type="float" office:value="10.000000000000004" table:formula="of:=100*([.J16]-[.$H16])" table:style-name="ce10">
            <text:p>10.000</text:p>
          </table:table-cell>
          <table:table-cell office:value-type="float" office:value="-4.5454545454545023" table:formula="of:=100*([.K16]-[.$H16])" table:style-name="ce10">
            <text:p>-4.545</text:p>
          </table:table-cell>
          <table:table-cell table:number-columns-repeated="2" table:style-name="ce1"/>
          <table:table-cell office:value-type="float" office:value="-12.727272727272798" table:formula="of:=100*([.N16]-[.$M16])" table:style-name="ce10">
            <text:p>-12.727</text:p>
          </table:table-cell>
          <table:table-cell office:value-type="float" office:value="-6.3636363636363988" table:formula="of:=100*([.O16]-[.$M16])" table:style-name="ce10">
            <text:p>-6.364</text:p>
          </table:table-cell>
          <table:table-cell office:value-type="float" office:value="1.8181818181818021" table:formula="of:=100*([.P16]-[.$M16])" table:style-name="ce10">
            <text:p>1.8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2</text:p>
          </table:table-cell>
          <table:table-cell table:number-columns-repeated="2" table:style-name="ce1"/>
          <table:table-cell office:value-type="float" office:value="6.3636363636364015" table:formula="of:=100*([.D17]-[.$C17])" table:style-name="ce10">
            <text:p>6.364</text:p>
          </table:table-cell>
          <table:table-cell office:value-type="float" office:value="-1.8181818181817992" table:formula="of:=100*([.E17]-[.$C17])" table:style-name="ce10">
            <text:p>-1.818</text:p>
          </table:table-cell>
          <table:table-cell office:value-type="float" office:value="0" table:formula="of:=100*([.F17]-[.$C17])" table:style-name="ce10">
            <text:p>0.000</text:p>
          </table:table-cell>
          <table:table-cell table:style-name="ce10"/>
          <table:table-cell table:style-name="ce1"/>
          <table:table-cell office:value-type="float" office:value="-5.4545454545455012" table:formula="of:=100*([.I17]-[.$H17])" table:style-name="ce10">
            <text:p>-5.455</text:p>
          </table:table-cell>
          <table:table-cell office:value-type="float" office:value="8.1818181818181959" table:formula="of:=100*([.J17]-[.$H17])" table:style-name="ce10">
            <text:p>8.182</text:p>
          </table:table-cell>
          <table:table-cell office:value-type="float" office:value="-0.90909090909090384" table:formula="of:=100*([.K17]-[.$H17])" table:style-name="ce10">
            <text:p>-0.909</text:p>
          </table:table-cell>
          <table:table-cell table:number-columns-repeated="2" table:style-name="ce1"/>
          <table:table-cell office:value-type="float" office:value="-0.90909090909090384" table:formula="of:=100*([.N17]-[.$M17])" table:style-name="ce10">
            <text:p>-0.909</text:p>
          </table:table-cell>
          <table:table-cell office:value-type="float" office:value="-6.3636363636364042" table:formula="of:=100*([.O17]-[.$M17])" table:style-name="ce10">
            <text:p>-6.364</text:p>
          </table:table-cell>
          <table:table-cell office:value-type="float" office:value="0.90909090909089829" table:formula="of:=100*([.P17]-[.$M17])" table:style-name="ce10">
            <text:p>0.9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3</text:p>
          </table:table-cell>
          <table:table-cell table:number-columns-repeated="2" table:style-name="ce1"/>
          <table:table-cell office:value-type="float" office:value="12.727272727272801" table:formula="of:=100*([.D18]-[.$C18])" table:style-name="ce10">
            <text:p>12.727</text:p>
          </table:table-cell>
          <table:table-cell office:value-type="float" office:value="-9.0909090909090615" table:formula="of:=100*([.E18]-[.$C18])" table:style-name="ce10">
            <text:p>-9.091</text:p>
          </table:table-cell>
          <table:table-cell office:value-type="float" office:value="-4.545454545454521" table:formula="of:=100*([.F18]-[.$C18])" table:style-name="ce10">
            <text:p>-4.545</text:p>
          </table:table-cell>
          <table:table-cell table:style-name="ce10"/>
          <table:table-cell table:style-name="ce1"/>
          <table:table-cell office:value-type="float" office:value="-15.454545454545499" table:formula="of:=100*([.I18]-[.$H18])" table:style-name="ce10">
            <text:p>-15.455</text:p>
          </table:table-cell>
          <table:table-cell office:value-type="float" office:value="15.454545454545499" table:formula="of:=100*([.J18]-[.$H18])" table:style-name="ce10">
            <text:p>15.455</text:p>
          </table:table-cell>
          <table:table-cell office:value-type="float" office:value="0" table:formula="of:=100*([.K18]-[.$H18])" table:style-name="ce10">
            <text:p>0.000</text:p>
          </table:table-cell>
          <table:table-cell table:number-columns-repeated="2" table:style-name="ce1"/>
          <table:table-cell office:value-type="float" office:value="2.7272727272727004" table:formula="of:=100*([.N18]-[.$M18])" table:style-name="ce10">
            <text:p>2.727</text:p>
          </table:table-cell>
          <table:table-cell office:value-type="float" office:value="-6.3636363636363988" table:formula="of:=100*([.O18]-[.$M18])" table:style-name="ce10">
            <text:p>-6.364</text:p>
          </table:table-cell>
          <table:table-cell office:value-type="float" office:value="4.545454545454497" table:formula="of:=100*([.P18]-[.$M18])" table:style-name="ce10">
            <text:p>4.5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4</text:p>
          </table:table-cell>
          <table:table-cell table:number-columns-repeated="2" table:style-name="ce1"/>
          <table:table-cell office:value-type="float" office:value="10.909090909090901" table:formula="of:=100*([.D19]-[.$C19])" table:style-name="ce10">
            <text:p>10.909</text:p>
          </table:table-cell>
          <table:table-cell office:value-type="float" office:value="1.8181818181818021" table:formula="of:=100*([.E19]-[.$C19])" table:style-name="ce10">
            <text:p>1.818</text:p>
          </table:table-cell>
          <table:table-cell office:value-type="float" office:value="2.7272727272727004" table:formula="of:=100*([.F19]-[.$C19])" table:style-name="ce10">
            <text:p>2.727</text:p>
          </table:table-cell>
          <table:table-cell table:style-name="ce10"/>
          <table:table-cell table:style-name="ce1"/>
          <table:table-cell office:value-type="float" office:value="-3.6363636363636043" table:formula="of:=100*([.I19]-[.$H19])" table:style-name="ce10">
            <text:p>-3.636</text:p>
          </table:table-cell>
          <table:table-cell office:value-type="float" office:value="2.7272727272727004" table:formula="of:=100*([.J19]-[.$H19])" table:style-name="ce10">
            <text:p>2.727</text:p>
          </table:table-cell>
          <table:table-cell office:value-type="float" office:value="-6.3636363636364042" table:formula="of:=100*([.K19]-[.$H19])" table:style-name="ce10">
            <text:p>-6.364</text:p>
          </table:table-cell>
          <table:table-cell table:number-columns-repeated="2" table:style-name="ce1"/>
          <table:table-cell office:value-type="float" office:value="-7.2727272727273027" table:formula="of:=100*([.N19]-[.$M19])" table:style-name="ce10">
            <text:p>-7.273</text:p>
          </table:table-cell>
          <table:table-cell office:value-type="float" office:value="-4.5454545454545023" table:formula="of:=100*([.O19]-[.$M19])" table:style-name="ce10">
            <text:p>-4.545</text:p>
          </table:table-cell>
          <table:table-cell office:value-type="float" office:value="3.6363636363635985" table:formula="of:=100*([.P19]-[.$M19])" table:style-name="ce10">
            <text:p>3.6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5</text:p>
          </table:table-cell>
          <table:table-cell table:number-columns-repeated="2" table:style-name="ce1"/>
          <table:table-cell office:value-type="float" office:value="2.727272727272803" table:formula="of:=100*([.D20]-[.$C20])" table:style-name="ce10">
            <text:p>2.727</text:p>
          </table:table-cell>
          <table:table-cell office:value-type="float" office:value="-5.4545454545453982" table:formula="of:=100*([.E20]-[.$C20])" table:style-name="ce10">
            <text:p>-5.455</text:p>
          </table:table-cell>
          <table:table-cell office:value-type="float" office:value="3.6363636363637015" table:formula="of:=100*([.F20]-[.$C20])" table:style-name="ce10">
            <text:p>3.636</text:p>
          </table:table-cell>
          <table:table-cell table:style-name="ce10"/>
          <table:table-cell table:style-name="ce1"/>
          <table:table-cell office:value-type="float" office:value="0" table:formula="of:=100*([.I20]-[.$H20])" table:style-name="ce10">
            <text:p>0.000</text:p>
          </table:table-cell>
          <table:table-cell office:value-type="float" office:value="16.363636363636303" table:formula="of:=100*([.J20]-[.$H20])" table:style-name="ce10">
            <text:p>16.364</text:p>
          </table:table-cell>
          <table:table-cell office:value-type="float" office:value="2.7272727272727004" table:formula="of:=100*([.K20]-[.$H20])" table:style-name="ce10">
            <text:p>2.727</text:p>
          </table:table-cell>
          <table:table-cell table:number-columns-repeated="2" table:style-name="ce1"/>
          <table:table-cell office:value-type="float" office:value="-2.7272727272727004" table:formula="of:=100*([.N20]-[.$M20])" table:style-name="ce10">
            <text:p>-2.727</text:p>
          </table:table-cell>
          <table:table-cell office:value-type="float" office:value="-10.909090909090901" table:formula="of:=100*([.O20]-[.$M20])" table:style-name="ce10">
            <text:p>-10.909</text:p>
          </table:table-cell>
          <table:table-cell office:value-type="float" office:value="-6.3636363636364042" table:formula="of:=100*([.P20]-[.$M20])" table:style-name="ce10">
            <text:p>-6.3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16</text:p>
          </table:table-cell>
          <table:table-cell table:number-columns-repeated="2" table:style-name="ce1"/>
          <table:table-cell office:value-type="float" office:value="44.545454545454504" table:formula="of:=100*([.D21]-[.$C21])" table:style-name="ce10">
            <text:p>44.545</text:p>
          </table:table-cell>
          <table:table-cell office:value-type="float" office:value="0.90909090909090384" table:formula="of:=100*([.E21]-[.$C21])" table:style-name="ce10">
            <text:p>0.909</text:p>
          </table:table-cell>
          <table:table-cell office:value-type="float" office:value="0" table:formula="of:=100*([.F21]-[.$C21])" table:style-name="ce10">
            <text:p>0.000</text:p>
          </table:table-cell>
          <table:table-cell table:style-name="ce10"/>
          <table:table-cell table:style-name="ce1"/>
          <table:table-cell office:value-type="float" office:value="-22.727272727272798" table:formula="of:=100*([.I21]-[.$H21])" table:style-name="ce10">
            <text:p>-22.727</text:p>
          </table:table-cell>
          <table:table-cell office:value-type="float" office:value="9.9999999999999982" table:formula="of:=100*([.J21]-[.$H21])" table:style-name="ce10">
            <text:p>10.000</text:p>
          </table:table-cell>
          <table:table-cell office:value-type="float" office:value="-3.6363636363636989" table:formula="of:=100*([.K21]-[.$H21])" table:style-name="ce10">
            <text:p>-3.636</text:p>
          </table:table-cell>
          <table:table-cell table:number-columns-repeated="2" table:style-name="ce1"/>
          <table:table-cell office:value-type="float" office:value="-21.818181818181799" table:formula="of:=100*([.N21]-[.$M21])" table:style-name="ce10">
            <text:p>-21.818</text:p>
          </table:table-cell>
          <table:table-cell office:value-type="float" office:value="-10.909090909090901" table:formula="of:=100*([.O21]-[.$M21])" table:style-name="ce10">
            <text:p>-10.909</text:p>
          </table:table-cell>
          <table:table-cell office:value-type="float" office:value="3.6363636363636989" table:formula="of:=100*([.P21]-[.$M21])" table:style-name="ce10">
            <text:p>3.63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9">
            <text:p>Mean</text:p>
          </table:table-cell>
          <table:table-cell office:value-type="float" office:value="14.943181818181827" table:formula="of:=AVERAGE([.D30:.D45])" table:style-name="ce12">
            <text:p>14.943</text:p>
          </table:table-cell>
          <table:table-cell office:value-type="float" office:value="-2.4431818181818148" table:formula="of:=AVERAGE([.E30:.E45])" table:style-name="ce12">
            <text:p>-2.443</text:p>
          </table:table-cell>
          <table:table-cell office:value-type="float" office:value="1.8750000000000058" table:formula="of:=AVERAGE([.F30:.F45])" table:style-name="ce12">
            <text:p>1.875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-7.727272727272732" table:formula="of:=AVERAGE([.I30:.I45])" table:style-name="ce12">
            <text:p>-7.727</text:p>
          </table:table-cell>
          <table:table-cell office:value-type="float" office:value="7.1022727272727257" table:formula="of:=AVERAGE([.J30:.J45])" table:style-name="ce12">
            <text:p>7.102</text:p>
          </table:table-cell>
          <table:table-cell office:value-type="float" office:value="-3.4659090909090953" table:formula="of:=AVERAGE([.K30:.K45])" table:style-name="ce12">
            <text:p>-3.466</text:p>
          </table:table-cell>
          <table:table-cell table:style-name="ce1"/>
          <table:table-cell office:value-type="string" table:style-name="ce9">
            <text:p>Mean</text:p>
          </table:table-cell>
          <table:table-cell office:value-type="float" office:value="-7.2159090909090944" table:formula="of:=AVERAGE([.N30:.N45])" table:style-name="ce12">
            <text:p>-7.216</text:p>
          </table:table-cell>
          <table:table-cell office:value-type="float" office:value="-4.6590909090909056" table:formula="of:=AVERAGE([.O30:.O45])" table:style-name="ce12">
            <text:p>-4.659</text:p>
          </table:table-cell>
          <table:table-cell office:value-type="float" office:value="1.5909090909090811" table:formula="of:=AVERAGE([.P30:.P45])" table:style-name="ce12">
            <text:p>1.59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18">
            <text:p>SE</text:p>
          </table:table-cell>
          <table:table-cell office:value-type="float" office:value="3.1546117690174036" table:formula="of:=SQRT(VAR([.D30:.D45])/COUNT([.D30:.D45]))" table:style-name="ce16">
            <text:p>3.155</text:p>
          </table:table-cell>
          <table:table-cell office:value-type="float" office:value="0.99834142759909772" table:formula="of:=SQRT(VAR([.E30:.E45])/COUNT([.E30:.E45]))" table:style-name="ce16">
            <text:p>0.998</text:p>
          </table:table-cell>
          <table:table-cell office:value-type="float" office:value="0.96946759834582674" table:formula="of:=SQRT(VAR([.F30:.F45])/COUNT([.F30:.F45]))" table:style-name="ce16">
            <text:p>0.969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1.6987274446271468" table:formula="of:=SQRT(VAR([.I30:.I45])/COUNT([.I30:.I45]))" table:style-name="ce16">
            <text:p>1.699</text:p>
          </table:table-cell>
          <table:table-cell office:value-type="float" office:value="1.4919867455965599" table:formula="of:=SQRT(VAR([.J30:.J45])/COUNT([.J30:.J45]))" table:style-name="ce16">
            <text:p>1.492</text:p>
          </table:table-cell>
          <table:table-cell office:value-type="float" office:value="1.188844932162" table:formula="of:=SQRT(VAR([.K30:.K45])/COUNT([.K30:.K45]))" table:style-name="ce16">
            <text:p>1.189</text:p>
          </table:table-cell>
          <table:table-cell table:style-name="ce1"/>
          <table:table-cell office:value-type="string" table:style-name="ce18">
            <text:p>SE</text:p>
          </table:table-cell>
          <table:table-cell office:value-type="float" office:value="1.9942561287074063" table:formula="of:=SQRT(VAR([.N30:.N45])/COUNT([.N30:.N45]))" table:style-name="ce16">
            <text:p>1.994</text:p>
          </table:table-cell>
          <table:table-cell office:value-type="float" office:value="1.0752506274565645" table:formula="of:=SQRT(VAR([.O30:.O45])/COUNT([.O30:.O45]))" table:style-name="ce16">
            <text:p>1.075</text:p>
          </table:table-cell>
          <table:table-cell office:value-type="float" office:value="0.81099537521652354" table:formula="of:=SQRT(VAR([.P30:.P45])/COUNT([.P30:.P45]))" table:style-name="ce16">
            <text:p>0.811</text:p>
          </table:table-cell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</table:table>
      <table:table table:name="L1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3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2" table:style-name="ce1">
            <text:p>0.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4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5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6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7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8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9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0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1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3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4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5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L16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3" table:style-name="ce1"/>
          <table:table-cell office:value-type="string" table:style-name="ce1">
            <text:p>Condition</text:p>
          </table:table-cell>
          <table:table-cell office:value-type="string" table:style-name="ce1">
            <text:p>ConditionName</text:p>
          </table:table-cell>
          <table:table-cell office:value-type="string" table:style-name="ce1">
            <text:p>Stimulus</text:p>
          </table:table-cell>
          <table:table-cell office:value-type="string" table:style-name="ce1">
            <text:p>Step</text:p>
          </table:table-cell>
          <table:table-cell office:value-type="string" table:style-name="ce1">
            <text:p>prop_w</text:p>
          </table:table-cell>
          <table:table-cell office:value-type="string" table:style-name="ce1">
            <text:p>prop_l</text:p>
          </table:table-cell>
          <table:table-cell office:value-type="string" table:style-name="ce1">
            <text:p>prop_y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1</text:p>
          </table:table-cell>
          <table:table-cell office:value-type="string" table:style-name="ce1">
            <text:p>Matched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2</text:p>
          </table:table-cell>
          <table:table-cell office:value-type="string" table:style-name="ce1">
            <text:p>FixedStep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3</text:p>
          </table:table-cell>
          <table:table-cell office:value-type="string" table:style-name="ce1">
            <text:p>FixedStep6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7" table:style-name="ce1">
            <text:p>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aLaY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4</text:p>
          </table:table-cell>
          <table:table-cell office:value-type="string" table:style-name="ce1">
            <text:p>FixedStep11</text:p>
          </table:table-cell>
          <table:table-cell office:value-type="string" table:style-name="ce1">
            <text:p>WiLiYi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mmerrj</meta:initial-creator>
    <dc:creator>Summers, Rob</dc:creator>
    <meta:creation-date>2019-11-18T10:28:08Z</meta:creation-date>
    <dc:date>2021-10-27T12:12:28Z</dc:date>
  </office:meta>
</office:document-meta>
</file>