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45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8) are proportion phonemes correct for all the sentences in that condition for the given listener.</text:p>
          </table:table-cell>
          <table:table-cell/>
          <table:table-cell table:style-name="ce4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60"/>
        </table:table-row>
        <table:table-row table:style-name="ro1">
          <table:table-cell table:number-columns-repeated="3"/>
          <table:table-cell table:style-name="ce4" office:value-type="string" calcext:value-type="string">
            <text:p>Target ear</text:p>
          </table:table-cell>
          <table:table-cell table:number-columns-repeated="2" table:style-name="ce2" office:value-type="string" calcext:value-type="string">
            <text:p>F1+F3</text:p>
          </table:table-cell>
          <table:table-cell table:number-columns-repeated="6" table:style-name="ce2" office:value-type="string" calcext:value-type="string">
            <text:p>F1+F2+F3</text:p>
          </table:table-cell>
          <table:table-cell table:number-columns-repeated="52"/>
        </table:table-row>
        <table:table-row table:style-name="ro1">
          <table:table-cell table:number-columns-repeated="3"/>
          <table:table-cell table:style-name="ce4" office:value-type="string" calcext:value-type="string">
            <text:p>Other ear</text:p>
          </table:table-cell>
          <table:table-cell table:style-name="ce2" office:value-type="string" calcext:value-type="string">
            <text:p>-</text:p>
          </table:table-cell>
          <table:table-cell table:number-columns-repeated="6" table:style-name="ce2" office:value-type="string" calcext:value-type="string">
            <text:p>F2C</text:p>
          </table:table-cell>
          <table:table-cell table:style-name="ce2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number-columns-repeated="3"/>
          <table:table-cell table:style-name="ce4" office:value-type="string" calcext:value-type="string">
            <text:p>F2C segment order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n/a</text:p>
          </table:table-cell>
          <table:table-cell table:style-name="ce2" office:value-type="string" calcext:value-type="string">
            <text:p>Correct</text:p>
          </table:table-cell>
          <table:table-cell table:style-name="ce2" office:value-type="string" calcext:value-type="string">
            <text:p>Random</text:p>
          </table:table-cell>
          <table:table-cell table:style-name="ce2" office:value-type="string" calcext:value-type="string">
            <text:p>Correct</text:p>
          </table:table-cell>
          <table:table-cell table:style-name="ce2" office:value-type="string" calcext:value-type="string">
            <text:p>Random</text:p>
          </table:table-cell>
          <table:table-cell table:style-name="ce2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number-columns-repeated="3"/>
          <table:table-cell table:style-name="ce4" office:value-type="string" calcext:value-type="string">
            <text:p>F2C segment duration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n/a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C8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2+2/12" office:value-type="float" office:value="22.1666666666667" calcext:value-type="float">
            <text:p>22.17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1_1</text:p>
          </table:table-cell>
          <table:table-cell table:style-name="ce6" table:formula="of:=INDIRECT([.$C9]&amp;&quot;!$L$9&quot;;1)" office:value-type="float" office:value="0.329545454545454" calcext:value-type="float">
            <text:p>0.330</text:p>
          </table:table-cell>
          <table:table-cell table:style-name="ce6" table:formula="of:=INDIRECT([.$C9]&amp;&quot;!$L$15&quot;;1)" office:value-type="float" office:value="0.31578947368421" calcext:value-type="float">
            <text:p>0.316</text:p>
          </table:table-cell>
          <table:table-cell table:style-name="ce6" table:formula="of:=INDIRECT([.$C9]&amp;&quot;!$L$21&quot;;1)" office:value-type="float" office:value="0.632183908045977" calcext:value-type="float">
            <text:p>0.632</text:p>
          </table:table-cell>
          <table:table-cell table:style-name="ce6" table:formula="of:=INDIRECT([.$C9]&amp;&quot;!$L$27&quot;;1)" office:value-type="float" office:value="0.426966292134831" calcext:value-type="float">
            <text:p>0.427</text:p>
          </table:table-cell>
          <table:table-cell table:style-name="ce6" table:formula="of:=INDIRECT([.$C9]&amp;&quot;!$L$33&quot;;1)" office:value-type="float" office:value="0.78494623655914" calcext:value-type="float">
            <text:p>0.785</text:p>
          </table:table-cell>
          <table:table-cell table:style-name="ce6" table:formula="of:=INDIRECT([.$C9]&amp;&quot;!$L$39&quot;;1)" office:value-type="float" office:value="0.447058823529412" calcext:value-type="float">
            <text:p>0.447</text:p>
          </table:table-cell>
          <table:table-cell table:style-name="ce6" table:formula="of:=INDIRECT([.$C9]&amp;&quot;!$L$45&quot;;1)" office:value-type="float" office:value="0.701149425287356" calcext:value-type="float">
            <text:p>0.701</text:p>
          </table:table-cell>
          <table:table-cell table:style-name="ce6" table:formula="of:=INDIRECT([.$C9]&amp;&quot;!$L$51&quot;;1)" office:value-type="float" office:value="0.71875" calcext:value-type="float">
            <text:p>0.71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9/12" office:value-type="float" office:value="18.75" calcext:value-type="float">
            <text:p>18.75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1_2</text:p>
          </table:table-cell>
          <table:table-cell table:style-name="ce6" table:formula="of:=INDIRECT([.$C10]&amp;&quot;!$L$9&quot;;1)" office:value-type="float" office:value="0.229166666666667" calcext:value-type="float">
            <text:p>0.229</text:p>
          </table:table-cell>
          <table:table-cell table:style-name="ce6" table:formula="of:=INDIRECT([.$C10]&amp;&quot;!$L$15&quot;;1)" office:value-type="float" office:value="0.477272727272727" calcext:value-type="float">
            <text:p>0.477</text:p>
          </table:table-cell>
          <table:table-cell table:style-name="ce6" table:formula="of:=INDIRECT([.$C10]&amp;&quot;!$L$21&quot;;1)" office:value-type="float" office:value="0.747368421052632" calcext:value-type="float">
            <text:p>0.747</text:p>
          </table:table-cell>
          <table:table-cell table:style-name="ce6" table:formula="of:=INDIRECT([.$C10]&amp;&quot;!$L$27&quot;;1)" office:value-type="float" office:value="0.793103448275862" calcext:value-type="float">
            <text:p>0.793</text:p>
          </table:table-cell>
          <table:table-cell table:style-name="ce6" table:formula="of:=INDIRECT([.$C10]&amp;&quot;!$L$33&quot;;1)" office:value-type="float" office:value="0.528089887640449" calcext:value-type="float">
            <text:p>0.528</text:p>
          </table:table-cell>
          <table:table-cell table:style-name="ce6" table:formula="of:=INDIRECT([.$C10]&amp;&quot;!$L$39&quot;;1)" office:value-type="float" office:value="0.870967741935484" calcext:value-type="float">
            <text:p>0.871</text:p>
          </table:table-cell>
          <table:table-cell table:style-name="ce6" table:formula="of:=INDIRECT([.$C10]&amp;&quot;!$L$45&quot;;1)" office:value-type="float" office:value="0.388235294117647" calcext:value-type="float">
            <text:p>0.388</text:p>
          </table:table-cell>
          <table:table-cell table:style-name="ce6" table:formula="of:=INDIRECT([.$C10]&amp;&quot;!$L$51&quot;;1)" office:value-type="float" office:value="0.804597701149425" calcext:value-type="float">
            <text:p>0.805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5+9/12" office:value-type="float" office:value="25.75" calcext:value-type="float">
            <text:p>25.75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1_3</text:p>
          </table:table-cell>
          <table:table-cell table:style-name="ce6" table:formula="of:=INDIRECT([.$C11]&amp;&quot;!$L$9&quot;;1)" office:value-type="float" office:value="0.551724137931034" calcext:value-type="float">
            <text:p>0.552</text:p>
          </table:table-cell>
          <table:table-cell table:style-name="ce6" table:formula="of:=INDIRECT([.$C11]&amp;&quot;!$L$15&quot;;1)" office:value-type="float" office:value="0.46875" calcext:value-type="float">
            <text:p>0.469</text:p>
          </table:table-cell>
          <table:table-cell table:style-name="ce6" table:formula="of:=INDIRECT([.$C11]&amp;&quot;!$L$21&quot;;1)" office:value-type="float" office:value="0.681818181818182" calcext:value-type="float">
            <text:p>0.682</text:p>
          </table:table-cell>
          <table:table-cell table:style-name="ce6" table:formula="of:=INDIRECT([.$C11]&amp;&quot;!$L$27&quot;;1)" office:value-type="float" office:value="0.8" calcext:value-type="float">
            <text:p>0.800</text:p>
          </table:table-cell>
          <table:table-cell table:style-name="ce6" table:formula="of:=INDIRECT([.$C11]&amp;&quot;!$L$33&quot;;1)" office:value-type="float" office:value="0.793103448275862" calcext:value-type="float">
            <text:p>0.793</text:p>
          </table:table-cell>
          <table:table-cell table:style-name="ce6" table:formula="of:=INDIRECT([.$C11]&amp;&quot;!$L$39&quot;;1)" office:value-type="float" office:value="0.651685393258427" calcext:value-type="float">
            <text:p>0.652</text:p>
          </table:table-cell>
          <table:table-cell table:style-name="ce6" table:formula="of:=INDIRECT([.$C11]&amp;&quot;!$L$45&quot;;1)" office:value-type="float" office:value="0.849462365591398" calcext:value-type="float">
            <text:p>0.849</text:p>
          </table:table-cell>
          <table:table-cell table:style-name="ce6" table:formula="of:=INDIRECT([.$C11]&amp;&quot;!$L$51&quot;;1)" office:value-type="float" office:value="0.729411764705882" calcext:value-type="float">
            <text:p>0.72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6/12" office:value-type="float" office:value="18.5" calcext:value-type="float">
            <text:p>18.50</text:p>
          </table:table-cell>
          <table:table-cell table:style-name="ce2" office:value-type="string" calcext:value-type="string">
            <text:p>L4</text:p>
          </table:table-cell>
          <table:table-cell table:style-name="ce2" office:value-type="string" calcext:value-type="string">
            <text:p>1_4</text:p>
          </table:table-cell>
          <table:table-cell table:style-name="ce6" table:formula="of:=INDIRECT([.$C12]&amp;&quot;!$L$9&quot;;1)" office:value-type="float" office:value="0.282352941176471" calcext:value-type="float">
            <text:p>0.282</text:p>
          </table:table-cell>
          <table:table-cell table:style-name="ce6" table:formula="of:=INDIRECT([.$C12]&amp;&quot;!$L$15&quot;;1)" office:value-type="float" office:value="0.298850574712644" calcext:value-type="float">
            <text:p>0.299</text:p>
          </table:table-cell>
          <table:table-cell table:style-name="ce6" table:formula="of:=INDIRECT([.$C12]&amp;&quot;!$L$21&quot;;1)" office:value-type="float" office:value="0.458333333333333" calcext:value-type="float">
            <text:p>0.458</text:p>
          </table:table-cell>
          <table:table-cell table:style-name="ce6" table:formula="of:=INDIRECT([.$C12]&amp;&quot;!$L$27&quot;;1)" office:value-type="float" office:value="0.636363636363636" calcext:value-type="float">
            <text:p>0.636</text:p>
          </table:table-cell>
          <table:table-cell table:style-name="ce6" table:formula="of:=INDIRECT([.$C12]&amp;&quot;!$L$33&quot;;1)" office:value-type="float" office:value="0.473684210526316" calcext:value-type="float">
            <text:p>0.474</text:p>
          </table:table-cell>
          <table:table-cell table:style-name="ce6" table:formula="of:=INDIRECT([.$C12]&amp;&quot;!$L$39&quot;;1)" office:value-type="float" office:value="0.482758620689655" calcext:value-type="float">
            <text:p>0.483</text:p>
          </table:table-cell>
          <table:table-cell table:style-name="ce6" table:formula="of:=INDIRECT([.$C12]&amp;&quot;!$L$45&quot;;1)" office:value-type="float" office:value="0.314606741573034" calcext:value-type="float">
            <text:p>0.315</text:p>
          </table:table-cell>
          <table:table-cell table:style-name="ce6" table:formula="of:=INDIRECT([.$C12]&amp;&quot;!$L$51&quot;;1)" office:value-type="float" office:value="0.838709677419355" calcext:value-type="float">
            <text:p>0.83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5+11/12" office:value-type="float" office:value="25.9166666666667" calcext:value-type="float">
            <text:p>25.92</text:p>
          </table:table-cell>
          <table:table-cell table:style-name="ce2" office:value-type="string" calcext:value-type="string">
            <text:p>L5</text:p>
          </table:table-cell>
          <table:table-cell table:style-name="ce2" office:value-type="string" calcext:value-type="string">
            <text:p>1_5</text:p>
          </table:table-cell>
          <table:table-cell table:style-name="ce6" table:formula="of:=INDIRECT([.$C13]&amp;&quot;!$L$9&quot;;1)" office:value-type="float" office:value="0.182795698924731" calcext:value-type="float">
            <text:p>0.183</text:p>
          </table:table-cell>
          <table:table-cell table:style-name="ce6" table:formula="of:=INDIRECT([.$C13]&amp;&quot;!$L$15&quot;;1)" office:value-type="float" office:value="0.2" calcext:value-type="float">
            <text:p>0.200</text:p>
          </table:table-cell>
          <table:table-cell table:style-name="ce6" table:formula="of:=INDIRECT([.$C13]&amp;&quot;!$L$21&quot;;1)" office:value-type="float" office:value="0.64367816091954" calcext:value-type="float">
            <text:p>0.644</text:p>
          </table:table-cell>
          <table:table-cell table:style-name="ce6" table:formula="of:=INDIRECT([.$C13]&amp;&quot;!$L$27&quot;;1)" office:value-type="float" office:value="0.625" calcext:value-type="float">
            <text:p>0.625</text:p>
          </table:table-cell>
          <table:table-cell table:style-name="ce6" table:formula="of:=INDIRECT([.$C13]&amp;&quot;!$L$33&quot;;1)" office:value-type="float" office:value="0.647727272727273" calcext:value-type="float">
            <text:p>0.648</text:p>
          </table:table-cell>
          <table:table-cell table:style-name="ce6" table:formula="of:=INDIRECT([.$C13]&amp;&quot;!$L$39&quot;;1)" office:value-type="float" office:value="0.505263157894737" calcext:value-type="float">
            <text:p>0.505</text:p>
          </table:table-cell>
          <table:table-cell table:style-name="ce6" table:formula="of:=INDIRECT([.$C13]&amp;&quot;!$L$45&quot;;1)" office:value-type="float" office:value="0.758620689655172" calcext:value-type="float">
            <text:p>0.759</text:p>
          </table:table-cell>
          <table:table-cell table:style-name="ce6" table:formula="of:=INDIRECT([.$C13]&amp;&quot;!$L$51&quot;;1)" office:value-type="float" office:value="0.528089887640449" calcext:value-type="float">
            <text:p>0.528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52+5/12" office:value-type="float" office:value="52.4166666666667" calcext:value-type="float">
            <text:p>52.42</text:p>
          </table:table-cell>
          <table:table-cell table:style-name="ce2" office:value-type="string" calcext:value-type="string">
            <text:p>L6</text:p>
          </table:table-cell>
          <table:table-cell table:style-name="ce2" office:value-type="string" calcext:value-type="string">
            <text:p>1_6</text:p>
          </table:table-cell>
          <table:table-cell table:style-name="ce6" table:formula="of:=INDIRECT([.$C14]&amp;&quot;!$L$9&quot;;1)" office:value-type="float" office:value="0.50561797752809" calcext:value-type="float">
            <text:p>0.506</text:p>
          </table:table-cell>
          <table:table-cell table:style-name="ce6" table:formula="of:=INDIRECT([.$C14]&amp;&quot;!$L$15&quot;;1)" office:value-type="float" office:value="0.279569892473118" calcext:value-type="float">
            <text:p>0.280</text:p>
          </table:table-cell>
          <table:table-cell table:style-name="ce6" table:formula="of:=INDIRECT([.$C14]&amp;&quot;!$L$21&quot;;1)" office:value-type="float" office:value="0.305882352941176" calcext:value-type="float">
            <text:p>0.306</text:p>
          </table:table-cell>
          <table:table-cell table:style-name="ce6" table:formula="of:=INDIRECT([.$C14]&amp;&quot;!$L$27&quot;;1)" office:value-type="float" office:value="0.528735632183908" calcext:value-type="float">
            <text:p>0.529</text:p>
          </table:table-cell>
          <table:table-cell table:style-name="ce6" table:formula="of:=INDIRECT([.$C14]&amp;&quot;!$L$33&quot;;1)" office:value-type="float" office:value="0.552083333333333" calcext:value-type="float">
            <text:p>0.552</text:p>
          </table:table-cell>
          <table:table-cell table:style-name="ce6" table:formula="of:=INDIRECT([.$C14]&amp;&quot;!$L$39&quot;;1)" office:value-type="float" office:value="0.602272727272727" calcext:value-type="float">
            <text:p>0.602</text:p>
          </table:table-cell>
          <table:table-cell table:style-name="ce6" table:formula="of:=INDIRECT([.$C14]&amp;&quot;!$L$45&quot;;1)" office:value-type="float" office:value="0.48421052631579" calcext:value-type="float">
            <text:p>0.484</text:p>
          </table:table-cell>
          <table:table-cell table:style-name="ce6" table:formula="of:=INDIRECT([.$C14]&amp;&quot;!$L$51&quot;;1)" office:value-type="float" office:value="0.919540229885057" calcext:value-type="float">
            <text:p>0.920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0+3/12" office:value-type="float" office:value="20.25" calcext:value-type="float">
            <text:p>20.25</text:p>
          </table:table-cell>
          <table:table-cell table:style-name="ce2" office:value-type="string" calcext:value-type="string">
            <text:p>L7</text:p>
          </table:table-cell>
          <table:table-cell table:style-name="ce2" office:value-type="string" calcext:value-type="string">
            <text:p>1_7</text:p>
          </table:table-cell>
          <table:table-cell table:style-name="ce6" table:formula="of:=INDIRECT([.$C15]&amp;&quot;!$L$9&quot;;1)" office:value-type="float" office:value="0.32183908045977" calcext:value-type="float">
            <text:p>0.322</text:p>
          </table:table-cell>
          <table:table-cell table:style-name="ce6" table:formula="of:=INDIRECT([.$C15]&amp;&quot;!$L$15&quot;;1)" office:value-type="float" office:value="0.292134831460674" calcext:value-type="float">
            <text:p>0.292</text:p>
          </table:table-cell>
          <table:table-cell table:style-name="ce6" table:formula="of:=INDIRECT([.$C15]&amp;&quot;!$L$21&quot;;1)" office:value-type="float" office:value="0.505376344086022" calcext:value-type="float">
            <text:p>0.505</text:p>
          </table:table-cell>
          <table:table-cell table:style-name="ce6" table:formula="of:=INDIRECT([.$C15]&amp;&quot;!$L$27&quot;;1)" office:value-type="float" office:value="0.282352941176471" calcext:value-type="float">
            <text:p>0.282</text:p>
          </table:table-cell>
          <table:table-cell table:style-name="ce6" table:formula="of:=INDIRECT([.$C15]&amp;&quot;!$L$33&quot;;1)" office:value-type="float" office:value="0.540229885057471" calcext:value-type="float">
            <text:p>0.540</text:p>
          </table:table-cell>
          <table:table-cell table:style-name="ce6" table:formula="of:=INDIRECT([.$C15]&amp;&quot;!$L$39&quot;;1)" office:value-type="float" office:value="0.510416666666667" calcext:value-type="float">
            <text:p>0.510</text:p>
          </table:table-cell>
          <table:table-cell table:style-name="ce6" table:formula="of:=INDIRECT([.$C15]&amp;&quot;!$L$45&quot;;1)" office:value-type="float" office:value="0.443181818181818" calcext:value-type="float">
            <text:p>0.443</text:p>
          </table:table-cell>
          <table:table-cell table:style-name="ce6" table:formula="of:=INDIRECT([.$C15]&amp;&quot;!$L$51&quot;;1)" office:value-type="float" office:value="0.547368421052632" calcext:value-type="float">
            <text:p>0.547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table:formula="of:=41+7/12" office:value-type="float" office:value="41.5833333333333" calcext:value-type="float">
            <text:p>41.58</text:p>
          </table:table-cell>
          <table:table-cell table:style-name="ce2" office:value-type="string" calcext:value-type="string">
            <text:p>L8</text:p>
          </table:table-cell>
          <table:table-cell table:style-name="ce2" office:value-type="string" calcext:value-type="string">
            <text:p>1_8</text:p>
          </table:table-cell>
          <table:table-cell table:style-name="ce6" table:formula="of:=INDIRECT([.$C16]&amp;&quot;!$L$9&quot;;1)" office:value-type="float" office:value="0.147368421052632" calcext:value-type="float">
            <text:p>0.147</text:p>
          </table:table-cell>
          <table:table-cell table:style-name="ce6" table:formula="of:=INDIRECT([.$C16]&amp;&quot;!$L$15&quot;;1)" office:value-type="float" office:value="0.275862068965517" calcext:value-type="float">
            <text:p>0.276</text:p>
          </table:table-cell>
          <table:table-cell table:style-name="ce6" table:formula="of:=INDIRECT([.$C16]&amp;&quot;!$L$21&quot;;1)" office:value-type="float" office:value="0.280898876404494" calcext:value-type="float">
            <text:p>0.281</text:p>
          </table:table-cell>
          <table:table-cell table:style-name="ce6" table:formula="of:=INDIRECT([.$C16]&amp;&quot;!$L$27&quot;;1)" office:value-type="float" office:value="0.763440860215054" calcext:value-type="float">
            <text:p>0.763</text:p>
          </table:table-cell>
          <table:table-cell table:style-name="ce6" table:formula="of:=INDIRECT([.$C16]&amp;&quot;!$L$33&quot;;1)" office:value-type="float" office:value="0.0117647058823529" calcext:value-type="float">
            <text:p>0.012</text:p>
          </table:table-cell>
          <table:table-cell table:style-name="ce6" table:formula="of:=INDIRECT([.$C16]&amp;&quot;!$L$39&quot;;1)" office:value-type="float" office:value="0.528735632183908" calcext:value-type="float">
            <text:p>0.529</text:p>
          </table:table-cell>
          <table:table-cell table:style-name="ce6" table:formula="of:=INDIRECT([.$C16]&amp;&quot;!$L$45&quot;;1)" office:value-type="float" office:value="0.385416666666667" calcext:value-type="float">
            <text:p>0.385</text:p>
          </table:table-cell>
          <table:table-cell table:style-name="ce6" table:formula="of:=INDIRECT([.$C16]&amp;&quot;!$L$51&quot;;1)" office:value-type="float" office:value="0.659090909090909" calcext:value-type="float">
            <text:p>0.65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table:formula="of:=19+6/12" office:value-type="float" office:value="19.5" calcext:value-type="float">
            <text:p>19.50</text:p>
          </table:table-cell>
          <table:table-cell table:style-name="ce2" office:value-type="string" calcext:value-type="string">
            <text:p>L9</text:p>
          </table:table-cell>
          <table:table-cell table:style-name="ce2" office:value-type="string" calcext:value-type="string">
            <text:p>2_1</text:p>
          </table:table-cell>
          <table:table-cell table:style-name="ce6" table:formula="of:=INDIRECT([.$C17]&amp;&quot;!$L$9&quot;;1)" office:value-type="float" office:value="0.363636363636364" calcext:value-type="float">
            <text:p>0.364</text:p>
          </table:table-cell>
          <table:table-cell table:style-name="ce6" table:formula="of:=INDIRECT([.$C17]&amp;&quot;!$L$15&quot;;1)" office:value-type="float" office:value="0.221052631578947" calcext:value-type="float">
            <text:p>0.221</text:p>
          </table:table-cell>
          <table:table-cell table:style-name="ce6" table:formula="of:=INDIRECT([.$C17]&amp;&quot;!$L$21&quot;;1)" office:value-type="float" office:value="0.770114942528736" calcext:value-type="float">
            <text:p>0.770</text:p>
          </table:table-cell>
          <table:table-cell table:style-name="ce6" table:formula="of:=INDIRECT([.$C17]&amp;&quot;!$L$27&quot;;1)" office:value-type="float" office:value="0.348314606741573" calcext:value-type="float">
            <text:p>0.348</text:p>
          </table:table-cell>
          <table:table-cell table:style-name="ce6" table:formula="of:=INDIRECT([.$C17]&amp;&quot;!$L$33&quot;;1)" office:value-type="float" office:value="0.602150537634409" calcext:value-type="float">
            <text:p>0.602</text:p>
          </table:table-cell>
          <table:table-cell table:style-name="ce6" table:formula="of:=INDIRECT([.$C17]&amp;&quot;!$L$39&quot;;1)" office:value-type="float" office:value="0.411764705882353" calcext:value-type="float">
            <text:p>0.412</text:p>
          </table:table-cell>
          <table:table-cell table:style-name="ce6" table:formula="of:=INDIRECT([.$C17]&amp;&quot;!$L$45&quot;;1)" office:value-type="float" office:value="0.459770114942529" calcext:value-type="float">
            <text:p>0.460</text:p>
          </table:table-cell>
          <table:table-cell table:style-name="ce6" table:formula="of:=INDIRECT([.$C17]&amp;&quot;!$L$51&quot;;1)" office:value-type="float" office:value="0.541666666666667" calcext:value-type="float">
            <text:p>0.542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31+3/12" office:value-type="float" office:value="31.25" calcext:value-type="float">
            <text:p>31.25</text:p>
          </table:table-cell>
          <table:table-cell table:style-name="ce2" office:value-type="string" calcext:value-type="string">
            <text:p>L10</text:p>
          </table:table-cell>
          <table:table-cell table:style-name="ce2" office:value-type="string" calcext:value-type="string">
            <text:p>2_2</text:p>
          </table:table-cell>
          <table:table-cell table:style-name="ce6" table:formula="of:=INDIRECT([.$C18]&amp;&quot;!$L$9&quot;;1)" office:value-type="float" office:value="0.395833333333333" calcext:value-type="float">
            <text:p>0.396</text:p>
          </table:table-cell>
          <table:table-cell table:style-name="ce6" table:formula="of:=INDIRECT([.$C18]&amp;&quot;!$L$15&quot;;1)" office:value-type="float" office:value="0.227272727272727" calcext:value-type="float">
            <text:p>0.227</text:p>
          </table:table-cell>
          <table:table-cell table:style-name="ce6" table:formula="of:=INDIRECT([.$C18]&amp;&quot;!$L$21&quot;;1)" office:value-type="float" office:value="0.48421052631579" calcext:value-type="float">
            <text:p>0.484</text:p>
          </table:table-cell>
          <table:table-cell table:style-name="ce6" table:formula="of:=INDIRECT([.$C18]&amp;&quot;!$L$27&quot;;1)" office:value-type="float" office:value="0.540229885057471" calcext:value-type="float">
            <text:p>0.540</text:p>
          </table:table-cell>
          <table:table-cell table:style-name="ce6" table:formula="of:=INDIRECT([.$C18]&amp;&quot;!$L$33&quot;;1)" office:value-type="float" office:value="0.337078651685393" calcext:value-type="float">
            <text:p>0.337</text:p>
          </table:table-cell>
          <table:table-cell table:style-name="ce6" table:formula="of:=INDIRECT([.$C18]&amp;&quot;!$L$39&quot;;1)" office:value-type="float" office:value="0.698924731182796" calcext:value-type="float">
            <text:p>0.699</text:p>
          </table:table-cell>
          <table:table-cell table:style-name="ce6" table:formula="of:=INDIRECT([.$C18]&amp;&quot;!$L$45&quot;;1)" office:value-type="float" office:value="0.270588235294118" calcext:value-type="float">
            <text:p>0.271</text:p>
          </table:table-cell>
          <table:table-cell table:style-name="ce6" table:formula="of:=INDIRECT([.$C18]&amp;&quot;!$L$51&quot;;1)" office:value-type="float" office:value="0.586206896551724" calcext:value-type="float">
            <text:p>0.586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4+9/12" office:value-type="float" office:value="24.75" calcext:value-type="float">
            <text:p>24.75</text:p>
          </table:table-cell>
          <table:table-cell table:style-name="ce2" office:value-type="string" calcext:value-type="string">
            <text:p>L11</text:p>
          </table:table-cell>
          <table:table-cell table:style-name="ce2" office:value-type="string" calcext:value-type="string">
            <text:p>2_3</text:p>
          </table:table-cell>
          <table:table-cell table:style-name="ce6" table:formula="of:=INDIRECT([.$C19]&amp;&quot;!$L$9&quot;;1)" office:value-type="float" office:value="0.482758620689655" calcext:value-type="float">
            <text:p>0.483</text:p>
          </table:table-cell>
          <table:table-cell table:style-name="ce6" table:formula="of:=INDIRECT([.$C19]&amp;&quot;!$L$15&quot;;1)" office:value-type="float" office:value="0.239583333333333" calcext:value-type="float">
            <text:p>0.240</text:p>
          </table:table-cell>
          <table:table-cell table:style-name="ce6" table:formula="of:=INDIRECT([.$C19]&amp;&quot;!$L$21&quot;;1)" office:value-type="float" office:value="0.772727272727273" calcext:value-type="float">
            <text:p>0.773</text:p>
          </table:table-cell>
          <table:table-cell table:style-name="ce6" table:formula="of:=INDIRECT([.$C19]&amp;&quot;!$L$27&quot;;1)" office:value-type="float" office:value="0.621052631578947" calcext:value-type="float">
            <text:p>0.621</text:p>
          </table:table-cell>
          <table:table-cell table:style-name="ce6" table:formula="of:=INDIRECT([.$C19]&amp;&quot;!$L$33&quot;;1)" office:value-type="float" office:value="0.67816091954023" calcext:value-type="float">
            <text:p>0.678</text:p>
          </table:table-cell>
          <table:table-cell table:style-name="ce6" table:formula="of:=INDIRECT([.$C19]&amp;&quot;!$L$39&quot;;1)" office:value-type="float" office:value="0.438202247191011" calcext:value-type="float">
            <text:p>0.438</text:p>
          </table:table-cell>
          <table:table-cell table:style-name="ce6" table:formula="of:=INDIRECT([.$C19]&amp;&quot;!$L$45&quot;;1)" office:value-type="float" office:value="0.559139784946237" calcext:value-type="float">
            <text:p>0.559</text:p>
          </table:table-cell>
          <table:table-cell table:style-name="ce6" table:formula="of:=INDIRECT([.$C19]&amp;&quot;!$L$51&quot;;1)" office:value-type="float" office:value="0.670588235294118" calcext:value-type="float">
            <text:p>0.671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5+6/12" office:value-type="float" office:value="25.5" calcext:value-type="float">
            <text:p>25.50</text:p>
          </table:table-cell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2_4</text:p>
          </table:table-cell>
          <table:table-cell table:style-name="ce6" table:formula="of:=INDIRECT([.$C20]&amp;&quot;!$L$9&quot;;1)" office:value-type="float" office:value="0.247058823529412" calcext:value-type="float">
            <text:p>0.247</text:p>
          </table:table-cell>
          <table:table-cell table:style-name="ce6" table:formula="of:=INDIRECT([.$C20]&amp;&quot;!$L$15&quot;;1)" office:value-type="float" office:value="0.344827586206897" calcext:value-type="float">
            <text:p>0.345</text:p>
          </table:table-cell>
          <table:table-cell table:style-name="ce6" table:formula="of:=INDIRECT([.$C20]&amp;&quot;!$L$21&quot;;1)" office:value-type="float" office:value="0.614583333333333" calcext:value-type="float">
            <text:p>0.615</text:p>
          </table:table-cell>
          <table:table-cell table:style-name="ce6" table:formula="of:=INDIRECT([.$C20]&amp;&quot;!$L$27&quot;;1)" office:value-type="float" office:value="0.647727272727273" calcext:value-type="float">
            <text:p>0.648</text:p>
          </table:table-cell>
          <table:table-cell table:style-name="ce6" table:formula="of:=INDIRECT([.$C20]&amp;&quot;!$L$33&quot;;1)" office:value-type="float" office:value="0.778947368421053" calcext:value-type="float">
            <text:p>0.779</text:p>
          </table:table-cell>
          <table:table-cell table:style-name="ce6" table:formula="of:=INDIRECT([.$C20]&amp;&quot;!$L$39&quot;;1)" office:value-type="float" office:value="0.609195402298851" calcext:value-type="float">
            <text:p>0.609</text:p>
          </table:table-cell>
          <table:table-cell table:style-name="ce6" table:formula="of:=INDIRECT([.$C20]&amp;&quot;!$L$45&quot;;1)" office:value-type="float" office:value="0.617977528089888" calcext:value-type="float">
            <text:p>0.618</text:p>
          </table:table-cell>
          <table:table-cell table:style-name="ce6" table:formula="of:=INDIRECT([.$C20]&amp;&quot;!$L$51&quot;;1)" office:value-type="float" office:value="0.827956989247312" calcext:value-type="float">
            <text:p>0.828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30+6/12" office:value-type="float" office:value="30.5" calcext:value-type="float">
            <text:p>30.50</text:p>
          </table:table-cell>
          <table:table-cell table:style-name="ce2" office:value-type="string" calcext:value-type="string">
            <text:p>L13</text:p>
          </table:table-cell>
          <table:table-cell table:style-name="ce2" office:value-type="string" calcext:value-type="string">
            <text:p>2_5</text:p>
          </table:table-cell>
          <table:table-cell table:style-name="ce6" table:formula="of:=INDIRECT([.$C21]&amp;&quot;!$L$9&quot;;1)" office:value-type="float" office:value="0.602150537634409" calcext:value-type="float">
            <text:p>0.602</text:p>
          </table:table-cell>
          <table:table-cell table:style-name="ce6" table:formula="of:=INDIRECT([.$C21]&amp;&quot;!$L$15&quot;;1)" office:value-type="float" office:value="0.129411764705882" calcext:value-type="float">
            <text:p>0.129</text:p>
          </table:table-cell>
          <table:table-cell table:style-name="ce6" table:formula="of:=INDIRECT([.$C21]&amp;&quot;!$L$21&quot;;1)" office:value-type="float" office:value="0.827586206896552" calcext:value-type="float">
            <text:p>0.828</text:p>
          </table:table-cell>
          <table:table-cell table:style-name="ce6" table:formula="of:=INDIRECT([.$C21]&amp;&quot;!$L$27&quot;;1)" office:value-type="float" office:value="0.416666666666667" calcext:value-type="float">
            <text:p>0.417</text:p>
          </table:table-cell>
          <table:table-cell table:style-name="ce6" table:formula="of:=INDIRECT([.$C21]&amp;&quot;!$L$33&quot;;1)" office:value-type="float" office:value="0.75" calcext:value-type="float">
            <text:p>0.750</text:p>
          </table:table-cell>
          <table:table-cell table:style-name="ce6" table:formula="of:=INDIRECT([.$C21]&amp;&quot;!$L$39&quot;;1)" office:value-type="float" office:value="0.547368421052632" calcext:value-type="float">
            <text:p>0.547</text:p>
          </table:table-cell>
          <table:table-cell table:style-name="ce6" table:formula="of:=INDIRECT([.$C21]&amp;&quot;!$L$45&quot;;1)" office:value-type="float" office:value="0.551724137931034" calcext:value-type="float">
            <text:p>0.552</text:p>
          </table:table-cell>
          <table:table-cell table:style-name="ce6" table:formula="of:=INDIRECT([.$C21]&amp;&quot;!$L$51&quot;;1)" office:value-type="float" office:value="0.606741573033708" calcext:value-type="float">
            <text:p>0.607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3+3/12" office:value-type="float" office:value="23.25" calcext:value-type="float">
            <text:p>23.25</text:p>
          </table:table-cell>
          <table:table-cell table:style-name="ce2" office:value-type="string" calcext:value-type="string">
            <text:p>L14</text:p>
          </table:table-cell>
          <table:table-cell table:style-name="ce2" office:value-type="string" calcext:value-type="string">
            <text:p>2_6</text:p>
          </table:table-cell>
          <table:table-cell table:style-name="ce6" table:formula="of:=INDIRECT([.$C22]&amp;&quot;!$L$9&quot;;1)" office:value-type="float" office:value="0.134831460674157" calcext:value-type="float">
            <text:p>0.135</text:p>
          </table:table-cell>
          <table:table-cell table:style-name="ce6" table:formula="of:=INDIRECT([.$C22]&amp;&quot;!$L$15&quot;;1)" office:value-type="float" office:value="0.0430107526881721" calcext:value-type="float">
            <text:p>0.043</text:p>
          </table:table-cell>
          <table:table-cell table:style-name="ce6" table:formula="of:=INDIRECT([.$C22]&amp;&quot;!$L$21&quot;;1)" office:value-type="float" office:value="0.388235294117647" calcext:value-type="float">
            <text:p>0.388</text:p>
          </table:table-cell>
          <table:table-cell table:style-name="ce6" table:formula="of:=INDIRECT([.$C22]&amp;&quot;!$L$27&quot;;1)" office:value-type="float" office:value="0.67816091954023" calcext:value-type="float">
            <text:p>0.678</text:p>
          </table:table-cell>
          <table:table-cell table:style-name="ce6" table:formula="of:=INDIRECT([.$C22]&amp;&quot;!$L$33&quot;;1)" office:value-type="float" office:value="0.40625" calcext:value-type="float">
            <text:p>0.406</text:p>
          </table:table-cell>
          <table:table-cell table:style-name="ce6" table:formula="of:=INDIRECT([.$C22]&amp;&quot;!$L$39&quot;;1)" office:value-type="float" office:value="0.5" calcext:value-type="float">
            <text:p>0.500</text:p>
          </table:table-cell>
          <table:table-cell table:style-name="ce6" table:formula="of:=INDIRECT([.$C22]&amp;&quot;!$L$45&quot;;1)" office:value-type="float" office:value="0.705263157894737" calcext:value-type="float">
            <text:p>0.705</text:p>
          </table:table-cell>
          <table:table-cell table:style-name="ce6" table:formula="of:=INDIRECT([.$C22]&amp;&quot;!$L$51&quot;;1)" office:value-type="float" office:value="0.632183908045977" calcext:value-type="float">
            <text:p>0.632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0+5/12" office:value-type="float" office:value="20.4166666666667" calcext:value-type="float">
            <text:p>20.42</text:p>
          </table:table-cell>
          <table:table-cell table:style-name="ce2" office:value-type="string" calcext:value-type="string">
            <text:p>L15</text:p>
          </table:table-cell>
          <table:table-cell table:style-name="ce2" office:value-type="string" calcext:value-type="string">
            <text:p>2_7</text:p>
          </table:table-cell>
          <table:table-cell table:style-name="ce6" table:formula="of:=INDIRECT([.$C23]&amp;&quot;!$L$9&quot;;1)" office:value-type="float" office:value="0.344827586206897" calcext:value-type="float">
            <text:p>0.345</text:p>
          </table:table-cell>
          <table:table-cell table:style-name="ce6" table:formula="of:=INDIRECT([.$C23]&amp;&quot;!$L$15&quot;;1)" office:value-type="float" office:value="0.235955056179775" calcext:value-type="float">
            <text:p>0.236</text:p>
          </table:table-cell>
          <table:table-cell table:style-name="ce6" table:formula="of:=INDIRECT([.$C23]&amp;&quot;!$L$21&quot;;1)" office:value-type="float" office:value="0.516129032258065" calcext:value-type="float">
            <text:p>0.516</text:p>
          </table:table-cell>
          <table:table-cell table:style-name="ce6" table:formula="of:=INDIRECT([.$C23]&amp;&quot;!$L$27&quot;;1)" office:value-type="float" office:value="0.458823529411765" calcext:value-type="float">
            <text:p>0.459</text:p>
          </table:table-cell>
          <table:table-cell table:style-name="ce6" table:formula="of:=INDIRECT([.$C23]&amp;&quot;!$L$33&quot;;1)" office:value-type="float" office:value="0.482758620689655" calcext:value-type="float">
            <text:p>0.483</text:p>
          </table:table-cell>
          <table:table-cell table:style-name="ce6" table:formula="of:=INDIRECT([.$C23]&amp;&quot;!$L$39&quot;;1)" office:value-type="float" office:value="0.479166666666667" calcext:value-type="float">
            <text:p>0.479</text:p>
          </table:table-cell>
          <table:table-cell table:style-name="ce6" table:formula="of:=INDIRECT([.$C23]&amp;&quot;!$L$45&quot;;1)" office:value-type="float" office:value="0.386363636363636" calcext:value-type="float">
            <text:p>0.386</text:p>
          </table:table-cell>
          <table:table-cell table:style-name="ce6" table:formula="of:=INDIRECT([.$C23]&amp;&quot;!$L$51&quot;;1)" office:value-type="float" office:value="0.578947368421053" calcext:value-type="float">
            <text:p>0.57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2+5/12" office:value-type="float" office:value="22.4166666666667" calcext:value-type="float">
            <text:p>22.42</text:p>
          </table:table-cell>
          <table:table-cell table:style-name="ce2" office:value-type="string" calcext:value-type="string">
            <text:p>L16</text:p>
          </table:table-cell>
          <table:table-cell table:style-name="ce2" office:value-type="string" calcext:value-type="string">
            <text:p>2_8</text:p>
          </table:table-cell>
          <table:table-cell table:style-name="ce6" table:formula="of:=INDIRECT([.$C24]&amp;&quot;!$L$9&quot;;1)" office:value-type="float" office:value="0.28421052631579" calcext:value-type="float">
            <text:p>0.284</text:p>
          </table:table-cell>
          <table:table-cell table:style-name="ce6" table:formula="of:=INDIRECT([.$C24]&amp;&quot;!$L$15&quot;;1)" office:value-type="float" office:value="0.310344827586207" calcext:value-type="float">
            <text:p>0.310</text:p>
          </table:table-cell>
          <table:table-cell table:style-name="ce6" table:formula="of:=INDIRECT([.$C24]&amp;&quot;!$L$21&quot;;1)" office:value-type="float" office:value="0.415730337078652" calcext:value-type="float">
            <text:p>0.416</text:p>
          </table:table-cell>
          <table:table-cell table:style-name="ce6" table:formula="of:=INDIRECT([.$C24]&amp;&quot;!$L$27&quot;;1)" office:value-type="float" office:value="0.827956989247312" calcext:value-type="float">
            <text:p>0.828</text:p>
          </table:table-cell>
          <table:table-cell table:style-name="ce6" table:formula="of:=INDIRECT([.$C24]&amp;&quot;!$L$33&quot;;1)" office:value-type="float" office:value="0.458823529411765" calcext:value-type="float">
            <text:p>0.459</text:p>
          </table:table-cell>
          <table:table-cell table:style-name="ce6" table:formula="of:=INDIRECT([.$C24]&amp;&quot;!$L$39&quot;;1)" office:value-type="float" office:value="0.655172413793103" calcext:value-type="float">
            <text:p>0.655</text:p>
          </table:table-cell>
          <table:table-cell table:style-name="ce6" table:formula="of:=INDIRECT([.$C24]&amp;&quot;!$L$45&quot;;1)" office:value-type="float" office:value="0.541666666666667" calcext:value-type="float">
            <text:p>0.542</text:p>
          </table:table-cell>
          <table:table-cell table:style-name="ce6" table:formula="of:=INDIRECT([.$C24]&amp;&quot;!$L$51&quot;;1)" office:value-type="float" office:value="0.829545454545455" calcext:value-type="float">
            <text:p>0.830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0+8/12" office:value-type="float" office:value="20.6666666666667" calcext:value-type="float">
            <text:p>20.67</text:p>
          </table:table-cell>
          <table:table-cell table:style-name="ce2" office:value-type="string" calcext:value-type="string">
            <text:p>L17</text:p>
          </table:table-cell>
          <table:table-cell table:style-name="ce2" office:value-type="string" calcext:value-type="string">
            <text:p>3_1</text:p>
          </table:table-cell>
          <table:table-cell table:style-name="ce6" table:formula="of:=INDIRECT([.$C25]&amp;&quot;!$L$9&quot;;1)" office:value-type="float" office:value="0.5" calcext:value-type="float">
            <text:p>0.500</text:p>
          </table:table-cell>
          <table:table-cell table:style-name="ce6" table:formula="of:=INDIRECT([.$C25]&amp;&quot;!$L$15&quot;;1)" office:value-type="float" office:value="0.28421052631579" calcext:value-type="float">
            <text:p>0.284</text:p>
          </table:table-cell>
          <table:table-cell table:style-name="ce6" table:formula="of:=INDIRECT([.$C25]&amp;&quot;!$L$21&quot;;1)" office:value-type="float" office:value="0.839080459770115" calcext:value-type="float">
            <text:p>0.839</text:p>
          </table:table-cell>
          <table:table-cell table:style-name="ce6" table:formula="of:=INDIRECT([.$C25]&amp;&quot;!$L$27&quot;;1)" office:value-type="float" office:value="0.438202247191011" calcext:value-type="float">
            <text:p>0.438</text:p>
          </table:table-cell>
          <table:table-cell table:style-name="ce6" table:formula="of:=INDIRECT([.$C25]&amp;&quot;!$L$33&quot;;1)" office:value-type="float" office:value="0.56989247311828" calcext:value-type="float">
            <text:p>0.570</text:p>
          </table:table-cell>
          <table:table-cell table:style-name="ce6" table:formula="of:=INDIRECT([.$C25]&amp;&quot;!$L$39&quot;;1)" office:value-type="float" office:value="0.376470588235294" calcext:value-type="float">
            <text:p>0.376</text:p>
          </table:table-cell>
          <table:table-cell table:style-name="ce6" table:formula="of:=INDIRECT([.$C25]&amp;&quot;!$L$45&quot;;1)" office:value-type="float" office:value="0.402298850574713" calcext:value-type="float">
            <text:p>0.402</text:p>
          </table:table-cell>
          <table:table-cell table:style-name="ce6" table:formula="of:=INDIRECT([.$C25]&amp;&quot;!$L$51&quot;;1)" office:value-type="float" office:value="0.666666666666667" calcext:value-type="float">
            <text:p>0.667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9+7/12" office:value-type="float" office:value="29.5833333333333" calcext:value-type="float">
            <text:p>29.58</text:p>
          </table:table-cell>
          <table:table-cell table:style-name="ce2" office:value-type="string" calcext:value-type="string">
            <text:p>L18</text:p>
          </table:table-cell>
          <table:table-cell table:style-name="ce2" office:value-type="string" calcext:value-type="string">
            <text:p>3_2</text:p>
          </table:table-cell>
          <table:table-cell table:style-name="ce6" table:formula="of:=INDIRECT([.$C26]&amp;&quot;!$L$9&quot;;1)" office:value-type="float" office:value="0.5" calcext:value-type="float">
            <text:p>0.500</text:p>
          </table:table-cell>
          <table:table-cell table:style-name="ce6" table:formula="of:=INDIRECT([.$C26]&amp;&quot;!$L$15&quot;;1)" office:value-type="float" office:value="0.284090909090909" calcext:value-type="float">
            <text:p>0.284</text:p>
          </table:table-cell>
          <table:table-cell table:style-name="ce6" table:formula="of:=INDIRECT([.$C26]&amp;&quot;!$L$21&quot;;1)" office:value-type="float" office:value="0.68421052631579" calcext:value-type="float">
            <text:p>0.684</text:p>
          </table:table-cell>
          <table:table-cell table:style-name="ce6" table:formula="of:=INDIRECT([.$C26]&amp;&quot;!$L$27&quot;;1)" office:value-type="float" office:value="0.540229885057471" calcext:value-type="float">
            <text:p>0.540</text:p>
          </table:table-cell>
          <table:table-cell table:style-name="ce6" table:formula="of:=INDIRECT([.$C26]&amp;&quot;!$L$33&quot;;1)" office:value-type="float" office:value="0.393258426966292" calcext:value-type="float">
            <text:p>0.393</text:p>
          </table:table-cell>
          <table:table-cell table:style-name="ce6" table:formula="of:=INDIRECT([.$C26]&amp;&quot;!$L$39&quot;;1)" office:value-type="float" office:value="0.741935483870968" calcext:value-type="float">
            <text:p>0.742</text:p>
          </table:table-cell>
          <table:table-cell table:style-name="ce6" table:formula="of:=INDIRECT([.$C26]&amp;&quot;!$L$45&quot;;1)" office:value-type="float" office:value="0.458823529411765" calcext:value-type="float">
            <text:p>0.459</text:p>
          </table:table-cell>
          <table:table-cell table:style-name="ce6" table:formula="of:=INDIRECT([.$C26]&amp;&quot;!$L$51&quot;;1)" office:value-type="float" office:value="0.67816091954023" calcext:value-type="float">
            <text:p>0.678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36+9/12" office:value-type="float" office:value="36.75" calcext:value-type="float">
            <text:p>36.75</text:p>
          </table:table-cell>
          <table:table-cell table:style-name="ce2" office:value-type="string" calcext:value-type="string">
            <text:p>L19</text:p>
          </table:table-cell>
          <table:table-cell table:style-name="ce2" office:value-type="string" calcext:value-type="string">
            <text:p>3_3</text:p>
          </table:table-cell>
          <table:table-cell table:style-name="ce6" table:formula="of:=INDIRECT([.$C27]&amp;&quot;!$L$9&quot;;1)" office:value-type="float" office:value="0.436781609195402" calcext:value-type="float">
            <text:p>0.437</text:p>
          </table:table-cell>
          <table:table-cell table:style-name="ce6" table:formula="of:=INDIRECT([.$C27]&amp;&quot;!$L$15&quot;;1)" office:value-type="float" office:value="0.145833333333333" calcext:value-type="float">
            <text:p>0.146</text:p>
          </table:table-cell>
          <table:table-cell table:style-name="ce6" table:formula="of:=INDIRECT([.$C27]&amp;&quot;!$L$21&quot;;1)" office:value-type="float" office:value="0.477272727272727" calcext:value-type="float">
            <text:p>0.477</text:p>
          </table:table-cell>
          <table:table-cell table:style-name="ce6" table:formula="of:=INDIRECT([.$C27]&amp;&quot;!$L$27&quot;;1)" office:value-type="float" office:value="0.631578947368421" calcext:value-type="float">
            <text:p>0.632</text:p>
          </table:table-cell>
          <table:table-cell table:style-name="ce6" table:formula="of:=INDIRECT([.$C27]&amp;&quot;!$L$33&quot;;1)" office:value-type="float" office:value="0.620689655172414" calcext:value-type="float">
            <text:p>0.621</text:p>
          </table:table-cell>
          <table:table-cell table:style-name="ce6" table:formula="of:=INDIRECT([.$C27]&amp;&quot;!$L$39&quot;;1)" office:value-type="float" office:value="0.393258426966292" calcext:value-type="float">
            <text:p>0.393</text:p>
          </table:table-cell>
          <table:table-cell table:style-name="ce6" table:formula="of:=INDIRECT([.$C27]&amp;&quot;!$L$45&quot;;1)" office:value-type="float" office:value="0.548387096774194" calcext:value-type="float">
            <text:p>0.548</text:p>
          </table:table-cell>
          <table:table-cell table:style-name="ce6" table:formula="of:=INDIRECT([.$C27]&amp;&quot;!$L$51&quot;;1)" office:value-type="float" office:value="0.541176470588235" calcext:value-type="float">
            <text:p>0.541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11/12" office:value-type="float" office:value="18.9166666666667" calcext:value-type="float">
            <text:p>18.92</text:p>
          </table:table-cell>
          <table:table-cell table:style-name="ce2" office:value-type="string" calcext:value-type="string">
            <text:p>L20</text:p>
          </table:table-cell>
          <table:table-cell table:style-name="ce2" office:value-type="string" calcext:value-type="string">
            <text:p>3_4</text:p>
          </table:table-cell>
          <table:table-cell table:style-name="ce6" table:formula="of:=INDIRECT([.$C28]&amp;&quot;!$L$9&quot;;1)" office:value-type="float" office:value="0.435294117647059" calcext:value-type="float">
            <text:p>0.435</text:p>
          </table:table-cell>
          <table:table-cell table:style-name="ce6" table:formula="of:=INDIRECT([.$C28]&amp;&quot;!$L$15&quot;;1)" office:value-type="float" office:value="0.35632183908046" calcext:value-type="float">
            <text:p>0.356</text:p>
          </table:table-cell>
          <table:table-cell table:style-name="ce6" table:formula="of:=INDIRECT([.$C28]&amp;&quot;!$L$21&quot;;1)" office:value-type="float" office:value="0.604166666666667" calcext:value-type="float">
            <text:p>0.604</text:p>
          </table:table-cell>
          <table:table-cell table:style-name="ce6" table:formula="of:=INDIRECT([.$C28]&amp;&quot;!$L$27&quot;;1)" office:value-type="float" office:value="0.693181818181818" calcext:value-type="float">
            <text:p>0.693</text:p>
          </table:table-cell>
          <table:table-cell table:style-name="ce6" table:formula="of:=INDIRECT([.$C28]&amp;&quot;!$L$33&quot;;1)" office:value-type="float" office:value="0.821052631578947" calcext:value-type="float">
            <text:p>0.821</text:p>
          </table:table-cell>
          <table:table-cell table:style-name="ce6" table:formula="of:=INDIRECT([.$C28]&amp;&quot;!$L$39&quot;;1)" office:value-type="float" office:value="0.816091954022988" calcext:value-type="float">
            <text:p>0.816</text:p>
          </table:table-cell>
          <table:table-cell table:style-name="ce6" table:formula="of:=INDIRECT([.$C28]&amp;&quot;!$L$45&quot;;1)" office:value-type="float" office:value="0.696629213483146" calcext:value-type="float">
            <text:p>0.697</text:p>
          </table:table-cell>
          <table:table-cell table:style-name="ce6" table:formula="of:=INDIRECT([.$C28]&amp;&quot;!$L$51&quot;;1)" office:value-type="float" office:value="0.78494623655914" calcext:value-type="float">
            <text:p>0.785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7/12" office:value-type="float" office:value="18.5833333333333" calcext:value-type="float">
            <text:p>18.58</text:p>
          </table:table-cell>
          <table:table-cell table:style-name="ce2" office:value-type="string" calcext:value-type="string">
            <text:p>L21</text:p>
          </table:table-cell>
          <table:table-cell table:style-name="ce2" office:value-type="string" calcext:value-type="string">
            <text:p>3_5</text:p>
          </table:table-cell>
          <table:table-cell table:style-name="ce6" table:formula="of:=INDIRECT([.$C29]&amp;&quot;!$L$9&quot;;1)" office:value-type="float" office:value="0.301075268817204" calcext:value-type="float">
            <text:p>0.301</text:p>
          </table:table-cell>
          <table:table-cell table:style-name="ce6" table:formula="of:=INDIRECT([.$C29]&amp;&quot;!$L$15&quot;;1)" office:value-type="float" office:value="0.152941176470588" calcext:value-type="float">
            <text:p>0.153</text:p>
          </table:table-cell>
          <table:table-cell table:style-name="ce6" table:formula="of:=INDIRECT([.$C29]&amp;&quot;!$L$21&quot;;1)" office:value-type="float" office:value="0.471264367816092" calcext:value-type="float">
            <text:p>0.471</text:p>
          </table:table-cell>
          <table:table-cell table:style-name="ce6" table:formula="of:=INDIRECT([.$C29]&amp;&quot;!$L$27&quot;;1)" office:value-type="float" office:value="0.65625" calcext:value-type="float">
            <text:p>0.656</text:p>
          </table:table-cell>
          <table:table-cell table:style-name="ce6" table:formula="of:=INDIRECT([.$C29]&amp;&quot;!$L$33&quot;;1)" office:value-type="float" office:value="0.681818181818182" calcext:value-type="float">
            <text:p>0.682</text:p>
          </table:table-cell>
          <table:table-cell table:style-name="ce6" table:formula="of:=INDIRECT([.$C29]&amp;&quot;!$L$39&quot;;1)" office:value-type="float" office:value="0.48421052631579" calcext:value-type="float">
            <text:p>0.484</text:p>
          </table:table-cell>
          <table:table-cell table:style-name="ce6" table:formula="of:=INDIRECT([.$C29]&amp;&quot;!$L$45&quot;;1)" office:value-type="float" office:value="0.724137931034483" calcext:value-type="float">
            <text:p>0.724</text:p>
          </table:table-cell>
          <table:table-cell table:style-name="ce6" table:formula="of:=INDIRECT([.$C29]&amp;&quot;!$L$51&quot;;1)" office:value-type="float" office:value="0.719101123595506" calcext:value-type="float">
            <text:p>0.71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9" office:value-type="float" office:value="19" calcext:value-type="float">
            <text:p>19.00</text:p>
          </table:table-cell>
          <table:table-cell table:style-name="ce2" office:value-type="string" calcext:value-type="string">
            <text:p>L22</text:p>
          </table:table-cell>
          <table:table-cell table:style-name="ce2" office:value-type="string" calcext:value-type="string">
            <text:p>3_6</text:p>
          </table:table-cell>
          <table:table-cell table:style-name="ce6" table:formula="of:=INDIRECT([.$C30]&amp;&quot;!$L$9&quot;;1)" office:value-type="float" office:value="0.382022471910112" calcext:value-type="float">
            <text:p>0.382</text:p>
          </table:table-cell>
          <table:table-cell table:style-name="ce6" table:formula="of:=INDIRECT([.$C30]&amp;&quot;!$L$15&quot;;1)" office:value-type="float" office:value="0.236559139784946" calcext:value-type="float">
            <text:p>0.237</text:p>
          </table:table-cell>
          <table:table-cell table:style-name="ce6" table:formula="of:=INDIRECT([.$C30]&amp;&quot;!$L$21&quot;;1)" office:value-type="float" office:value="0.435294117647059" calcext:value-type="float">
            <text:p>0.435</text:p>
          </table:table-cell>
          <table:table-cell table:style-name="ce6" table:formula="of:=INDIRECT([.$C30]&amp;&quot;!$L$27&quot;;1)" office:value-type="float" office:value="0.471264367816092" calcext:value-type="float">
            <text:p>0.471</text:p>
          </table:table-cell>
          <table:table-cell table:style-name="ce6" table:formula="of:=INDIRECT([.$C30]&amp;&quot;!$L$33&quot;;1)" office:value-type="float" office:value="0.583333333333333" calcext:value-type="float">
            <text:p>0.583</text:p>
          </table:table-cell>
          <table:table-cell table:style-name="ce6" table:formula="of:=INDIRECT([.$C30]&amp;&quot;!$L$39&quot;;1)" office:value-type="float" office:value="0.545454545454546" calcext:value-type="float">
            <text:p>0.545</text:p>
          </table:table-cell>
          <table:table-cell table:style-name="ce6" table:formula="of:=INDIRECT([.$C30]&amp;&quot;!$L$45&quot;;1)" office:value-type="float" office:value="0.494736842105263" calcext:value-type="float">
            <text:p>0.495</text:p>
          </table:table-cell>
          <table:table-cell table:style-name="ce6" table:formula="of:=INDIRECT([.$C30]&amp;&quot;!$L$51&quot;;1)" office:value-type="float" office:value="0.758620689655172" calcext:value-type="float">
            <text:p>0.759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20+9/12" office:value-type="float" office:value="20.75" calcext:value-type="float">
            <text:p>20.75</text:p>
          </table:table-cell>
          <table:table-cell table:style-name="ce2" office:value-type="string" calcext:value-type="string">
            <text:p>L23</text:p>
          </table:table-cell>
          <table:table-cell table:style-name="ce2" office:value-type="string" calcext:value-type="string">
            <text:p>3_7</text:p>
          </table:table-cell>
          <table:table-cell table:style-name="ce6" table:formula="of:=INDIRECT([.$C31]&amp;&quot;!$L$9&quot;;1)" office:value-type="float" office:value="0.252873563218391" calcext:value-type="float">
            <text:p>0.253</text:p>
          </table:table-cell>
          <table:table-cell table:style-name="ce6" table:formula="of:=INDIRECT([.$C31]&amp;&quot;!$L$15&quot;;1)" office:value-type="float" office:value="0.191011235955056" calcext:value-type="float">
            <text:p>0.191</text:p>
          </table:table-cell>
          <table:table-cell table:style-name="ce6" table:formula="of:=INDIRECT([.$C31]&amp;&quot;!$L$21&quot;;1)" office:value-type="float" office:value="0.741935483870968" calcext:value-type="float">
            <text:p>0.742</text:p>
          </table:table-cell>
          <table:table-cell table:style-name="ce6" table:formula="of:=INDIRECT([.$C31]&amp;&quot;!$L$27&quot;;1)" office:value-type="float" office:value="0.682352941176471" calcext:value-type="float">
            <text:p>0.682</text:p>
          </table:table-cell>
          <table:table-cell table:style-name="ce6" table:formula="of:=INDIRECT([.$C31]&amp;&quot;!$L$33&quot;;1)" office:value-type="float" office:value="0.597701149425287" calcext:value-type="float">
            <text:p>0.598</text:p>
          </table:table-cell>
          <table:table-cell table:style-name="ce6" table:formula="of:=INDIRECT([.$C31]&amp;&quot;!$L$39&quot;;1)" office:value-type="float" office:value="0.40625" calcext:value-type="float">
            <text:p>0.406</text:p>
          </table:table-cell>
          <table:table-cell table:style-name="ce6" table:formula="of:=INDIRECT([.$C31]&amp;&quot;!$L$45&quot;;1)" office:value-type="float" office:value="0.5" calcext:value-type="float">
            <text:p>0.500</text:p>
          </table:table-cell>
          <table:table-cell table:style-name="ce6" table:formula="of:=INDIRECT([.$C31]&amp;&quot;!$L$51&quot;;1)" office:value-type="float" office:value="0.88421052631579" calcext:value-type="float">
            <text:p>0.884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table:formula="of:=18+8/12" office:value-type="float" office:value="18.6666666666667" calcext:value-type="float">
            <text:p>18.67</text:p>
          </table:table-cell>
          <table:table-cell table:style-name="ce2" office:value-type="string" calcext:value-type="string">
            <text:p>L24</text:p>
          </table:table-cell>
          <table:table-cell table:style-name="ce2" office:value-type="string" calcext:value-type="string">
            <text:p>3_8</text:p>
          </table:table-cell>
          <table:table-cell table:style-name="ce6" table:formula="of:=INDIRECT([.$C32]&amp;&quot;!$L$9&quot;;1)" office:value-type="float" office:value="0.126315789473684" calcext:value-type="float">
            <text:p>0.126</text:p>
          </table:table-cell>
          <table:table-cell table:style-name="ce6" table:formula="of:=INDIRECT([.$C32]&amp;&quot;!$L$15&quot;;1)" office:value-type="float" office:value="0.183908045977011" calcext:value-type="float">
            <text:p>0.184</text:p>
          </table:table-cell>
          <table:table-cell table:style-name="ce6" table:formula="of:=INDIRECT([.$C32]&amp;&quot;!$L$21&quot;;1)" office:value-type="float" office:value="0.48314606741573" calcext:value-type="float">
            <text:p>0.483</text:p>
          </table:table-cell>
          <table:table-cell table:style-name="ce6" table:formula="of:=INDIRECT([.$C32]&amp;&quot;!$L$27&quot;;1)" office:value-type="float" office:value="0.860215053763441" calcext:value-type="float">
            <text:p>0.860</text:p>
          </table:table-cell>
          <table:table-cell table:style-name="ce6" table:formula="of:=INDIRECT([.$C32]&amp;&quot;!$L$33&quot;;1)" office:value-type="float" office:value="0.505882352941177" calcext:value-type="float">
            <text:p>0.506</text:p>
          </table:table-cell>
          <table:table-cell table:style-name="ce6" table:formula="of:=INDIRECT([.$C32]&amp;&quot;!$L$39&quot;;1)" office:value-type="float" office:value="0.64367816091954" calcext:value-type="float">
            <text:p>0.644</text:p>
          </table:table-cell>
          <table:table-cell table:style-name="ce6" table:formula="of:=INDIRECT([.$C32]&amp;&quot;!$L$45&quot;;1)" office:value-type="float" office:value="0.760416666666667" calcext:value-type="float">
            <text:p>0.760</text:p>
          </table:table-cell>
          <table:table-cell table:style-name="ce6" table:formula="of:=INDIRECT([.$C32]&amp;&quot;!$L$51&quot;;1)" office:value-type="float" office:value="0.806818181818182" calcext:value-type="float">
            <text:p>0.807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style-name="ce3" table:formula="of:=AVERAGE([.B9:.B32])" office:value-type="float" office:value="25.2430555555556" calcext:value-type="float">
            <text:p>25.24</text:p>
          </table:table-cell>
          <table:table-cell table:style-name="ce2"/>
          <table:table-cell table:style-name="ce1" office:value-type="string" calcext:value-type="string">
            <text:p>Mean</text:p>
          </table:table-cell>
          <table:table-cell table:style-name="ce7" table:formula="of:=AVERAGE([.E9:.E32])" office:value-type="float" office:value="0.347503352106947" calcext:value-type="float">
            <text:p>0.348</text:p>
          </table:table-cell>
          <table:table-cell table:style-name="ce7" table:formula="of:=AVERAGE([.F9:.F32])" office:value-type="float" office:value="0.258106852255372" calcext:value-type="float">
            <text:p>0.258</text:p>
          </table:table-cell>
          <table:table-cell table:style-name="ce7" table:formula="of:=AVERAGE([.G9:.G32])" office:value-type="float" office:value="0.574217789193023" calcext:value-type="float">
            <text:p>0.574</text:p>
          </table:table-cell>
          <table:table-cell table:style-name="ce7" table:formula="of:=AVERAGE([.H9:.H32])" office:value-type="float" office:value="0.598673773828155" calcext:value-type="float">
            <text:p>0.599</text:p>
          </table:table-cell>
          <table:table-cell table:style-name="ce7" table:formula="of:=AVERAGE([.I9:.I32])" office:value-type="float" office:value="0.566642783822442" calcext:value-type="float">
            <text:p>0.567</text:p>
          </table:table-cell>
          <table:table-cell table:style-name="ce7" table:formula="of:=AVERAGE([.J9:.J32])" office:value-type="float" office:value="0.556095959886827" calcext:value-type="float">
            <text:p>0.556</text:p>
          </table:table-cell>
          <table:table-cell table:style-name="ce7" table:formula="of:=AVERAGE([.K9:.K32])" office:value-type="float" office:value="0.541783621648665" calcext:value-type="float">
            <text:p>0.542</text:p>
          </table:table-cell>
          <table:table-cell table:style-name="ce7" table:formula="of:=AVERAGE([.L9:.L32])" office:value-type="float" office:value="0.702462354062027" calcext:value-type="float">
            <text:p>0.702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3" table:formula="of:=MIN([.B9:.B32])" office:value-type="float" office:value="18.5" calcext:value-type="float">
            <text:p>18.50</text:p>
          </table:table-cell>
          <table:table-cell table:style-name="ce2"/>
          <table:table-cell table:style-name="ce5" office:value-type="string" calcext:value-type="string">
            <text:p>Std. Err.</text:p>
          </table:table-cell>
          <table:table-cell table:style-name="ce8" table:formula="of:=SQRT(VAR([.E9:.E32])/COUNT([.E9:.E32]))" office:value-type="float" office:value="0.0276363294800967" calcext:value-type="float">
            <text:p>0.028</text:p>
          </table:table-cell>
          <table:table-cell table:style-name="ce8" table:formula="of:=SQRT(VAR([.F9:.F32])/COUNT([.F9:.F32]))" office:value-type="float" office:value="0.0201478641810201" calcext:value-type="float">
            <text:p>0.020</text:p>
          </table:table-cell>
          <table:table-cell table:style-name="ce8" table:formula="of:=SQRT(VAR([.G9:.G32])/COUNT([.G9:.G32]))" office:value-type="float" office:value="0.0329583193757461" calcext:value-type="float">
            <text:p>0.033</text:p>
          </table:table-cell>
          <table:table-cell table:style-name="ce8" table:formula="of:=SQRT(VAR([.H9:.H32])/COUNT([.H9:.H32]))" office:value-type="float" office:value="0.0317583233374935" calcext:value-type="float">
            <text:p>0.032</text:p>
          </table:table-cell>
          <table:table-cell table:style-name="ce8" table:formula="of:=SQRT(VAR([.I9:.I32])/COUNT([.I9:.I32]))" office:value-type="float" office:value="0.0363616660149005" calcext:value-type="float">
            <text:p>0.036</text:p>
          </table:table-cell>
          <table:table-cell table:style-name="ce8" table:formula="of:=SQRT(VAR([.J9:.J32])/COUNT([.J9:.J32]))" office:value-type="float" office:value="0.0271312069199435" calcext:value-type="float">
            <text:p>0.027</text:p>
          </table:table-cell>
          <table:table-cell table:style-name="ce8" table:formula="of:=SQRT(VAR([.K9:.K32])/COUNT([.K9:.K32]))" office:value-type="float" office:value="0.031636739714551" calcext:value-type="float">
            <text:p>0.032</text:p>
          </table:table-cell>
          <table:table-cell table:style-name="ce8" table:formula="of:=SQRT(VAR([.L9:.L32])/COUNT([.L9:.L32]))" office:value-type="float" office:value="0.0239691489341699" calcext:value-type="float">
            <text:p>0.024</text:p>
          </table:table-cell>
          <table:table-cell table:number-columns-repeated="52"/>
        </table:table-row>
        <table:table-row table:style-name="ro1">
          <table:table-cell table:style-name="ce2" office:value-type="string" calcext:value-type="string">
            <text:p>Max</text:p>
          </table:table-cell>
          <table:table-cell table:style-name="ce3" table:formula="of:=MAX([.B9:.B32])" office:value-type="float" office:value="52.4166666666667" calcext:value-type="float">
            <text:p>52.42</text:p>
          </table:table-cell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 table:number-columns-repeated="12"/>
          <table:table-cell table:number-columns-repeated="52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" table:style-name="ta2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1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GRASS BLEW IN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HE ATE BANA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STEADY WINS THE RA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1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HE NEVER SAW ANYTHIN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YOR TRIED TO TAL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1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ODAYS THE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formula="of:=SUM([.F4:.F9])/SUM([.J4:.J9])" office:value-type="float" office:value="0.329545454545454" calcext:value-type="float">
            <text:p>0.32954545454545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36p1_E27_1_C2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RAIN WAS OFTEN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MAN GOT A LEV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2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GIRL COULDNT BRUSH HER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2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2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BOY SAW A BLACK TURT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YELLOW STEAM TRAI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formula="of:=SUM([.F10:.F15])/SUM([.J10:.J15])" office:value-type="float" office:value="0.31578947368421" calcext:value-type="float">
            <text:p>0.3157894736842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196p1_E27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IT WAS NOT RI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3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MINNIE M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HO KNOWS THOSE TON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3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4.7368421052632" calcext:value-type="float">
            <text:p>94.73684210526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BLUE IS VERY CO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table:formula="of:=SUM([.F16:.F21])/SUM([.J16:.J21])" office:value-type="float" office:value="0.632183908045977" calcext:value-type="float">
            <text:p>0.63218390804597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56p1_E27_1_C4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MADE A VIOLAT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4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OUSE WAS VERY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I WANTED TO WIN BUT COULDNT FI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4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NTERESTINGLY SHE CA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4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TLEAST YOU CAN EAT THE RO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4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D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22:.F27])/SUM([.J22:.J27])" office:value-type="float" office:value="0.426966292134831" calcext:value-type="float">
            <text:p>0.42696629213483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60p1_E27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WOMEN WAS STOOD ON HER 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ARBER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5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CUTLERY LIES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5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formula="of:=SUM([.F28:.F33])/SUM([.J28:.J33])" office:value-type="float" office:value="0.78494623655914" calcext:value-type="float">
            <text:p>0.7849462365591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57p1_E27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WORDS WERE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SNAIL WA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6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HE NEVER KNEW AT 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CAN SEE SOMETH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6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H TRY WAS THE PROBL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 WAS FED UP OF 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SUM([.F34:.F39])/SUM([.J34:.J39])" office:value-type="float" office:value="0.447058823529412" calcext:value-type="float">
            <text:p>0.44705882352941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39p1_E27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OMEN MAKES A SPEEC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LL BUY YOU SOME ONIO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7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GIRLS WERE NI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FLOW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7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ASSES ARE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40:.F45])/SUM([.J40:.J45])" office:value-type="float" office:value="0.701149425287356" calcext:value-type="float">
            <text:p>0.70114942528735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688p1_E27_1_C8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MOVES ARE A PROBLE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8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CLASS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IS DOG IS AN ANIM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ARES FOR THE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8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71875" calcext:value-type="float">
            <text:p>0.71875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" table:style-name="ta3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1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1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ROO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1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RU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AGABO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NCHORMAN WAS CERT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4:.F9])/SUM([.J4:.J9])" office:value-type="float" office:value="0.229166666666667" calcext:value-type="float">
            <text:p>0.22916666666666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39p1_E27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INE MOVED THE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2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FLOWERS LIED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2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GO BUILD A SNOW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M WAS NIM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RIGHT NOW WE A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2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HERBAL GROWS THE MARR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formula="of:=SUM([.F10:.F15])/SUM([.J10:.J15])" office:value-type="float" office:value="0.477272727272727" calcext:value-type="float">
            <text:p>0.47727272727272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36p1_E27_1_C3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WARD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3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3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ON MARK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F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3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ED WAS HUNG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table:formula="of:=SUM([.F16:.F21])/SUM([.J16:.J21])" office:value-type="float" office:value="0.747368421052632" calcext:value-type="float">
            <text:p>0.74736842105263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31p1_E27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4.7368421052632" calcext:value-type="float">
            <text:p>94.73684210526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4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WAS BR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IR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WILL BE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WR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table:formula="of:=SUM([.F22:.F27])/SUM([.J22:.J27])" office:value-type="float" office:value="0.793103448275862" calcext:value-type="float">
            <text:p>0.79310344827586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618p1_E27_1_C5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SWIMS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5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SOGG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WARNED THE FIRE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R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RUNNING IN THE H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SUM([.F28:.F33])/SUM([.J28:.J33])" office:value-type="float" office:value="0.528089887640449" calcext:value-type="float">
            <text:p>0.52808988764044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60p1_E27_1_C6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6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LIE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6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HER ARMOUR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formula="of:=SUM([.F34:.F39])/SUM([.J34:.J39])" office:value-type="float" office:value="0.870967741935484" calcext:value-type="float">
            <text:p>0.87096774193548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57p1_E27_1_C7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ROOM WAS W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7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JOB SE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ANYMOR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7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 F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 MILL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7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formula="of:=SUM([.F40:.F45])/SUM([.J40:.J45])" office:value-type="float" office:value="0.388235294117647" calcext:value-type="float">
            <text:p>0.38823529411764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46p1_E27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CUP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8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Y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8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46:.F51])/SUM([.J46:.J51])" office:value-type="float" office:value="0.804597701149425" calcext:value-type="float">
            <text:p>0.804597701149425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3" table:style-name="ta4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<text:s/>YELLOW HAI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1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Y ON THE PI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DESSERT WAS SWE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ARE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APPLES AND ONI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1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POONS WERE NI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formula="of:=SUM([.F4:.F9])/SUM([.J4:.J9])" office:value-type="float" office:value="0.551724137931034" calcext:value-type="float">
            <text:p>0.55172413793103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688p1_E27_1_C2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UISE WAS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LEMONS WERE SQUEEZ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2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CARS WERE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2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ANI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EA BLOWS THE WIN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formula="of:=SUM([.F10:.F15])/SUM([.J10:.J15])" office:value-type="float" office:value="0.46875" calcext:value-type="float">
            <text:p>0.4687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2p1_E27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WILL LEAR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T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SLOW BUR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YOR LEFT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3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3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16:.F21])/SUM([.J16:.J21])" office:value-type="float" office:value="0.681818181818182" calcext:value-type="float">
            <text:p>0.68181818181818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5p1_E27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R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4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UALLY WE'LL LEA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4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PLACED ABOVE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22:.F27])/SUM([.J22:.J27])" office:value-type="float" office:value="0.8" calcext:value-type="float">
            <text:p>0.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22p1_E27_1_C5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LARGE SHO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MOVE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5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formula="of:=SUM([.F28:.F33])/SUM([.J28:.J33])" office:value-type="float" office:value="0.793103448275862" calcext:value-type="float">
            <text:p>0.79310344827586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208p1_E27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SEAL WILL BUR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6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ANSWERS WERE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6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6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L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formula="of:=SUM([.F34:.F39])/SUM([.J34:.J39])" office:value-type="float" office:value="0.651685393258427" calcext:value-type="float">
            <text:p>0.65168539325842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829p1_E27_1_C7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ON THEIR 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PE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7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7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7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COAT LIE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40:.F45])/SUM([.J40:.J45])" office:value-type="float" office:value="0.849462365591398" calcext:value-type="float">
            <text:p>0.84946236559139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23p1_E27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OY WAS ON THE SE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8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8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WAS FU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YOU CHOSE THE LUM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8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8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729411764705882" calcext:value-type="float">
            <text:p>0.729411764705882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4" table:style-name="ta5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1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I CAN HEAR WHAT YOU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EGG CARRIED ON DAN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1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ND STARTED COM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 DA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1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BE CAREFUL IT CAN BE SCA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1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EVERY YEAR IT'S THE SA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formula="of:=SUM([.F4:.F9])/SUM([.J4:.J9])" office:value-type="float" office:value="0.282352941176471" calcext:value-type="float">
            <text:p>0.28235294117647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6p1_E27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ELL SHONE BRIGHT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ION NEVER W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2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I'VE NEVER SEEN THAT THROUG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2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WIGGLE IS THE BES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IG YELLOW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RED FEBRUAR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formula="of:=SUM([.F10:.F15])/SUM([.J10:.J15])" office:value-type="float" office:value="0.298850574712644" calcext:value-type="float">
            <text:p>0.29885057471264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688p1_E27_1_C3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RE ISN'T ANY OTH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3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BRIGHT LAUGHED WITH A D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SHE IS A DANGEROUS A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3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N WHO WOULD NEVER GO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3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WHALE HAD A GREAT TI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formula="of:=SUM([.F16:.F21])/SUM([.J16:.J21])" office:value-type="float" office:value="0.458333333333333" calcext:value-type="float">
            <text:p>0.4583333333333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2p1_E27_1_C4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HITE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4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4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SHE MADE IT SLOW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4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OWL SPIED ON THE GIR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MOWED THE LA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CHOS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22:.F27])/SUM([.J22:.J27])" office:value-type="float" office:value="0.636363636363636" calcext:value-type="float">
            <text:p>0.63636363636363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75p1_E27_1_C5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LLY WAS VERY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TIGER JUMPED ON THE LI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5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YELLOW LOLL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HER BUISNESS WAS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FIRE KNOCKED ON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ROLL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table:formula="of:=SUM([.F28:.F33])/SUM([.J28:.J33])" office:value-type="float" office:value="0.473684210526316" calcext:value-type="float">
            <text:p>0.47368421052631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31p1_E27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IRL SMILED WITH A F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2.1052631578947" calcext:value-type="float">
            <text:p>42.10526315789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'M NOT GOING TO G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MOVES WERE VERY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6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MY HAIR WAS FLOWING D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6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TEDDY BEAR ARGU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FLOWER LOOKED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formula="of:=SUM([.F34:.F39])/SUM([.J34:.J39])" office:value-type="float" office:value="0.482758620689655" calcext:value-type="float">
            <text:p>0.48275862068965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56p1_E27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ARM RED THROUG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7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HAT IS THE TI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TOWEL WAS VERY JO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7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YELLOW MIDDLE L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BE CAREFUL WHERE YOU RU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7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IZZA STOLE THE MO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40:.F45])/SUM([.J40:.J45])" office:value-type="float" office:value="0.314606741573034" calcext:value-type="float">
            <text:p>0.31460674157303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60p1_E27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RAN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8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LL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8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RBOUR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8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SHE LIED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46:.F51])/SUM([.J46:.J51])" office:value-type="float" office:value="0.838709677419355" calcext:value-type="float">
            <text:p>0.838709677419355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5" table:style-name="ta6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MY NAME IS JOLE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1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BING YER YER YER Y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1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YOUR hilarious JODI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YOUR VERY SMEL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RE YOUR ISSUES SHO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1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IR WAS 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table:formula="of:=SUM([.F4:.F9])/SUM([.J4:.J9])" office:value-type="float" office:value="0.182795698924731" calcext:value-type="float">
            <text:p>0.18279569892473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89p1_E27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WERE ARE THE ZOMBI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2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HELLO DENZ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GIRL SWEET DID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2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WE AINT SHARING AN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2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HAT WILL WE DO WITH WILLI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2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E TOOK A TRIP TO SE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table:formula="of:=SUM([.F10:.F15])/SUM([.J10:.J15])" office:value-type="float" office:value="0.2" calcext:value-type="float">
            <text:p>0.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46p1_E27_1_C3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ROOM WAS LIGH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WERE LIGHT YELLOW CUR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3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LOWLY LAY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MY MIND IS NOT AMUS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3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UMS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16:.F21])/SUM([.J16:.J21])" office:value-type="float" office:value="0.64367816091954" calcext:value-type="float">
            <text:p>0.6436781609195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65p1_E27_1_C4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DOG WAS AN UNUSUAL ANIM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ORANG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PROBLEM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4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RULES HAD A PROBLE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WAS LITT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22:.F27])/SUM([.J22:.J27])" office:value-type="float" office:value="0.625" calcext:value-type="float">
            <text:p>0.62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39p1_E27_1_C5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WERE WOMEN G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5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WE MADE A SNOW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5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ENVIROMENT WAS HU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5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XE LAID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5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MAN BROKE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RE MY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28:.F33])/SUM([.J28:.J33])" office:value-type="float" office:value="0.647727272727273" calcext:value-type="float">
            <text:p>0.64772727272727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5p1_E27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BATHROOM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6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RALLY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6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6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ROSE WAS ON THE 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6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HOPE HE COME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6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34:.F39])/SUM([.J34:.J39])" office:value-type="float" office:value="0.505263157894737" calcext:value-type="float">
            <text:p>0.50526315789473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31p1_E27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ROSES BLOWS IN THE WI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2.6315789473684" calcext:value-type="float">
            <text:p>52.63157894736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7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WANT TO GO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7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RULES VERY POS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40:.F45])/SUM([.J40:.J45])" office:value-type="float" office:value="0.758620689655172" calcext:value-type="float">
            <text:p>0.75862068965517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945p1_E27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UY WAS VERY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IR RUNNING OUT OF TI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8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AS WR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8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D TO HAVE A PL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NUT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ALL THE TI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formula="of:=SUM([.F46:.F51])/SUM([.J46:.J51])" office:value-type="float" office:value="0.528089887640449" calcext:value-type="float">
            <text:p>0.528089887640449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6" table:style-name="ta7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1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AN WAS VERY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WAS MOVING A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1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X WENT A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WAS NOT TH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AD WAS BR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X WAS YELLOW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table:formula="of:=SUM([.F4:.F9])/SUM([.J4:.J9])" office:value-type="float" office:value="0.50561797752809" calcext:value-type="float">
            <text:p>0.5056179775280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829p1_E27_1_C2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LEAVES ARE X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<text:s/>THE OWL WAS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2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ROAD WAS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Y WERE ALL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IR WAS FOU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2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ROOM WAS LOUD AND VERY NOISY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formula="of:=SUM([.F10:.F15])/SUM([.J10:.J15])" office:value-type="float" office:value="0.279569892473118" calcext:value-type="float">
            <text:p>0.27956989247311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53p1_E27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IS X X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 X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X WAS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3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X <text:s/>X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3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MY WIFE WAS X X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3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ROOM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16:.F21])/SUM([.J16:.J21])" office:value-type="float" office:value="0.305882352941176" calcext:value-type="float">
            <text:p>0.30588235294117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39p1_E27_1_C4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X WAS VERY RIC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ILES WERE LONG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4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X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22:.F27])/SUM([.J22:.J27])" office:value-type="float" office:value="0.528735632183908" calcext:value-type="float">
            <text:p>0.52873563218390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16p1_E27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5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5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 WAS A VERY LONG TI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5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RE WERE SOME PROBLE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SAID X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5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IN WA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28:.F33])/SUM([.J28:.J33])" office:value-type="float" office:value="0.552083333333333" calcext:value-type="float">
            <text:p>0.5520833333333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061p1_E27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HE OVERTOOK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6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X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X WAS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6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X WAS HUNG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6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US SWI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LEAVING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formula="of:=SUM([.F34:.F39])/SUM([.J34:.J39])" office:value-type="float" office:value="0.602272727272727" calcext:value-type="float">
            <text:p>0.60227272727272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75p1_E27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LILY XX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7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X IS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7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X WAS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X COMES ALONG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AS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formula="of:=SUM([.F40:.F45])/SUM([.J40:.J45])" office:value-type="float" office:value="0.48421052631579" calcext:value-type="float">
            <text:p>0.4842105263157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31p1_E27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X 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AS MOV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8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8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919540229885057" calcext:value-type="float">
            <text:p>0.919540229885057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7" table:style-name="ta8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1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IT IS THE FIRST OF FEBRUA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IR WAS DIRT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CAN YOU SEE M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LAMPS GLOW IN THE DARK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2.6315789473684" calcext:value-type="float">
            <text:p>52.63157894736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DAY WAS VERY WE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WAIT TILL THE END OF THE DAY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table:formula="of:=SUM([.F4:.F9])/SUM([.J4:.J9])" office:value-type="float" office:value="0.32183908045977" calcext:value-type="float">
            <text:p>0.3218390804597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15p1_E27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OY WAS WI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HOW WOULD YOU KNOW IF YOU WERENT THER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BEES MAKE HONE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2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AME WENT TO THE NEXT LEVEL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2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TS NEARLY THE WEEKE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2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WE WALK ALONG THE LA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formula="of:=SUM([.F10:.F15])/SUM([.J10:.J15])" office:value-type="float" office:value="0.292134831460674" calcext:value-type="float">
            <text:p>0.29213483146067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60p1_E27_1_C3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AGREED TO THE DO I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AIT WAS QUITE LO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3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RHUBARB WAS GOO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3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DOG WAS LEFT ON ITS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3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RMOUR WAS P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3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POEPLE LINED UP NEAR THE TAB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16:.F21])/SUM([.J16:.J21])" office:value-type="float" office:value="0.505376344086022" calcext:value-type="float">
            <text:p>0.50537634408602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23p1_E27_1_C4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YOU SHOULD GO TO SCHOO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LISTEN TO THE DESIRES OF OTHER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4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PASS ME THE GOLDEN SYRUP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4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OILS WERE ON THE TABL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4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HITE AND GOLD IS GOO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formula="of:=SUM([.F22:.F27])/SUM([.J22:.J27])" office:value-type="float" office:value="0.282352941176471" calcext:value-type="float">
            <text:p>0.28235294117647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81p1_E27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FRUIT WAS YELLOW AND RED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5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IS GREE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WAITER WAS NIC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PHONE LAY ON THE WINDOW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LADY 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F28:.F33])/SUM([.J28:.J33])" office:value-type="float" office:value="0.540229885057471" calcext:value-type="float">
            <text:p>0.54022988505747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00p1_E27_1_C6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O THE WEST ARE WILD WIND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LISTEN TO THE OPINIONS OF OTHER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ITEMS GOT W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6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VAN DROVE ALONG THE LA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 IS ALWAYS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34:.F39])/SUM([.J34:.J39])" office:value-type="float" office:value="0.510416666666667" calcext:value-type="float">
            <text:p>0.51041666666666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39p1_E27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FT THE ROOM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7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GIRL WAS ORDINAR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7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GIVE YOUR FIRST ANSWER ALL THE TIM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SEASON WAS CHANGING TO AUTUM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7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DANCED TO THE RADI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7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CHILD RAN FROM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40:.F45])/SUM([.J40:.J45])" office:value-type="float" office:value="0.443181818181818" calcext:value-type="float">
            <text:p>0.44318181818181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15p1_E27_1_C8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 KNOCK CAME UPON THE DOO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8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CAN I BORROW THIS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8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8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DO YOU LIKE ME 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VEG WAS A BIT TOO GREEN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46:.F51])/SUM([.J46:.J51])" office:value-type="float" office:value="0.547368421052632" calcext:value-type="float">
            <text:p>0.547368421052632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8" table:style-name="ta9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1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VEGETABL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1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1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F4:.F9])/SUM([.J4:.J9])" office:value-type="float" office:value="0.147368421052632" calcext:value-type="float">
            <text:p>0.14736842105263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22p1_E27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I LOVE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2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WHEN THERE A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2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2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BL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.3157894736842" calcext:value-type="float">
            <text:p>26.31578947368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SUM([.F10:.F15])/SUM([.J10:.J15])" office:value-type="float" office:value="0.275862068965517" calcext:value-type="float">
            <text:p>0.27586206896551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945p1_E27_1_C3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IS VERY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3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F16:.F21])/SUM([.J16:.J21])" office:value-type="float" office:value="0.280898876404494" calcext:value-type="float">
            <text:p>0.28089887640449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47p1_E27_1_C4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MORE 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4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4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4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22:.F27])/SUM([.J22:.J27])" office:value-type="float" office:value="0.763440860215054" calcext:value-type="float">
            <text:p>0.76344086021505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23p1_E27_1_C5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5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5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5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table:formula="of:=SUM([.F28:.F33])/SUM([.J28:.J33])" office:value-type="float" office:value="0.0117647058823529" calcext:value-type="float">
            <text:p>0.01176470588235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81p1_E27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Y OF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6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A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BUILDERS WERE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formula="of:=SUM([.F34:.F39])/SUM([.J34:.J39])" office:value-type="float" office:value="0.528735632183908" calcext:value-type="float">
            <text:p>0.52873563218390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65p1_E27_1_C7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7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ENVIRONMEN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7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SUM([.F40:.F45])/SUM([.J40:.J45])" office:value-type="float" office:value="0.385416666666667" calcext:value-type="float">
            <text:p>0.38541666666666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83p1_E27_1_C8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RAIS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8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ARE THE EYES OF THE WORL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8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IN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8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RE 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formula="of:=SUM([.F46:.F51])/SUM([.J46:.J51])" office:value-type="float" office:value="0.659090909090909" calcext:value-type="float">
            <text:p>0.659090909090909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9" table:style-name="ta10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YOR HAD TO LEAVE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HE WAS CLOSE TO THE L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1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PERSON WAS HUNG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1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S WERE RED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.33333333333333" calcext:value-type="float">
            <text:p>8.3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SUM([.F4:.F9])/SUM([.J4:.J9])" office:value-type="float" office:value="0.363636363636364" calcext:value-type="float">
            <text:p>0.36363636363636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75p1_E27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2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BOY WAS PLAYING I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ATCHED THE MEN'S HURDL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2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E WAITED AT THE END OF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2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NO ONE WILL REMEMBER YOU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table:formula="of:=SUM([.F10:.F15])/SUM([.J10:.J15])" office:value-type="float" office:value="0.221052631578947" calcext:value-type="float">
            <text:p>0.22105263157894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29p1_E27_1_C3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BLUE H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3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3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HEN WILL WE GO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HE WAS DRIVING IN THE MIDDLE OF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.1052631578947" calcext:value-type="float">
            <text:p>42.10526315789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formula="of:=SUM([.F16:.F21])/SUM([.J16:.J21])" office:value-type="float" office:value="0.770114942528736" calcext:value-type="float">
            <text:p>0.77011494252873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56p1_E27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4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ROWD WAS VERY JO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4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I COULD SEE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SH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4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ALL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22:.F27])/SUM([.J22:.J27])" office:value-type="float" office:value="0.348314606741573" calcext:value-type="float">
            <text:p>0.34831460674157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89p1_E27_1_C5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PLAY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5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HE WAS LYING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WAS WAITING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HE HAD TO CLEAN HIS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5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28:.F33])/SUM([.J28:.J33])" office:value-type="float" office:value="0.602150537634409" calcext:value-type="float">
            <text:p>0.60215053763440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23p1_E27_1_C6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E ARE ALWAY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6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FRIED IN THE O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WAS LYING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6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BOY AFTER DINNER WAS FU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34:.F39])/SUM([.J34:.J39])" office:value-type="float" office:value="0.411764705882353" calcext:value-type="float">
            <text:p>0.41176470588235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46p1_E27_1_C7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RE WAS A LOUD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7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I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UN LAY O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7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GIR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7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7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WAS IN DENI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40:.F45])/SUM([.J40:.J45])" office:value-type="float" office:value="0.459770114942529" calcext:value-type="float">
            <text:p>0.45977011494252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65p1_E27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HE WAS RIGHT ALL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8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ARES FOR HI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8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WAS RATHER FU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formula="of:=SUM([.F46:.F51])/SUM([.J46:.J51])" office:value-type="float" office:value="0.541666666666667" calcext:value-type="float">
            <text:p>0.541666666666667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0" table:style-name="ta11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WAS IN RUI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1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1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EA HA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LOWERS W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WAS NEAR SE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table:formula="of:=SUM([.F4:.F9])/SUM([.J4:.J9])" office:value-type="float" office:value="0.395833333333333" calcext:value-type="float">
            <text:p>0.3958333333333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39p1_E27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FALLS BENEAT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WALL WAS IN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WAS ON THE 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X WAS X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2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X SLOWED D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table:formula="of:=SUM([.F10:.F15])/SUM([.J10:.J15])" office:value-type="float" office:value="0.227272727272727" calcext:value-type="float">
            <text:p>0.22727272727272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80p1_E27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I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3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AS ON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3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3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HER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16:.F21])/SUM([.J16:.J21])" office:value-type="float" office:value="0.48421052631579" calcext:value-type="float">
            <text:p>0.4842105263157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22p1_E27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HEN ARE WE GO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4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ROMANC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4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4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WORLD GOES ROUND AND 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table:formula="of:=SUM([.F22:.F27])/SUM([.J22:.J27])" office:value-type="float" office:value="0.540229885057471" calcext:value-type="float">
            <text:p>0.54022988505747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15p1_E27_1_C5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DRUM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5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HERE YOU AR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5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SEEMS TO RO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HEN WILL YOU LEAR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5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GRUBB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T ALL WILL BE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formula="of:=SUM([.F28:.F33])/SUM([.J28:.J33])" office:value-type="float" office:value="0.337078651685393" calcext:value-type="float">
            <text:p>0.33707865168539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829p1_E27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AS RUNNING A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6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6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X WAS LYING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6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RUDE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34:.F39])/SUM([.J34:.J39])" office:value-type="float" office:value="0.698924731182796" calcext:value-type="float">
            <text:p>0.69892473118279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23p1_E27_1_C7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GOES IN CIRCL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 WA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7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SEEMED 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7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X WITH OTH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7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VERY UNUSU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F40:.F45])/SUM([.J40:.J45])" office:value-type="float" office:value="0.270588235294118" calcext:value-type="float">
            <text:p>0.27058823529411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46p1_E27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SHRUB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8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L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UNTURN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8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8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8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WERE ONIO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46:.F51])/SUM([.J46:.J51])" office:value-type="float" office:value="0.586206896551724" calcext:value-type="float">
            <text:p>0.586206896551724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1" table:style-name="ta12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GIRL IN THE E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ROSES REALLY S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SHE LIKES YELLOW PEAR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1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EARS AND LION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1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SHE KNEW THE ADDRE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formula="of:=SUM([.F4:.F9])/SUM([.J4:.J9])" office:value-type="float" office:value="0.482758620689655" calcext:value-type="float">
            <text:p>0.48275862068965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16p1_E27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BENEATH YOU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YELLOW ROADS IN WI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2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OTHER W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REALLY UNWELL THE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2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WOMAN WAS A REB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2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BARON BLEW THE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formula="of:=SUM([.F10:.F15])/SUM([.J10:.J15])" office:value-type="float" office:value="0.239583333333333" calcext:value-type="float">
            <text:p>0.2395833333333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19p1_E27_1_C3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IMAL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BUY RIPE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ULED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HIGH MAN DROV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WENT HOME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formula="of:=SUM([.F16:.F21])/SUM([.J16:.J21])" office:value-type="float" office:value="0.772727272727273" calcext:value-type="float">
            <text:p>0.77272727272727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36p1_E27_1_C4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WHEELS WERE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4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4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FACE IMAGE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4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ROUND THE OTHER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4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SLIPPERS WE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4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LAUGH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formula="of:=SUM([.F22:.F27])/SUM([.J22:.J27])" office:value-type="float" office:value="0.621052631578947" calcext:value-type="float">
            <text:p>0.62105263157894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29p1_E27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RUBBER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5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FROM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EA MAN ARGU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5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RETURN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5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formula="of:=SUM([.F28:.F33])/SUM([.J28:.J33])" office:value-type="float" office:value="0.67816091954023" calcext:value-type="float">
            <text:p>0.6781609195402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945p1_E27_1_C6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IS VERY S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UMP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6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ALL FUNNY WOMEN 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AND ALL THE WHI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6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COME TO ALL CLAIM THE R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6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EEN 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formula="of:=SUM([.F34:.F39])/SUM([.J34:.J39])" office:value-type="float" office:value="0.438202247191011" calcext:value-type="float">
            <text:p>0.43820224719101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89p1_E27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7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BY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7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PIE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GIRLS ARE RUNN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KNEW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formula="of:=SUM([.F40:.F45])/SUM([.J40:.J45])" office:value-type="float" office:value="0.559139784946237" calcext:value-type="float">
            <text:p>0.55913978494623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23p1_E27_1_C8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UY READ ON GEOGRAPH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8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8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ITING ROOM WAS FU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8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DRIED IN THE CUPBO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KNE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formula="of:=SUM([.F46:.F51])/SUM([.J46:.J51])" office:value-type="float" office:value="0.670588235294118" calcext:value-type="float">
            <text:p>0.670588235294118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2" table:style-name="ta13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Y EG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1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IME WAS ENDING SLOW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1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DAN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1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MEN YOU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1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F4:.F9])/SUM([.J4:.J9])" office:value-type="float" office:value="0.247058823529412" calcext:value-type="float">
            <text:p>0.24705882352941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74p1_E27_1_C2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2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S W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WERE HIGH WIN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2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UNDER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2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WIMMERS W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IFE CYC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formula="of:=SUM([.F10:.F15])/SUM([.J10:.J15])" office:value-type="float" office:value="0.344827586206897" calcext:value-type="float">
            <text:p>0.34482758620689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688p1_E27_1_C3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LUE WAS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3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MAN USED A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3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ORMAL FUN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HEE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3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VIOLE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16:.F21])/SUM([.J16:.J21])" office:value-type="float" office:value="0.614583333333333" calcext:value-type="float">
            <text:p>0.6145833333333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2p1_E27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SOMETHING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4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THERE WITH HIS LA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VAN MAN CHOS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N LIES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4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formula="of:=SUM([.F22:.F27])/SUM([.J22:.J27])" office:value-type="float" office:value="0.647727272727273" calcext:value-type="float">
            <text:p>0.64772727272727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36p1_E27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5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5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MILE WAS AROUND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5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formula="of:=SUM([.F28:.F33])/SUM([.J28:.J33])" office:value-type="float" office:value="0.778947368421053" calcext:value-type="float">
            <text:p>0.77894736842105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196p1_E27_1_C6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IN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6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NEMY RARELY ARGU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6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GO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S VE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table:formula="of:=SUM([.F34:.F39])/SUM([.J34:.J39])" office:value-type="float" office:value="0.609195402298851" calcext:value-type="float">
            <text:p>0.60919540229885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618p1_E27_1_C7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SWIM TWENTY MI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7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NTH WAS 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NEAR THE PO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O YOU SEE THE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CALL OF THE WI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formula="of:=SUM([.F40:.F45])/SUM([.J40:.J45])" office:value-type="float" office:value="0.617977528089888" calcext:value-type="float">
            <text:p>0.61797752808988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60p1_E27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CRE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8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EAVE THEIR SOMETHING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MIND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formula="of:=SUM([.F46:.F51])/SUM([.J46:.J51])" office:value-type="float" office:value="0.827956989247312" calcext:value-type="float">
            <text:p>0.827956989247312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3" table:style-name="ta14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1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1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IT WAS LYING ON THE T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FERRY WAS QUITE LO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1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EARL WAS FABULO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PARENTS ARE COMING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table:formula="of:=SUM([.F4:.F9])/SUM([.J4:.J9])" office:value-type="float" office:value="0.602150537634409" calcext:value-type="float">
            <text:p>0.60215053763440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23p1_E27_1_C2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SCHOO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2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E ALL SEE WHAT WE WANT TO S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2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BEWARE OF THE HORRIBLE PO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2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YOU ONLY EVER LIVE AL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YELLOW GREEN YELLOW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2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E ARE ALL WILLIN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table:formula="of:=SUM([.F10:.F15])/SUM([.J10:.J15])" office:value-type="float" office:value="0.129411764705882" calcext:value-type="float">
            <text:p>0.12941176470588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46p1_E27_1_C3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ORIES WERE L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3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ARE BUYING SOME ONIO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A LIGHT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3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BLOBS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3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16:.F21])/SUM([.J16:.J21])" office:value-type="float" office:value="0.827586206896552" calcext:value-type="float">
            <text:p>0.8275862068965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16p1_E27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4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4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HE CHOOSES THE OTHER BR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ANIMA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4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F22:.F27])/SUM([.J22:.J27])" office:value-type="float" office:value="0.416666666666667" calcext:value-type="float">
            <text:p>0.41666666666666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741p1_E27_1_C5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HAT LIE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5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I RACED SO 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PARENTS LEAVE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5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ER WAS UG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5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5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IVER DROVE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28:.F33])/SUM([.J28:.J33])" office:value-type="float" office:value="0.75" calcext:value-type="float">
            <text:p>0.7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75p1_E27_1_C6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ENT TO TH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6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CHILDREN SAT ON THE CH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6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VALU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Y NAME I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6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I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formula="of:=SUM([.F34:.F39])/SUM([.J34:.J39])" office:value-type="float" office:value="0.547368421052632" calcext:value-type="float">
            <text:p>0.54736842105263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22p1_E27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EA WAS WELL US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7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WILL YOU MARRY ME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7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 LONG WAY D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PLEASE LEAVE ME AL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7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7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ALL WA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table:formula="of:=SUM([.F40:.F45])/SUM([.J40:.J45])" office:value-type="float" office:value="0.551724137931034" calcext:value-type="float">
            <text:p>0.55172413793103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56p1_E27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8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SOMETHING WAS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NEED TO RU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YOU'RE RUNNING WITH A LAWY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8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SOMETIMES IT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46:.F51])/SUM([.J46:.J51])" office:value-type="float" office:value="0.606741573033708" calcext:value-type="float">
            <text:p>0.606741573033708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4" table:style-name="ta15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1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1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LINE IS VERY ST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SUM([.F4:.F9])/SUM([.J4:.J9])" office:value-type="float" office:value="0.134831460674157" calcext:value-type="float">
            <text:p>0.13483146067415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829p1_E27_1_C2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WER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LEV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2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LOU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table:formula="of:=SUM([.F10:.F15])/SUM([.J10:.J15])" office:value-type="float" office:value="0.0430107526881721" calcext:value-type="float">
            <text:p>0.04301075268817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57p1_E27_1_C3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3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WERE 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3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3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3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SUM([.F16:.F21])/SUM([.J16:.J21])" office:value-type="float" office:value="0.388235294117647" calcext:value-type="float">
            <text:p>0.38823529411764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6p1_E27_1_C4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4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4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LIGHT YELLOW HAI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22:.F27])/SUM([.J22:.J27])" office:value-type="float" office:value="0.67816091954023" calcext:value-type="float">
            <text:p>0.6781609195402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65p1_E27_1_C5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NORMAL ANIM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5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5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5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UILD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28:.F33])/SUM([.J28:.J33])" office:value-type="float" office:value="0.40625" calcext:value-type="float">
            <text:p>0.4062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19p1_E27_1_C6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6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BODY W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6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THER DROVE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6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6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table:formula="of:=SUM([.F34:.F39])/SUM([.J34:.J39])" office:value-type="float" office:value="0.5" calcext:value-type="float">
            <text:p>0.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5p1_E27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7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BOVE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7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7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SCISSORS ARE ON THE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7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IS REALLY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formula="of:=SUM([.F40:.F45])/SUM([.J40:.J45])" office:value-type="float" office:value="0.705263157894737" calcext:value-type="float">
            <text:p>0.70526315789473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29p1_E27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EVERYWHERE ARGU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8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D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8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8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WAS VERY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table:formula="of:=SUM([.F46:.F51])/SUM([.J46:.J51])" office:value-type="float" office:value="0.632183908045977" calcext:value-type="float">
            <text:p>0.632183908045977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5" table:style-name="ta16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SKY WAS BLUE THEN GRE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1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WHAT DID YOU WEAR TO GRADU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IR WENT RIGHT THROUGH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1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CAN YOU HEAR 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1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YOU LOSE BABY FA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table:formula="of:=SUM([.F4:.F9])/SUM([.J4:.J9])" office:value-type="float" office:value="0.344827586206897" calcext:value-type="float">
            <text:p>0.34482758620689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208p1_E27_1_C2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CAN'T GO DOWN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2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IS NAMES IS JOHN NEVIL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2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VOID THE OLDER LA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BUT YOU WASN'T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OLD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IGHT WAS WHI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formula="of:=SUM([.F10:.F15])/SUM([.J10:.J15])" office:value-type="float" office:value="0.235955056179775" calcext:value-type="float">
            <text:p>0.23595505617977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47p1_E27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FOOD WAS LAY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3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DO YOU WATCH WIMBLED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3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SHE WAS HOME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OIL WAS LEV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3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16:.F21])/SUM([.J16:.J21])" office:value-type="float" office:value="0.516129032258065" calcext:value-type="float">
            <text:p>0.51612903225806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57p1_E27_1_C4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YOUNG GIRL WA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IR FEET WERE UNDER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4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Y WERE VERY NE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LEAVES ARE YELLOW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4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NIGHT TIME'S AMAZ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TOWELS ARE IN THE CUPBOA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table:formula="of:=SUM([.F22:.F27])/SUM([.J22:.J27])" office:value-type="float" office:value="0.458823529411765" calcext:value-type="float">
            <text:p>0.45882352941176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39p1_E27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WIND ON YOUR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WEARING YELLOW FLAR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AUDIENCE WERE QUI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RE WAS A SHAMBL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5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AMPS 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YOUNG LADY WAS F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formula="of:=SUM([.F28:.F33])/SUM([.J28:.J33])" office:value-type="float" office:value="0.482758620689655" calcext:value-type="float">
            <text:p>0.48275862068965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16p1_E27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6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OIL'S IN THE O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ON'S VERY TI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6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ND THERE WAS YELLOW IN THE W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6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AT SCHOOL THERE ARE NEW ROOM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formula="of:=SUM([.F34:.F39])/SUM([.J34:.J39])" office:value-type="float" office:value="0.479166666666667" calcext:value-type="float">
            <text:p>0.47916666666666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19p1_E27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ARGE ROOM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7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NEVERMIND THE NO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LEANING FORW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7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HER VOICE WAS DOWN 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7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HE SMILED DOWN ON THE GIR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WE OVERTOOK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formula="of:=SUM([.F40:.F45])/SUM([.J40:.J45])" office:value-type="float" office:value="0.386363636363636" calcext:value-type="float">
            <text:p>0.38636363636363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36p1_E27_1_C8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AT WOULD BE A LI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8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YOUR JUMPER'S ON THE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WAS SOUND ASLEE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OMAN WA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8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WIRES WERE ABOVE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46:.F51])/SUM([.J46:.J51])" office:value-type="float" office:value="0.578947368421053" calcext:value-type="float">
            <text:p>0.578947368421053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6" table:style-name="ta17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1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ODAY THEY X TH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1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EAT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X WERE IN BANDAGES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X WAS NEXT Y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1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ITS NEARLY ELE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1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E WERE IN THE CL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4:.F9])/SUM([.J4:.J9])" office:value-type="float" office:value="0.28421052631579" calcext:value-type="float">
            <text:p>0.2842105263157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31p1_E27_1_C2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Y WALKED IN A LONG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1.0526315789474" calcext:value-type="float">
            <text:p>21.05263157894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CAN DO TR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 WANT TO GO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W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 X DIDNT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2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SHOW IS AT ELEV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formula="of:=SUM([.F10:.F15])/SUM([.J10:.J15])" office:value-type="float" office:value="0.310344827586207" calcext:value-type="float">
            <text:p>0.31034482758620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208p1_E27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 X SAID A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ONE MORE IS ALL I HAVE G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3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MUD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3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LIGHT WAS ORAN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MY X WENT WR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formula="of:=SUM([.F16:.F21])/SUM([.J16:.J21])" office:value-type="float" office:value="0.415730337078652" calcext:value-type="float">
            <text:p>0.4157303370786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73p1_E27_1_C4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LITTLE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4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MOVIE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4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ARE LIMES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4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4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4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SUM([.F22:.F27])/SUM([.J22:.J27])" office:value-type="float" office:value="0.827956989247312" calcext:value-type="float">
            <text:p>0.82795698924731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4p1_E27_1_C5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GE ISN'T THE PROBL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5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MONEY IS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5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E WATCHED IN THE MO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RED BLUE AND YELLOW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RED AND ORIGINA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WEATHER WAS W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formula="of:=SUM([.F28:.F33])/SUM([.J28:.J33])" office:value-type="float" office:value="0.458823529411765" calcext:value-type="float">
            <text:p>0.45882352941176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6p1_E27_1_C6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 X NEED TO SMI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6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WHITE AND YELLOW BUZZ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CHILDREN WERE LY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6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EAVES A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NOW LAY ON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formula="of:=SUM([.F34:.F39])/SUM([.J34:.J39])" office:value-type="float" office:value="0.655172413793103" calcext:value-type="float">
            <text:p>0.65517241379310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688p1_E27_1_C7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 X A MIL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HEARED THE B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7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CHILDREN WERE TRYING SCOR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7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MALL OIL LAMP T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WAS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formula="of:=SUM([.F40:.F45])/SUM([.J40:.J45])" office:value-type="float" office:value="0.541666666666667" calcext:value-type="float">
            <text:p>0.54166666666666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19p1_E27_1_C8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8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MAN DROVE A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KNEELED THE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8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8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HAD TO LIE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formula="of:=SUM([.F46:.F51])/SUM([.J46:.J51])" office:value-type="float" office:value="0.829545454545455" calcext:value-type="float">
            <text:p>0.829545454545455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7" table:style-name="ta18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1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MAN WAS VERY HUNGR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LADY SLOWED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1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MAN HAD A GU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CLEAN THE AR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1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YOUNG MEN WERE LE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HAD TO LEAVE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formula="of:=SUM([.F4:.F9])/SUM([.J4:.J9])" office:value-type="float" office:value="0.5" calcext:value-type="float">
            <text:p>0.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75p1_E27_1_C2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DO YOU WANT TO E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2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NUMBER OF YEA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DID YOU GO OVER THE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2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BACK THERE AGA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2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DOGS WERE RUNNING ON THE ROA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2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PLEASE DON'T GO IN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formula="of:=SUM([.F10:.F15])/SUM([.J10:.J15])" office:value-type="float" office:value="0.28421052631579" calcext:value-type="float">
            <text:p>0.2842105263157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31p1_E27_1_C3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WANT TO GO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3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3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OLDER MEN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WATCH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table:formula="of:=SUM([.F16:.F21])/SUM([.J16:.J21])" office:value-type="float" office:value="0.839080459770115" calcext:value-type="float">
            <text:p>0.83908045977011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208p1_E27_1_C4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DID YOU SEE THAT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4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WE USUALLY MOVE AWAY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4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WELL LOOKED REALLY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DON'T GO NEAR THE L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ALL WAS 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4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ALL HEAR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formula="of:=SUM([.F22:.F27])/SUM([.J22:.J27])" office:value-type="float" office:value="0.438202247191011" calcext:value-type="float">
            <text:p>0.43820224719101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47p1_E27_1_C5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 USUALLY LIE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5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FAR THEN AG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5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5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AKE THE LORRY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5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NORMAL WAY TO STU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D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table:formula="of:=SUM([.F28:.F33])/SUM([.J28:.J33])" office:value-type="float" office:value="0.56989247311828" calcext:value-type="float">
            <text:p>0.5698924731182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4p1_E27_1_C6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YOU WERE EXCITED ABOUT RUBB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6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 TWO DOESN'T EQUAL SEV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DOGS WERE VERY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6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SOMETHING WAS ON THE TA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6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 DOOR WAS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6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DON'T ENTER THER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table:formula="of:=SUM([.F34:.F39])/SUM([.J34:.J39])" office:value-type="float" office:value="0.376470588235294" calcext:value-type="float">
            <text:p>0.37647058823529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74p1_E27_1_C7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 VERY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BLUE LIGHTS AND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7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GREEN LIGHTS AND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WE FAILED ON THE EXA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7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UDENTS WERE HIG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7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WE NEED AN IR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formula="of:=SUM([.F40:.F45])/SUM([.J40:.J45])" office:value-type="float" office:value="0.402298850574713" calcext:value-type="float">
            <text:p>0.40229885057471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65p1_E27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IN THE DARK WE WERE OUT ALL NIGHT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MA BEAR TAKES CARE OF HER SPA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8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S NEON LIGHTS 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8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UILDING WAS NEAR A CUPBO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8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666666666666667" calcext:value-type="float">
            <text:p>0.666666666666667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8" table:style-name="ta19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WAS B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1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WAIT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1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WEATHER WAS GOO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WAS COVE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RAN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1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O RUL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formula="of:=SUM([.F4:.F9])/SUM([.J4:.J9])" office:value-type="float" office:value="0.5" calcext:value-type="float">
            <text:p>0.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741p1_E27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ONE OWL IN THE GRA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2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BARN WORLD THE PI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2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AD WAS SO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2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BED WAS ST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MY WERE PARENT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EARLY BLOOM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table:formula="of:=SUM([.F10:.F15])/SUM([.J10:.J15])" office:value-type="float" office:value="0.284090909090909" calcext:value-type="float">
            <text:p>0.28409090909090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5p1_E27_1_C3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CELLAR WAS LOCK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INTER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3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 WERE RE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3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SIGN WAS ABOVE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3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3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formula="of:=SUM([.F16:.F21])/SUM([.J16:.J21])" office:value-type="float" office:value="0.68421052631579" calcext:value-type="float">
            <text:p>0.6842105263157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31p1_E27_1_C4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LIEN WAS US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4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FAR FROM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.3076923076923" calcext:value-type="float">
            <text:p>92.30769230769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4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FU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IR NEW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table:formula="of:=SUM([.F22:.F27])/SUM([.J22:.J27])" office:value-type="float" office:value="0.540229885057471" calcext:value-type="float">
            <text:p>0.54022988505747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78p1_E27_1_C5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WAS TIRED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R PL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5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CORN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5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5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I ONLY SP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5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VIEW WAS VERY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28:.F33])/SUM([.J28:.J33])" office:value-type="float" office:value="0.393258426966292" calcext:value-type="float">
            <text:p>0.39325842696629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25p1_E27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AIT WAS TOO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BOY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6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DAUGHTER WAS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6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ROOM LIES ON THE TABL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OY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table:formula="of:=SUM([.F34:.F39])/SUM([.J34:.J39])" office:value-type="float" office:value="0.741935483870968" calcext:value-type="float">
            <text:p>0.74193548387096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4p1_E27_1_C7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H LAWY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7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OIL WAS NEARLY F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7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LD HALL WAS W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7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WAS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7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SAW VILL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I RARELY DANC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40:.F45])/SUM([.J40:.J45])" office:value-type="float" office:value="0.458823529411765" calcext:value-type="float">
            <text:p>0.45882352941176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74p1_E27_1_C8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WAS SW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8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UYER WAS NE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8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MALL WERE N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8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3.75" calcext:value-type="float">
            <text:p>9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67816091954023" calcext:value-type="float">
            <text:p>0.67816091954023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19" table:style-name="ta20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1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STAMPS ARE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1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RIGHT YELLOW CA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1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ANOTHER LADY TO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1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UNDER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1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NORMAL WERE L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formula="of:=SUM([.F4:.F9])/SUM([.J4:.J9])" office:value-type="float" office:value="0.436781609195402" calcext:value-type="float">
            <text:p>0.43678160919540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688p1_E27_1_C2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WE THE SWIMM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WHY HAIR IS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2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WALL WAS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2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YELLOW ROAR WO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formula="of:=SUM([.F10:.F15])/SUM([.J10:.J15])" office:value-type="float" office:value="0.145833333333333" calcext:value-type="float">
            <text:p>0.1458333333333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2p1_E27_1_C3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INE WAS OP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OM IS VE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WOMAN WANTS A GIR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3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BROWN DOORS ARE 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3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3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Y HAD LIN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16:.F21])/SUM([.J16:.J21])" office:value-type="float" office:value="0.477272727272727" calcext:value-type="float">
            <text:p>0.47727272727272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5p1_E27_1_C4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BAR IS ARE FO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4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WHEELS ARE I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4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PERSON IS AT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4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LADY WENT TO SE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4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formula="of:=SUM([.F22:.F27])/SUM([.J22:.J27])" office:value-type="float" office:value="0.631578947368421" calcext:value-type="float">
            <text:p>0.63157894736842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692p1_E27_1_C5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WOBB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X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5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ALL GO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5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OTHER MAN ARGU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5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BROWN DOORS ARE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2.1052631578947" calcext:value-type="float">
            <text:p>42.1052631578947</text:p>
          </table:table-cell>
          <table:table-cell table:formula="of:=SUM([.F28:.F33])/SUM([.J28:.J33])" office:value-type="float" office:value="0.620689655172414" calcext:value-type="float">
            <text:p>0.62068965517241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208p1_E27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6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POSTMAN RA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6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WHEEZE WENT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6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SNORES ARE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6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IN A L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6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LINE WAS VERY HEAV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formula="of:=SUM([.F34:.F39])/SUM([.J34:.J39])" office:value-type="float" office:value="0.393258426966292" calcext:value-type="float">
            <text:p>0.39325842696629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47p1_E27_1_C7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X ARE LYING ON THE TAB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7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WIBBLY BOYS ARE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7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BEAR WAS HEAV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table:formula="of:=SUM([.F40:.F45])/SUM([.J40:.J45])" office:value-type="float" office:value="0.548387096774194" calcext:value-type="float">
            <text:p>0.54838709677419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4p1_E27_1_C8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S ARE IN THE OV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8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THERS ARE ALL WOR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8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BRIGHT RED AND DARK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8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WHERE IS YOUR DINN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8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LION IS FU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8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TOYS ARE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541176470588235" calcext:value-type="float">
            <text:p>0.541176470588235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0" table:style-name="ta21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1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I LIKE DANC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1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IT FELL UNDER THE TA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1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WAS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1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GG SANDWICH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1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ADMISSION FEE WAS FR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WE ATE TWO DINNE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table:formula="of:=SUM([.F4:.F9])/SUM([.J4:.J9])" office:value-type="float" office:value="0.435294117647059" calcext:value-type="float">
            <text:p>0.43529411764705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39p1_E27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YOU'RE SLOW, SLOWER THAN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2_RL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AT MAN'S NAME IS WILLI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2_LR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POONS WERE FOR 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AROMAS WAS SW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KE EMITS AI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EXCEPT SOMEO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.33333333333333" calcext:value-type="float">
            <text:p>8.33333333333333</text:p>
          </table:table-cell>
          <table:table-cell table:formula="of:=SUM([.F10:.F15])/SUM([.J10:.J15])" office:value-type="float" office:value="0.35632183908046" calcext:value-type="float">
            <text:p>0.3563218390804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00p1_E27_1_C3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WE WERE WHEE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3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3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IS M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DON'T ALL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3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SPOON WAS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formula="of:=SUM([.F16:.F21])/SUM([.J16:.J21])" office:value-type="float" office:value="0.604166666666667" calcext:value-type="float">
            <text:p>0.60416666666666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2p1_E27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DON'T BUY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HAVE SPIES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4_RL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NEEDED THE LA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CHOS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WE MADE A SNOW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22:.F27])/SUM([.J22:.J27])" office:value-type="float" office:value="0.693181818181818" calcext:value-type="float">
            <text:p>0.69318181818181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80p1_E27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UALLY WE WERE ABLE TO LEAV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5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FIREPLACE WAS ABOVE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formula="of:=SUM([.F28:.F33])/SUM([.J28:.J33])" office:value-type="float" office:value="0.821052631578947" calcext:value-type="float">
            <text:p>0.82105263157894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486p1_E27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MOV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6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AT GUY'S HAIR I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6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6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6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SUM([.F34:.F39])/SUM([.J34:.J39])" office:value-type="float" office:value="0.816091954022988" calcext:value-type="float">
            <text:p>0.81609195402298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618p1_E27_1_C7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MAN WAS WR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7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CALLED THE FIRE ENG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7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USED TO BE A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USE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7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RUNNING WITH A KNIF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formula="of:=SUM([.F40:.F45])/SUM([.J40:.J45])" office:value-type="float" office:value="0.696629213483146" calcext:value-type="float">
            <text:p>0.69662921348314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829p1_E27_1_C8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LET'S GO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8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THE SPO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8_RL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WE'VE GOT FRIES ON THE TAB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8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8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78494623655914" calcext:value-type="float">
            <text:p>0.78494623655914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1" table:style-name="ta22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1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1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HER NAME WAS JESSI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DID YOU HEAR ANY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1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K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L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table:formula="of:=SUM([.F4:.F9])/SUM([.J4:.J9])" office:value-type="float" office:value="0.301075268817204" calcext:value-type="float">
            <text:p>0.30107526881720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044p1_E27_1_C2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HEAV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2_LR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OLD WO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2_LR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WHAL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 GIRL RECEIVED A GA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2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MY ARMS ARE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HAIR WAS ON AN EAS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formula="of:=SUM([.F10:.F15])/SUM([.J10:.J15])" office:value-type="float" office:value="0.152941176470588" calcext:value-type="float">
            <text:p>0.15294117647058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39p1_E27_1_C3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HE SAILED WITH OTHER WO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3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AUDIENCE WERE N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SHE HAD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AN MADE NOI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3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CAN WE HAVE SOME CRE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3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16:.F21])/SUM([.J16:.J21])" office:value-type="float" office:value="0.471264367816092" calcext:value-type="float">
            <text:p>0.47126436781609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16p1_E27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WALLS ARE AN HOUR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4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ROOM WAS REALLY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VIOLI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4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S TEARS O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22:.F27])/SUM([.J22:.J27])" office:value-type="float" office:value="0.65625" calcext:value-type="float">
            <text:p>0.6562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19p1_E27_1_C5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GARDEN WAS HU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5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ECEIVED THE BOMB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5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THE GARDE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5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5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HAD SOME EYE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CARBON DON'T W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28:.F33])/SUM([.J28:.J33])" office:value-type="float" office:value="0.681818181818182" calcext:value-type="float">
            <text:p>0.68181818181818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36p1_E27_1_C6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BOY SAW A 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6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MES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ILL FINISH OUR PLANS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6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MY NAME IS ABOVE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6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IS THE SONG OF C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6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 IS NEAR THE TR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34:.F39])/SUM([.J34:.J39])" office:value-type="float" office:value="0.48421052631579" calcext:value-type="float">
            <text:p>0.4842105263157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29p1_E27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YOUR HOUS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7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YOR ANSWE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7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S ANYBODY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OIL IS VERY H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table:formula="of:=SUM([.F40:.F45])/SUM([.J40:.J45])" office:value-type="float" office:value="0.724137931034483" calcext:value-type="float">
            <text:p>0.72413793103448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56p1_E27_1_C8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CALLED THE FIRE ENG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SOGG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8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MISERY WAS THE 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8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RIEST WENT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8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BEHI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8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719101123595506" calcext:value-type="float">
            <text:p>0.719101123595506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2" table:style-name="ta23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1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AN WAS VERY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1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 VERY DISMAL SU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1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PLEASE DO IT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1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 NEED A FIRE ENG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1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MAGINE THIS GAME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.33333333333333" calcext:value-type="float">
            <text:p>8.3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1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YELLOW MAN WAS THE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table:formula="of:=SUM([.F4:.F9])/SUM([.J4:.J9])" office:value-type="float" office:value="0.382022471910112" calcext:value-type="float">
            <text:p>0.38202247191011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829p1_E27_1_C2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CAN YOU SEE THE YELLOW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2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UD OUTSIDE LA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2_RL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WANTS TO GO TO SLEE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2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CAN YOU HEAR TH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2_RL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IR JUST FELL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2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RE WAS A LOUD ZOMB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table:formula="of:=SUM([.F10:.F15])/SUM([.J10:.J15])" office:value-type="float" office:value="0.236559139784946" calcext:value-type="float">
            <text:p>0.23655913978494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53p1_E27_1_C3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CAN I SEE YOU YE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3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YELLOW SUN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3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KNIVES ARE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3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EIGHT NIGHTS OF SUMM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3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DINING ROOM WAS FU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ON GOT TIP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16:.F21])/SUM([.J16:.J21])" office:value-type="float" office:value="0.435294117647059" calcext:value-type="float">
            <text:p>0.43529411764705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81p1_E27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WITH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MAN HAD PINS AND NEED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4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DON'T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4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YELLOW LADY SLEEP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4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PLEASE WATCH OUT THE N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AMB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formula="of:=SUM([.F22:.F27])/SUM([.J22:.J27])" office:value-type="float" office:value="0.471264367816092" calcext:value-type="float">
            <text:p>0.47126436781609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16p1_E27_1_C5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5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PLEASE GO TO SCHOOL TONIGHT JIMM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5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GIRL WAS REALLY TROUBL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5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ION I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AN APPEARS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5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CAN YOU SEE WHERE YOU WENT WR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28:.F33])/SUM([.J28:.J33])" office:value-type="float" office:value="0.583333333333333" calcext:value-type="float">
            <text:p>0.5833333333333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19p1_E27_1_C6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MAN WENT TO SCHO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DON'T LIE ON THE ELEPHANT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6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CAR OVERTOOK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6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AMB NEEDED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6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6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DON'T TAKE SO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.6666666666667" calcext:value-type="float">
            <text:p>41.6666666666667</text:p>
          </table:table-cell>
          <table:table-cell table:formula="of:=SUM([.F34:.F39])/SUM([.J34:.J39])" office:value-type="float" office:value="0.545454545454546" calcext:value-type="float">
            <text:p>0.54545454545454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80p1_E27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AME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7_RL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LOOK OUT I HAVE LOTTERY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ABY WENT TO SLEE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7_RL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CAN YOU SEE WHAT IS WRONG OVER TH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7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ARE RUNNING THE WRONG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7_RL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ARE YOU THE MAN KNOCKING ON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table:formula="of:=SUM([.F40:.F45])/SUM([.J40:.J45])" office:value-type="float" office:value="0.494736842105263" calcext:value-type="float">
            <text:p>0.49473684210526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196p1_E27_1_C8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Y GI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.15384615384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8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VERYWHERE ARG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8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8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8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PLEASE GO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table:formula="of:=SUM([.F46:.F51])/SUM([.J46:.J51])" office:value-type="float" office:value="0.758620689655172" calcext:value-type="float">
            <text:p>0.758620689655172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3" table:style-name="ta24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486p1_E27_1_C1_RL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CAN WE GO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1_RL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1_RL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G FELL 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PLEASE WAKE U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1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 WHERE ARE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1_RL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CARROTS WERE IN THE GR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7.8947368421053" calcext:value-type="float">
            <text:p>57.8947368421053</text:p>
          </table:table-cell>
          <table:table-cell table:formula="of:=SUM([.F4:.F9])/SUM([.J4:.J9])" office:value-type="float" office:value="0.252873563218391" calcext:value-type="float">
            <text:p>0.25287356321839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78p1_E27_1_C2_RL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2_RL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BAG WAS M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2_RL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2_RL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2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AME WAS VERY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208p1_E27_1_C2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Y WERE ALL TOGE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formula="of:=SUM([.F10:.F15])/SUM([.J10:.J15])" office:value-type="float" office:value="0.191011235955056" calcext:value-type="float">
            <text:p>0.19101123595505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73p1_E27_1_C3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3_RL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3_RL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 WAS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47p1_E27_1_C3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X LIE ON THE T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OVEN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.4615384615385" calcext:value-type="float">
            <text:p>38.4615384615385</text:p>
          </table:table-cell>
          <table:table-cell table:formula="of:=SUM([.F16:.F21])/SUM([.J16:.J21])" office:value-type="float" office:value="0.741935483870968" calcext:value-type="float">
            <text:p>0.74193548387096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23p1_E27_1_C4_RL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ROUP CARRIED ON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4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ROOM WAS VERY SM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4_LR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CAKES ARE IN THE OV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57p1_E27_1_C4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OVEN DOOR WA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4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ARE EATING DIN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4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KNIVES WERE ON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22:.F27])/SUM([.J22:.J27])" office:value-type="float" office:value="0.682352941176471" calcext:value-type="float">
            <text:p>0.68235294117647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246p1_E27_1_C5_RL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5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RIGHT YELLOW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6p1_E27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FRUIT WAS BRUIS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X LAY ON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5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X WERE N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28:.F33])/SUM([.J28:.J33])" office:value-type="float" office:value="0.597701149425287" calcext:value-type="float">
            <text:p>0.59770114942528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65p1_E27_1_C6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HILLS WERE VERY T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6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IMAGE WAS 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16p1_E27_1_C6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DOOR WAS WIDE OP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6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6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VOLUNTEERS WERE CLEA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formula="of:=SUM([.F34:.F39])/SUM([.J34:.J39])" office:value-type="float" office:value="0.40625" calcext:value-type="float">
            <text:p>0.4062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883p1_E27_1_C7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WALKED SLOW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LIGHT WAS FLASH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7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LONG GOES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RE WERE NINE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7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S ARE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39p1_E27_1_C7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NEEDED A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table:formula="of:=SUM([.F40:.F45])/SUM([.J40:.J45])" office:value-type="float" office:value="0.5" calcext:value-type="float">
            <text:p>0.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704p1_E27_1_C8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ON THE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8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CLE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8_RL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8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THE TIE HANGS ABOVE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formula="of:=SUM([.F46:.F51])/SUM([.J46:.J51])" office:value-type="float" office:value="0.88421052631579" calcext:value-type="float">
            <text:p>0.88421052631579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24" table:style-name="ta25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Corr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5p1_E27_1_C1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WOMAN WAS ANG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80p1_E27_1_C1_RL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ST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15p1_E27_1_C1_LR.wav</text:p>
          </table:table-cell>
          <table:table-cell office:value-type="string" calcext:value-type="string">
            <text:p>The sign hangs above the door</text:p>
          </table:table-cell>
          <table:table-cell office:value-type="string" calcext:value-type="string">
            <text:p>YOU DID WHAT YOU WERE SUPPOSED TO D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75p1_E27_1_C1_RL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FOO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4p1_E27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AT'S WHAT I CAME HERE F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36p1_E27_1_C1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HE WAS SITTING ALO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table:formula="of:=SUM([.F4:.F9])/SUM([.J4:.J9])" office:value-type="float" office:value="0.126315789473684" calcext:value-type="float">
            <text:p>0.12631578947368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486p1_E27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T WILL ALL GO W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31p1_E27_1_C2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CHILD STARED AT THE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196p1_E27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ISLAND WAS SH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522p1_E27_1_C2_RL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BAD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29p1_E27_1_C2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92p1_E27_1_C2_RL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ODA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table:formula="of:=SUM([.F10:.F15])/SUM([.J10:.J15])" office:value-type="float" office:value="0.183908045977011" calcext:value-type="float">
            <text:p>0.18390804597701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208p1_E27_1_C3_RL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WAS A MEMBER OF THE BA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56p1_E27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I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515p1_E27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FOOD WAS VI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618p1_E27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BULBS WENT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945p1_E27_1_C3_RL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MUD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78p1_E27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ALL RUNNING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table:formula="of:=SUM([.F16:.F21])/SUM([.J16:.J21])" office:value-type="float" office:value="0.48314606741573" calcext:value-type="float">
            <text:p>0.4831460674157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147p1_E27_1_C4_LR.wav</text:p>
          </table:table-cell>
          <table:table-cell office:value-type="string" calcext:value-type="string">
            <text:p>The fruit lies on the table</text:p>
          </table:table-cell>
          <table:table-cell office:value-type="string" calcext:value-type="string">
            <text:p>THE WOMAN LIED AT THE TAB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73p1_E27_1_C4_RL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60p1_E27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CREWDRI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89p1_E27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25p1_E27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829p1_E27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22:.F27])/SUM([.J22:.J27])" office:value-type="float" office:value="0.860215053763441" calcext:value-type="float">
            <text:p>0.86021505376344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557p1_E27_1_C5_RL.wav</text:p>
          </table:table-cell>
          <table:table-cell office:value-type="string" calcext:value-type="string">
            <text:p>The oven door was warm</text:p>
          </table:table-cell>
          <table:table-cell office:value-type="string" calcext:value-type="string">
            <text:p>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89p1_E27_1_C5_RL.wav</text:p>
          </table:table-cell>
          <table:table-cell office:value-type="string" calcext:value-type="string">
            <text:p>The toys are on the table</text:p>
          </table:table-cell>
          <table:table-cell office:value-type="string" calcext:value-type="string">
            <text:p>THE BOYS ARE ON THE T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53p1_E27_1_C5_RL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YOU HAVE TO GET UP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08p1_E27_1_C5_RL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ONE YOU WENT TO S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044p1_E27_1_C5_RL.wav</text:p>
          </table:table-cell>
          <table:table-cell office:value-type="string" calcext:value-type="string">
            <text:p>The eggs are in the cupboard</text:p>
          </table:table-cell>
          <table:table-cell office:value-type="string" calcext:value-type="string">
            <text:p>THE APE WAS UNDER THE CUPBO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23p1_E27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I GAVE UP ON DANC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SUM([.F28:.F33])/SUM([.J28:.J33])" office:value-type="float" office:value="0.505882352941177" calcext:value-type="float">
            <text:p>0.50588235294117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936p1_E27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74p1_E27_1_C6_RL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TH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246p1_E27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IS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39p1_E27_1_C6_RL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NE WAS CLOS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46p1_E27_1_C6_RL.wav</text:p>
          </table:table-cell>
          <table:table-cell office:value-type="string" calcext:value-type="string">
            <text:p>The strawberries were nice</text:p>
          </table:table-cell>
          <table:table-cell office:value-type="string" calcext:value-type="string">
            <text:p>THE STRAWBERRIES WERE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1p1_E27_1_C6_RL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HAI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1.6666666666667" calcext:value-type="float">
            <text:p>91.6666666666667</text:p>
          </table:table-cell>
          <table:table-cell table:formula="of:=SUM([.F34:.F39])/SUM([.J34:.J39])" office:value-type="float" office:value="0.64367816091954" calcext:value-type="float">
            <text:p>0.6436781609195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0516p1_E27_1_C7_RL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00p1_E27_1_C7_RL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493p1_E27_1_C7_RL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LOVES HER CHILDR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765p1_E27_1_C7_RL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HUMANS DOG RAN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688p1_E27_1_C7_RL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OY WAS IN THE CUPBOA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3p1_E27_1_C7_RL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.8571428571429" calcext:value-type="float">
            <text:p>92.8571428571429</text:p>
          </table:table-cell>
          <table:table-cell table:formula="of:=SUM([.F40:.F45])/SUM([.J40:.J45])" office:value-type="float" office:value="0.760416666666667" calcext:value-type="float">
            <text:p>0.76041666666666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bkbp_1439p1_E27_1_C8_RL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SEEING THE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741p1_E27_1_C8_RL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Y HAD TO LIE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932p1_E27_1_C8_RL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IR 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119p1_E27_1_C8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ER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1883p1_E27_1_C8_RL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kbp_0061p1_E27_1_C8_RL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RTHUR DROVE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46:.F51])/SUM([.J46:.J51])" office:value-type="float" office:value="0.806818181818182" calcext:value-type="float">
            <text:p>0.806818181818182</text:p>
          </table:table-cell>
          <table:table-cell table:number-columns-repeated="5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dc:creator>Windows User</dc:creator>
    <meta:creation-date>2019-08-05T09:53:43</meta:creation-date>
    <dc:date>2020-09-08T09:38:16</dc:date>
    <meta:generator>LibreOffice/6.3.3.2$Windows_x86 LibreOffice_project/a64200df03143b798afd1ec74a12ab50359878ed</meta:generator>
    <meta:document-statistic meta:table-count="25" meta:cell-count="13514" meta:object-count="0"/>
    <meta:user-defined meta:name="AppVersion">16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