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45pt"/>
    </style:style>
    <style:style style:name="co2" style:family="table-column">
      <style:table-column-properties fo:break-before="auto" style:column-width="53.69pt"/>
    </style:style>
    <style:style style:name="co3" style:family="table-column">
      <style:table-column-properties fo:break-before="auto" style:column-width="62.96pt"/>
    </style:style>
    <style:style style:name="co4" style:family="table-column">
      <style:table-column-properties fo:break-before="auto" style:column-width="66.64pt"/>
    </style:style>
    <style:style style:name="co5" style:family="table-column">
      <style:table-column-properties fo:break-before="auto" style:column-width="69.76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L1">
      <style:table-properties table:display="true" style:writing-mode="lr-tb"/>
    </style:style>
    <style:style style:name="ta3" style:family="table" style:master-page-name="PageStyle_5f_L2">
      <style:table-properties table:display="true" style:writing-mode="lr-tb"/>
    </style:style>
    <style:style style:name="ta4" style:family="table" style:master-page-name="PageStyle_5f_L3">
      <style:table-properties table:display="true" style:writing-mode="lr-tb"/>
    </style:style>
    <style:style style:name="ta5" style:family="table" style:master-page-name="PageStyle_5f_L4">
      <style:table-properties table:display="true" style:writing-mode="lr-tb"/>
    </style:style>
    <style:style style:name="ta6" style:family="table" style:master-page-name="PageStyle_5f_L5">
      <style:table-properties table:display="true" style:writing-mode="lr-tb"/>
    </style:style>
    <style:style style:name="ta7" style:family="table" style:master-page-name="PageStyle_5f_L6">
      <style:table-properties table:display="true" style:writing-mode="lr-tb"/>
    </style:style>
    <style:style style:name="ta8" style:family="table" style:master-page-name="PageStyle_5f_L7">
      <style:table-properties table:display="true" style:writing-mode="lr-tb"/>
    </style:style>
    <style:style style:name="ta9" style:family="table" style:master-page-name="PageStyle_5f_L8">
      <style:table-properties table:display="true" style:writing-mode="lr-tb"/>
    </style:style>
    <style:style style:name="ta10" style:family="table" style:master-page-name="PageStyle_5f_L9">
      <style:table-properties table:display="true" style:writing-mode="lr-tb"/>
    </style:style>
    <style:style style:name="ta11" style:family="table" style:master-page-name="PageStyle_5f_L10">
      <style:table-properties table:display="true" style:writing-mode="lr-tb"/>
    </style:style>
    <style:style style:name="ta12" style:family="table" style:master-page-name="PageStyle_5f_L11">
      <style:table-properties table:display="true" style:writing-mode="lr-tb"/>
    </style:style>
    <style:style style:name="ta13" style:family="table" style:master-page-name="PageStyle_5f_L12">
      <style:table-properties table:display="true" style:writing-mode="lr-tb"/>
    </style:style>
    <style:style style:name="ta14" style:family="table" style:master-page-name="PageStyle_5f_L13">
      <style:table-properties table:display="true" style:writing-mode="lr-tb"/>
    </style:style>
    <style:style style:name="ta15" style:family="table" style:master-page-name="PageStyle_5f_L14">
      <style:table-properties table:display="true" style:writing-mode="lr-tb"/>
    </style:style>
    <style:style style:name="ta16" style:family="table" style:master-page-name="PageStyle_5f_L15">
      <style:table-properties table:display="true" style:writing-mode="lr-tb"/>
    </style:style>
    <style:style style:name="ta17" style:family="table" style:master-page-name="PageStyle_5f_L16">
      <style:table-properties table:display="true" style:writing-mode="lr-tb"/>
    </style:style>
    <style:style style:name="ta18" style:family="table" style:master-page-name="PageStyle_5f_L17">
      <style:table-properties table:display="true" style:writing-mode="lr-tb"/>
    </style:style>
    <style:style style:name="ta19" style:family="table" style:master-page-name="PageStyle_5f_L18">
      <style:table-properties table:display="true" style:writing-mode="lr-tb"/>
    </style:style>
    <style:style style:name="ta20" style:family="table" style:master-page-name="PageStyle_5f_L19">
      <style:table-properties table:display="true" style:writing-mode="lr-tb"/>
    </style:style>
    <style:style style:name="ta21" style:family="table" style:master-page-name="PageStyle_5f_L20">
      <style:table-properties table:display="true" style:writing-mode="lr-tb"/>
    </style:style>
    <style:style style:name="ta22" style:family="table" style:master-page-name="PageStyle_5f_L21">
      <style:table-properties table:display="true" style:writing-mode="lr-tb"/>
    </style:style>
    <style:style style:name="ta23" style:family="table" style:master-page-name="PageStyle_5f_L22">
      <style:table-properties table:display="true" style:writing-mode="lr-tb"/>
    </style:style>
    <style:style style:name="ta24" style:family="table" style:master-page-name="PageStyle_5f_L23">
      <style:table-properties table:display="true" style:writing-mode="lr-tb"/>
    </style:style>
    <style:style style:name="ta25" style:family="table" style:master-page-name="PageStyle_5f_L2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53" table:default-cell-style-name="Default"/>
        <table:table-row table:style-name="ro1">
          <table:table-cell office:value-type="string" calcext:value-type="string">
            <text:p>Notes:</text:p>
          </table:table-cell>
          <table:table-cell office:value-type="string" calcext:value-type="string">
            <text:p>Numbers in columns (C1-C8) are proportion keywords correct (tight scoring) for all the sentences in that condition for the given listener.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Target ear</text:p>
          </table:table-cell>
          <table:table-cell table:number-columns-repeated="2" table:style-name="ce2" office:value-type="string" calcext:value-type="string">
            <text:p>F1+F3</text:p>
          </table:table-cell>
          <table:table-cell table:number-columns-repeated="6" table:style-name="ce2" office:value-type="string" calcext:value-type="string">
            <text:p>F1+F2+F3</text:p>
          </table:table-cell>
          <table:table-cell table:number-columns-repeated="52"/>
        </table:table-row>
        <table:table-row table:style-name="ro1">
          <table:table-cell table:number-columns-repeated="3"/>
          <table:table-cell office:value-type="string" calcext:value-type="string">
            <text:p>Other ear</text:p>
          </table:table-cell>
          <table:table-cell table:style-name="ce2" office:value-type="string" calcext:value-type="string">
            <text:p>-</text:p>
          </table:table-cell>
          <table:table-cell table:number-columns-repeated="6" table:style-name="ce2" office:value-type="string" calcext:value-type="string">
            <text:p>F2C</text:p>
          </table:table-cell>
          <table:table-cell table:style-name="ce2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number-columns-repeated="3"/>
          <table:table-cell office:value-type="string" calcext:value-type="string">
            <text:p>F2C segment order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n/a</text:p>
          </table:table-cell>
          <table:table-cell table:style-name="ce2" office:value-type="string" calcext:value-type="string">
            <text:p>Correct</text:p>
          </table:table-cell>
          <table:table-cell table:style-name="ce2" office:value-type="string" calcext:value-type="string">
            <text:p>Random</text:p>
          </table:table-cell>
          <table:table-cell table:style-name="ce2" office:value-type="string" calcext:value-type="string">
            <text:p>Correct</text:p>
          </table:table-cell>
          <table:table-cell table:style-name="ce2" office:value-type="string" calcext:value-type="string">
            <text:p>Random</text:p>
          </table:table-cell>
          <table:table-cell table:style-name="ce2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number-columns-repeated="3"/>
          <table:table-cell office:value-type="string" calcext:value-type="string">
            <text:p>F2C segment duration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n/a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otation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C6</text:p>
          </table:table-cell>
          <table:table-cell table:style-name="ce1" office:value-type="string" calcext:value-type="string">
            <text:p>C7</text:p>
          </table:table-cell>
          <table:table-cell table:style-name="ce1" office:value-type="string" calcext:value-type="string">
            <text:p>C8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2+2/12" office:value-type="float" office:value="22.1666666666667" calcext:value-type="float">
            <text:p>22.17</text:p>
          </table:table-cell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1_1</text:p>
          </table:table-cell>
          <table:table-cell table:style-name="ce6" table:formula="of:=INDIRECT([.$C9]&amp;&quot;!$J$9&quot;;1)" office:value-type="float" office:value="0.0555555555555556" calcext:value-type="float">
            <text:p>0.056</text:p>
          </table:table-cell>
          <table:table-cell table:style-name="ce6" table:formula="of:=INDIRECT([.$C9]&amp;&quot;!$J$15&quot;;1)" office:value-type="float" office:value="0.105263157894737" calcext:value-type="float">
            <text:p>0.105</text:p>
          </table:table-cell>
          <table:table-cell table:style-name="ce6" table:formula="of:=INDIRECT([.$C9]&amp;&quot;!$J$21&quot;;1)" office:value-type="float" office:value="0.444444444444444" calcext:value-type="float">
            <text:p>0.444</text:p>
          </table:table-cell>
          <table:table-cell table:style-name="ce6" table:formula="of:=INDIRECT([.$C9]&amp;&quot;!$J$27&quot;;1)" office:value-type="float" office:value="0.111111111111111" calcext:value-type="float">
            <text:p>0.111</text:p>
          </table:table-cell>
          <table:table-cell table:style-name="ce6" table:formula="of:=INDIRECT([.$C9]&amp;&quot;!$J$33&quot;;1)" office:value-type="float" office:value="0.666666666666667" calcext:value-type="float">
            <text:p>0.667</text:p>
          </table:table-cell>
          <table:table-cell table:style-name="ce6" table:formula="of:=INDIRECT([.$C9]&amp;&quot;!$J$39&quot;;1)" office:value-type="float" office:value="0.166666666666667" calcext:value-type="float">
            <text:p>0.167</text:p>
          </table:table-cell>
          <table:table-cell table:style-name="ce6" table:formula="of:=INDIRECT([.$C9]&amp;&quot;!$J$45&quot;;1)" office:value-type="float" office:value="0.611111111111111" calcext:value-type="float">
            <text:p>0.611</text:p>
          </table:table-cell>
          <table:table-cell table:style-name="ce6" table:formula="of:=INDIRECT([.$C9]&amp;&quot;!$J$51&quot;;1)" office:value-type="float" office:value="0.526315789473684" calcext:value-type="float">
            <text:p>0.526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18+9/12" office:value-type="float" office:value="18.75" calcext:value-type="float">
            <text:p>18.75</text:p>
          </table:table-cell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1_2</text:p>
          </table:table-cell>
          <table:table-cell table:style-name="ce6" table:formula="of:=INDIRECT([.$C10]&amp;&quot;!$J$9&quot;;1)" office:value-type="float" office:value="0.0526315789473684" calcext:value-type="float">
            <text:p>0.053</text:p>
          </table:table-cell>
          <table:table-cell table:style-name="ce6" table:formula="of:=INDIRECT([.$C10]&amp;&quot;!$J$15&quot;;1)" office:value-type="float" office:value="0.166666666666667" calcext:value-type="float">
            <text:p>0.167</text:p>
          </table:table-cell>
          <table:table-cell table:style-name="ce6" table:formula="of:=INDIRECT([.$C10]&amp;&quot;!$J$21&quot;;1)" office:value-type="float" office:value="0.578947368421053" calcext:value-type="float">
            <text:p>0.579</text:p>
          </table:table-cell>
          <table:table-cell table:style-name="ce6" table:formula="of:=INDIRECT([.$C10]&amp;&quot;!$J$27&quot;;1)" office:value-type="float" office:value="0.722222222222222" calcext:value-type="float">
            <text:p>0.722</text:p>
          </table:table-cell>
          <table:table-cell table:style-name="ce6" table:formula="of:=INDIRECT([.$C10]&amp;&quot;!$J$33&quot;;1)" office:value-type="float" office:value="0.277777777777778" calcext:value-type="float">
            <text:p>0.278</text:p>
          </table:table-cell>
          <table:table-cell table:style-name="ce6" table:formula="of:=INDIRECT([.$C10]&amp;&quot;!$J$39&quot;;1)" office:value-type="float" office:value="0.833333333333333" calcext:value-type="float">
            <text:p>0.833</text:p>
          </table:table-cell>
          <table:table-cell table:style-name="ce6" table:formula="of:=INDIRECT([.$C10]&amp;&quot;!$J$45&quot;;1)" office:value-type="float" office:value="0.222222222222222" calcext:value-type="float">
            <text:p>0.222</text:p>
          </table:table-cell>
          <table:table-cell table:style-name="ce6" table:formula="of:=INDIRECT([.$C10]&amp;&quot;!$J$51&quot;;1)" office:value-type="float" office:value="0.666666666666667" calcext:value-type="float">
            <text:p>0.667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5+9/12" office:value-type="float" office:value="25.75" calcext:value-type="float">
            <text:p>25.75</text:p>
          </table:table-cell>
          <table:table-cell table:style-name="ce2" office:value-type="string" calcext:value-type="string">
            <text:p>L3</text:p>
          </table:table-cell>
          <table:table-cell table:style-name="ce2" office:value-type="string" calcext:value-type="string">
            <text:p>1_3</text:p>
          </table:table-cell>
          <table:table-cell table:style-name="ce6" table:formula="of:=INDIRECT([.$C11]&amp;&quot;!$J$9&quot;;1)" office:value-type="float" office:value="0.388888888888889" calcext:value-type="float">
            <text:p>0.389</text:p>
          </table:table-cell>
          <table:table-cell table:style-name="ce6" table:formula="of:=INDIRECT([.$C11]&amp;&quot;!$J$15&quot;;1)" office:value-type="float" office:value="0.157894736842105" calcext:value-type="float">
            <text:p>0.158</text:p>
          </table:table-cell>
          <table:table-cell table:style-name="ce6" table:formula="of:=INDIRECT([.$C11]&amp;&quot;!$J$21&quot;;1)" office:value-type="float" office:value="0.444444444444444" calcext:value-type="float">
            <text:p>0.444</text:p>
          </table:table-cell>
          <table:table-cell table:style-name="ce6" table:formula="of:=INDIRECT([.$C11]&amp;&quot;!$J$27&quot;;1)" office:value-type="float" office:value="0.736842105263158" calcext:value-type="float">
            <text:p>0.737</text:p>
          </table:table-cell>
          <table:table-cell table:style-name="ce6" table:formula="of:=INDIRECT([.$C11]&amp;&quot;!$J$33&quot;;1)" office:value-type="float" office:value="0.722222222222222" calcext:value-type="float">
            <text:p>0.722</text:p>
          </table:table-cell>
          <table:table-cell table:style-name="ce6" table:formula="of:=INDIRECT([.$C11]&amp;&quot;!$J$39&quot;;1)" office:value-type="float" office:value="0.444444444444444" calcext:value-type="float">
            <text:p>0.444</text:p>
          </table:table-cell>
          <table:table-cell table:style-name="ce6" table:formula="of:=INDIRECT([.$C11]&amp;&quot;!$J$45&quot;;1)" office:value-type="float" office:value="0.777777777777778" calcext:value-type="float">
            <text:p>0.778</text:p>
          </table:table-cell>
          <table:table-cell table:style-name="ce6" table:formula="of:=INDIRECT([.$C11]&amp;&quot;!$J$51&quot;;1)" office:value-type="float" office:value="0.555555555555556" calcext:value-type="float">
            <text:p>0.556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18+6/12" office:value-type="float" office:value="18.5" calcext:value-type="float">
            <text:p>18.50</text:p>
          </table:table-cell>
          <table:table-cell table:style-name="ce2" office:value-type="string" calcext:value-type="string">
            <text:p>L4</text:p>
          </table:table-cell>
          <table:table-cell table:style-name="ce2" office:value-type="string" calcext:value-type="string">
            <text:p>1_4</text:p>
          </table:table-cell>
          <table:table-cell table:style-name="ce6" table:formula="of:=INDIRECT([.$C12]&amp;&quot;!$J$9&quot;;1)" office:value-type="float" office:value="0.0555555555555556" calcext:value-type="float">
            <text:p>0.056</text:p>
          </table:table-cell>
          <table:table-cell table:style-name="ce6" table:formula="of:=INDIRECT([.$C12]&amp;&quot;!$J$15&quot;;1)" office:value-type="float" office:value="0.0555555555555556" calcext:value-type="float">
            <text:p>0.056</text:p>
          </table:table-cell>
          <table:table-cell table:style-name="ce6" table:formula="of:=INDIRECT([.$C12]&amp;&quot;!$J$21&quot;;1)" office:value-type="float" office:value="0.157894736842105" calcext:value-type="float">
            <text:p>0.158</text:p>
          </table:table-cell>
          <table:table-cell table:style-name="ce6" table:formula="of:=INDIRECT([.$C12]&amp;&quot;!$J$27&quot;;1)" office:value-type="float" office:value="0.388888888888889" calcext:value-type="float">
            <text:p>0.389</text:p>
          </table:table-cell>
          <table:table-cell table:style-name="ce6" table:formula="of:=INDIRECT([.$C12]&amp;&quot;!$J$33&quot;;1)" office:value-type="float" office:value="0.31578947368421" calcext:value-type="float">
            <text:p>0.316</text:p>
          </table:table-cell>
          <table:table-cell table:style-name="ce6" table:formula="of:=INDIRECT([.$C12]&amp;&quot;!$J$39&quot;;1)" office:value-type="float" office:value="0.222222222222222" calcext:value-type="float">
            <text:p>0.222</text:p>
          </table:table-cell>
          <table:table-cell table:style-name="ce6" table:formula="of:=INDIRECT([.$C12]&amp;&quot;!$J$45&quot;;1)" office:value-type="float" office:value="0.0555555555555556" calcext:value-type="float">
            <text:p>0.056</text:p>
          </table:table-cell>
          <table:table-cell table:style-name="ce6" table:formula="of:=INDIRECT([.$C12]&amp;&quot;!$J$51&quot;;1)" office:value-type="float" office:value="0.722222222222222" calcext:value-type="float">
            <text:p>0.722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5+11/12" office:value-type="float" office:value="25.9166666666667" calcext:value-type="float">
            <text:p>25.92</text:p>
          </table:table-cell>
          <table:table-cell table:style-name="ce2" office:value-type="string" calcext:value-type="string">
            <text:p>L5</text:p>
          </table:table-cell>
          <table:table-cell table:style-name="ce2" office:value-type="string" calcext:value-type="string">
            <text:p>1_5</text:p>
          </table:table-cell>
          <table:table-cell table:style-name="ce6" table:formula="of:=INDIRECT([.$C13]&amp;&quot;!$J$9&quot;;1)" office:value-type="float" office:value="0" calcext:value-type="float">
            <text:p>0.000</text:p>
          </table:table-cell>
          <table:table-cell table:style-name="ce6" table:formula="of:=INDIRECT([.$C13]&amp;&quot;!$J$15&quot;;1)" office:value-type="float" office:value="0" calcext:value-type="float">
            <text:p>0.000</text:p>
          </table:table-cell>
          <table:table-cell table:style-name="ce6" table:formula="of:=INDIRECT([.$C13]&amp;&quot;!$J$21&quot;;1)" office:value-type="float" office:value="0.444444444444444" calcext:value-type="float">
            <text:p>0.444</text:p>
          </table:table-cell>
          <table:table-cell table:style-name="ce6" table:formula="of:=INDIRECT([.$C13]&amp;&quot;!$J$27&quot;;1)" office:value-type="float" office:value="0.368421052631579" calcext:value-type="float">
            <text:p>0.368</text:p>
          </table:table-cell>
          <table:table-cell table:style-name="ce6" table:formula="of:=INDIRECT([.$C13]&amp;&quot;!$J$33&quot;;1)" office:value-type="float" office:value="0.444444444444444" calcext:value-type="float">
            <text:p>0.444</text:p>
          </table:table-cell>
          <table:table-cell table:style-name="ce6" table:formula="of:=INDIRECT([.$C13]&amp;&quot;!$J$39&quot;;1)" office:value-type="float" office:value="0.473684210526316" calcext:value-type="float">
            <text:p>0.474</text:p>
          </table:table-cell>
          <table:table-cell table:style-name="ce6" table:formula="of:=INDIRECT([.$C13]&amp;&quot;!$J$45&quot;;1)" office:value-type="float" office:value="0.666666666666667" calcext:value-type="float">
            <text:p>0.667</text:p>
          </table:table-cell>
          <table:table-cell table:style-name="ce6" table:formula="of:=INDIRECT([.$C13]&amp;&quot;!$J$51&quot;;1)" office:value-type="float" office:value="0.333333333333333" calcext:value-type="float">
            <text:p>0.333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52+5/12" office:value-type="float" office:value="52.4166666666667" calcext:value-type="float">
            <text:p>52.42</text:p>
          </table:table-cell>
          <table:table-cell table:style-name="ce2" office:value-type="string" calcext:value-type="string">
            <text:p>L6</text:p>
          </table:table-cell>
          <table:table-cell table:style-name="ce2" office:value-type="string" calcext:value-type="string">
            <text:p>1_6</text:p>
          </table:table-cell>
          <table:table-cell table:style-name="ce6" table:formula="of:=INDIRECT([.$C14]&amp;&quot;!$J$9&quot;;1)" office:value-type="float" office:value="0.277777777777778" calcext:value-type="float">
            <text:p>0.278</text:p>
          </table:table-cell>
          <table:table-cell table:style-name="ce6" table:formula="of:=INDIRECT([.$C14]&amp;&quot;!$J$15&quot;;1)" office:value-type="float" office:value="0" calcext:value-type="float">
            <text:p>0.000</text:p>
          </table:table-cell>
          <table:table-cell table:style-name="ce6" table:formula="of:=INDIRECT([.$C14]&amp;&quot;!$J$21&quot;;1)" office:value-type="float" office:value="0.222222222222222" calcext:value-type="float">
            <text:p>0.222</text:p>
          </table:table-cell>
          <table:table-cell table:style-name="ce6" table:formula="of:=INDIRECT([.$C14]&amp;&quot;!$J$27&quot;;1)" office:value-type="float" office:value="0.388888888888889" calcext:value-type="float">
            <text:p>0.389</text:p>
          </table:table-cell>
          <table:table-cell table:style-name="ce6" table:formula="of:=INDIRECT([.$C14]&amp;&quot;!$J$33&quot;;1)" office:value-type="float" office:value="0.368421052631579" calcext:value-type="float">
            <text:p>0.368</text:p>
          </table:table-cell>
          <table:table-cell table:style-name="ce6" table:formula="of:=INDIRECT([.$C14]&amp;&quot;!$J$39&quot;;1)" office:value-type="float" office:value="0.5" calcext:value-type="float">
            <text:p>0.500</text:p>
          </table:table-cell>
          <table:table-cell table:style-name="ce6" table:formula="of:=INDIRECT([.$C14]&amp;&quot;!$J$45&quot;;1)" office:value-type="float" office:value="0.421052631578947" calcext:value-type="float">
            <text:p>0.421</text:p>
          </table:table-cell>
          <table:table-cell table:style-name="ce6" table:formula="of:=INDIRECT([.$C14]&amp;&quot;!$J$51&quot;;1)" office:value-type="float" office:value="0.888888888888889" calcext:value-type="float">
            <text:p>0.889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0+3/12" office:value-type="float" office:value="20.25" calcext:value-type="float">
            <text:p>20.25</text:p>
          </table:table-cell>
          <table:table-cell table:style-name="ce2" office:value-type="string" calcext:value-type="string">
            <text:p>L7</text:p>
          </table:table-cell>
          <table:table-cell table:style-name="ce2" office:value-type="string" calcext:value-type="string">
            <text:p>1_7</text:p>
          </table:table-cell>
          <table:table-cell table:style-name="ce6" table:formula="of:=INDIRECT([.$C15]&amp;&quot;!$J$9&quot;;1)" office:value-type="float" office:value="0.111111111111111" calcext:value-type="float">
            <text:p>0.111</text:p>
          </table:table-cell>
          <table:table-cell table:style-name="ce6" table:formula="of:=INDIRECT([.$C15]&amp;&quot;!$J$15&quot;;1)" office:value-type="float" office:value="0.0555555555555556" calcext:value-type="float">
            <text:p>0.056</text:p>
          </table:table-cell>
          <table:table-cell table:style-name="ce6" table:formula="of:=INDIRECT([.$C15]&amp;&quot;!$J$21&quot;;1)" office:value-type="float" office:value="0.222222222222222" calcext:value-type="float">
            <text:p>0.222</text:p>
          </table:table-cell>
          <table:table-cell table:style-name="ce6" table:formula="of:=INDIRECT([.$C15]&amp;&quot;!$J$27&quot;;1)" office:value-type="float" office:value="0.111111111111111" calcext:value-type="float">
            <text:p>0.111</text:p>
          </table:table-cell>
          <table:table-cell table:style-name="ce6" table:formula="of:=INDIRECT([.$C15]&amp;&quot;!$J$33&quot;;1)" office:value-type="float" office:value="0.388888888888889" calcext:value-type="float">
            <text:p>0.389</text:p>
          </table:table-cell>
          <table:table-cell table:style-name="ce6" table:formula="of:=INDIRECT([.$C15]&amp;&quot;!$J$39&quot;;1)" office:value-type="float" office:value="0.210526315789474" calcext:value-type="float">
            <text:p>0.211</text:p>
          </table:table-cell>
          <table:table-cell table:style-name="ce6" table:formula="of:=INDIRECT([.$C15]&amp;&quot;!$J$45&quot;;1)" office:value-type="float" office:value="0.222222222222222" calcext:value-type="float">
            <text:p>0.222</text:p>
          </table:table-cell>
          <table:table-cell table:style-name="ce6" table:formula="of:=INDIRECT([.$C15]&amp;&quot;!$J$51&quot;;1)" office:value-type="float" office:value="0.421052631578947" calcext:value-type="float">
            <text:p>0.421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table:formula="of:=41+7/12" office:value-type="float" office:value="41.5833333333333" calcext:value-type="float">
            <text:p>41.58</text:p>
          </table:table-cell>
          <table:table-cell table:style-name="ce2" office:value-type="string" calcext:value-type="string">
            <text:p>L8</text:p>
          </table:table-cell>
          <table:table-cell table:style-name="ce2" office:value-type="string" calcext:value-type="string">
            <text:p>1_8</text:p>
          </table:table-cell>
          <table:table-cell table:style-name="ce6" table:formula="of:=INDIRECT([.$C16]&amp;&quot;!$J$9&quot;;1)" office:value-type="float" office:value="0.157894736842105" calcext:value-type="float">
            <text:p>0.158</text:p>
          </table:table-cell>
          <table:table-cell table:style-name="ce6" table:formula="of:=INDIRECT([.$C16]&amp;&quot;!$J$15&quot;;1)" office:value-type="float" office:value="0.166666666666667" calcext:value-type="float">
            <text:p>0.167</text:p>
          </table:table-cell>
          <table:table-cell table:style-name="ce6" table:formula="of:=INDIRECT([.$C16]&amp;&quot;!$J$21&quot;;1)" office:value-type="float" office:value="0.277777777777778" calcext:value-type="float">
            <text:p>0.278</text:p>
          </table:table-cell>
          <table:table-cell table:style-name="ce6" table:formula="of:=INDIRECT([.$C16]&amp;&quot;!$J$27&quot;;1)" office:value-type="float" office:value="0.722222222222222" calcext:value-type="float">
            <text:p>0.722</text:p>
          </table:table-cell>
          <table:table-cell table:style-name="ce6" table:formula="of:=INDIRECT([.$C16]&amp;&quot;!$J$33&quot;;1)" office:value-type="float" office:value="0" calcext:value-type="float">
            <text:p>0.000</text:p>
          </table:table-cell>
          <table:table-cell table:style-name="ce6" table:formula="of:=INDIRECT([.$C16]&amp;&quot;!$J$39&quot;;1)" office:value-type="float" office:value="0.333333333333333" calcext:value-type="float">
            <text:p>0.333</text:p>
          </table:table-cell>
          <table:table-cell table:style-name="ce6" table:formula="of:=INDIRECT([.$C16]&amp;&quot;!$J$45&quot;;1)" office:value-type="float" office:value="0.263157894736842" calcext:value-type="float">
            <text:p>0.263</text:p>
          </table:table-cell>
          <table:table-cell table:style-name="ce6" table:formula="of:=INDIRECT([.$C16]&amp;&quot;!$J$51&quot;;1)" office:value-type="float" office:value="0.5" calcext:value-type="float">
            <text:p>0.500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table:formula="of:=19+6/12" office:value-type="float" office:value="19.5" calcext:value-type="float">
            <text:p>19.50</text:p>
          </table:table-cell>
          <table:table-cell table:style-name="ce2" office:value-type="string" calcext:value-type="string">
            <text:p>L9</text:p>
          </table:table-cell>
          <table:table-cell table:style-name="ce2" office:value-type="string" calcext:value-type="string">
            <text:p>2_1</text:p>
          </table:table-cell>
          <table:table-cell table:style-name="ce6" table:formula="of:=INDIRECT([.$C17]&amp;&quot;!$J$9&quot;;1)" office:value-type="float" office:value="0.166666666666667" calcext:value-type="float">
            <text:p>0.167</text:p>
          </table:table-cell>
          <table:table-cell table:style-name="ce6" table:formula="of:=INDIRECT([.$C17]&amp;&quot;!$J$15&quot;;1)" office:value-type="float" office:value="0.0526315789473684" calcext:value-type="float">
            <text:p>0.053</text:p>
          </table:table-cell>
          <table:table-cell table:style-name="ce6" table:formula="of:=INDIRECT([.$C17]&amp;&quot;!$J$21&quot;;1)" office:value-type="float" office:value="0.666666666666667" calcext:value-type="float">
            <text:p>0.667</text:p>
          </table:table-cell>
          <table:table-cell table:style-name="ce6" table:formula="of:=INDIRECT([.$C17]&amp;&quot;!$J$27&quot;;1)" office:value-type="float" office:value="0.111111111111111" calcext:value-type="float">
            <text:p>0.111</text:p>
          </table:table-cell>
          <table:table-cell table:style-name="ce6" table:formula="of:=INDIRECT([.$C17]&amp;&quot;!$J$33&quot;;1)" office:value-type="float" office:value="0.555555555555556" calcext:value-type="float">
            <text:p>0.556</text:p>
          </table:table-cell>
          <table:table-cell table:style-name="ce6" table:formula="of:=INDIRECT([.$C17]&amp;&quot;!$J$39&quot;;1)" office:value-type="float" office:value="0.333333333333333" calcext:value-type="float">
            <text:p>0.333</text:p>
          </table:table-cell>
          <table:table-cell table:style-name="ce6" table:formula="of:=INDIRECT([.$C17]&amp;&quot;!$J$45&quot;;1)" office:value-type="float" office:value="0.388888888888889" calcext:value-type="float">
            <text:p>0.389</text:p>
          </table:table-cell>
          <table:table-cell table:style-name="ce6" table:formula="of:=INDIRECT([.$C17]&amp;&quot;!$J$51&quot;;1)" office:value-type="float" office:value="0.421052631578947" calcext:value-type="float">
            <text:p>0.421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31+3/12" office:value-type="float" office:value="31.25" calcext:value-type="float">
            <text:p>31.25</text:p>
          </table:table-cell>
          <table:table-cell table:style-name="ce2" office:value-type="string" calcext:value-type="string">
            <text:p>L10</text:p>
          </table:table-cell>
          <table:table-cell table:style-name="ce2" office:value-type="string" calcext:value-type="string">
            <text:p>2_2</text:p>
          </table:table-cell>
          <table:table-cell table:style-name="ce6" table:formula="of:=INDIRECT([.$C18]&amp;&quot;!$J$9&quot;;1)" office:value-type="float" office:value="0.210526315789474" calcext:value-type="float">
            <text:p>0.211</text:p>
          </table:table-cell>
          <table:table-cell table:style-name="ce6" table:formula="of:=INDIRECT([.$C18]&amp;&quot;!$J$15&quot;;1)" office:value-type="float" office:value="0" calcext:value-type="float">
            <text:p>0.000</text:p>
          </table:table-cell>
          <table:table-cell table:style-name="ce6" table:formula="of:=INDIRECT([.$C18]&amp;&quot;!$J$21&quot;;1)" office:value-type="float" office:value="0.421052631578947" calcext:value-type="float">
            <text:p>0.421</text:p>
          </table:table-cell>
          <table:table-cell table:style-name="ce6" table:formula="of:=INDIRECT([.$C18]&amp;&quot;!$J$27&quot;;1)" office:value-type="float" office:value="0.277777777777778" calcext:value-type="float">
            <text:p>0.278</text:p>
          </table:table-cell>
          <table:table-cell table:style-name="ce6" table:formula="of:=INDIRECT([.$C18]&amp;&quot;!$J$33&quot;;1)" office:value-type="float" office:value="0.0555555555555556" calcext:value-type="float">
            <text:p>0.056</text:p>
          </table:table-cell>
          <table:table-cell table:style-name="ce6" table:formula="of:=INDIRECT([.$C18]&amp;&quot;!$J$39&quot;;1)" office:value-type="float" office:value="0.611111111111111" calcext:value-type="float">
            <text:p>0.611</text:p>
          </table:table-cell>
          <table:table-cell table:style-name="ce6" table:formula="of:=INDIRECT([.$C18]&amp;&quot;!$J$45&quot;;1)" office:value-type="float" office:value="0.111111111111111" calcext:value-type="float">
            <text:p>0.111</text:p>
          </table:table-cell>
          <table:table-cell table:style-name="ce6" table:formula="of:=INDIRECT([.$C18]&amp;&quot;!$J$51&quot;;1)" office:value-type="float" office:value="0.277777777777778" calcext:value-type="float">
            <text:p>0.278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4+9/12" office:value-type="float" office:value="24.75" calcext:value-type="float">
            <text:p>24.75</text:p>
          </table:table-cell>
          <table:table-cell table:style-name="ce2" office:value-type="string" calcext:value-type="string">
            <text:p>L11</text:p>
          </table:table-cell>
          <table:table-cell table:style-name="ce2" office:value-type="string" calcext:value-type="string">
            <text:p>2_3</text:p>
          </table:table-cell>
          <table:table-cell table:style-name="ce6" table:formula="of:=INDIRECT([.$C19]&amp;&quot;!$J$9&quot;;1)" office:value-type="float" office:value="0.166666666666667" calcext:value-type="float">
            <text:p>0.167</text:p>
          </table:table-cell>
          <table:table-cell table:style-name="ce6" table:formula="of:=INDIRECT([.$C19]&amp;&quot;!$J$15&quot;;1)" office:value-type="float" office:value="0.0526315789473684" calcext:value-type="float">
            <text:p>0.053</text:p>
          </table:table-cell>
          <table:table-cell table:style-name="ce6" table:formula="of:=INDIRECT([.$C19]&amp;&quot;!$J$21&quot;;1)" office:value-type="float" office:value="0.611111111111111" calcext:value-type="float">
            <text:p>0.611</text:p>
          </table:table-cell>
          <table:table-cell table:style-name="ce6" table:formula="of:=INDIRECT([.$C19]&amp;&quot;!$J$27&quot;;1)" office:value-type="float" office:value="0.578947368421053" calcext:value-type="float">
            <text:p>0.579</text:p>
          </table:table-cell>
          <table:table-cell table:style-name="ce6" table:formula="of:=INDIRECT([.$C19]&amp;&quot;!$J$33&quot;;1)" office:value-type="float" office:value="0.555555555555556" calcext:value-type="float">
            <text:p>0.556</text:p>
          </table:table-cell>
          <table:table-cell table:style-name="ce6" table:formula="of:=INDIRECT([.$C19]&amp;&quot;!$J$39&quot;;1)" office:value-type="float" office:value="0.111111111111111" calcext:value-type="float">
            <text:p>0.111</text:p>
          </table:table-cell>
          <table:table-cell table:style-name="ce6" table:formula="of:=INDIRECT([.$C19]&amp;&quot;!$J$45&quot;;1)" office:value-type="float" office:value="0.5" calcext:value-type="float">
            <text:p>0.500</text:p>
          </table:table-cell>
          <table:table-cell table:style-name="ce6" table:formula="of:=INDIRECT([.$C19]&amp;&quot;!$J$51&quot;;1)" office:value-type="float" office:value="0.444444444444444" calcext:value-type="float">
            <text:p>0.444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5+6/12" office:value-type="float" office:value="25.5" calcext:value-type="float">
            <text:p>25.50</text:p>
          </table:table-cell>
          <table:table-cell table:style-name="ce2" office:value-type="string" calcext:value-type="string">
            <text:p>L12</text:p>
          </table:table-cell>
          <table:table-cell table:style-name="ce2" office:value-type="string" calcext:value-type="string">
            <text:p>2_4</text:p>
          </table:table-cell>
          <table:table-cell table:style-name="ce6" table:formula="of:=INDIRECT([.$C20]&amp;&quot;!$J$9&quot;;1)" office:value-type="float" office:value="0.0555555555555556" calcext:value-type="float">
            <text:p>0.056</text:p>
          </table:table-cell>
          <table:table-cell table:style-name="ce6" table:formula="of:=INDIRECT([.$C20]&amp;&quot;!$J$15&quot;;1)" office:value-type="float" office:value="0.166666666666667" calcext:value-type="float">
            <text:p>0.167</text:p>
          </table:table-cell>
          <table:table-cell table:style-name="ce6" table:formula="of:=INDIRECT([.$C20]&amp;&quot;!$J$21&quot;;1)" office:value-type="float" office:value="0.31578947368421" calcext:value-type="float">
            <text:p>0.316</text:p>
          </table:table-cell>
          <table:table-cell table:style-name="ce6" table:formula="of:=INDIRECT([.$C20]&amp;&quot;!$J$27&quot;;1)" office:value-type="float" office:value="0.5" calcext:value-type="float">
            <text:p>0.500</text:p>
          </table:table-cell>
          <table:table-cell table:style-name="ce6" table:formula="of:=INDIRECT([.$C20]&amp;&quot;!$J$33&quot;;1)" office:value-type="float" office:value="0.68421052631579" calcext:value-type="float">
            <text:p>0.684</text:p>
          </table:table-cell>
          <table:table-cell table:style-name="ce6" table:formula="of:=INDIRECT([.$C20]&amp;&quot;!$J$39&quot;;1)" office:value-type="float" office:value="0.444444444444444" calcext:value-type="float">
            <text:p>0.444</text:p>
          </table:table-cell>
          <table:table-cell table:style-name="ce6" table:formula="of:=INDIRECT([.$C20]&amp;&quot;!$J$45&quot;;1)" office:value-type="float" office:value="0.277777777777778" calcext:value-type="float">
            <text:p>0.278</text:p>
          </table:table-cell>
          <table:table-cell table:style-name="ce6" table:formula="of:=INDIRECT([.$C20]&amp;&quot;!$J$51&quot;;1)" office:value-type="float" office:value="0.777777777777778" calcext:value-type="float">
            <text:p>0.778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30+6/12" office:value-type="float" office:value="30.5" calcext:value-type="float">
            <text:p>30.50</text:p>
          </table:table-cell>
          <table:table-cell table:style-name="ce2" office:value-type="string" calcext:value-type="string">
            <text:p>L13</text:p>
          </table:table-cell>
          <table:table-cell table:style-name="ce2" office:value-type="string" calcext:value-type="string">
            <text:p>2_5</text:p>
          </table:table-cell>
          <table:table-cell table:style-name="ce6" table:formula="of:=INDIRECT([.$C21]&amp;&quot;!$J$9&quot;;1)" office:value-type="float" office:value="0.444444444444444" calcext:value-type="float">
            <text:p>0.444</text:p>
          </table:table-cell>
          <table:table-cell table:style-name="ce6" table:formula="of:=INDIRECT([.$C21]&amp;&quot;!$J$15&quot;;1)" office:value-type="float" office:value="0" calcext:value-type="float">
            <text:p>0.000</text:p>
          </table:table-cell>
          <table:table-cell table:style-name="ce6" table:formula="of:=INDIRECT([.$C21]&amp;&quot;!$J$21&quot;;1)" office:value-type="float" office:value="0.611111111111111" calcext:value-type="float">
            <text:p>0.611</text:p>
          </table:table-cell>
          <table:table-cell table:style-name="ce6" table:formula="of:=INDIRECT([.$C21]&amp;&quot;!$J$27&quot;;1)" office:value-type="float" office:value="0.263157894736842" calcext:value-type="float">
            <text:p>0.263</text:p>
          </table:table-cell>
          <table:table-cell table:style-name="ce6" table:formula="of:=INDIRECT([.$C21]&amp;&quot;!$J$33&quot;;1)" office:value-type="float" office:value="0.5" calcext:value-type="float">
            <text:p>0.500</text:p>
          </table:table-cell>
          <table:table-cell table:style-name="ce6" table:formula="of:=INDIRECT([.$C21]&amp;&quot;!$J$39&quot;;1)" office:value-type="float" office:value="0.421052631578947" calcext:value-type="float">
            <text:p>0.421</text:p>
          </table:table-cell>
          <table:table-cell table:style-name="ce6" table:formula="of:=INDIRECT([.$C21]&amp;&quot;!$J$45&quot;;1)" office:value-type="float" office:value="0.388888888888889" calcext:value-type="float">
            <text:p>0.389</text:p>
          </table:table-cell>
          <table:table-cell table:style-name="ce6" table:formula="of:=INDIRECT([.$C21]&amp;&quot;!$J$51&quot;;1)" office:value-type="float" office:value="0.5" calcext:value-type="float">
            <text:p>0.500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3+3/12" office:value-type="float" office:value="23.25" calcext:value-type="float">
            <text:p>23.25</text:p>
          </table:table-cell>
          <table:table-cell table:style-name="ce2" office:value-type="string" calcext:value-type="string">
            <text:p>L14</text:p>
          </table:table-cell>
          <table:table-cell table:style-name="ce2" office:value-type="string" calcext:value-type="string">
            <text:p>2_6</text:p>
          </table:table-cell>
          <table:table-cell table:style-name="ce6" table:formula="of:=INDIRECT([.$C22]&amp;&quot;!$J$9&quot;;1)" office:value-type="float" office:value="0.0555555555555556" calcext:value-type="float">
            <text:p>0.056</text:p>
          </table:table-cell>
          <table:table-cell table:style-name="ce6" table:formula="of:=INDIRECT([.$C22]&amp;&quot;!$J$15&quot;;1)" office:value-type="float" office:value="0" calcext:value-type="float">
            <text:p>0.000</text:p>
          </table:table-cell>
          <table:table-cell table:style-name="ce6" table:formula="of:=INDIRECT([.$C22]&amp;&quot;!$J$21&quot;;1)" office:value-type="float" office:value="0.333333333333333" calcext:value-type="float">
            <text:p>0.333</text:p>
          </table:table-cell>
          <table:table-cell table:style-name="ce6" table:formula="of:=INDIRECT([.$C22]&amp;&quot;!$J$27&quot;;1)" office:value-type="float" office:value="0.444444444444444" calcext:value-type="float">
            <text:p>0.444</text:p>
          </table:table-cell>
          <table:table-cell table:style-name="ce6" table:formula="of:=INDIRECT([.$C22]&amp;&quot;!$J$33&quot;;1)" office:value-type="float" office:value="0.263157894736842" calcext:value-type="float">
            <text:p>0.263</text:p>
          </table:table-cell>
          <table:table-cell table:style-name="ce6" table:formula="of:=INDIRECT([.$C22]&amp;&quot;!$J$39&quot;;1)" office:value-type="float" office:value="0.444444444444444" calcext:value-type="float">
            <text:p>0.444</text:p>
          </table:table-cell>
          <table:table-cell table:style-name="ce6" table:formula="of:=INDIRECT([.$C22]&amp;&quot;!$J$45&quot;;1)" office:value-type="float" office:value="0.68421052631579" calcext:value-type="float">
            <text:p>0.684</text:p>
          </table:table-cell>
          <table:table-cell table:style-name="ce6" table:formula="of:=INDIRECT([.$C22]&amp;&quot;!$J$51&quot;;1)" office:value-type="float" office:value="0.555555555555556" calcext:value-type="float">
            <text:p>0.556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0+5/12" office:value-type="float" office:value="20.4166666666667" calcext:value-type="float">
            <text:p>20.42</text:p>
          </table:table-cell>
          <table:table-cell table:style-name="ce2" office:value-type="string" calcext:value-type="string">
            <text:p>L15</text:p>
          </table:table-cell>
          <table:table-cell table:style-name="ce2" office:value-type="string" calcext:value-type="string">
            <text:p>2_7</text:p>
          </table:table-cell>
          <table:table-cell table:style-name="ce6" table:formula="of:=INDIRECT([.$C23]&amp;&quot;!$J$9&quot;;1)" office:value-type="float" office:value="0.166666666666667" calcext:value-type="float">
            <text:p>0.167</text:p>
          </table:table-cell>
          <table:table-cell table:style-name="ce6" table:formula="of:=INDIRECT([.$C23]&amp;&quot;!$J$15&quot;;1)" office:value-type="float" office:value="0.0555555555555556" calcext:value-type="float">
            <text:p>0.056</text:p>
          </table:table-cell>
          <table:table-cell table:style-name="ce6" table:formula="of:=INDIRECT([.$C23]&amp;&quot;!$J$21&quot;;1)" office:value-type="float" office:value="0.444444444444444" calcext:value-type="float">
            <text:p>0.444</text:p>
          </table:table-cell>
          <table:table-cell table:style-name="ce6" table:formula="of:=INDIRECT([.$C23]&amp;&quot;!$J$27&quot;;1)" office:value-type="float" office:value="0.222222222222222" calcext:value-type="float">
            <text:p>0.222</text:p>
          </table:table-cell>
          <table:table-cell table:style-name="ce6" table:formula="of:=INDIRECT([.$C23]&amp;&quot;!$J$33&quot;;1)" office:value-type="float" office:value="0.277777777777778" calcext:value-type="float">
            <text:p>0.278</text:p>
          </table:table-cell>
          <table:table-cell table:style-name="ce6" table:formula="of:=INDIRECT([.$C23]&amp;&quot;!$J$39&quot;;1)" office:value-type="float" office:value="0.210526315789474" calcext:value-type="float">
            <text:p>0.211</text:p>
          </table:table-cell>
          <table:table-cell table:style-name="ce6" table:formula="of:=INDIRECT([.$C23]&amp;&quot;!$J$45&quot;;1)" office:value-type="float" office:value="0.166666666666667" calcext:value-type="float">
            <text:p>0.167</text:p>
          </table:table-cell>
          <table:table-cell table:style-name="ce6" table:formula="of:=INDIRECT([.$C23]&amp;&quot;!$J$51&quot;;1)" office:value-type="float" office:value="0.421052631578947" calcext:value-type="float">
            <text:p>0.421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2+5/12" office:value-type="float" office:value="22.4166666666667" calcext:value-type="float">
            <text:p>22.42</text:p>
          </table:table-cell>
          <table:table-cell table:style-name="ce2" office:value-type="string" calcext:value-type="string">
            <text:p>L16</text:p>
          </table:table-cell>
          <table:table-cell table:style-name="ce2" office:value-type="string" calcext:value-type="string">
            <text:p>2_8</text:p>
          </table:table-cell>
          <table:table-cell table:style-name="ce6" table:formula="of:=INDIRECT([.$C24]&amp;&quot;!$J$9&quot;;1)" office:value-type="float" office:value="0.0526315789473684" calcext:value-type="float">
            <text:p>0.053</text:p>
          </table:table-cell>
          <table:table-cell table:style-name="ce6" table:formula="of:=INDIRECT([.$C24]&amp;&quot;!$J$15&quot;;1)" office:value-type="float" office:value="0.166666666666667" calcext:value-type="float">
            <text:p>0.167</text:p>
          </table:table-cell>
          <table:table-cell table:style-name="ce6" table:formula="of:=INDIRECT([.$C24]&amp;&quot;!$J$21&quot;;1)" office:value-type="float" office:value="0.166666666666667" calcext:value-type="float">
            <text:p>0.167</text:p>
          </table:table-cell>
          <table:table-cell table:style-name="ce6" table:formula="of:=INDIRECT([.$C24]&amp;&quot;!$J$27&quot;;1)" office:value-type="float" office:value="0.666666666666667" calcext:value-type="float">
            <text:p>0.667</text:p>
          </table:table-cell>
          <table:table-cell table:style-name="ce6" table:formula="of:=INDIRECT([.$C24]&amp;&quot;!$J$33&quot;;1)" office:value-type="float" office:value="0.166666666666667" calcext:value-type="float">
            <text:p>0.167</text:p>
          </table:table-cell>
          <table:table-cell table:style-name="ce6" table:formula="of:=INDIRECT([.$C24]&amp;&quot;!$J$39&quot;;1)" office:value-type="float" office:value="0.444444444444444" calcext:value-type="float">
            <text:p>0.444</text:p>
          </table:table-cell>
          <table:table-cell table:style-name="ce6" table:formula="of:=INDIRECT([.$C24]&amp;&quot;!$J$45&quot;;1)" office:value-type="float" office:value="0.263157894736842" calcext:value-type="float">
            <text:p>0.263</text:p>
          </table:table-cell>
          <table:table-cell table:style-name="ce6" table:formula="of:=INDIRECT([.$C24]&amp;&quot;!$J$51&quot;;1)" office:value-type="float" office:value="0.666666666666667" calcext:value-type="float">
            <text:p>0.667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0+8/12" office:value-type="float" office:value="20.6666666666667" calcext:value-type="float">
            <text:p>20.67</text:p>
          </table:table-cell>
          <table:table-cell table:style-name="ce2" office:value-type="string" calcext:value-type="string">
            <text:p>L17</text:p>
          </table:table-cell>
          <table:table-cell table:style-name="ce2" office:value-type="string" calcext:value-type="string">
            <text:p>3_1</text:p>
          </table:table-cell>
          <table:table-cell table:style-name="ce6" table:formula="of:=INDIRECT([.$C25]&amp;&quot;!$J$9&quot;;1)" office:value-type="float" office:value="0.166666666666667" calcext:value-type="float">
            <text:p>0.167</text:p>
          </table:table-cell>
          <table:table-cell table:style-name="ce6" table:formula="of:=INDIRECT([.$C25]&amp;&quot;!$J$15&quot;;1)" office:value-type="float" office:value="0.105263157894737" calcext:value-type="float">
            <text:p>0.105</text:p>
          </table:table-cell>
          <table:table-cell table:style-name="ce6" table:formula="of:=INDIRECT([.$C25]&amp;&quot;!$J$21&quot;;1)" office:value-type="float" office:value="0.722222222222222" calcext:value-type="float">
            <text:p>0.722</text:p>
          </table:table-cell>
          <table:table-cell table:style-name="ce6" table:formula="of:=INDIRECT([.$C25]&amp;&quot;!$J$27&quot;;1)" office:value-type="float" office:value="0.222222222222222" calcext:value-type="float">
            <text:p>0.222</text:p>
          </table:table-cell>
          <table:table-cell table:style-name="ce6" table:formula="of:=INDIRECT([.$C25]&amp;&quot;!$J$33&quot;;1)" office:value-type="float" office:value="0.444444444444444" calcext:value-type="float">
            <text:p>0.444</text:p>
          </table:table-cell>
          <table:table-cell table:style-name="ce6" table:formula="of:=INDIRECT([.$C25]&amp;&quot;!$J$39&quot;;1)" office:value-type="float" office:value="0.222222222222222" calcext:value-type="float">
            <text:p>0.222</text:p>
          </table:table-cell>
          <table:table-cell table:style-name="ce6" table:formula="of:=INDIRECT([.$C25]&amp;&quot;!$J$45&quot;;1)" office:value-type="float" office:value="0.222222222222222" calcext:value-type="float">
            <text:p>0.222</text:p>
          </table:table-cell>
          <table:table-cell table:style-name="ce6" table:formula="of:=INDIRECT([.$C25]&amp;&quot;!$J$51&quot;;1)" office:value-type="float" office:value="0.421052631578947" calcext:value-type="float">
            <text:p>0.421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9+7/12" office:value-type="float" office:value="29.5833333333333" calcext:value-type="float">
            <text:p>29.58</text:p>
          </table:table-cell>
          <table:table-cell table:style-name="ce2" office:value-type="string" calcext:value-type="string">
            <text:p>L18</text:p>
          </table:table-cell>
          <table:table-cell table:style-name="ce2" office:value-type="string" calcext:value-type="string">
            <text:p>3_2</text:p>
          </table:table-cell>
          <table:table-cell table:style-name="ce6" table:formula="of:=INDIRECT([.$C26]&amp;&quot;!$J$9&quot;;1)" office:value-type="float" office:value="0.210526315789474" calcext:value-type="float">
            <text:p>0.211</text:p>
          </table:table-cell>
          <table:table-cell table:style-name="ce6" table:formula="of:=INDIRECT([.$C26]&amp;&quot;!$J$15&quot;;1)" office:value-type="float" office:value="0" calcext:value-type="float">
            <text:p>0.000</text:p>
          </table:table-cell>
          <table:table-cell table:style-name="ce6" table:formula="of:=INDIRECT([.$C26]&amp;&quot;!$J$21&quot;;1)" office:value-type="float" office:value="0.631578947368421" calcext:value-type="float">
            <text:p>0.632</text:p>
          </table:table-cell>
          <table:table-cell table:style-name="ce6" table:formula="of:=INDIRECT([.$C26]&amp;&quot;!$J$27&quot;;1)" office:value-type="float" office:value="0.444444444444444" calcext:value-type="float">
            <text:p>0.444</text:p>
          </table:table-cell>
          <table:table-cell table:style-name="ce6" table:formula="of:=INDIRECT([.$C26]&amp;&quot;!$J$33&quot;;1)" office:value-type="float" office:value="0.166666666666667" calcext:value-type="float">
            <text:p>0.167</text:p>
          </table:table-cell>
          <table:table-cell table:style-name="ce6" table:formula="of:=INDIRECT([.$C26]&amp;&quot;!$J$39&quot;;1)" office:value-type="float" office:value="0.555555555555556" calcext:value-type="float">
            <text:p>0.556</text:p>
          </table:table-cell>
          <table:table-cell table:style-name="ce6" table:formula="of:=INDIRECT([.$C26]&amp;&quot;!$J$45&quot;;1)" office:value-type="float" office:value="0.277777777777778" calcext:value-type="float">
            <text:p>0.278</text:p>
          </table:table-cell>
          <table:table-cell table:style-name="ce6" table:formula="of:=INDIRECT([.$C26]&amp;&quot;!$J$51&quot;;1)" office:value-type="float" office:value="0.444444444444444" calcext:value-type="float">
            <text:p>0.444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36+9/12" office:value-type="float" office:value="36.75" calcext:value-type="float">
            <text:p>36.75</text:p>
          </table:table-cell>
          <table:table-cell table:style-name="ce2" office:value-type="string" calcext:value-type="string">
            <text:p>L19</text:p>
          </table:table-cell>
          <table:table-cell table:style-name="ce2" office:value-type="string" calcext:value-type="string">
            <text:p>3_3</text:p>
          </table:table-cell>
          <table:table-cell table:style-name="ce6" table:formula="of:=INDIRECT([.$C27]&amp;&quot;!$J$9&quot;;1)" office:value-type="float" office:value="0.222222222222222" calcext:value-type="float">
            <text:p>0.222</text:p>
          </table:table-cell>
          <table:table-cell table:style-name="ce6" table:formula="of:=INDIRECT([.$C27]&amp;&quot;!$J$15&quot;;1)" office:value-type="float" office:value="0" calcext:value-type="float">
            <text:p>0.000</text:p>
          </table:table-cell>
          <table:table-cell table:style-name="ce6" table:formula="of:=INDIRECT([.$C27]&amp;&quot;!$J$21&quot;;1)" office:value-type="float" office:value="0.222222222222222" calcext:value-type="float">
            <text:p>0.222</text:p>
          </table:table-cell>
          <table:table-cell table:style-name="ce6" table:formula="of:=INDIRECT([.$C27]&amp;&quot;!$J$27&quot;;1)" office:value-type="float" office:value="0.421052631578947" calcext:value-type="float">
            <text:p>0.421</text:p>
          </table:table-cell>
          <table:table-cell table:style-name="ce6" table:formula="of:=INDIRECT([.$C27]&amp;&quot;!$J$33&quot;;1)" office:value-type="float" office:value="0.444444444444444" calcext:value-type="float">
            <text:p>0.444</text:p>
          </table:table-cell>
          <table:table-cell table:style-name="ce6" table:formula="of:=INDIRECT([.$C27]&amp;&quot;!$J$39&quot;;1)" office:value-type="float" office:value="0.222222222222222" calcext:value-type="float">
            <text:p>0.222</text:p>
          </table:table-cell>
          <table:table-cell table:style-name="ce6" table:formula="of:=INDIRECT([.$C27]&amp;&quot;!$J$45&quot;;1)" office:value-type="float" office:value="0.388888888888889" calcext:value-type="float">
            <text:p>0.389</text:p>
          </table:table-cell>
          <table:table-cell table:style-name="ce6" table:formula="of:=INDIRECT([.$C27]&amp;&quot;!$J$51&quot;;1)" office:value-type="float" office:value="0.388888888888889" calcext:value-type="float">
            <text:p>0.389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18+11/12" office:value-type="float" office:value="18.9166666666667" calcext:value-type="float">
            <text:p>18.92</text:p>
          </table:table-cell>
          <table:table-cell table:style-name="ce2" office:value-type="string" calcext:value-type="string">
            <text:p>L20</text:p>
          </table:table-cell>
          <table:table-cell table:style-name="ce2" office:value-type="string" calcext:value-type="string">
            <text:p>3_4</text:p>
          </table:table-cell>
          <table:table-cell table:style-name="ce6" table:formula="of:=INDIRECT([.$C28]&amp;&quot;!$J$9&quot;;1)" office:value-type="float" office:value="0.111111111111111" calcext:value-type="float">
            <text:p>0.111</text:p>
          </table:table-cell>
          <table:table-cell table:style-name="ce6" table:formula="of:=INDIRECT([.$C28]&amp;&quot;!$J$15&quot;;1)" office:value-type="float" office:value="0.0555555555555556" calcext:value-type="float">
            <text:p>0.056</text:p>
          </table:table-cell>
          <table:table-cell table:style-name="ce6" table:formula="of:=INDIRECT([.$C28]&amp;&quot;!$J$21&quot;;1)" office:value-type="float" office:value="0.421052631578947" calcext:value-type="float">
            <text:p>0.421</text:p>
          </table:table-cell>
          <table:table-cell table:style-name="ce6" table:formula="of:=INDIRECT([.$C28]&amp;&quot;!$J$27&quot;;1)" office:value-type="float" office:value="0.444444444444444" calcext:value-type="float">
            <text:p>0.444</text:p>
          </table:table-cell>
          <table:table-cell table:style-name="ce6" table:formula="of:=INDIRECT([.$C28]&amp;&quot;!$J$33&quot;;1)" office:value-type="float" office:value="0.68421052631579" calcext:value-type="float">
            <text:p>0.684</text:p>
          </table:table-cell>
          <table:table-cell table:style-name="ce6" table:formula="of:=INDIRECT([.$C28]&amp;&quot;!$J$39&quot;;1)" office:value-type="float" office:value="0.722222222222222" calcext:value-type="float">
            <text:p>0.722</text:p>
          </table:table-cell>
          <table:table-cell table:style-name="ce6" table:formula="of:=INDIRECT([.$C28]&amp;&quot;!$J$45&quot;;1)" office:value-type="float" office:value="0.444444444444444" calcext:value-type="float">
            <text:p>0.444</text:p>
          </table:table-cell>
          <table:table-cell table:style-name="ce6" table:formula="of:=INDIRECT([.$C28]&amp;&quot;!$J$51&quot;;1)" office:value-type="float" office:value="0.777777777777778" calcext:value-type="float">
            <text:p>0.778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18+7/12" office:value-type="float" office:value="18.5833333333333" calcext:value-type="float">
            <text:p>18.58</text:p>
          </table:table-cell>
          <table:table-cell table:style-name="ce2" office:value-type="string" calcext:value-type="string">
            <text:p>L21</text:p>
          </table:table-cell>
          <table:table-cell table:style-name="ce2" office:value-type="string" calcext:value-type="string">
            <text:p>3_5</text:p>
          </table:table-cell>
          <table:table-cell table:style-name="ce6" table:formula="of:=INDIRECT([.$C29]&amp;&quot;!$J$9&quot;;1)" office:value-type="float" office:value="0.166666666666667" calcext:value-type="float">
            <text:p>0.167</text:p>
          </table:table-cell>
          <table:table-cell table:style-name="ce6" table:formula="of:=INDIRECT([.$C29]&amp;&quot;!$J$15&quot;;1)" office:value-type="float" office:value="0" calcext:value-type="float">
            <text:p>0.000</text:p>
          </table:table-cell>
          <table:table-cell table:style-name="ce6" table:formula="of:=INDIRECT([.$C29]&amp;&quot;!$J$21&quot;;1)" office:value-type="float" office:value="0.222222222222222" calcext:value-type="float">
            <text:p>0.222</text:p>
          </table:table-cell>
          <table:table-cell table:style-name="ce6" table:formula="of:=INDIRECT([.$C29]&amp;&quot;!$J$27&quot;;1)" office:value-type="float" office:value="0.368421052631579" calcext:value-type="float">
            <text:p>0.368</text:p>
          </table:table-cell>
          <table:table-cell table:style-name="ce6" table:formula="of:=INDIRECT([.$C29]&amp;&quot;!$J$33&quot;;1)" office:value-type="float" office:value="0.5" calcext:value-type="float">
            <text:p>0.500</text:p>
          </table:table-cell>
          <table:table-cell table:style-name="ce6" table:formula="of:=INDIRECT([.$C29]&amp;&quot;!$J$39&quot;;1)" office:value-type="float" office:value="0.31578947368421" calcext:value-type="float">
            <text:p>0.316</text:p>
          </table:table-cell>
          <table:table-cell table:style-name="ce6" table:formula="of:=INDIRECT([.$C29]&amp;&quot;!$J$45&quot;;1)" office:value-type="float" office:value="0.611111111111111" calcext:value-type="float">
            <text:p>0.611</text:p>
          </table:table-cell>
          <table:table-cell table:style-name="ce6" table:formula="of:=INDIRECT([.$C29]&amp;&quot;!$J$51&quot;;1)" office:value-type="float" office:value="0.555555555555556" calcext:value-type="float">
            <text:p>0.556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19" office:value-type="float" office:value="19" calcext:value-type="float">
            <text:p>19.00</text:p>
          </table:table-cell>
          <table:table-cell table:style-name="ce2" office:value-type="string" calcext:value-type="string">
            <text:p>L22</text:p>
          </table:table-cell>
          <table:table-cell table:style-name="ce2" office:value-type="string" calcext:value-type="string">
            <text:p>3_6</text:p>
          </table:table-cell>
          <table:table-cell table:style-name="ce6" table:formula="of:=INDIRECT([.$C30]&amp;&quot;!$J$9&quot;;1)" office:value-type="float" office:value="0.222222222222222" calcext:value-type="float">
            <text:p>0.222</text:p>
          </table:table-cell>
          <table:table-cell table:style-name="ce6" table:formula="of:=INDIRECT([.$C30]&amp;&quot;!$J$15&quot;;1)" office:value-type="float" office:value="0.0555555555555556" calcext:value-type="float">
            <text:p>0.056</text:p>
          </table:table-cell>
          <table:table-cell table:style-name="ce6" table:formula="of:=INDIRECT([.$C30]&amp;&quot;!$J$21&quot;;1)" office:value-type="float" office:value="0.222222222222222" calcext:value-type="float">
            <text:p>0.222</text:p>
          </table:table-cell>
          <table:table-cell table:style-name="ce6" table:formula="of:=INDIRECT([.$C30]&amp;&quot;!$J$27&quot;;1)" office:value-type="float" office:value="0.277777777777778" calcext:value-type="float">
            <text:p>0.278</text:p>
          </table:table-cell>
          <table:table-cell table:style-name="ce6" table:formula="of:=INDIRECT([.$C30]&amp;&quot;!$J$33&quot;;1)" office:value-type="float" office:value="0.263157894736842" calcext:value-type="float">
            <text:p>0.263</text:p>
          </table:table-cell>
          <table:table-cell table:style-name="ce6" table:formula="of:=INDIRECT([.$C30]&amp;&quot;!$J$39&quot;;1)" office:value-type="float" office:value="0.277777777777778" calcext:value-type="float">
            <text:p>0.278</text:p>
          </table:table-cell>
          <table:table-cell table:style-name="ce6" table:formula="of:=INDIRECT([.$C30]&amp;&quot;!$J$45&quot;;1)" office:value-type="float" office:value="0.263157894736842" calcext:value-type="float">
            <text:p>0.263</text:p>
          </table:table-cell>
          <table:table-cell table:style-name="ce6" table:formula="of:=INDIRECT([.$C30]&amp;&quot;!$J$51&quot;;1)" office:value-type="float" office:value="0.611111111111111" calcext:value-type="float">
            <text:p>0.611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0+9/12" office:value-type="float" office:value="20.75" calcext:value-type="float">
            <text:p>20.75</text:p>
          </table:table-cell>
          <table:table-cell table:style-name="ce2" office:value-type="string" calcext:value-type="string">
            <text:p>L23</text:p>
          </table:table-cell>
          <table:table-cell table:style-name="ce2" office:value-type="string" calcext:value-type="string">
            <text:p>3_7</text:p>
          </table:table-cell>
          <table:table-cell table:style-name="ce6" table:formula="of:=INDIRECT([.$C31]&amp;&quot;!$J$9&quot;;1)" office:value-type="float" office:value="0.166666666666667" calcext:value-type="float">
            <text:p>0.167</text:p>
          </table:table-cell>
          <table:table-cell table:style-name="ce6" table:formula="of:=INDIRECT([.$C31]&amp;&quot;!$J$15&quot;;1)" office:value-type="float" office:value="0.0555555555555556" calcext:value-type="float">
            <text:p>0.056</text:p>
          </table:table-cell>
          <table:table-cell table:style-name="ce6" table:formula="of:=INDIRECT([.$C31]&amp;&quot;!$J$21&quot;;1)" office:value-type="float" office:value="0.722222222222222" calcext:value-type="float">
            <text:p>0.722</text:p>
          </table:table-cell>
          <table:table-cell table:style-name="ce6" table:formula="of:=INDIRECT([.$C31]&amp;&quot;!$J$27&quot;;1)" office:value-type="float" office:value="0.5" calcext:value-type="float">
            <text:p>0.500</text:p>
          </table:table-cell>
          <table:table-cell table:style-name="ce6" table:formula="of:=INDIRECT([.$C31]&amp;&quot;!$J$33&quot;;1)" office:value-type="float" office:value="0.444444444444444" calcext:value-type="float">
            <text:p>0.444</text:p>
          </table:table-cell>
          <table:table-cell table:style-name="ce6" table:formula="of:=INDIRECT([.$C31]&amp;&quot;!$J$39&quot;;1)" office:value-type="float" office:value="0.157894736842105" calcext:value-type="float">
            <text:p>0.158</text:p>
          </table:table-cell>
          <table:table-cell table:style-name="ce6" table:formula="of:=INDIRECT([.$C31]&amp;&quot;!$J$45&quot;;1)" office:value-type="float" office:value="0.333333333333333" calcext:value-type="float">
            <text:p>0.333</text:p>
          </table:table-cell>
          <table:table-cell table:style-name="ce6" table:formula="of:=INDIRECT([.$C31]&amp;&quot;!$J$51&quot;;1)" office:value-type="float" office:value="0.789473684210526" calcext:value-type="float">
            <text:p>0.789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18+8/12" office:value-type="float" office:value="18.6666666666667" calcext:value-type="float">
            <text:p>18.67</text:p>
          </table:table-cell>
          <table:table-cell table:style-name="ce2" office:value-type="string" calcext:value-type="string">
            <text:p>L24</text:p>
          </table:table-cell>
          <table:table-cell table:style-name="ce2" office:value-type="string" calcext:value-type="string">
            <text:p>3_8</text:p>
          </table:table-cell>
          <table:table-cell table:style-name="ce6" table:formula="of:=INDIRECT([.$C32]&amp;&quot;!$J$9&quot;;1)" office:value-type="float" office:value="0" calcext:value-type="float">
            <text:p>0.000</text:p>
          </table:table-cell>
          <table:table-cell table:style-name="ce6" table:formula="of:=INDIRECT([.$C32]&amp;&quot;!$J$15&quot;;1)" office:value-type="float" office:value="0" calcext:value-type="float">
            <text:p>0.000</text:p>
          </table:table-cell>
          <table:table-cell table:style-name="ce6" table:formula="of:=INDIRECT([.$C32]&amp;&quot;!$J$21&quot;;1)" office:value-type="float" office:value="0.166666666666667" calcext:value-type="float">
            <text:p>0.167</text:p>
          </table:table-cell>
          <table:table-cell table:style-name="ce6" table:formula="of:=INDIRECT([.$C32]&amp;&quot;!$J$27&quot;;1)" office:value-type="float" office:value="0.722222222222222" calcext:value-type="float">
            <text:p>0.722</text:p>
          </table:table-cell>
          <table:table-cell table:style-name="ce6" table:formula="of:=INDIRECT([.$C32]&amp;&quot;!$J$33&quot;;1)" office:value-type="float" office:value="0.222222222222222" calcext:value-type="float">
            <text:p>0.222</text:p>
          </table:table-cell>
          <table:table-cell table:style-name="ce6" table:formula="of:=INDIRECT([.$C32]&amp;&quot;!$J$39&quot;;1)" office:value-type="float" office:value="0.388888888888889" calcext:value-type="float">
            <text:p>0.389</text:p>
          </table:table-cell>
          <table:table-cell table:style-name="ce6" table:formula="of:=INDIRECT([.$C32]&amp;&quot;!$J$45&quot;;1)" office:value-type="float" office:value="0.578947368421053" calcext:value-type="float">
            <text:p>0.579</text:p>
          </table:table-cell>
          <table:table-cell table:style-name="ce6" table:formula="of:=INDIRECT([.$C32]&amp;&quot;!$J$51&quot;;1)" office:value-type="float" office:value="0.666666666666667" calcext:value-type="float">
            <text:p>0.667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Mean Age</text:p>
          </table:table-cell>
          <table:table-cell table:style-name="ce3" table:formula="of:=AVERAGE([.B9:.B32])" office:value-type="float" office:value="25.2430555555556" calcext:value-type="float">
            <text:p>25.24</text:p>
          </table:table-cell>
          <table:table-cell table:style-name="ce2"/>
          <table:table-cell table:style-name="ce1" office:value-type="string" calcext:value-type="string">
            <text:p>Mean</text:p>
          </table:table-cell>
          <table:table-cell table:style-name="ce7" table:formula="of:=AVERAGE([.E9:.E32])" office:value-type="float" office:value="0.153508771929825" calcext:value-type="float">
            <text:p>0.154</text:p>
          </table:table-cell>
          <table:table-cell table:style-name="ce7" table:formula="of:=AVERAGE([.F9:.F32])" office:value-type="float" office:value="0.0614035087719298" calcext:value-type="float">
            <text:p>0.061</text:p>
          </table:table-cell>
          <table:table-cell table:style-name="ce7" table:formula="of:=AVERAGE([.G9:.G32])" office:value-type="float" office:value="0.403874269005848" calcext:value-type="float">
            <text:p>0.404</text:p>
          </table:table-cell>
          <table:table-cell table:style-name="ce7" table:formula="of:=AVERAGE([.H9:.H32])" office:value-type="float" office:value="0.417275828460039" calcext:value-type="float">
            <text:p>0.417</text:p>
          </table:table-cell>
          <table:table-cell table:style-name="ce7" table:formula="of:=AVERAGE([.I9:.I32])" office:value-type="float" office:value="0.392178362573099" calcext:value-type="float">
            <text:p>0.392</text:p>
          </table:table-cell>
          <table:table-cell table:style-name="ce7" table:formula="of:=AVERAGE([.J9:.J32])" office:value-type="float" office:value="0.377802144249513" calcext:value-type="float">
            <text:p>0.378</text:p>
          </table:table-cell>
          <table:table-cell table:style-name="ce7" table:formula="of:=AVERAGE([.K9:.K32])" office:value-type="float" office:value="0.380847953216374" calcext:value-type="float">
            <text:p>0.381</text:p>
          </table:table-cell>
          <table:table-cell table:style-name="ce7" table:formula="of:=AVERAGE([.L9:.L32])" office:value-type="float" office:value="0.555555555555556" calcext:value-type="float">
            <text:p>0.556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Min</text:p>
          </table:table-cell>
          <table:table-cell table:style-name="ce3" table:formula="of:=MIN([.B9:.B32])" office:value-type="float" office:value="18.5" calcext:value-type="float">
            <text:p>18.50</text:p>
          </table:table-cell>
          <table:table-cell table:style-name="ce2"/>
          <table:table-cell table:style-name="ce5" office:value-type="string" calcext:value-type="string">
            <text:p>Std. Err.</text:p>
          </table:table-cell>
          <table:table-cell table:style-name="ce8" table:formula="of:=SQRT(VAR([.E9:.E32])/COUNT([.E9:.E32]))" office:value-type="float" office:value="0.0226004200979748" calcext:value-type="float">
            <text:p>0.023</text:p>
          </table:table-cell>
          <table:table-cell table:style-name="ce8" table:formula="of:=SQRT(VAR([.F9:.F32])/COUNT([.F9:.F32]))" office:value-type="float" office:value="0.0128939253215329" calcext:value-type="float">
            <text:p>0.013</text:p>
          </table:table-cell>
          <table:table-cell table:style-name="ce8" table:formula="of:=SQRT(VAR([.G9:.G32])/COUNT([.G9:.G32]))" office:value-type="float" office:value="0.0384005938043141" calcext:value-type="float">
            <text:p>0.038</text:p>
          </table:table-cell>
          <table:table-cell table:style-name="ce8" table:formula="of:=SQRT(VAR([.H9:.H32])/COUNT([.H9:.H32]))" office:value-type="float" office:value="0.0406404239325115" calcext:value-type="float">
            <text:p>0.041</text:p>
          </table:table-cell>
          <table:table-cell table:style-name="ce8" table:formula="of:=SQRT(VAR([.I9:.I32])/COUNT([.I9:.I32]))" office:value-type="float" office:value="0.0405128694623348" calcext:value-type="float">
            <text:p>0.041</text:p>
          </table:table-cell>
          <table:table-cell table:style-name="ce8" table:formula="of:=SQRT(VAR([.J9:.J32])/COUNT([.J9:.J32]))" office:value-type="float" office:value="0.0372635516102335" calcext:value-type="float">
            <text:p>0.037</text:p>
          </table:table-cell>
          <table:table-cell table:style-name="ce8" table:formula="of:=SQRT(VAR([.K9:.K32])/COUNT([.K9:.K32]))" office:value-type="float" office:value="0.0395079040744714" calcext:value-type="float">
            <text:p>0.040</text:p>
          </table:table-cell>
          <table:table-cell table:style-name="ce8" table:formula="of:=SQRT(VAR([.L9:.L32])/COUNT([.L9:.L32]))" office:value-type="float" office:value="0.0327180468092274" calcext:value-type="float">
            <text:p>0.033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Max</text:p>
          </table:table-cell>
          <table:table-cell table:style-name="ce3" table:formula="of:=MAX([.B9:.B32])" office:value-type="float" office:value="52.4166666666667" calcext:value-type="float">
            <text:p>52.42</text:p>
          </table:table-cell>
          <table:table-cell table:style-name="ce2" table:number-columns-repeated="10"/>
          <table:table-cell table:number-columns-repeated="5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" table:style-name="ta2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1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GRASS BLEW IN THE WI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1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HE ATE BANAN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1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STEADY WINS THE RAC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9p1_E27_1_C1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HE NEVER SAW ANYTH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1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YOR TRIED TO TAL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1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ODAYS THE 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0555555555555556" calcext:value-type="float">
            <text:p>0.055555555555556</text:p>
          </table:table-cell>
          <table:table-cell table:formula="of:=SUM([.H4:.H9])/SUM([.$F4:.$F9])" office:value-type="float" office:value="0.0555555555555556" calcext:value-type="float">
            <text:p>0.0555555555555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236p1_E27_1_C2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RAIN WAS OFTEN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2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MAN GOT A LEVE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2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GIRL COULDNT BRUSH HER HAI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2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2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BOY SAW A BLACK TURT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2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YELLOW STEAM TRAI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105263157894737" calcext:value-type="float">
            <text:p>0.105263157894737</text:p>
          </table:table-cell>
          <table:table-cell table:formula="of:=SUM([.H10:.H15])/SUM([.$F10:.$F15])" office:value-type="float" office:value="0.105263157894737" calcext:value-type="float">
            <text:p>0.10526315789473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196p1_E27_1_C3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IT WAS NOT RIGH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3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MINNIE MOUSE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3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HO KNOWS THOSE TON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31p1_E27_1_C3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3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3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BLUE IS VERY COL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5" calcext:value-type="float">
            <text:p>0.5</text:p>
          </table:table-cell>
          <table:table-cell table:formula="of:=SUM([.H16:.H21])/SUM([.$F16:.$F21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856p1_E27_1_C4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HE MADE A VIO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4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MOUSE WAS VERY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4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I WANTED TO WIN BUT COULDNT FI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208p1_E27_1_C4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INTERESTINGLY SHE CAN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4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ATLEAST YOU CAN EAT THE RO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4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AN WAS D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111111111111111" calcext:value-type="float">
            <text:p>0.111111111111111</text:p>
          </table:table-cell>
          <table:table-cell table:formula="of:=SUM([.H22:.H27])/SUM([.$F22:.$F27])" office:value-type="float" office:value="0.111111111111111" calcext:value-type="float">
            <text:p>0.11111111111111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460p1_E27_1_C5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5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ROAD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829p1_E27_1_C5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WOMEN WAS STOOD ON HER 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5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BARBER WAS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5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CUTLERY LIES ON THE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5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8:.G33])/SUM([.$F28:.$F33])" office:value-type="float" office:value="0.666666666666667" calcext:value-type="float">
            <text:p>0.666666666666667</text:p>
          </table:table-cell>
          <table:table-cell table:formula="of:=SUM([.H28:.H33])/SUM([.$F28:.$F33])" office:value-type="float" office:value="0.666666666666667" calcext:value-type="float">
            <text:p>0.6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557p1_E27_1_C6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WORDS WERE WR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6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SNAIL WAS ON THE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6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HE NEVER KNEW AT 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6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CAN SEE SOMETH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6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IGHTH TRY WAS THE PROBLE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23p1_E27_1_C6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IRL WAS FED UP OF DANC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9])/SUM([.$F34:.$F39])" office:value-type="float" office:value="0.222222222222222" calcext:value-type="float">
            <text:p>0.222222222222222</text:p>
          </table:table-cell>
          <table:table-cell table:formula="of:=SUM([.H34:.H39])/SUM([.$F34:.$F39])" office:value-type="float" office:value="0.166666666666667" calcext:value-type="float">
            <text:p>0.1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39p1_E27_1_C7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7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WOMEN MAKES A SPEECH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7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LL BUY YOU SOME ONION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7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GIRLS WERE NIC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7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FLOWE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7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ASSES ARE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5])/SUM([.$F40:.$F45])" office:value-type="float" office:value="0.722222222222222" calcext:value-type="float">
            <text:p>0.722222222222222</text:p>
          </table:table-cell>
          <table:table-cell table:formula="of:=SUM([.H40:.H45])/SUM([.$F40:.$F45])" office:value-type="float" office:value="0.611111111111111" calcext:value-type="float">
            <text:p>0.61111111111111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688p1_E27_1_C8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MOVES ARE A PROBLE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8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INE CLASS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16p1_E27_1_C8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65p1_E27_1_C8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IS DOG IS AN ANIMA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8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CARES FOR THE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8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IS R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6:.G51])/SUM([.$F46:.$F51])" office:value-type="float" office:value="0.526315789473684" calcext:value-type="float">
            <text:p>0.526315789473684</text:p>
          </table:table-cell>
          <table:table-cell table:formula="of:=SUM([.H46:.H51])/SUM([.$F46:.$F51])" office:value-type="float" office:value="0.526315789473684" calcext:value-type="float">
            <text:p>0.526315789473684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2" table:style-name="ta3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1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1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ROO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688p1_E27_1_C1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1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RU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65p1_E27_1_C1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RAGABO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16p1_E27_1_C1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NCHORMAN WAS CERT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0526315789473684" calcext:value-type="float">
            <text:p>0.052631578947369</text:p>
          </table:table-cell>
          <table:table-cell table:formula="of:=SUM([.H4:.H9])/SUM([.$F4:.$F9])" office:value-type="float" office:value="0.0526315789473684" calcext:value-type="float">
            <text:p>0.05263157894736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439p1_E27_1_C2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INE MOVED THE WI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2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FLOWERS LIED O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2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GO BUILD A SNOW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9p1_E27_1_C2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M WAS NIMB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2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RIGHT NOW WE A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2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HERBAL GROWS THE MARR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222222222222222" calcext:value-type="float">
            <text:p>0.222222222222222</text:p>
          </table:table-cell>
          <table:table-cell table:formula="of:=SUM([.H10:.H15])/SUM([.$F10:.$F15])" office:value-type="float" office:value="0.166666666666667" calcext:value-type="float">
            <text:p>0.1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236p1_E27_1_C3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WARD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3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3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ON MARK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3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ES WERE F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3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WERE ON THE C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3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ED WAS HUNG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16:.G21])/SUM([.$F16:.$F21])" office:value-type="float" office:value="0.68421052631579" calcext:value-type="float">
            <text:p>0.68421052631579</text:p>
          </table:table-cell>
          <table:table-cell table:formula="of:=SUM([.H16:.H21])/SUM([.$F16:.$F21])" office:value-type="float" office:value="0.578947368421053" calcext:value-type="float">
            <text:p>0.57894736842105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31p1_E27_1_C4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4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4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ONG HAIR WAS BR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4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IR HOUS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4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E WILL BE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4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OMAN WAS VERY WR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2:.G27])/SUM([.$F22:.$F27])" office:value-type="float" office:value="0.777777777777778" calcext:value-type="float">
            <text:p>0.777777777777778</text:p>
          </table:table-cell>
          <table:table-cell table:formula="of:=SUM([.H22:.H27])/SUM([.$F22:.$F27])" office:value-type="float" office:value="0.722222222222222" calcext:value-type="float">
            <text:p>0.7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618p1_E27_1_C5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SWIMS A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5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WAS VERY SOGG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5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WE WARNED THE FIREM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208p1_E27_1_C5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R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5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NO RUNNING IN THE H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5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28:.G33])/SUM([.$F28:.$F33])" office:value-type="float" office:value="0.277777777777778" calcext:value-type="float">
            <text:p>0.277777777777778</text:p>
          </table:table-cell>
          <table:table-cell table:formula="of:=SUM([.H28:.H33])/SUM([.$F28:.$F33])" office:value-type="float" office:value="0.277777777777778" calcext:value-type="float">
            <text:p>0.2777777777777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460p1_E27_1_C6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6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6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LIES ON THE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829p1_E27_1_C6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6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HER ARMOUR WAS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6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4:.G39])/SUM([.$F34:.$F39])" office:value-type="float" office:value="0.833333333333333" calcext:value-type="float">
            <text:p>0.833333333333333</text:p>
          </table:table-cell>
          <table:table-cell table:formula="of:=SUM([.H34:.H39])/SUM([.$F34:.$F39])" office:value-type="float" office:value="0.833333333333333" calcext:value-type="float">
            <text:p>0.83333333333333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557p1_E27_1_C7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ROOM WAS WAR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23p1_E27_1_C7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JOB SE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7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ANYMO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7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 FU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7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IRTY TWO MILL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7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OV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0:.G45])/SUM([.$F40:.$F45])" office:value-type="float" office:value="0.222222222222222" calcext:value-type="float">
            <text:p>0.222222222222222</text:p>
          </table:table-cell>
          <table:table-cell table:formula="of:=SUM([.H40:.H45])/SUM([.$F40:.$F45])" office:value-type="float" office:value="0.222222222222222" calcext:value-type="float">
            <text:p>0.2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246p1_E27_1_C8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CUPS ARE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8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Y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8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8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8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TRAWBERRIES WERE NIC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8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6:.G51])/SUM([.$F46:.$F51])" office:value-type="float" office:value="0.722222222222222" calcext:value-type="float">
            <text:p>0.722222222222222</text:p>
          </table:table-cell>
          <table:table-cell table:formula="of:=SUM([.H46:.H51])/SUM([.$F46:.$F51])" office:value-type="float" office:value="0.666666666666667" calcext:value-type="float">
            <text:p>0.666666666666667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3" table:style-name="ta4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1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<text:s/>YELLOW HAI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1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LAY ON THE PI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1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DESSERT WAS SWE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1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PLANTS ARE 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1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APPLES AND ON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1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POONS WERE NIC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9])/SUM([.$F4:.$F9])" office:value-type="float" office:value="0.388888888888889" calcext:value-type="float">
            <text:p>0.388888888888889</text:p>
          </table:table-cell>
          <table:table-cell table:formula="of:=SUM([.H4:.H9])/SUM([.$F4:.$F9])" office:value-type="float" office:value="0.388888888888889" calcext:value-type="float">
            <text:p>0.38888888888888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688p1_E27_1_C2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RUISE WAS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2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LEMONS WERE SQUEEZ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16p1_E27_1_C2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2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CARS WERE R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65p1_E27_1_C2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ANIM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2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EA BLOWS THE WIND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157894736842105" calcext:value-type="float">
            <text:p>0.157894736842105</text:p>
          </table:table-cell>
          <table:table-cell table:formula="of:=SUM([.H10:.H15])/SUM([.$F10:.$F15])" office:value-type="float" office:value="0.157894736842105" calcext:value-type="float">
            <text:p>0.15789473684210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932p1_E27_1_C3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Y WILL LEAR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3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MAT LIES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3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SLOW BUR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3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YOR LEFT TH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3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RMER DROVE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9p1_E27_1_C3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16:.G21])/SUM([.$F16:.$F21])" office:value-type="float" office:value="0.444444444444444" calcext:value-type="float">
            <text:p>0.444444444444444</text:p>
          </table:table-cell>
          <table:table-cell table:formula="of:=SUM([.H16:.H21])/SUM([.$F16:.$F21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045p1_E27_1_C4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RG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36p1_E27_1_C4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4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4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EVENTUALLY WE'LL LEAV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4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WAS PLACED ABOVE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4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2:.G27])/SUM([.$F22:.$F27])" office:value-type="float" office:value="0.736842105263158" calcext:value-type="float">
            <text:p>0.736842105263158</text:p>
          </table:table-cell>
          <table:table-cell table:formula="of:=SUM([.H22:.H27])/SUM([.$F22:.$F27])" office:value-type="float" office:value="0.736842105263158" calcext:value-type="float">
            <text:p>0.73684210526315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522p1_E27_1_C5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LARGE SHOO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5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YOU WILL MOVE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5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5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31p1_E27_1_C5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5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IS BR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8:.G33])/SUM([.$F28:.$F33])" office:value-type="float" office:value="0.833333333333333" calcext:value-type="float">
            <text:p>0.833333333333333</text:p>
          </table:table-cell>
          <table:table-cell table:formula="of:=SUM([.H28:.H33])/SUM([.$F28:.$F33])" office:value-type="float" office:value="0.722222222222222" calcext:value-type="float">
            <text:p>0.7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208p1_E27_1_C6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SEAL WILL BUR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6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OUSE WAS BR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6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ANSWERS WERE WR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6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6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SOUND WAS VERY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6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IN L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34:.G39])/SUM([.$F34:.$F39])" office:value-type="float" office:value="0.5" calcext:value-type="float">
            <text:p>0.5</text:p>
          </table:table-cell>
          <table:table-cell table:formula="of:=SUM([.H34:.H39])/SUM([.$F34:.$F39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829p1_E27_1_C7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ON THEIR 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7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ROPE WAS QUITE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7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7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7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7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COAT LIES ON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0:.G45])/SUM([.$F40:.$F45])" office:value-type="float" office:value="0.777777777777778" calcext:value-type="float">
            <text:p>0.777777777777778</text:p>
          </table:table-cell>
          <table:table-cell table:formula="of:=SUM([.H40:.H45])/SUM([.$F40:.$F45])" office:value-type="float" office:value="0.777777777777778" calcext:value-type="float">
            <text:p>0.7777777777777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23p1_E27_1_C8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BOY WAS ON THE SEA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8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OV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8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HING MACHINE WAS FU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8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YOU CHOSE THE LUMP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8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 DOOR WAS WAR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8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6:.G51])/SUM([.$F46:.$F51])" office:value-type="float" office:value="0.666666666666667" calcext:value-type="float">
            <text:p>0.666666666666667</text:p>
          </table:table-cell>
          <table:table-cell table:formula="of:=SUM([.H46:.H51])/SUM([.$F46:.$F51])" office:value-type="float" office:value="0.555555555555556" calcext:value-type="float">
            <text:p>0.555555555555556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4" table:style-name="ta5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1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I CAN HEAR WHAT YOU S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23p1_E27_1_C1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EGG CARRIED ON DANC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1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ND STARTED COM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1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IRTY TWO DAT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1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BE CAREFUL IT CAN BE SCA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1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EVERY YEAR IT'S THE S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0555555555555556" calcext:value-type="float">
            <text:p>0.055555555555556</text:p>
          </table:table-cell>
          <table:table-cell table:formula="of:=SUM([.H4:.H9])/SUM([.$F4:.$F9])" office:value-type="float" office:value="0.0555555555555556" calcext:value-type="float">
            <text:p>0.0555555555555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936p1_E27_1_C2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ELL SHONE BRIGHT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2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LION NEVER WE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2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I'VE NEVER SEEN THAT THROUG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2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WIGGLE IS THE BES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2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IG YELLOW T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2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RED FEBRUAR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0555555555555556" calcext:value-type="float">
            <text:p>0.055555555555556</text:p>
          </table:table-cell>
          <table:table-cell table:formula="of:=SUM([.H10:.H15])/SUM([.$F10:.$F15])" office:value-type="float" office:value="0.0555555555555556" calcext:value-type="float">
            <text:p>0.0555555555555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688p1_E27_1_C3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RE ISN'T ANY OTH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3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BRIGHT LAUGHED WITH A DAN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65p1_E27_1_C3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SHE IS A DANGEROUS ANIMA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3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AN WHO WOULD NEVER GO TH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16p1_E27_1_C3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3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WHALE HAD A GREAT TI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157894736842105" calcext:value-type="float">
            <text:p>0.157894736842105</text:p>
          </table:table-cell>
          <table:table-cell table:formula="of:=SUM([.H16:.H21])/SUM([.$F16:.$F21])" office:value-type="float" office:value="0.157894736842105" calcext:value-type="float">
            <text:p>0.15789473684210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932p1_E27_1_C4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WHITE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9p1_E27_1_C4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4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SHE MADE IT SLOW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4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OWL SPIED ON THE GIR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4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MOWED THE LA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4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RMER CHOSE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2:.G27])/SUM([.$F22:.$F27])" office:value-type="float" office:value="0.388888888888889" calcext:value-type="float">
            <text:p>0.388888888888889</text:p>
          </table:table-cell>
          <table:table-cell table:formula="of:=SUM([.H22:.H27])/SUM([.$F22:.$F27])" office:value-type="float" office:value="0.388888888888889" calcext:value-type="float">
            <text:p>0.38888888888888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575p1_E27_1_C5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LLY WAS VERY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5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TIGER JUMPED ON THE LI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5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YELLOW LOLLI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5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HER BUISNESS WAS ON THE C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5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FIRE KNOCKED ON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36p1_E27_1_C5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ROLLS RUNNING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8:.G33])/SUM([.$F28:.$F33])" office:value-type="float" office:value="0.31578947368421" calcext:value-type="float">
            <text:p>0.31578947368421</text:p>
          </table:table-cell>
          <table:table-cell table:formula="of:=SUM([.H28:.H33])/SUM([.$F28:.$F33])" office:value-type="float" office:value="0.31578947368421" calcext:value-type="float">
            <text:p>0.3157894736842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31p1_E27_1_C6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GIRL SMILED WITH A FR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6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I'M NOT GOING TO G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6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MOVES WERE VERY WR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6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MY HAIR WAS FLOWING D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6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TEDDY BEAR ARGU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6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FLOWER LOOKED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9])/SUM([.$F34:.$F39])" office:value-type="float" office:value="0.222222222222222" calcext:value-type="float">
            <text:p>0.222222222222222</text:p>
          </table:table-cell>
          <table:table-cell table:formula="of:=SUM([.H34:.H39])/SUM([.$F34:.$F39])" office:value-type="float" office:value="0.222222222222222" calcext:value-type="float">
            <text:p>0.2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856p1_E27_1_C7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WARM RED THROUGH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7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WHAT IS THE TI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7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TOWEL WAS VERY JO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7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YELLOW MIDDLE L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208p1_E27_1_C7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BE CAREFUL WHERE YOU RU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7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IZZA STOLE THE MO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5])/SUM([.$F40:.$F45])" office:value-type="float" office:value="0.0555555555555556" calcext:value-type="float">
            <text:p>0.055555555555556</text:p>
          </table:table-cell>
          <table:table-cell table:formula="of:=SUM([.H40:.H45])/SUM([.$F40:.$F45])" office:value-type="float" office:value="0.0555555555555556" calcext:value-type="float">
            <text:p>0.0555555555555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460p1_E27_1_C8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8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829p1_E27_1_C8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RAN A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8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LLY WAS QUITE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8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HARBOUR WAS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8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SHE LIED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46:.G51])/SUM([.$F46:.$F51])" office:value-type="float" office:value="0.777777777777778" calcext:value-type="float">
            <text:p>0.777777777777778</text:p>
          </table:table-cell>
          <table:table-cell table:formula="of:=SUM([.H46:.H51])/SUM([.$F46:.$F51])" office:value-type="float" office:value="0.722222222222222" calcext:value-type="float">
            <text:p>0.722222222222222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5" table:style-name="ta6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1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MY NAME IS JOLE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829p1_E27_1_C1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BING YER YER YER Y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1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YOUR hilarious JODI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1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YOUR VERY SME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1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RE YOUR ISSUES SHO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1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HAIR WAS A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" calcext:value-type="float">
            <text:p>0</text:p>
          </table:table-cell>
          <table:table-cell table:formula="of:=SUM([.H4:.H9])/SUM([.$F4:.$F9])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89p1_E27_1_C2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WERE ARE THE ZOMBI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23p1_E27_1_C2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HELLO DENZE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2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GIRL SWEET DIDD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2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WE AINT SHARING AN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2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WHAT WILL WE DO WITH WILLIA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2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WE TOOK A TRIP TO SE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46p1_E27_1_C3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ROOM WAS LIGH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3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WERE LIGHT YELLOW CUR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3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SLOWLY LAY ON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3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3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MY MIND IS NOT AMUS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3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PLUMS ARE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444444444444444" calcext:value-type="float">
            <text:p>0.444444444444444</text:p>
          </table:table-cell>
          <table:table-cell table:formula="of:=SUM([.H16:.H21])/SUM([.$F16:.$F21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65p1_E27_1_C4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DOG WAS AN UNUSUAL ANIM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16p1_E27_1_C4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4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ORANGE WAS 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4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PROBLEM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688p1_E27_1_C4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RULES HAD A PROBLE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4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WAS LITT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2:.G27])/SUM([.$F22:.$F27])" office:value-type="float" office:value="0.368421052631579" calcext:value-type="float">
            <text:p>0.368421052631579</text:p>
          </table:table-cell>
          <table:table-cell table:formula="of:=SUM([.H22:.H27])/SUM([.$F22:.$F27])" office:value-type="float" office:value="0.368421052631579" calcext:value-type="float">
            <text:p>0.36842105263157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439p1_E27_1_C5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WERE WOMEN G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5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WE MADE A SNOW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9p1_E27_1_C5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ENVIROMENT WAS HUNG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5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XE LAID O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5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MAN BROKE THE L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5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RE MY BANAN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8:.G33])/SUM([.$F28:.$F33])" office:value-type="float" office:value="0.444444444444444" calcext:value-type="float">
            <text:p>0.444444444444444</text:p>
          </table:table-cell>
          <table:table-cell table:formula="of:=SUM([.H28:.H33])/SUM([.$F28:.$F33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045p1_E27_1_C6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BATH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6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EVENTRALLY G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6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WERE ON THE CH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36p1_E27_1_C6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ROSE WAS ON THE RO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6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 HOPE HE COMES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6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WAS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4:.G39])/SUM([.$F34:.$F39])" office:value-type="float" office:value="0.473684210526316" calcext:value-type="float">
            <text:p>0.473684210526316</text:p>
          </table:table-cell>
          <table:table-cell table:formula="of:=SUM([.H34:.H39])/SUM([.$F34:.$F39])" office:value-type="float" office:value="0.473684210526316" calcext:value-type="float">
            <text:p>0.47368421052631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31p1_E27_1_C7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ROSES BLOWS IN THE WI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7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E WANT TO GO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7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7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RULES VERY POSH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7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0:.G45])/SUM([.$F40:.$F45])" office:value-type="float" office:value="0.666666666666667" calcext:value-type="float">
            <text:p>0.666666666666667</text:p>
          </table:table-cell>
          <table:table-cell table:formula="of:=SUM([.H40:.H45])/SUM([.$F40:.$F45])" office:value-type="float" office:value="0.666666666666667" calcext:value-type="float">
            <text:p>0.6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945p1_E27_1_C8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UY WAS VERY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8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IR RUNNING OUT OF TI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8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AS WR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208p1_E27_1_C8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USED TO HAVE A PL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8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NUT WAS BR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8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ALL THE TI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6:.G51])/SUM([.$F46:.$F51])" office:value-type="float" office:value="0.333333333333333" calcext:value-type="float">
            <text:p>0.333333333333333</text:p>
          </table:table-cell>
          <table:table-cell table:formula="of:=SUM([.H46:.H51])/SUM([.$F46:.$F51])" office:value-type="float" office:value="0.333333333333333" calcext:value-type="float">
            <text:p>0.333333333333333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6" table:style-name="ta7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1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MAN WAS VERY 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208p1_E27_1_C1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WAS MOVING A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1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X WENT A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1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T WAS NOT THE ENG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1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LAD WAS BR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1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X WAS YE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277777777777778" calcext:value-type="float">
            <text:p>0.277777777777778</text:p>
          </table:table-cell>
          <table:table-cell table:formula="of:=SUM([.H4:.H9])/SUM([.$F4:.$F9])" office:value-type="float" office:value="0.277777777777778" calcext:value-type="float">
            <text:p>0.2777777777777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829p1_E27_1_C2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LEAVES ARE X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2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<text:s/>THE OWL WAS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2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ROAD WAS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2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Y WERE ALL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2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AIR WAS FOU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2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ROOM WAS LOUD AND VERY NOISY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953p1_E27_1_C3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IS X X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23p1_E27_1_C3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 X 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3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X WAS ON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3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X <text:s/>X 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3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MY WIFE WAS X X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3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ROOM WAS WAR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222222222222222" calcext:value-type="float">
            <text:p>0.222222222222222</text:p>
          </table:table-cell>
          <table:table-cell table:formula="of:=SUM([.H16:.H21])/SUM([.$F16:.$F21])" office:value-type="float" office:value="0.222222222222222" calcext:value-type="float">
            <text:p>0.2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39p1_E27_1_C4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4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X WAS VERY RIC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4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4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ILES WERE LONG 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4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PLANTS ARE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4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X WERE NI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2:.G27])/SUM([.$F22:.$F27])" office:value-type="float" office:value="0.388888888888889" calcext:value-type="float">
            <text:p>0.388888888888889</text:p>
          </table:table-cell>
          <table:table-cell table:formula="of:=SUM([.H22:.H27])/SUM([.$F22:.$F27])" office:value-type="float" office:value="0.388888888888889" calcext:value-type="float">
            <text:p>0.38888888888888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516p1_E27_1_C5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5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INE 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65p1_E27_1_C5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X WAS A VERY LONG TI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688p1_E27_1_C5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RE WERE SOME PROBLEM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5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SAID X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5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VIOLIN WAS R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368421052631579" calcext:value-type="float">
            <text:p>0.368421052631579</text:p>
          </table:table-cell>
          <table:table-cell table:formula="of:=SUM([.H28:.H33])/SUM([.$F28:.$F33])" office:value-type="float" office:value="0.368421052631579" calcext:value-type="float">
            <text:p>0.36842105263157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061p1_E27_1_C6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HE OVERTOOK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6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X LIES O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6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X WAS 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9p1_E27_1_C6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X WAS HUNG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6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US SWI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6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LEAVING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4:.G39])/SUM([.$F34:.$F39])" office:value-type="float" office:value="0.5" calcext:value-type="float">
            <text:p>0.5</text:p>
          </table:table-cell>
          <table:table-cell table:formula="of:=SUM([.H34:.H39])/SUM([.$F34:.$F39])" office:value-type="float" office:value="0.5" calcext:value-type="float">
            <text:p>0.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575p1_E27_1_C7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LILY XX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36p1_E27_1_C7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X IS ON THE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7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X WAS 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7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X COMES ALONG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7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WAS 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7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WERE ON THE C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0:.G45])/SUM([.$F40:.$F45])" office:value-type="float" office:value="0.421052631578947" calcext:value-type="float">
            <text:p>0.421052631578947</text:p>
          </table:table-cell>
          <table:table-cell table:formula="of:=SUM([.H40:.H45])/SUM([.$F40:.$F45])" office:value-type="float" office:value="0.421052631578947" calcext:value-type="float">
            <text:p>0.42105263157894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31p1_E27_1_C8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8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8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X WAS VERY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8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WAS MOVING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8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8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6:.G51])/SUM([.$F46:.$F51])" office:value-type="float" office:value="0.888888888888889" calcext:value-type="float">
            <text:p>0.888888888888889</text:p>
          </table:table-cell>
          <table:table-cell table:formula="of:=SUM([.H46:.H51])/SUM([.$F46:.$F51])" office:value-type="float" office:value="0.888888888888889" calcext:value-type="float">
            <text:p>0.888888888888889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7" table:style-name="ta8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1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IT IS THE FIRST OF FEBRUA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1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IR WAS DIRT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1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CAN YOU SEE M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31p1_E27_1_C1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LAMPS GLOW IN THE DARK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1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DAY WAS VERY WET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1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WAIT TILL THE END OF THE 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11111111111111" calcext:value-type="float">
            <text:p>0.111111111111111</text:p>
          </table:table-cell>
          <table:table-cell table:formula="of:=SUM([.H4:.H9])/SUM([.$F4:.$F9])" office:value-type="float" office:value="0.111111111111111" calcext:value-type="float">
            <text:p>0.11111111111111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515p1_E27_1_C2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OY WAS WIL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2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HOW WOULD YOU KNOW IF YOU WERENT THER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2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BEES MAKE HONE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2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AME WENT TO THE NEXT LEVEL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208p1_E27_1_C2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ITS NEARLY THE WEEKEND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2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WE WALK ALONG THE LA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0:.G15])/SUM([.$F10:.$F15])" office:value-type="float" office:value="0.0555555555555556" calcext:value-type="float">
            <text:p>0.055555555555556</text:p>
          </table:table-cell>
          <table:table-cell table:formula="of:=SUM([.H10:.H15])/SUM([.$F10:.$F15])" office:value-type="float" office:value="0.0555555555555556" calcext:value-type="float">
            <text:p>0.0555555555555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460p1_E27_1_C3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AGREED TO THE DO IT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3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WAIT WAS QUITE LONG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3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RHUBARB WAS GOOD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829p1_E27_1_C3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DOG WAS LEFT ON ITS 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3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ARMOUR WAS P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3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POEPLE LINED UP NEAR THE TABL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222222222222222" calcext:value-type="float">
            <text:p>0.222222222222222</text:p>
          </table:table-cell>
          <table:table-cell table:formula="of:=SUM([.H16:.H21])/SUM([.$F16:.$F21])" office:value-type="float" office:value="0.222222222222222" calcext:value-type="float">
            <text:p>0.2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23p1_E27_1_C4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YOU SHOULD GO TO SCHOOL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4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LISTEN TO THE DESIRES OF OTHER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4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PASS ME THE GOLDEN SYRUP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4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OILS WERE ON THE TABL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4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4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WHITE AND GOLD IS GOO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111111111111111" calcext:value-type="float">
            <text:p>0.111111111111111</text:p>
          </table:table-cell>
          <table:table-cell table:formula="of:=SUM([.H22:.H27])/SUM([.$F22:.$F27])" office:value-type="float" office:value="0.111111111111111" calcext:value-type="float">
            <text:p>0.11111111111111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881p1_E27_1_C5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FRUIT WAS YELLOW AND RED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5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RASS IS GREE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5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WAITER WAS NIC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5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PHONE LAY ON THE WINDOW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5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LADY WAS SWE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5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388888888888889" calcext:value-type="float">
            <text:p>0.388888888888889</text:p>
          </table:table-cell>
          <table:table-cell table:formula="of:=SUM([.H28:.H33])/SUM([.$F28:.$F33])" office:value-type="float" office:value="0.388888888888889" calcext:value-type="float">
            <text:p>0.38888888888888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00p1_E27_1_C6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O THE WEST ARE WILD WIND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16p1_E27_1_C6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688p1_E27_1_C6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LISTEN TO THE OPINIONS OF OTHER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6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ITEMS GOT W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65p1_E27_1_C6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VAN DROVE ALONG THE LA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6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A MOTHER IS ALWAYS TH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9])/SUM([.$F34:.$F39])" office:value-type="float" office:value="0.210526315789474" calcext:value-type="float">
            <text:p>0.210526315789474</text:p>
          </table:table-cell>
          <table:table-cell table:formula="of:=SUM([.H34:.H39])/SUM([.$F34:.$F39])" office:value-type="float" office:value="0.210526315789474" calcext:value-type="float">
            <text:p>0.21052631578947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439p1_E27_1_C7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FT THE ROOM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9p1_E27_1_C7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GIRL WAS ORDINAR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7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GIVE YOUR FIRST ANSWER ALL THE TIM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7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SEASON WAS CHANGING TO AUTUM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7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DANCED TO THE RADI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7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CHILD RAN FROM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5])/SUM([.$F40:.$F45])" office:value-type="float" office:value="0.222222222222222" calcext:value-type="float">
            <text:p>0.222222222222222</text:p>
          </table:table-cell>
          <table:table-cell table:formula="of:=SUM([.H40:.H45])/SUM([.$F40:.$F45])" office:value-type="float" office:value="0.222222222222222" calcext:value-type="float">
            <text:p>0.2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15p1_E27_1_C8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A KNOCK CAME UPON THE DOOR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8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8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CAN I BORROW THIS C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36p1_E27_1_C8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8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DO YOU LIKE M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8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VEG WAS A BIT TOO GREEN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6:.G51])/SUM([.$F46:.$F51])" office:value-type="float" office:value="0.473684210526316" calcext:value-type="float">
            <text:p>0.473684210526316</text:p>
          </table:table-cell>
          <table:table-cell table:formula="of:=SUM([.H46:.H51])/SUM([.$F46:.$F51])" office:value-type="float" office:value="0.421052631578947" calcext:value-type="float">
            <text:p>0.421052631578947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8" table:style-name="ta9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1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1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VEGETABL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36p1_E27_1_C1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O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1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EAR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1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1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57894736842105" calcext:value-type="float">
            <text:p>0.157894736842105</text:p>
          </table:table-cell>
          <table:table-cell table:formula="of:=SUM([.H4:.H9])/SUM([.$F4:.$F9])" office:value-type="float" office:value="0.157894736842105" calcext:value-type="float">
            <text:p>0.15789473684210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522p1_E27_1_C2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I LOVE YO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2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2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WHEN THERE A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2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31p1_E27_1_C2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BLI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2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166666666666667" calcext:value-type="float">
            <text:p>0.166666666666667</text:p>
          </table:table-cell>
          <table:table-cell table:formula="of:=SUM([.H10:.H15])/SUM([.$F10:.$F15])" office:value-type="float" office:value="0.166666666666667" calcext:value-type="float">
            <text:p>0.1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945p1_E27_1_C3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IS VERY F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3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3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3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WAS 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208p1_E27_1_C3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3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277777777777778" calcext:value-type="float">
            <text:p>0.277777777777778</text:p>
          </table:table-cell>
          <table:table-cell table:formula="of:=SUM([.H16:.H21])/SUM([.$F16:.$F21])" office:value-type="float" office:value="0.277777777777778" calcext:value-type="float">
            <text:p>0.2777777777777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47p1_E27_1_C4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MORE 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4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4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4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4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829p1_E27_1_C4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RUNN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2:.G27])/SUM([.$F22:.$F27])" office:value-type="float" office:value="0.722222222222222" calcext:value-type="float">
            <text:p>0.722222222222222</text:p>
          </table:table-cell>
          <table:table-cell table:formula="of:=SUM([.H22:.H27])/SUM([.$F22:.$F27])" office:value-type="float" office:value="0.722222222222222" calcext:value-type="float">
            <text:p>0.7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23p1_E27_1_C5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5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5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5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5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5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IRTY TW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" calcext:value-type="float">
            <text:p>0</text:p>
          </table:table-cell>
          <table:table-cell table:formula="of:=SUM([.H28:.H33])/SUM([.$F28:.$F33])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881p1_E27_1_C6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6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LAY OF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6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6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ARE G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6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6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BUILDERS WERE NIC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9])/SUM([.$F34:.$F39])" office:value-type="float" office:value="0.333333333333333" calcext:value-type="float">
            <text:p>0.333333333333333</text:p>
          </table:table-cell>
          <table:table-cell table:formula="of:=SUM([.H34:.H39])/SUM([.$F34:.$F39])" office:value-type="float" office:value="0.333333333333333" calcext:value-type="float">
            <text:p>0.33333333333333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65p1_E27_1_C7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7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7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7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ENVIRONMEN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16p1_E27_1_C7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688p1_E27_1_C7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5])/SUM([.$F40:.$F45])" office:value-type="float" office:value="0.263157894736842" calcext:value-type="float">
            <text:p>0.263157894736842</text:p>
          </table:table-cell>
          <table:table-cell table:formula="of:=SUM([.H40:.H45])/SUM([.$F40:.$F45])" office:value-type="float" office:value="0.263157894736842" calcext:value-type="float">
            <text:p>0.26315789473684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883p1_E27_1_C8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RAIS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8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WE ARE THE EYES OF THE WORL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9p1_E27_1_C8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8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IN THE ROO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8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8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RE BUYING BANAN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6:.G51])/SUM([.$F46:.$F51])" office:value-type="float" office:value="0.5" calcext:value-type="float">
            <text:p>0.5</text:p>
          </table:table-cell>
          <table:table-cell table:formula="of:=SUM([.H46:.H51])/SUM([.$F46:.$F51])" office:value-type="float" office:value="0.5" calcext:value-type="float">
            <text:p>0.5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9" table:style-name="ta10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1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YOR HAD TO LEAVE THE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1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HE WAS CLOSE TO THE LOR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9p1_E27_1_C1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PERSON WAS HUNG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1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1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OSES WERE 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1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66666666666667" calcext:value-type="float">
            <text:p>0.166666666666667</text:p>
          </table:table-cell>
          <table:table-cell table:formula="of:=SUM([.H4:.H9])/SUM([.$F4:.$F9])" office:value-type="float" office:value="0.166666666666667" calcext:value-type="float">
            <text:p>0.1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575p1_E27_1_C2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36p1_E27_1_C2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BOY WAS PLAYING I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2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 WATCHED THE MEN'S HURDL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2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WE WAITED AT THE END OF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2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2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NO ONE WILL REMEMBER YO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0526315789473684" calcext:value-type="float">
            <text:p>0.052631578947369</text:p>
          </table:table-cell>
          <table:table-cell table:formula="of:=SUM([.H10:.H15])/SUM([.$F10:.$F15])" office:value-type="float" office:value="0.0526315789473684" calcext:value-type="float">
            <text:p>0.05263157894736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529p1_E27_1_C3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BLUE HOUSE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3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3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HEN WILL WE GO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3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31p1_E27_1_C3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HE WAS DRIVING IN THE MIDDLE OF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3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IS 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6:.G21])/SUM([.$F16:.$F21])" office:value-type="float" office:value="0.722222222222222" calcext:value-type="float">
            <text:p>0.722222222222222</text:p>
          </table:table-cell>
          <table:table-cell table:formula="of:=SUM([.H16:.H21])/SUM([.$F16:.$F21])" office:value-type="float" office:value="0.666666666666667" calcext:value-type="float">
            <text:p>0.6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856p1_E27_1_C4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4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ROWD WAS VERY JO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208p1_E27_1_C4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I COULD SEE THE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4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AN WAS SH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4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4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ALL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2:.G27])/SUM([.$F22:.$F27])" office:value-type="float" office:value="0.166666666666667" calcext:value-type="float">
            <text:p>0.166666666666667</text:p>
          </table:table-cell>
          <table:table-cell table:formula="of:=SUM([.H22:.H27])/SUM([.$F22:.$F27])" office:value-type="float" office:value="0.111111111111111" calcext:value-type="float">
            <text:p>0.11111111111111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089p1_E27_1_C5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PLAY WAS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5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HE WAS LYING ON THE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829p1_E27_1_C5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WAS WAITING 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5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HE HAD TO CLEAN HIS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5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5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8:.G33])/SUM([.$F28:.$F33])" office:value-type="float" office:value="0.555555555555556" calcext:value-type="float">
            <text:p>0.555555555555556</text:p>
          </table:table-cell>
          <table:table-cell table:formula="of:=SUM([.H28:.H33])/SUM([.$F28:.$F33])" office:value-type="float" office:value="0.555555555555556" calcext:value-type="float">
            <text:p>0.5555555555555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23p1_E27_1_C6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6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WE ARE ALWAYS W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6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FRIED IN THE OV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6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BOY WAS LYING ON THE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6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6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BOY AFTER DINNER WAS FU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9])/SUM([.$F34:.$F39])" office:value-type="float" office:value="0.333333333333333" calcext:value-type="float">
            <text:p>0.333333333333333</text:p>
          </table:table-cell>
          <table:table-cell table:formula="of:=SUM([.H34:.H39])/SUM([.$F34:.$F39])" office:value-type="float" office:value="0.333333333333333" calcext:value-type="float">
            <text:p>0.33333333333333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46p1_E27_1_C7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RE WAS A LOUD NOI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7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RASS IS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7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UN LAY ON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7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GIRL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7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7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 WAS IN DENI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5])/SUM([.$F40:.$F45])" office:value-type="float" office:value="0.388888888888889" calcext:value-type="float">
            <text:p>0.388888888888889</text:p>
          </table:table-cell>
          <table:table-cell table:formula="of:=SUM([.H40:.H45])/SUM([.$F40:.$F45])" office:value-type="float" office:value="0.388888888888889" calcext:value-type="float">
            <text:p>0.38888888888888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65p1_E27_1_C8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HE WAS RIGHT ALL A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8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688p1_E27_1_C8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8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CARES FOR HI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16p1_E27_1_C8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8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WAS RATHER FU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6:.G51])/SUM([.$F46:.$F51])" office:value-type="float" office:value="0.421052631578947" calcext:value-type="float">
            <text:p>0.421052631578947</text:p>
          </table:table-cell>
          <table:table-cell table:formula="of:=SUM([.H46:.H51])/SUM([.$F46:.$F51])" office:value-type="float" office:value="0.421052631578947" calcext:value-type="float">
            <text:p>0.421052631578947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0" table:style-name="ta11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1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WAS IN RUI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65p1_E27_1_C1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1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EA HAD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1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LOWERS W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16p1_E27_1_C1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688p1_E27_1_C1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WAS NEAR SEV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9])/SUM([.$F4:.$F9])" office:value-type="float" office:value="0.210526315789474" calcext:value-type="float">
            <text:p>0.210526315789474</text:p>
          </table:table-cell>
          <table:table-cell table:formula="of:=SUM([.H4:.H9])/SUM([.$F4:.$F9])" office:value-type="float" office:value="0.210526315789474" calcext:value-type="float">
            <text:p>0.21052631578947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439p1_E27_1_C2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FALLS BENEAT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2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WALL WAS IN 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9p1_E27_1_C2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WAS ON THE TAB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2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2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X WAS X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2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X SLOWED D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480p1_E27_1_C3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COME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3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I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3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WAS ON TH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3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36p1_E27_1_C3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HER 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3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473684210526316" calcext:value-type="float">
            <text:p>0.473684210526316</text:p>
          </table:table-cell>
          <table:table-cell table:formula="of:=SUM([.H16:.H21])/SUM([.$F16:.$F21])" office:value-type="float" office:value="0.421052631578947" calcext:value-type="float">
            <text:p>0.42105263157894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522p1_E27_1_C4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4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4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HEN ARE WE GO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4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ROMANC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31p1_E27_1_C4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4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WORLD GOES ROUND AND 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388888888888889" calcext:value-type="float">
            <text:p>0.388888888888889</text:p>
          </table:table-cell>
          <table:table-cell table:formula="of:=SUM([.H22:.H27])/SUM([.$F22:.$F27])" office:value-type="float" office:value="0.277777777777778" calcext:value-type="float">
            <text:p>0.2777777777777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515p1_E27_1_C5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DRUM WA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5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WHERE YOU A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5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SEEMS TO RO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208p1_E27_1_C5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WHEN WILL YOU LEAR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5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WAS VERY GRUBB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5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T ALL WILL BE 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0555555555555556" calcext:value-type="float">
            <text:p>0.055555555555556</text:p>
          </table:table-cell>
          <table:table-cell table:formula="of:=SUM([.H28:.H33])/SUM([.$F28:.$F33])" office:value-type="float" office:value="0.0555555555555556" calcext:value-type="float">
            <text:p>0.0555555555555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829p1_E27_1_C6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AS RUNNING A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6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ROAD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6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6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X WAS LYING ON THE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6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6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RUDE BOYS WERE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4:.G39])/SUM([.$F34:.$F39])" office:value-type="float" office:value="0.611111111111111" calcext:value-type="float">
            <text:p>0.611111111111111</text:p>
          </table:table-cell>
          <table:table-cell table:formula="of:=SUM([.H34:.H39])/SUM([.$F34:.$F39])" office:value-type="float" office:value="0.611111111111111" calcext:value-type="float">
            <text:p>0.61111111111111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23p1_E27_1_C7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GOES IN CIRCL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7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BOY WAS ON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7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SEEMED SM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7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7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X WITH OTHE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7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VERY UNUSU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5])/SUM([.$F40:.$F45])" office:value-type="float" office:value="0.111111111111111" calcext:value-type="float">
            <text:p>0.111111111111111</text:p>
          </table:table-cell>
          <table:table-cell table:formula="of:=SUM([.H40:.H45])/SUM([.$F40:.$F45])" office:value-type="float" office:value="0.111111111111111" calcext:value-type="float">
            <text:p>0.11111111111111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246p1_E27_1_C8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SHRUBS ARE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8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CHILDREN WERE LY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8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TONE LAY UNTURN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8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8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OLD LADY WAS SWE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8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WERE ONION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46:.G51])/SUM([.$F46:.$F51])" office:value-type="float" office:value="0.333333333333333" calcext:value-type="float">
            <text:p>0.333333333333333</text:p>
          </table:table-cell>
          <table:table-cell table:formula="of:=SUM([.H46:.H51])/SUM([.$F46:.$F51])" office:value-type="float" office:value="0.277777777777778" calcext:value-type="float">
            <text:p>0.277777777777778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1" table:style-name="ta12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1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GIRL IN THE E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1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ROSES REALLY ST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1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SHE LIKES YELLOW PEAR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1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1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EARS AND L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1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SHE KNEW THE ADDRES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222222222222222" calcext:value-type="float">
            <text:p>0.222222222222222</text:p>
          </table:table-cell>
          <table:table-cell table:formula="of:=SUM([.H4:.H9])/SUM([.$F4:.$F9])" office:value-type="float" office:value="0.166666666666667" calcext:value-type="float">
            <text:p>0.1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516p1_E27_1_C2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BENEATH YOU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2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YELLOW ROADS IN WIND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65p1_E27_1_C2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OTHER WA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2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REALLY UNWELL THE WI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688p1_E27_1_C2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WOMAN WAS A REBE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2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BARON BLEW THE R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0:.G15])/SUM([.$F10:.$F15])" office:value-type="float" office:value="0.0526315789473684" calcext:value-type="float">
            <text:p>0.052631578947369</text:p>
          </table:table-cell>
          <table:table-cell table:formula="of:=SUM([.H10:.H15])/SUM([.$F10:.$F15])" office:value-type="float" office:value="0.0526315789473684" calcext:value-type="float">
            <text:p>0.05263157894736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19p1_E27_1_C3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3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NIMAL LIES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3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BUY RIPE BANAN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3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RULED TH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3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HIGH MAN DROVE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3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WENT HOME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666666666666667" calcext:value-type="float">
            <text:p>0.666666666666667</text:p>
          </table:table-cell>
          <table:table-cell table:formula="of:=SUM([.H16:.H21])/SUM([.$F16:.$F21])" office:value-type="float" office:value="0.611111111111111" calcext:value-type="float">
            <text:p>0.61111111111111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236p1_E27_1_C4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WHEELS WERE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4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MILKMAN COMES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4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FACE IMAGE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4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AROUND THE OTHER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4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SLIPPERS WERE ON THE C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4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WERE LAUGH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22:.G27])/SUM([.$F22:.$F27])" office:value-type="float" office:value="0.578947368421053" calcext:value-type="float">
            <text:p>0.578947368421053</text:p>
          </table:table-cell>
          <table:table-cell table:formula="of:=SUM([.H22:.H27])/SUM([.$F22:.$F27])" office:value-type="float" office:value="0.578947368421053" calcext:value-type="float">
            <text:p>0.57894736842105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529p1_E27_1_C5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RUBBER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31p1_E27_1_C5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FROM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5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REA MAN ARGU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5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E RETURN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5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IS BR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5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8:.G33])/SUM([.$F28:.$F33])" office:value-type="float" office:value="0.666666666666667" calcext:value-type="float">
            <text:p>0.666666666666667</text:p>
          </table:table-cell>
          <table:table-cell table:formula="of:=SUM([.H28:.H33])/SUM([.$F28:.$F33])" office:value-type="float" office:value="0.555555555555556" calcext:value-type="float">
            <text:p>0.5555555555555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945p1_E27_1_C6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IS VERY S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6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RUMP WAS BR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6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ALL FUNNY WOMEN A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6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AND ALL THE WHI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6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COME TO ALL CLAIM THE RO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208p1_E27_1_C6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EEN THE 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9])/SUM([.$F34:.$F39])" office:value-type="float" office:value="0.111111111111111" calcext:value-type="float">
            <text:p>0.111111111111111</text:p>
          </table:table-cell>
          <table:table-cell table:formula="of:=SUM([.H34:.H39])/SUM([.$F34:.$F39])" office:value-type="float" office:value="0.111111111111111" calcext:value-type="float">
            <text:p>0.11111111111111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089p1_E27_1_C7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7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BY 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7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7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PIES ON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829p1_E27_1_C7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GIRLS ARE RUNNING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7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KNEW THE R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5])/SUM([.$F40:.$F45])" office:value-type="float" office:value="0.5" calcext:value-type="float">
            <text:p>0.5</text:p>
          </table:table-cell>
          <table:table-cell table:formula="of:=SUM([.H40:.H45])/SUM([.$F40:.$F45])" office:value-type="float" office:value="0.5" calcext:value-type="float">
            <text:p>0.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23p1_E27_1_C8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UY READ ON GEOGRAPH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8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BOYS ARE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8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ITING ROOM WAS FU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8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DOOR WAS WAR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8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DRIED IN THE CUPBOAR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8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KNEW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46:.G51])/SUM([.$F46:.$F51])" office:value-type="float" office:value="0.5" calcext:value-type="float">
            <text:p>0.5</text:p>
          </table:table-cell>
          <table:table-cell table:formula="of:=SUM([.H46:.H51])/SUM([.$F46:.$F51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2" table:style-name="ta13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1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IGHTY EG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1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IME WAS ENDING SLOW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23p1_E27_1_C1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DANC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1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MEN YOU S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1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1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11111111111111" calcext:value-type="float">
            <text:p>0.111111111111111</text:p>
          </table:table-cell>
          <table:table-cell table:formula="of:=SUM([.H4:.H9])/SUM([.$F4:.$F9])" office:value-type="float" office:value="0.0555555555555556" calcext:value-type="float">
            <text:p>0.0555555555555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474p1_E27_1_C2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2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S W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2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RE WERE HIGH WIND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2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UNDER 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2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WIMMERS W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2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LIFE CYC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166666666666667" calcext:value-type="float">
            <text:p>0.166666666666667</text:p>
          </table:table-cell>
          <table:table-cell table:formula="of:=SUM([.H10:.H15])/SUM([.$F10:.$F15])" office:value-type="float" office:value="0.166666666666667" calcext:value-type="float">
            <text:p>0.1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688p1_E27_1_C3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LUE WAS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65p1_E27_1_C3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MAN USED A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3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ORMAL FUND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3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CHE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16p1_E27_1_C3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3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VIOLEN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31578947368421" calcext:value-type="float">
            <text:p>0.31578947368421</text:p>
          </table:table-cell>
          <table:table-cell table:formula="of:=SUM([.H16:.H21])/SUM([.$F16:.$F21])" office:value-type="float" office:value="0.31578947368421" calcext:value-type="float">
            <text:p>0.3157894736842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932p1_E27_1_C4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SOMETHING RO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4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THERE WITH HIS LA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4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VAN MAN CHOSE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4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NOW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4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MAN LIES O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9p1_E27_1_C4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2:.G27])/SUM([.$F22:.$F27])" office:value-type="float" office:value="0.5" calcext:value-type="float">
            <text:p>0.5</text:p>
          </table:table-cell>
          <table:table-cell table:formula="of:=SUM([.H22:.H27])/SUM([.$F22:.$F27])" office:value-type="float" office:value="0.5" calcext:value-type="float">
            <text:p>0.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236p1_E27_1_C5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RUNNING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5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5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WERE ON THE C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5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UGH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5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MILE WAS AROUND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5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ME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68421052631579" calcext:value-type="float">
            <text:p>0.68421052631579</text:p>
          </table:table-cell>
          <table:table-cell table:formula="of:=SUM([.H28:.H33])/SUM([.$F28:.$F33])" office:value-type="float" office:value="0.68421052631579" calcext:value-type="float">
            <text:p>0.6842105263157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196p1_E27_1_C6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IN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6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ENEMY RARELY ARGU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6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6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GO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31p1_E27_1_C6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6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AS VE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9])/SUM([.$F34:.$F39])" office:value-type="float" office:value="0.5" calcext:value-type="float">
            <text:p>0.5</text:p>
          </table:table-cell>
          <table:table-cell table:formula="of:=SUM([.H34:.H39])/SUM([.$F34:.$F39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618p1_E27_1_C7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SWIM TWENTY MI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7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ONTH WAS 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7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'RE RUNNING NEAR THE PO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208p1_E27_1_C7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DO YOU SEE THE M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7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WAS VERY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7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CALL OF THE WIL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40:.G45])/SUM([.$F40:.$F45])" office:value-type="float" office:value="0.333333333333333" calcext:value-type="float">
            <text:p>0.333333333333333</text:p>
          </table:table-cell>
          <table:table-cell table:formula="of:=SUM([.H40:.H45])/SUM([.$F40:.$F45])" office:value-type="float" office:value="0.277777777777778" calcext:value-type="float">
            <text:p>0.2777777777777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460p1_E27_1_C8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CRE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829p1_E27_1_C8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8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LEAVE THEIR SOMETHING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8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8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8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MIND WAS QUITE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6:.G51])/SUM([.$F46:.$F51])" office:value-type="float" office:value="0.777777777777778" calcext:value-type="float">
            <text:p>0.777777777777778</text:p>
          </table:table-cell>
          <table:table-cell table:formula="of:=SUM([.H46:.H51])/SUM([.$F46:.$F51])" office:value-type="float" office:value="0.777777777777778" calcext:value-type="float">
            <text:p>0.777777777777778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3" table:style-name="ta14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1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1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IT WAS LYING ON THE TAB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1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FERRY WAS QUITE 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1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1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EARL WAS FABULOU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829p1_E27_1_C1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PARENTS ARE COMING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9])/SUM([.$F4:.$F9])" office:value-type="float" office:value="0.444444444444444" calcext:value-type="float">
            <text:p>0.444444444444444</text:p>
          </table:table-cell>
          <table:table-cell table:formula="of:=SUM([.H4:.H9])/SUM([.$F4:.$F9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23p1_E27_1_C2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SCHO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2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WE ALL SEE WHAT WE WANT TO SE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2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BEWARE OF THE HORRIBLE PON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2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YOU ONLY EVER LIVE AL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2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YELLOW GREEN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2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WE ARE ALL WILL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46p1_E27_1_C3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TORIES WERE LI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3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3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ARE BUYING SOME ONI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3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A LIGHT YELL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3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BLOBS ARE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3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6:.G21])/SUM([.$F16:.$F21])" office:value-type="float" office:value="0.666666666666667" calcext:value-type="float">
            <text:p>0.666666666666667</text:p>
          </table:table-cell>
          <table:table-cell table:formula="of:=SUM([.H16:.H21])/SUM([.$F16:.$F21])" office:value-type="float" office:value="0.611111111111111" calcext:value-type="float">
            <text:p>0.61111111111111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516p1_E27_1_C4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4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IS 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4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688p1_E27_1_C4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HE CHOOSES THE OTHER BRO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65p1_E27_1_C4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ANIMA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4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:.G27])/SUM([.$F22:.$F27])" office:value-type="float" office:value="0.263157894736842" calcext:value-type="float">
            <text:p>0.263157894736842</text:p>
          </table:table-cell>
          <table:table-cell table:formula="of:=SUM([.H22:.H27])/SUM([.$F22:.$F27])" office:value-type="float" office:value="0.263157894736842" calcext:value-type="float">
            <text:p>0.26315789473684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741p1_E27_1_C5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HAT LIES O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5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I RACED SO W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5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PARENTS LEAVE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9p1_E27_1_C5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ARMER WAS UG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5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'RE BUYING BANAN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5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DRIVER DROVE THE L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8:.G33])/SUM([.$F28:.$F33])" office:value-type="float" office:value="0.5" calcext:value-type="float">
            <text:p>0.5</text:p>
          </table:table-cell>
          <table:table-cell table:formula="of:=SUM([.H28:.H33])/SUM([.$F28:.$F33])" office:value-type="float" office:value="0.5" calcext:value-type="float">
            <text:p>0.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575p1_E27_1_C6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6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 WENT TO THE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6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CHILDREN SAT ON THE CHAI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6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WERE VALU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6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MY NAME IS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36p1_E27_1_C6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IS RUNNING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34:.G39])/SUM([.$F34:.$F39])" office:value-type="float" office:value="0.526315789473684" calcext:value-type="float">
            <text:p>0.526315789473684</text:p>
          </table:table-cell>
          <table:table-cell table:formula="of:=SUM([.H34:.H39])/SUM([.$F34:.$F39])" office:value-type="float" office:value="0.421052631578947" calcext:value-type="float">
            <text:p>0.42105263157894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522p1_E27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REA WAS WELL US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7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WILL YOU MARRY ME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7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A LONG WAY D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7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PLEASE LEAVE ME ALO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31p1_E27_1_C7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7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ALL WAS VERY HO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0:.G45])/SUM([.$F40:.$F45])" office:value-type="float" office:value="0.388888888888889" calcext:value-type="float">
            <text:p>0.388888888888889</text:p>
          </table:table-cell>
          <table:table-cell table:formula="of:=SUM([.H40:.H45])/SUM([.$F40:.$F45])" office:value-type="float" office:value="0.388888888888889" calcext:value-type="float">
            <text:p>0.38888888888888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856p1_E27_1_C8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8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SOMETHING WAS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208p1_E27_1_C8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NEED TO RU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8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YOU'RE RUNNING WITH A LAWY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8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8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SOMETIMES IT WAS BR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6:.G51])/SUM([.$F46:.$F51])" office:value-type="float" office:value="0.5" calcext:value-type="float">
            <text:p>0.5</text:p>
          </table:table-cell>
          <table:table-cell table:formula="of:=SUM([.H46:.H51])/SUM([.$F46:.$F51])" office:value-type="float" office:value="0.5" calcext:value-type="float">
            <text:p>0.5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4" table:style-name="ta15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208p1_E27_1_C1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AG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1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1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1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LINE IS VERY STEA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1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1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0555555555555556" calcext:value-type="float">
            <text:p>0.055555555555556</text:p>
          </table:table-cell>
          <table:table-cell table:formula="of:=SUM([.H4:.H9])/SUM([.$F4:.$F9])" office:value-type="float" office:value="0.0555555555555556" calcext:value-type="float">
            <text:p>0.0555555555555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829p1_E27_1_C2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2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2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WERE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2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LEVE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2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2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LOU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557p1_E27_1_C3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23p1_E27_1_C3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WERE DANC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3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3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ON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3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ARE EATING DINN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3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CAKES ARE IN THE OV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388888888888889" calcext:value-type="float">
            <text:p>0.388888888888889</text:p>
          </table:table-cell>
          <table:table-cell table:formula="of:=SUM([.H16:.H21])/SUM([.$F16:.$F21])" office:value-type="float" office:value="0.333333333333333" calcext:value-type="float">
            <text:p>0.33333333333333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936p1_E27_1_C4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4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PLANTS ARE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4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TONE LAY ON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4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OLD LADY WAS SWE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4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TRAWBERRIES WERE NI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4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LIGHT YELLOW HAI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2:.G27])/SUM([.$F22:.$F27])" office:value-type="float" office:value="0.444444444444444" calcext:value-type="float">
            <text:p>0.444444444444444</text:p>
          </table:table-cell>
          <table:table-cell table:formula="of:=SUM([.H22:.H27])/SUM([.$F22:.$F27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65p1_E27_1_C5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NORMAL ANIM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5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5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16p1_E27_1_C5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5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IS R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688p1_E27_1_C5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UILD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263157894736842" calcext:value-type="float">
            <text:p>0.263157894736842</text:p>
          </table:table-cell>
          <table:table-cell table:formula="of:=SUM([.H28:.H33])/SUM([.$F28:.$F33])" office:value-type="float" office:value="0.263157894736842" calcext:value-type="float">
            <text:p>0.26315789473684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19p1_E27_1_C6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6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6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BODY W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6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THER DROVE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6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6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NT LIES O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4:.G39])/SUM([.$F34:.$F39])" office:value-type="float" office:value="0.444444444444444" calcext:value-type="float">
            <text:p>0.444444444444444</text:p>
          </table:table-cell>
          <table:table-cell table:formula="of:=SUM([.H34:.H39])/SUM([.$F34:.$F39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045p1_E27_1_C7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7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ABOVE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36p1_E27_1_C7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7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7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SCISSORS ARE ON THE C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7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IS REALLY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5])/SUM([.$F40:.$F45])" office:value-type="float" office:value="0.68421052631579" calcext:value-type="float">
            <text:p>0.68421052631579</text:p>
          </table:table-cell>
          <table:table-cell table:formula="of:=SUM([.H40:.H45])/SUM([.$F40:.$F45])" office:value-type="float" office:value="0.68421052631579" calcext:value-type="float">
            <text:p>0.6842105263157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529p1_E27_1_C8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31p1_E27_1_C8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8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EVERYWHERE ARGU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8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ONG HAIR IS D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8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8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WAS VERY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6:.G51])/SUM([.$F46:.$F51])" office:value-type="float" office:value="0.611111111111111" calcext:value-type="float">
            <text:p>0.611111111111111</text:p>
          </table:table-cell>
          <table:table-cell table:formula="of:=SUM([.H46:.H51])/SUM([.$F46:.$F51])" office:value-type="float" office:value="0.555555555555556" calcext:value-type="float">
            <text:p>0.555555555555556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5" table:style-name="ta16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31p1_E27_1_C1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SKY WAS BLUE THEN GRE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1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WHAT DID YOU WEAR TO GRADU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1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IR WENT RIGHT THROUG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1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1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CAN YOU HEAR 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1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YOU LOSE BABY FA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166666666666667" calcext:value-type="float">
            <text:p>0.166666666666667</text:p>
          </table:table-cell>
          <table:table-cell table:formula="of:=SUM([.H4:.H9])/SUM([.$F4:.$F9])" office:value-type="float" office:value="0.166666666666667" calcext:value-type="float">
            <text:p>0.1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208p1_E27_1_C2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CAN'T GO DOWN TH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2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HIS NAMES IS JOHN NEVIL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2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AVOID THE OLDER LAD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2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BUT YOU WASN'T TH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2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OLD WO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2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LIGHT WAS WHI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0555555555555556" calcext:value-type="float">
            <text:p>0.055555555555556</text:p>
          </table:table-cell>
          <table:table-cell table:formula="of:=SUM([.H10:.H15])/SUM([.$F10:.$F15])" office:value-type="float" office:value="0.0555555555555556" calcext:value-type="float">
            <text:p>0.0555555555555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47p1_E27_1_C3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FOOD WAS LAY ON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3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DO YOU WATCH WIMBLED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3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829p1_E27_1_C3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SHE WAS HOME AL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3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OIL WAS LEVE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3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HIS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6:.G21])/SUM([.$F16:.$F21])" office:value-type="float" office:value="0.444444444444444" calcext:value-type="float">
            <text:p>0.444444444444444</text:p>
          </table:table-cell>
          <table:table-cell table:formula="of:=SUM([.H16:.H21])/SUM([.$F16:.$F21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557p1_E27_1_C4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YOUNG GIRL WAS W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4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IR FEET WERE UNDER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4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Y WERE VERY NE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4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LEAVES ARE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23p1_E27_1_C4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NIGHT TIME'S AMAZ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4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TOWELS ARE IN THE CUPBOA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2:.G27])/SUM([.$F22:.$F27])" office:value-type="float" office:value="0.222222222222222" calcext:value-type="float">
            <text:p>0.222222222222222</text:p>
          </table:table-cell>
          <table:table-cell table:formula="of:=SUM([.H22:.H27])/SUM([.$F22:.$F27])" office:value-type="float" office:value="0.222222222222222" calcext:value-type="float">
            <text:p>0.2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39p1_E27_1_C5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WIND ON YOUR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5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WEARING YELLOW FLAR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5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AUDIENCE WERE QUI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5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RE WAS A SHAMBL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5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LAMPS ARE 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5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YOUNG LADY WAS FR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277777777777778" calcext:value-type="float">
            <text:p>0.277777777777778</text:p>
          </table:table-cell>
          <table:table-cell table:formula="of:=SUM([.H28:.H33])/SUM([.$F28:.$F33])" office:value-type="float" office:value="0.277777777777778" calcext:value-type="float">
            <text:p>0.2777777777777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516p1_E27_1_C6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688p1_E27_1_C6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OIL'S IN THE OV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6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LION'S VERY TIR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65p1_E27_1_C6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6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AND THERE WAS YELLOW IN THE WI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6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AT SCHOOL THERE ARE NEW ROOM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4:.G39])/SUM([.$F34:.$F39])" office:value-type="float" office:value="0.210526315789474" calcext:value-type="float">
            <text:p>0.210526315789474</text:p>
          </table:table-cell>
          <table:table-cell table:formula="of:=SUM([.H34:.H39])/SUM([.$F34:.$F39])" office:value-type="float" office:value="0.210526315789474" calcext:value-type="float">
            <text:p>0.21052631578947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19p1_E27_1_C7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LARGE ROOM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7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NEVERMIND THE NOI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7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LEANING FORWA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7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HER VOICE WAS DOWN L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7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HE SMILED DOWN ON THE GIR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7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WE OVERTOOK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5])/SUM([.$F40:.$F45])" office:value-type="float" office:value="0.166666666666667" calcext:value-type="float">
            <text:p>0.166666666666667</text:p>
          </table:table-cell>
          <table:table-cell table:formula="of:=SUM([.H40:.H45])/SUM([.$F40:.$F45])" office:value-type="float" office:value="0.166666666666667" calcext:value-type="float">
            <text:p>0.1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236p1_E27_1_C8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8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AT WOULD BE A LI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8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YOUR JUMPER'S ON THE C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8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ABY WAS SOUND ASLEEP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8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WOMAN WAS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8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WIRES WERE ABOVE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6:.G51])/SUM([.$F46:.$F51])" office:value-type="float" office:value="0.473684210526316" calcext:value-type="float">
            <text:p>0.473684210526316</text:p>
          </table:table-cell>
          <table:table-cell table:formula="of:=SUM([.H46:.H51])/SUM([.$F46:.$F51])" office:value-type="float" office:value="0.421052631578947" calcext:value-type="float">
            <text:p>0.421052631578947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6" table:style-name="ta17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36p1_E27_1_C1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ODAY THEY X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1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EAT WAS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1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X WERE IN BANDAGE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1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X WAS NEXT YE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1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ITS NEARLY ELEV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1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WE WERE IN THE CLE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0526315789473684" calcext:value-type="float">
            <text:p>0.052631578947369</text:p>
          </table:table-cell>
          <table:table-cell table:formula="of:=SUM([.H4:.H9])/SUM([.$F4:.$F9])" office:value-type="float" office:value="0.0526315789473684" calcext:value-type="float">
            <text:p>0.05263157894736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31p1_E27_1_C2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Y WALKED IN A LONG L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2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CAN DO T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2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I WANT TO GO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2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IS VERY W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2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X X DIDNT YO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2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SHOW IS AT ELEV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222222222222222" calcext:value-type="float">
            <text:p>0.222222222222222</text:p>
          </table:table-cell>
          <table:table-cell table:formula="of:=SUM([.H10:.H15])/SUM([.$F10:.$F15])" office:value-type="float" office:value="0.166666666666667" calcext:value-type="float">
            <text:p>0.1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208p1_E27_1_C3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 X SAID A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3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ONE MORE IS ALL I HAVE G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3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WAS VERY MUDD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3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AN WAS 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3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LIGHT WAS ORAN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3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MY X WENT WR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166666666666667" calcext:value-type="float">
            <text:p>0.166666666666667</text:p>
          </table:table-cell>
          <table:table-cell table:formula="of:=SUM([.H16:.H21])/SUM([.$F16:.$F21])" office:value-type="float" office:value="0.166666666666667" calcext:value-type="float">
            <text:p>0.1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73p1_E27_1_C4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LITTLE BOY WAS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4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MOVIE WAS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4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RE ARE LIMES ON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829p1_E27_1_C4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4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4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2:.G27])/SUM([.$F22:.$F27])" office:value-type="float" office:value="0.722222222222222" calcext:value-type="float">
            <text:p>0.722222222222222</text:p>
          </table:table-cell>
          <table:table-cell table:formula="of:=SUM([.H22:.H27])/SUM([.$F22:.$F27])" office:value-type="float" office:value="0.666666666666667" calcext:value-type="float">
            <text:p>0.6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044p1_E27_1_C5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AGE ISN'T THE PROBLE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5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MONEY IS ON THE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5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WE WATCHED IN THE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5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RED BLUE AND YEL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23p1_E27_1_C5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RED AND ORIGINA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5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WEATHER WAS WAR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166666666666667" calcext:value-type="float">
            <text:p>0.166666666666667</text:p>
          </table:table-cell>
          <table:table-cell table:formula="of:=SUM([.H28:.H33])/SUM([.$F28:.$F33])" office:value-type="float" office:value="0.166666666666667" calcext:value-type="float">
            <text:p>0.1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936p1_E27_1_C6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X NEED TO SMI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6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WHITE AND YELLOW BUZZ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6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CHILDREN WERE LY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6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6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LEAVES ARE G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6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SNOW LAY ON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4:.G39])/SUM([.$F34:.$F39])" office:value-type="float" office:value="0.5" calcext:value-type="float">
            <text:p>0.5</text:p>
          </table:table-cell>
          <table:table-cell table:formula="of:=SUM([.H34:.H39])/SUM([.$F34:.$F39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688p1_E27_1_C7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X X A MI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7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HEARED THE B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65p1_E27_1_C7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CHILDREN WERE TRYING SCOR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7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MALL OIL LAMP T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7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WAS R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16p1_E27_1_C7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40:.G45])/SUM([.$F40:.$F45])" office:value-type="float" office:value="0.263157894736842" calcext:value-type="float">
            <text:p>0.263157894736842</text:p>
          </table:table-cell>
          <table:table-cell table:formula="of:=SUM([.H40:.H45])/SUM([.$F40:.$F45])" office:value-type="float" office:value="0.263157894736842" calcext:value-type="float">
            <text:p>0.26315789473684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19p1_E27_1_C8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8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MAN DROVE A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8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KNEELED THE WO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8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NOW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8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 ARE BUYING BANAN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8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WE HAD TO LIE O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46:.G51])/SUM([.$F46:.$F51])" office:value-type="float" office:value="0.777777777777778" calcext:value-type="float">
            <text:p>0.777777777777778</text:p>
          </table:table-cell>
          <table:table-cell table:formula="of:=SUM([.H46:.H51])/SUM([.$F46:.$F51])" office:value-type="float" office:value="0.666666666666667" calcext:value-type="float">
            <text:p>0.666666666666667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7" table:style-name="ta18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9p1_E27_1_C1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MAN WAS VERY HUNGR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1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LADY SLOWED D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1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MAN HAD A GU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1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CLEAN THE ARE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1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YOUNG MEN WERE LEA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1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HAD TO LEAVE THE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9])/SUM([.$F4:.$F9])" office:value-type="float" office:value="0.166666666666667" calcext:value-type="float">
            <text:p>0.166666666666667</text:p>
          </table:table-cell>
          <table:table-cell table:formula="of:=SUM([.H4:.H9])/SUM([.$F4:.$F9])" office:value-type="float" office:value="0.166666666666667" calcext:value-type="float">
            <text:p>0.1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575p1_E27_1_C2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DO YOU WANT TO E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2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NUMBER OF YEA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2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DID YOU GO OVER TH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2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BACK THERE AG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36p1_E27_1_C2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DOGS WERE RUNNING ON THE ROAD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2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PLEASE DON'T GO IN TH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157894736842105" calcext:value-type="float">
            <text:p>0.157894736842105</text:p>
          </table:table-cell>
          <table:table-cell table:formula="of:=SUM([.H10:.H15])/SUM([.$F10:.$F15])" office:value-type="float" office:value="0.105263157894737" calcext:value-type="float">
            <text:p>0.10526315789473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31p1_E27_1_C3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3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E WANT TO GO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3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3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OLDER MEN ARGU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3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WATCH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3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6:.G21])/SUM([.$F16:.$F21])" office:value-type="float" office:value="0.833333333333333" calcext:value-type="float">
            <text:p>0.833333333333333</text:p>
          </table:table-cell>
          <table:table-cell table:formula="of:=SUM([.H16:.H21])/SUM([.$F16:.$F21])" office:value-type="float" office:value="0.722222222222222" calcext:value-type="float">
            <text:p>0.7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208p1_E27_1_C4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DID YOU SEE THAT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4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WE USUALLY MOVE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4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WELL LOOKED REALLY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4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DON'T GO NEAR THE LIGH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4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ALL WAS 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4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WE ALL HEARD THE FIRE ENG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2:.G27])/SUM([.$F22:.$F27])" office:value-type="float" office:value="0.222222222222222" calcext:value-type="float">
            <text:p>0.222222222222222</text:p>
          </table:table-cell>
          <table:table-cell table:formula="of:=SUM([.H22:.H27])/SUM([.$F22:.$F27])" office:value-type="float" office:value="0.222222222222222" calcext:value-type="float">
            <text:p>0.2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47p1_E27_1_C5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WE USUALLY LIE ON THE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5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FAR THEN AG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5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829p1_E27_1_C5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AKE THE LORRY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5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NORMAL WAY TO STU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5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D A 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8:.G33])/SUM([.$F28:.$F33])" office:value-type="float" office:value="0.555555555555556" calcext:value-type="float">
            <text:p>0.555555555555556</text:p>
          </table:table-cell>
          <table:table-cell table:formula="of:=SUM([.H28:.H33])/SUM([.$F28:.$F33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044p1_E27_1_C6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YOU WERE EXCITED ABOUT RUBBE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6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IRTY TWO DOESN'T EQUAL SEV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23p1_E27_1_C6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DOGS WERE VERY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6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SOMETHING WAS ON THE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6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DOOR WAS W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6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DON'T ENTER TH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9])/SUM([.$F34:.$F39])" office:value-type="float" office:value="0.222222222222222" calcext:value-type="float">
            <text:p>0.222222222222222</text:p>
          </table:table-cell>
          <table:table-cell table:formula="of:=SUM([.H34:.H39])/SUM([.$F34:.$F39])" office:value-type="float" office:value="0.222222222222222" calcext:value-type="float">
            <text:p>0.2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474p1_E27_1_C7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OLD LADY WAS VERY SWE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7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BLUE LIGHTS AND YELLOW 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7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GREEN LIGHTS AND BL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7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WE FAILED ON THE EXA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7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TUDENTS WERE HIGH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7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WE NEED AN IR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5])/SUM([.$F40:.$F45])" office:value-type="float" office:value="0.222222222222222" calcext:value-type="float">
            <text:p>0.222222222222222</text:p>
          </table:table-cell>
          <table:table-cell table:formula="of:=SUM([.H40:.H45])/SUM([.$F40:.$F45])" office:value-type="float" office:value="0.222222222222222" calcext:value-type="float">
            <text:p>0.2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65p1_E27_1_C8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IN THE DARK WE WERE OUT ALL NIGHT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8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AMA BEAR TAKES CARE OF HER SPA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8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IS R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8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S NEON LIGHTS 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688p1_E27_1_C8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UILDING WAS NEAR A CUPBOAR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16p1_E27_1_C8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46:.G51])/SUM([.$F46:.$F51])" office:value-type="float" office:value="0.473684210526316" calcext:value-type="float">
            <text:p>0.473684210526316</text:p>
          </table:table-cell>
          <table:table-cell table:formula="of:=SUM([.H46:.H51])/SUM([.$F46:.$F51])" office:value-type="float" office:value="0.421052631578947" calcext:value-type="float">
            <text:p>0.421052631578947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8" table:style-name="ta19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1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WAS B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16p1_E27_1_C1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WAIT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1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WEATHER WAS GOO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688p1_E27_1_C1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WAS COVE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65p1_E27_1_C1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RAN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1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O RUL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9])/SUM([.$F4:.$F9])" office:value-type="float" office:value="0.210526315789474" calcext:value-type="float">
            <text:p>0.210526315789474</text:p>
          </table:table-cell>
          <table:table-cell table:formula="of:=SUM([.H4:.H9])/SUM([.$F4:.$F9])" office:value-type="float" office:value="0.210526315789474" calcext:value-type="float">
            <text:p>0.21052631578947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741p1_E27_1_C2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ONE OWL IN THE GRAV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2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BARN WORLD THE PI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2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OAD WAS SO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9p1_E27_1_C2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BED WAS STAB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2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MY WERE PARENT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2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EARLY BLOOM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045p1_E27_1_C3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CELLAR WAS LOCK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3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WINTER COME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3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MEN WERE READ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3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WA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3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WERE ON THE C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36p1_E27_1_C3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6:.G21])/SUM([.$F16:.$F21])" office:value-type="float" office:value="0.631578947368421" calcext:value-type="float">
            <text:p>0.631578947368421</text:p>
          </table:table-cell>
          <table:table-cell table:formula="of:=SUM([.H16:.H21])/SUM([.$F16:.$F21])" office:value-type="float" office:value="0.631578947368421" calcext:value-type="float">
            <text:p>0.63157894736842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31p1_E27_1_C4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4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LIEN WAS US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4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FAR FROM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4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4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FU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4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IR NEW HOUS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2:.G27])/SUM([.$F22:.$F27])" office:value-type="float" office:value="0.5" calcext:value-type="float">
            <text:p>0.5</text:p>
          </table:table-cell>
          <table:table-cell table:formula="of:=SUM([.H22:.H27])/SUM([.$F22:.$F27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978p1_E27_1_C5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WAS TIR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208p1_E27_1_C5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R PL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5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CORN WA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5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OUSE WAS BR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5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I ONLY SPAN A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5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VIEW WAS VERY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166666666666667" calcext:value-type="float">
            <text:p>0.166666666666667</text:p>
          </table:table-cell>
          <table:table-cell table:formula="of:=SUM([.H28:.H33])/SUM([.$F28:.$F33])" office:value-type="float" office:value="0.166666666666667" calcext:value-type="float">
            <text:p>0.1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425p1_E27_1_C6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WAIT WAS TOO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6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6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BOY WAS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829p1_E27_1_C6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DAUGHTER WAS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6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ROOM LIES ON THE TABL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6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BOY WAS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9])/SUM([.$F34:.$F39])" office:value-type="float" office:value="0.666666666666667" calcext:value-type="float">
            <text:p>0.666666666666667</text:p>
          </table:table-cell>
          <table:table-cell table:formula="of:=SUM([.H34:.H39])/SUM([.$F34:.$F39])" office:value-type="float" office:value="0.555555555555556" calcext:value-type="float">
            <text:p>0.5555555555555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044p1_E27_1_C7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IGHTH LAWY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7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OIL WAS NEARLY FU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7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LD HALL WAS WAR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7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WAS ON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7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SAW VILL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23p1_E27_1_C7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I RARELY DANC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5])/SUM([.$F40:.$F45])" office:value-type="float" office:value="0.333333333333333" calcext:value-type="float">
            <text:p>0.333333333333333</text:p>
          </table:table-cell>
          <table:table-cell table:formula="of:=SUM([.H40:.H45])/SUM([.$F40:.$F45])" office:value-type="float" office:value="0.277777777777778" calcext:value-type="float">
            <text:p>0.2777777777777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474p1_E27_1_C8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WAS SWE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8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UYER WAS NEW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8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MALL WERE NIC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8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HAIR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8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TONE LAY ON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8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46:.G51])/SUM([.$F46:.$F51])" office:value-type="float" office:value="0.5" calcext:value-type="float">
            <text:p>0.5</text:p>
          </table:table-cell>
          <table:table-cell table:formula="of:=SUM([.H46:.H51])/SUM([.$F46:.$F51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9" table:style-name="ta20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1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1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STAMPS ARE 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1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RIGHT YELLOW CA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1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ANOTHER LADY TO S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1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TONE LAY UNDER THE WIND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1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NORMAL WERE L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222222222222222" calcext:value-type="float">
            <text:p>0.222222222222222</text:p>
          </table:table-cell>
          <table:table-cell table:formula="of:=SUM([.H4:.H9])/SUM([.$F4:.$F9])" office:value-type="float" office:value="0.222222222222222" calcext:value-type="float">
            <text:p>0.2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688p1_E27_1_C2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WE THE SWIMM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2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16p1_E27_1_C2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WHY HAIR IS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2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65p1_E27_1_C2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WALL WAS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2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YELLOW ROAR WOM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932p1_E27_1_C3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WINE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3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OOM IS VE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3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WOMAN WANTS A GIR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3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BROWN DOORS ARE 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9p1_E27_1_C3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3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Y HAD LINES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6:.G21])/SUM([.$F16:.$F21])" office:value-type="float" office:value="0.222222222222222" calcext:value-type="float">
            <text:p>0.222222222222222</text:p>
          </table:table-cell>
          <table:table-cell table:formula="of:=SUM([.H16:.H21])/SUM([.$F16:.$F21])" office:value-type="float" office:value="0.222222222222222" calcext:value-type="float">
            <text:p>0.2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045p1_E27_1_C4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BAR IS ARE FO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4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36p1_E27_1_C4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WHEELS ARE I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4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PERSON IS AT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4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LADY WENT TO SE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4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2:.G27])/SUM([.$F22:.$F27])" office:value-type="float" office:value="0.421052631578947" calcext:value-type="float">
            <text:p>0.421052631578947</text:p>
          </table:table-cell>
          <table:table-cell table:formula="of:=SUM([.H22:.H27])/SUM([.$F22:.$F27])" office:value-type="float" office:value="0.421052631578947" calcext:value-type="float">
            <text:p>0.42105263157894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692p1_E27_1_C5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IS VERY WOBB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5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X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5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ONG HAIR IS BR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5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E ALL GO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5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OTHER MAN ARGU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31p1_E27_1_C5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BROWN DOORS ARE 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5" calcext:value-type="float">
            <text:p>0.5</text:p>
          </table:table-cell>
          <table:table-cell table:formula="of:=SUM([.H28:.H33])/SUM([.$F28:.$F33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208p1_E27_1_C6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6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POSTMAN RA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6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WHEEZE WENT A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6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SNORES ARE 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6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'RE RUNNING IN A L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6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LINE WAS VERY HEAV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9])/SUM([.$F34:.$F39])" office:value-type="float" office:value="0.222222222222222" calcext:value-type="float">
            <text:p>0.222222222222222</text:p>
          </table:table-cell>
          <table:table-cell table:formula="of:=SUM([.H34:.H39])/SUM([.$F34:.$F39])" office:value-type="float" office:value="0.222222222222222" calcext:value-type="float">
            <text:p>0.2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47p1_E27_1_C7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X ARE LYING ON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7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WIBBLY BOYS ARE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7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829p1_E27_1_C7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A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7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7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BEAR WAS HEAV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0:.G45])/SUM([.$F40:.$F45])" office:value-type="float" office:value="0.388888888888889" calcext:value-type="float">
            <text:p>0.388888888888889</text:p>
          </table:table-cell>
          <table:table-cell table:formula="of:=SUM([.H40:.H45])/SUM([.$F40:.$F45])" office:value-type="float" office:value="0.388888888888889" calcext:value-type="float">
            <text:p>0.38888888888888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044p1_E27_1_C8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OV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8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S ARE ALL WOR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23p1_E27_1_C8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BRIGHT RED AND DARK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8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WHERE IS YOUR DINN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8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LION IS FU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8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6:.G51])/SUM([.$F46:.$F51])" office:value-type="float" office:value="0.388888888888889" calcext:value-type="float">
            <text:p>0.388888888888889</text:p>
          </table:table-cell>
          <table:table-cell table:formula="of:=SUM([.H46:.H51])/SUM([.$F46:.$F51])" office:value-type="float" office:value="0.388888888888889" calcext:value-type="float">
            <text:p>0.388888888888889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20" table:style-name="ta21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23p1_E27_1_C1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I LIKE DANC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1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IT FELL UNDER THE TAB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1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WAS 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1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 SANDWICH WAS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1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ADMISSION FEE WAS FR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1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WE ATE TWO DINNE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4:.G9])/SUM([.$F4:.$F9])" office:value-type="float" office:value="0.222222222222222" calcext:value-type="float">
            <text:p>0.222222222222222</text:p>
          </table:table-cell>
          <table:table-cell table:formula="of:=SUM([.H4:.H9])/SUM([.$F4:.$F9])" office:value-type="float" office:value="0.111111111111111" calcext:value-type="float">
            <text:p>0.11111111111111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39p1_E27_1_C2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YOU'RE SLOW, SLOWER THAN TH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2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AT MAN'S NAME IS WILLIA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2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POONS WERE FOR U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2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AROMAS WAS SW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2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KE EMITS AI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2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EXCEPT SOME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0555555555555556" calcext:value-type="float">
            <text:p>0.055555555555556</text:p>
          </table:table-cell>
          <table:table-cell table:formula="of:=SUM([.H10:.H15])/SUM([.$F10:.$F15])" office:value-type="float" office:value="0.0555555555555556" calcext:value-type="float">
            <text:p>0.0555555555555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00p1_E27_1_C3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WE WERE WHEE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3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16p1_E27_1_C3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3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IS M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65p1_E27_1_C3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DON'T ALL 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688p1_E27_1_C3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SPOON WAS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6:.G21])/SUM([.$F16:.$F21])" office:value-type="float" office:value="0.421052631578947" calcext:value-type="float">
            <text:p>0.421052631578947</text:p>
          </table:table-cell>
          <table:table-cell table:formula="of:=SUM([.H16:.H21])/SUM([.$F16:.$F21])" office:value-type="float" office:value="0.421052631578947" calcext:value-type="float">
            <text:p>0.42105263157894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932p1_E27_1_C4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DON'T BUY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4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WE HAVE SPIES O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9p1_E27_1_C4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4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NEEDED THE LA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4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RMER CHOSE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4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WE MADE A SNOW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2:.G27])/SUM([.$F22:.$F27])" office:value-type="float" office:value="0.5" calcext:value-type="float">
            <text:p>0.5</text:p>
          </table:table-cell>
          <table:table-cell table:formula="of:=SUM([.H22:.H27])/SUM([.$F22:.$F27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480p1_E27_1_C5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5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36p1_E27_1_C5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5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EVENTUALLY WE WERE ABLE TO LEAV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5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FIREPLACE WAS ABOVE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5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UGH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28:.G33])/SUM([.$F28:.$F33])" office:value-type="float" office:value="0.736842105263158" calcext:value-type="float">
            <text:p>0.736842105263158</text:p>
          </table:table-cell>
          <table:table-cell table:formula="of:=SUM([.H28:.H33])/SUM([.$F28:.$F33])" office:value-type="float" office:value="0.68421052631579" calcext:value-type="float">
            <text:p>0.6842105263157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486p1_E27_1_C6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MOV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6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AT GUY'S HAIR IS BR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31p1_E27_1_C6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6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6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6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4:.G39])/SUM([.$F34:.$F39])" office:value-type="float" office:value="0.833333333333333" calcext:value-type="float">
            <text:p>0.833333333333333</text:p>
          </table:table-cell>
          <table:table-cell table:formula="of:=SUM([.H34:.H39])/SUM([.$F34:.$F39])" office:value-type="float" office:value="0.722222222222222" calcext:value-type="float">
            <text:p>0.7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618p1_E27_1_C7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MAN WAS WR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7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WE CALLED THE FIRE ENG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208p1_E27_1_C7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USED TO BE A M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7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OUSE WAS BR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7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7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NO RUNNING WITH A KNIF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5])/SUM([.$F40:.$F45])" office:value-type="float" office:value="0.444444444444444" calcext:value-type="float">
            <text:p>0.444444444444444</text:p>
          </table:table-cell>
          <table:table-cell table:formula="of:=SUM([.H40:.H45])/SUM([.$F40:.$F45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829p1_E27_1_C8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LET'S GO RUNNING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8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THE SPO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8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WE'VE GOT FRIES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8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8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8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46:.G51])/SUM([.$F46:.$F51])" office:value-type="float" office:value="0.777777777777778" calcext:value-type="float">
            <text:p>0.777777777777778</text:p>
          </table:table-cell>
          <table:table-cell table:formula="of:=SUM([.H46:.H51])/SUM([.$F46:.$F51])" office:value-type="float" office:value="0.777777777777778" calcext:value-type="float">
            <text:p>0.777777777777778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21" table:style-name="ta22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1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1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HER NAME WAS JESSI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1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DID YOU HEAR ANYTH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1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K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1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THER WAS L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829p1_E27_1_C1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9])/SUM([.$F4:.$F9])" office:value-type="float" office:value="0.166666666666667" calcext:value-type="float">
            <text:p>0.166666666666667</text:p>
          </table:table-cell>
          <table:table-cell table:formula="of:=SUM([.H4:.H9])/SUM([.$F4:.$F9])" office:value-type="float" office:value="0.166666666666667" calcext:value-type="float">
            <text:p>0.1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044p1_E27_1_C2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HEAV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2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OLD WOM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2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WHAL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2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 GIRL RECEIVED A GA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2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MY ARMS ARE R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23p1_E27_1_C2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HAIR WAS ON AN EASE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39p1_E27_1_C3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SHE SAILED WITH OTHER WOM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3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AUDIENCE WERE NI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3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SHE HAD YELLOW 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3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AN MADE NOI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3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CAN WE HAVE SOME CREA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3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16:.G21])/SUM([.$F16:.$F21])" office:value-type="float" office:value="0.222222222222222" calcext:value-type="float">
            <text:p>0.222222222222222</text:p>
          </table:table-cell>
          <table:table-cell table:formula="of:=SUM([.H16:.H21])/SUM([.$F16:.$F21])" office:value-type="float" office:value="0.222222222222222" calcext:value-type="float">
            <text:p>0.2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516p1_E27_1_C4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65p1_E27_1_C4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WALLS ARE AN HOUR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688p1_E27_1_C4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ROOM WAS REALLY NI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4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VIOLI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4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4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A MOTHERS TEARS OI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22:.G27])/SUM([.$F22:.$F27])" office:value-type="float" office:value="0.421052631578947" calcext:value-type="float">
            <text:p>0.421052631578947</text:p>
          </table:table-cell>
          <table:table-cell table:formula="of:=SUM([.H22:.H27])/SUM([.$F22:.$F27])" office:value-type="float" office:value="0.368421052631579" calcext:value-type="float">
            <text:p>0.36842105263157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19p1_E27_1_C5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GARDEN WAS HUNG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5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RECEIVED THE BOMB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5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'RE BUYING THE GARDE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5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NOW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5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WE HAD SOME EYES O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5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CARBON DON'T W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5" calcext:value-type="float">
            <text:p>0.5</text:p>
          </table:table-cell>
          <table:table-cell table:formula="of:=SUM([.H28:.H33])/SUM([.$F28:.$F33])" office:value-type="float" office:value="0.5" calcext:value-type="float">
            <text:p>0.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236p1_E27_1_C6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BOY SAW A RO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6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MES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6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 WILL FINISH OUR PLANS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6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MY NAME IS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6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IS IS THE SONG OF CA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6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 IS NEAR THE TRE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4:.G39])/SUM([.$F34:.$F39])" office:value-type="float" office:value="0.31578947368421" calcext:value-type="float">
            <text:p>0.31578947368421</text:p>
          </table:table-cell>
          <table:table-cell table:formula="of:=SUM([.H34:.H39])/SUM([.$F34:.$F39])" office:value-type="float" office:value="0.31578947368421" calcext:value-type="float">
            <text:p>0.3157894736842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529p1_E27_1_C7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YOUR HOUSE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31p1_E27_1_C7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7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IS BR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YOR ANSWER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7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IS ANYBODY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7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OIL IS VERY HO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0:.G45])/SUM([.$F40:.$F45])" office:value-type="float" office:value="0.666666666666667" calcext:value-type="float">
            <text:p>0.666666666666667</text:p>
          </table:table-cell>
          <table:table-cell table:formula="of:=SUM([.H40:.H45])/SUM([.$F40:.$F45])" office:value-type="float" office:value="0.611111111111111" calcext:value-type="float">
            <text:p>0.61111111111111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856p1_E27_1_C8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HE CALLED THE FIRE ENGI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8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WAS VERY SOGG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208p1_E27_1_C8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MISERY WAS THE 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8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RIEST WENT A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8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'RE RUNNING BEHI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8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46:.G51])/SUM([.$F46:.$F51])" office:value-type="float" office:value="0.555555555555556" calcext:value-type="float">
            <text:p>0.555555555555556</text:p>
          </table:table-cell>
          <table:table-cell table:formula="of:=SUM([.H46:.H51])/SUM([.$F46:.$F51])" office:value-type="float" office:value="0.555555555555556" calcext:value-type="float">
            <text:p>0.555555555555556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22" table:style-name="ta23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1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MAN WAS VERY FUN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1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A VERY DISMAL SU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208p1_E27_1_C1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PLEASE DO IT AG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1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 NEED A FIRE ENG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1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IMAGINE THIS G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1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YELLOW MAN WAS T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.222222222222222" calcext:value-type="float">
            <text:p>0.222222222222222</text:p>
          </table:table-cell>
          <table:table-cell table:formula="of:=SUM([.H4:.H9])/SUM([.$F4:.$F9])" office:value-type="float" office:value="0.222222222222222" calcext:value-type="float">
            <text:p>0.2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829p1_E27_1_C2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CAN YOU SEE THE YELLOW L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2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UD OUTSIDE LA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2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WANTS TO GO TO SLEE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2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CAN YOU HEAR THE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2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HAIR JUST FELL OU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2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RE WAS A LOUD ZOMBI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0555555555555556" calcext:value-type="float">
            <text:p>0.055555555555556</text:p>
          </table:table-cell>
          <table:table-cell table:formula="of:=SUM([.H10:.H15])/SUM([.$F10:.$F15])" office:value-type="float" office:value="0.0555555555555556" calcext:value-type="float">
            <text:p>0.0555555555555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953p1_E27_1_C3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CAN I SEE YOU Y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3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YELLOW SUN WAS WAR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3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KNIVES ARE ON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3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IGHT NIGHTS OF SUMM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3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DINING ROOM WAS FU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23p1_E27_1_C3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LION GOT TIP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222222222222222" calcext:value-type="float">
            <text:p>0.222222222222222</text:p>
          </table:table-cell>
          <table:table-cell table:formula="of:=SUM([.H16:.H21])/SUM([.$F16:.$F21])" office:value-type="float" office:value="0.222222222222222" calcext:value-type="float">
            <text:p>0.2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881p1_E27_1_C4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Y WITH YELLOW 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4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AN HAD PINS AND NEEDL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4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DON'T LAY ON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4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YELLOW LADY SLEEP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4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PLEASE WATCH OUT THE NIGH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4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LAMBS ARE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2:.G27])/SUM([.$F22:.$F27])" office:value-type="float" office:value="0.277777777777778" calcext:value-type="float">
            <text:p>0.277777777777778</text:p>
          </table:table-cell>
          <table:table-cell table:formula="of:=SUM([.H22:.H27])/SUM([.$F22:.$F27])" office:value-type="float" office:value="0.277777777777778" calcext:value-type="float">
            <text:p>0.2777777777777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516p1_E27_1_C5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5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PLEASE GO TO SCHOOL TONIGHT JIMM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688p1_E27_1_C5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GIRL WAS REALLY TROUBL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5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LION IS R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5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AN APPEARS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65p1_E27_1_C5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CAN YOU SEE WHERE YOU WENT WR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8:.G33])/SUM([.$F28:.$F33])" office:value-type="float" office:value="0.263157894736842" calcext:value-type="float">
            <text:p>0.263157894736842</text:p>
          </table:table-cell>
          <table:table-cell table:formula="of:=SUM([.H28:.H33])/SUM([.$F28:.$F33])" office:value-type="float" office:value="0.263157894736842" calcext:value-type="float">
            <text:p>0.26315789473684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19p1_E27_1_C6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MAN WENT TO SCHOO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6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DON'T LIE ON THE ELEPHANT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6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CAR OVERTOOK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6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AMB NEEDED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6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NT LIES O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6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DON'T TAKE SO MA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9])/SUM([.$F34:.$F39])" office:value-type="float" office:value="0.277777777777778" calcext:value-type="float">
            <text:p>0.277777777777778</text:p>
          </table:table-cell>
          <table:table-cell table:formula="of:=SUM([.H34:.H39])/SUM([.$F34:.$F39])" office:value-type="float" office:value="0.277777777777778" calcext:value-type="float">
            <text:p>0.2777777777777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480p1_E27_1_C7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AME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7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LOOK OUT I HAVE LOTTE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7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ABY WENT TO SLEEP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7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CAN YOU SEE WHAT IS WRONG OVER THE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36p1_E27_1_C7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ARE RUNNING THE WRONG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7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ARE YOU THE MAN KNOCKING ON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5])/SUM([.$F40:.$F45])" office:value-type="float" office:value="0.263157894736842" calcext:value-type="float">
            <text:p>0.263157894736842</text:p>
          </table:table-cell>
          <table:table-cell table:formula="of:=SUM([.H40:.H45])/SUM([.$F40:.$F45])" office:value-type="float" office:value="0.263157894736842" calcext:value-type="float">
            <text:p>0.26315789473684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196p1_E27_1_C8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ONG HAIRY GIR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8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EVERYWHERE ARG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8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IS VERY HO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8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31p1_E27_1_C8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8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PLEASE GO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6:.G51])/SUM([.$F46:.$F51])" office:value-type="float" office:value="0.777777777777778" calcext:value-type="float">
            <text:p>0.777777777777778</text:p>
          </table:table-cell>
          <table:table-cell table:formula="of:=SUM([.H46:.H51])/SUM([.$F46:.$F51])" office:value-type="float" office:value="0.611111111111111" calcext:value-type="float">
            <text:p>0.611111111111111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23" table:style-name="ta24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486p1_E27_1_C1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CAN WE GO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1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1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OG FELL D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1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PLEASE WAKE U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1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X WHERE ARE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31p1_E27_1_C1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CARROTS WERE IN THE 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9])/SUM([.$F4:.$F9])" office:value-type="float" office:value="0.166666666666667" calcext:value-type="float">
            <text:p>0.166666666666667</text:p>
          </table:table-cell>
          <table:table-cell table:formula="of:=SUM([.H4:.H9])/SUM([.$F4:.$F9])" office:value-type="float" office:value="0.166666666666667" calcext:value-type="float">
            <text:p>0.1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978p1_E27_1_C2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2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AG WAS M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2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2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2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AME WAS VERY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208p1_E27_1_C2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Y WERE ALL 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.0555555555555556" calcext:value-type="float">
            <text:p>0.055555555555556</text:p>
          </table:table-cell>
          <table:table-cell table:formula="of:=SUM([.H10:.H15])/SUM([.$F10:.$F15])" office:value-type="float" office:value="0.0555555555555556" calcext:value-type="float">
            <text:p>0.0555555555555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73p1_E27_1_C3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3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829p1_E27_1_C3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BOY WAS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47p1_E27_1_C3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X LIE ON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3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3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OVEN WAS WAR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:.G21])/SUM([.$F16:.$F21])" office:value-type="float" office:value="0.722222222222222" calcext:value-type="float">
            <text:p>0.722222222222222</text:p>
          </table:table-cell>
          <table:table-cell table:formula="of:=SUM([.H16:.H21])/SUM([.$F16:.$F21])" office:value-type="float" office:value="0.722222222222222" calcext:value-type="float">
            <text:p>0.7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23p1_E27_1_C4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ROUP CARRIED ON DANC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4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ROOM WAS VERY SM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4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CAKES ARE IN THE OV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57p1_E27_1_C4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 DOOR WAS W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4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ARE EATING DIN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4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KNIVES WERE ON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2:.G27])/SUM([.$F22:.$F27])" office:value-type="float" office:value="0.555555555555556" calcext:value-type="float">
            <text:p>0.555555555555556</text:p>
          </table:table-cell>
          <table:table-cell table:formula="of:=SUM([.H22:.H27])/SUM([.$F22:.$F27])" office:value-type="float" office:value="0.5" calcext:value-type="float">
            <text:p>0.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246p1_E27_1_C5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5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OLD LADY WAS SWE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5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RIGHT YELLOW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6p1_E27_1_C5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FRUIT WAS BRUIS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5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X LAY ON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5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X WERE NI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444444444444444" calcext:value-type="float">
            <text:p>0.444444444444444</text:p>
          </table:table-cell>
          <table:table-cell table:formula="of:=SUM([.H28:.H33])/SUM([.$F28:.$F33])" office:value-type="float" office:value="0.444444444444444" calcext:value-type="float">
            <text:p>0.4444444444444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65p1_E27_1_C6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HILLS WERE VERY T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6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IMAGE WAS R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16p1_E27_1_C6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688p1_E27_1_C6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DOOR WAS WIDE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6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6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VOLUNTEERS WERE CLEA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9])/SUM([.$F34:.$F39])" office:value-type="float" office:value="0.157894736842105" calcext:value-type="float">
            <text:p>0.157894736842105</text:p>
          </table:table-cell>
          <table:table-cell table:formula="of:=SUM([.H34:.H39])/SUM([.$F34:.$F39])" office:value-type="float" office:value="0.157894736842105" calcext:value-type="float">
            <text:p>0.15789473684210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883p1_E27_1_C7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WALKED SLOW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9p1_E27_1_C7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LIGHT WAS FLASH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7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ALONG GOES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7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RE WERE NINE BANAN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7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NTS ARE I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39p1_E27_1_C7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NEEDED A 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0:.G45])/SUM([.$F40:.$F45])" office:value-type="float" office:value="0.333333333333333" calcext:value-type="float">
            <text:p>0.333333333333333</text:p>
          </table:table-cell>
          <table:table-cell table:formula="of:=SUM([.H40:.H45])/SUM([.$F40:.$F45])" office:value-type="float" office:value="0.333333333333333" calcext:value-type="float">
            <text:p>0.33333333333333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704p1_E27_1_C8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ON THE C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8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ES WERE CLE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36p1_E27_1_C8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RUNNING ON THE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8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TIE HANGS ABOVE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8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UGH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8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6:.G51])/SUM([.$F46:.$F51])" office:value-type="float" office:value="0.842105263157895" calcext:value-type="float">
            <text:p>0.842105263157895</text:p>
          </table:table-cell>
          <table:table-cell table:formula="of:=SUM([.H46:.H51])/SUM([.$F46:.$F51])" office:value-type="float" office:value="0.789473684210526" calcext:value-type="float">
            <text:p>0.789473684210526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24" table:style-name="ta25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5p1_E27_1_C1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WOMAN WAS ANG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80p1_E27_1_C1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STEA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15p1_E27_1_C1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YOU DID WHAT YOU WERE SUPPOSED TO D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75p1_E27_1_C1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FOO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4p1_E27_1_C1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AT'S WHAT I CAME HERE F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36p1_E27_1_C1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HE WAS SITTING AL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9])/SUM([.$F4:.$F9])" office:value-type="float" office:value="0" calcext:value-type="float">
            <text:p>0</text:p>
          </table:table-cell>
          <table:table-cell table:formula="of:=SUM([.H4:.H9])/SUM([.$F4:.$F9])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486p1_E27_1_C2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IT WILL ALL GO WE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31p1_E27_1_C2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CHILD STARED AT THE L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196p1_E27_1_C2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ISLAND WAS SH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522p1_E27_1_C2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BAD HAI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29p1_E27_1_C2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92p1_E27_1_C2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OD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:.G15])/SUM([.$F10:.$F15])" office:value-type="float" office:value="0" calcext:value-type="float">
            <text:p>0</text:p>
          </table:table-cell>
          <table:table-cell table:formula="of:=SUM([.H10:.H15])/SUM([.$F10:.$F15])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208p1_E27_1_C3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WAS A MEMBER OF THE BA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56p1_E27_1_C3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WIL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515p1_E27_1_C3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FOOD WAS VI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618p1_E27_1_C3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BULBS WENT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945p1_E27_1_C3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WAS VERY MUDD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78p1_E27_1_C3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ALL RUNNING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16:.G21])/SUM([.$F16:.$F21])" office:value-type="float" office:value="0.222222222222222" calcext:value-type="float">
            <text:p>0.222222222222222</text:p>
          </table:table-cell>
          <table:table-cell table:formula="of:=SUM([.H16:.H21])/SUM([.$F16:.$F21])" office:value-type="float" office:value="0.166666666666667" calcext:value-type="float">
            <text:p>0.16666666666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147p1_E27_1_C4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WOMAN LIED AT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73p1_E27_1_C4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60p1_E27_1_C4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CREWDRIV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89p1_E27_1_C4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25p1_E27_1_C4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829p1_E27_1_C4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2:.G27])/SUM([.$F22:.$F27])" office:value-type="float" office:value="0.777777777777778" calcext:value-type="float">
            <text:p>0.777777777777778</text:p>
          </table:table-cell>
          <table:table-cell table:formula="of:=SUM([.H22:.H27])/SUM([.$F22:.$F27])" office:value-type="float" office:value="0.722222222222222" calcext:value-type="float">
            <text:p>0.7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557p1_E27_1_C5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89p1_E27_1_C5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BOYS ARE ON THE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53p1_E27_1_C5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YOU HAVE TO GET U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08p1_E27_1_C5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ONE YOU WENT TO S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044p1_E27_1_C5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APE WAS UNDER THE CUPBOA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23p1_E27_1_C5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I GAVE UP ON DANC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8:.G33])/SUM([.$F28:.$F33])" office:value-type="float" office:value="0.222222222222222" calcext:value-type="float">
            <text:p>0.222222222222222</text:p>
          </table:table-cell>
          <table:table-cell table:formula="of:=SUM([.H28:.H33])/SUM([.$F28:.$F33])" office:value-type="float" office:value="0.222222222222222" calcext:value-type="float">
            <text:p>0.2222222222222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936p1_E27_1_C6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74p1_E27_1_C6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TH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246p1_E27_1_C6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RASS IS G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39p1_E27_1_C6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LANE WAS CLOS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46p1_E27_1_C6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TRAWBERRIES WERE NIC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1p1_E27_1_C6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HAI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4:.G39])/SUM([.$F34:.$F39])" office:value-type="float" office:value="0.388888888888889" calcext:value-type="float">
            <text:p>0.388888888888889</text:p>
          </table:table-cell>
          <table:table-cell table:formula="of:=SUM([.H34:.H39])/SUM([.$F34:.$F39])" office:value-type="float" office:value="0.388888888888889" calcext:value-type="float">
            <text:p>0.38888888888888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0516p1_E27_1_C7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00p1_E27_1_C7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493p1_E27_1_C7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LOVES HER CHILDR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765p1_E27_1_C7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HUMANS DOG RAN A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688p1_E27_1_C7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OY WAS IN THE CUPBOA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3p1_E27_1_C7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0:.G45])/SUM([.$F40:.$F45])" office:value-type="float" office:value="0.578947368421053" calcext:value-type="float">
            <text:p>0.578947368421053</text:p>
          </table:table-cell>
          <table:table-cell table:formula="of:=SUM([.H40:.H45])/SUM([.$F40:.$F45])" office:value-type="float" office:value="0.578947368421053" calcext:value-type="float">
            <text:p>0.57894736842105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kbp_1439p1_E27_1_C8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SEEING THE WO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741p1_E27_1_C8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Y HAD TO LIE O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932p1_E27_1_C8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IR BUYING BANAN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119p1_E27_1_C8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ARMER WAS HUNG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1883p1_E27_1_C8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NOW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kbp_0061p1_E27_1_C8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ARTHUR DROVE 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6:.G51])/SUM([.$F46:.$F51])" office:value-type="float" office:value="0.722222222222222" calcext:value-type="float">
            <text:p>0.722222222222222</text:p>
          </table:table-cell>
          <table:table-cell table:formula="of:=SUM([.H46:.H51])/SUM([.$F46:.$F51])" office:value-type="float" office:value="0.666666666666667" calcext:value-type="float">
            <text:p>0.666666666666667</text:p>
          </table:table-cell>
          <table:table-cell table:number-columns-repeated="54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1" style:display-name="PageStyle_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4" style:display-name="PageStyle_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" style:display-name="PageStyle_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7" style:display-name="PageStyle_L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8" style:display-name="PageStyle_L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9" style:display-name="PageStyle_L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1" style:display-name="PageStyle_L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0" style:display-name="PageStyle_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4" style:display-name="PageStyle_L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3" style:display-name="PageStyle_L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2" style:display-name="PageStyle_L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b Summers</meta:initial-creator>
    <dc:creator>Windows User</dc:creator>
    <meta:creation-date>2015-02-24T14:15:53</meta:creation-date>
    <dc:date>2020-09-08T09:18:28</dc:date>
    <meta:generator>LibreOffice/6.3.3.2$Windows_x86 LibreOffice_project/a64200df03143b798afd1ec74a12ab50359878ed</meta:generator>
    <meta:document-statistic meta:table-count="25" meta:cell-count="10178" meta:object-count="0"/>
    <meta:user-defined meta:name="AppVersion">16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