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2.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ta29" style:family="table" style:master-page-name="PageStyle_5f_L28">
      <style:table-properties table:display="true" style:writing-mode="lr-tb"/>
    </style:style>
    <style:style style:name="ta30" style:family="table" style:master-page-name="PageStyle_5f_L29">
      <style:table-properties table:display="true" style:writing-mode="lr-tb"/>
    </style:style>
    <style:style style:name="ta31" style:family="table" style:master-page-name="PageStyle_5f_L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rotation-align="none"/>
    </style:style>
    <style:style style:name="ce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Left Ear</text:p>
          </table:table-cell>
          <table:table-cell table:number-columns-repeated="5" table:style-name="ce6" office:value-type="string" calcext:value-type="string">
            <text:p>F1+F3</text:p>
          </table:table-cell>
          <table:table-cell table:number-columns-repeated="5" table:style-name="ce6" office:value-type="string" calcext:value-type="string">
            <text:p>F1+F2C+F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Right Ear</text:p>
          </table:table-cell>
          <table:table-cell table:number-columns-repeated="10" table:style-name="ce6" office:value-type="string" calcext:value-type="string">
            <text:p>F2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F2 Attenuation</text:p>
          </table:table-cell>
          <table:table-cell table:style-name="ce7" office:value-type="string" calcext:value-type="string">
            <text:p>∞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string" calcext:value-type="string">
            <text:p>∞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C7</text:p>
          </table:table-cell>
          <table:table-cell table:style-name="ce6" office:value-type="string" calcext:value-type="string">
            <text:p>C8</text:p>
          </table:table-cell>
          <table:table-cell table:style-name="ce6" office:value-type="string" calcext:value-type="string">
            <text:p>C9</text:p>
          </table:table-cell>
          <table:table-cell table:style-name="ce6" office:value-type="string" calcext:value-type="string">
            <text:p>C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5/12" office:value-type="float" office:value="19.4166666666667" calcext:value-type="float">
            <text:p>19.42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8" table:formula="of:=INDIRECT([.$C6]&amp;&quot;!$M$8&quot;;1)" office:value-type="float" office:value="0.351351351351351" calcext:value-type="float">
            <text:p>0.351</text:p>
          </table:table-cell>
          <table:table-cell table:style-name="ce8" table:formula="of:=INDIRECT([.$C6]&amp;&quot;!$M$13&quot;;1)" office:value-type="float" office:value="0.534246575342466" calcext:value-type="float">
            <text:p>0.534</text:p>
          </table:table-cell>
          <table:table-cell table:style-name="ce8" table:formula="of:=INDIRECT([.$C6]&amp;&quot;!$M$18&quot;;1)" office:value-type="float" office:value="0.736842105263158" calcext:value-type="float">
            <text:p>0.737</text:p>
          </table:table-cell>
          <table:table-cell table:style-name="ce8" table:formula="of:=INDIRECT([.$C6]&amp;&quot;!$M$23&quot;;1)" office:value-type="float" office:value="0.671641791044776" calcext:value-type="float">
            <text:p>0.672</text:p>
          </table:table-cell>
          <table:table-cell table:style-name="ce8" table:formula="of:=INDIRECT([.$C6]&amp;&quot;!$M$28&quot;;1)" office:value-type="float" office:value="0.833333333333333" calcext:value-type="float">
            <text:p>0.833</text:p>
          </table:table-cell>
          <table:table-cell table:style-name="ce8" table:formula="of:=INDIRECT([.$C6]&amp;&quot;!$M$33&quot;;1)" office:value-type="float" office:value="0.243243243243243" calcext:value-type="float">
            <text:p>0.243</text:p>
          </table:table-cell>
          <table:table-cell table:style-name="ce8" table:formula="of:=INDIRECT([.$C6]&amp;&quot;!$M$38&quot;;1)" office:value-type="float" office:value="0.357142857142857" calcext:value-type="float">
            <text:p>0.357</text:p>
          </table:table-cell>
          <table:table-cell table:style-name="ce8" table:formula="of:=INDIRECT([.$C6]&amp;&quot;!$M$43&quot;;1)" office:value-type="float" office:value="0.285714285714286" calcext:value-type="float">
            <text:p>0.286</text:p>
          </table:table-cell>
          <table:table-cell table:style-name="ce8" table:formula="of:=INDIRECT([.$C6]&amp;&quot;!$M$48&quot;;1)" office:value-type="float" office:value="0.202247191011236" calcext:value-type="float">
            <text:p>0.202</text:p>
          </table:table-cell>
          <table:table-cell table:style-name="ce8" table:formula="of:=INDIRECT([.$C6]&amp;&quot;!$M$53&quot;;1)" office:value-type="float" office:value="0.582278481012658" calcext:value-type="float">
            <text:p>0.5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" office:value-type="float" office:value="19" calcext:value-type="float">
            <text:p>19.00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8" table:formula="of:=INDIRECT([.$C7]&amp;&quot;!$M$8&quot;;1)" office:value-type="float" office:value="0.556962025316456" calcext:value-type="float">
            <text:p>0.557</text:p>
          </table:table-cell>
          <table:table-cell table:style-name="ce8" table:formula="of:=INDIRECT([.$C7]&amp;&quot;!$M$13&quot;;1)" office:value-type="float" office:value="0.581081081081081" calcext:value-type="float">
            <text:p>0.581</text:p>
          </table:table-cell>
          <table:table-cell table:style-name="ce8" table:formula="of:=INDIRECT([.$C7]&amp;&quot;!$M$18&quot;;1)" office:value-type="float" office:value="0.657534246575342" calcext:value-type="float">
            <text:p>0.658</text:p>
          </table:table-cell>
          <table:table-cell table:style-name="ce8" table:formula="of:=INDIRECT([.$C7]&amp;&quot;!$M$23&quot;;1)" office:value-type="float" office:value="0.973684210526316" calcext:value-type="float">
            <text:p>0.974</text:p>
          </table:table-cell>
          <table:table-cell table:style-name="ce8" table:formula="of:=INDIRECT([.$C7]&amp;&quot;!$M$28&quot;;1)" office:value-type="float" office:value="0.716417910447761" calcext:value-type="float">
            <text:p>0.716</text:p>
          </table:table-cell>
          <table:table-cell table:style-name="ce8" table:formula="of:=INDIRECT([.$C7]&amp;&quot;!$M$33&quot;;1)" office:value-type="float" office:value="0.111111111111111" calcext:value-type="float">
            <text:p>0.111</text:p>
          </table:table-cell>
          <table:table-cell table:style-name="ce8" table:formula="of:=INDIRECT([.$C7]&amp;&quot;!$M$38&quot;;1)" office:value-type="float" office:value="0.418918918918919" calcext:value-type="float">
            <text:p>0.419</text:p>
          </table:table-cell>
          <table:table-cell table:style-name="ce8" table:formula="of:=INDIRECT([.$C7]&amp;&quot;!$M$43&quot;;1)" office:value-type="float" office:value="0.238095238095238" calcext:value-type="float">
            <text:p>0.238</text:p>
          </table:table-cell>
          <table:table-cell table:style-name="ce8" table:formula="of:=INDIRECT([.$C7]&amp;&quot;!$M$48&quot;;1)" office:value-type="float" office:value="0.766233766233766" calcext:value-type="float">
            <text:p>0.766</text:p>
          </table:table-cell>
          <table:table-cell table:style-name="ce8" table:formula="of:=INDIRECT([.$C7]&amp;&quot;!$M$53&quot;;1)" office:value-type="float" office:value="0.719101123595506" calcext:value-type="float">
            <text:p>0.7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1+11/12" office:value-type="float" office:value="21.9166666666667" calcext:value-type="float">
            <text:p>21.92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8" table:formula="of:=INDIRECT([.$C8]&amp;&quot;!$M$8&quot;;1)" office:value-type="float" office:value="0.359550561797753" calcext:value-type="float">
            <text:p>0.360</text:p>
          </table:table-cell>
          <table:table-cell table:style-name="ce8" table:formula="of:=INDIRECT([.$C8]&amp;&quot;!$M$13&quot;;1)" office:value-type="float" office:value="0.746835443037975" calcext:value-type="float">
            <text:p>0.747</text:p>
          </table:table-cell>
          <table:table-cell table:style-name="ce8" table:formula="of:=INDIRECT([.$C8]&amp;&quot;!$M$18&quot;;1)" office:value-type="float" office:value="0.662162162162162" calcext:value-type="float">
            <text:p>0.662</text:p>
          </table:table-cell>
          <table:table-cell table:style-name="ce8" table:formula="of:=INDIRECT([.$C8]&amp;&quot;!$M$23&quot;;1)" office:value-type="float" office:value="0.684931506849315" calcext:value-type="float">
            <text:p>0.685</text:p>
          </table:table-cell>
          <table:table-cell table:style-name="ce8" table:formula="of:=INDIRECT([.$C8]&amp;&quot;!$M$28&quot;;1)" office:value-type="float" office:value="0.921052631578947" calcext:value-type="float">
            <text:p>0.921</text:p>
          </table:table-cell>
          <table:table-cell table:style-name="ce8" table:formula="of:=INDIRECT([.$C8]&amp;&quot;!$M$33&quot;;1)" office:value-type="float" office:value="0.238805970149254" calcext:value-type="float">
            <text:p>0.239</text:p>
          </table:table-cell>
          <table:table-cell table:style-name="ce8" table:formula="of:=INDIRECT([.$C8]&amp;&quot;!$M$38&quot;;1)" office:value-type="float" office:value="0.125" calcext:value-type="float">
            <text:p>0.125</text:p>
          </table:table-cell>
          <table:table-cell table:style-name="ce8" table:formula="of:=INDIRECT([.$C8]&amp;&quot;!$M$43&quot;;1)" office:value-type="float" office:value="0.554054054054054" calcext:value-type="float">
            <text:p>0.554</text:p>
          </table:table-cell>
          <table:table-cell table:style-name="ce8" table:formula="of:=INDIRECT([.$C8]&amp;&quot;!$M$48&quot;;1)" office:value-type="float" office:value="0.416666666666667" calcext:value-type="float">
            <text:p>0.417</text:p>
          </table:table-cell>
          <table:table-cell table:style-name="ce8" table:formula="of:=INDIRECT([.$C8]&amp;&quot;!$M$53&quot;;1)" office:value-type="float" office:value="0.441558441558442" calcext:value-type="float">
            <text:p>0.4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20+11/12" office:value-type="float" office:value="20.9166666666667" calcext:value-type="float">
            <text:p>20.92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8" table:formula="of:=INDIRECT([.$C9]&amp;&quot;!$M$8&quot;;1)" office:value-type="float" office:value="0.467532467532468" calcext:value-type="float">
            <text:p>0.468</text:p>
          </table:table-cell>
          <table:table-cell table:style-name="ce8" table:formula="of:=INDIRECT([.$C9]&amp;&quot;!$M$13&quot;;1)" office:value-type="float" office:value="0.629213483146067" calcext:value-type="float">
            <text:p>0.629</text:p>
          </table:table-cell>
          <table:table-cell table:style-name="ce8" table:formula="of:=INDIRECT([.$C9]&amp;&quot;!$M$18&quot;;1)" office:value-type="float" office:value="0.556962025316456" calcext:value-type="float">
            <text:p>0.557</text:p>
          </table:table-cell>
          <table:table-cell table:style-name="ce8" table:formula="of:=INDIRECT([.$C9]&amp;&quot;!$M$23&quot;;1)" office:value-type="float" office:value="0.608108108108108" calcext:value-type="float">
            <text:p>0.608</text:p>
          </table:table-cell>
          <table:table-cell table:style-name="ce8" table:formula="of:=INDIRECT([.$C9]&amp;&quot;!$M$28&quot;;1)" office:value-type="float" office:value="0.616438356164384" calcext:value-type="float">
            <text:p>0.616</text:p>
          </table:table-cell>
          <table:table-cell table:style-name="ce8" table:formula="of:=INDIRECT([.$C9]&amp;&quot;!$M$33&quot;;1)" office:value-type="float" office:value="0.131578947368421" calcext:value-type="float">
            <text:p>0.132</text:p>
          </table:table-cell>
          <table:table-cell table:style-name="ce8" table:formula="of:=INDIRECT([.$C9]&amp;&quot;!$M$38&quot;;1)" office:value-type="float" office:value="0.134328358208955" calcext:value-type="float">
            <text:p>0.134</text:p>
          </table:table-cell>
          <table:table-cell table:style-name="ce8" table:formula="of:=INDIRECT([.$C9]&amp;&quot;!$M$43&quot;;1)" office:value-type="float" office:value="0.263888888888889" calcext:value-type="float">
            <text:p>0.264</text:p>
          </table:table-cell>
          <table:table-cell table:style-name="ce8" table:formula="of:=INDIRECT([.$C9]&amp;&quot;!$M$48&quot;;1)" office:value-type="float" office:value="0.554054054054054" calcext:value-type="float">
            <text:p>0.554</text:p>
          </table:table-cell>
          <table:table-cell table:style-name="ce8" table:formula="of:=INDIRECT([.$C9]&amp;&quot;!$M$53&quot;;1)" office:value-type="float" office:value="0.488095238095238" calcext:value-type="float">
            <text:p>0.4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7/12" office:value-type="float" office:value="18.5833333333333" calcext:value-type="float">
            <text:p>18.58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8" table:formula="of:=INDIRECT([.$C10]&amp;&quot;!$M$8&quot;;1)" office:value-type="float" office:value="0.428571428571429" calcext:value-type="float">
            <text:p>0.429</text:p>
          </table:table-cell>
          <table:table-cell table:style-name="ce8" table:formula="of:=INDIRECT([.$C10]&amp;&quot;!$M$13&quot;;1)" office:value-type="float" office:value="0.662337662337662" calcext:value-type="float">
            <text:p>0.662</text:p>
          </table:table-cell>
          <table:table-cell table:style-name="ce8" table:formula="of:=INDIRECT([.$C10]&amp;&quot;!$M$18&quot;;1)" office:value-type="float" office:value="0.460674157303371" calcext:value-type="float">
            <text:p>0.461</text:p>
          </table:table-cell>
          <table:table-cell table:style-name="ce8" table:formula="of:=INDIRECT([.$C10]&amp;&quot;!$M$23&quot;;1)" office:value-type="float" office:value="0.620253164556962" calcext:value-type="float">
            <text:p>0.620</text:p>
          </table:table-cell>
          <table:table-cell table:style-name="ce8" table:formula="of:=INDIRECT([.$C10]&amp;&quot;!$M$28&quot;;1)" office:value-type="float" office:value="0.702702702702703" calcext:value-type="float">
            <text:p>0.703</text:p>
          </table:table-cell>
          <table:table-cell table:style-name="ce8" table:formula="of:=INDIRECT([.$C10]&amp;&quot;!$M$33&quot;;1)" office:value-type="float" office:value="0.164383561643836" calcext:value-type="float">
            <text:p>0.164</text:p>
          </table:table-cell>
          <table:table-cell table:style-name="ce8" table:formula="of:=INDIRECT([.$C10]&amp;&quot;!$M$38&quot;;1)" office:value-type="float" office:value="0.407894736842105" calcext:value-type="float">
            <text:p>0.408</text:p>
          </table:table-cell>
          <table:table-cell table:style-name="ce8" table:formula="of:=INDIRECT([.$C10]&amp;&quot;!$M$43&quot;;1)" office:value-type="float" office:value="0.626865671641791" calcext:value-type="float">
            <text:p>0.627</text:p>
          </table:table-cell>
          <table:table-cell table:style-name="ce8" table:formula="of:=INDIRECT([.$C10]&amp;&quot;!$M$48&quot;;1)" office:value-type="float" office:value="0.888888888888889" calcext:value-type="float">
            <text:p>0.889</text:p>
          </table:table-cell>
          <table:table-cell table:style-name="ce8" table:formula="of:=INDIRECT([.$C10]&amp;&quot;!$M$53&quot;;1)" office:value-type="float" office:value="0.824324324324324" calcext:value-type="float">
            <text:p>0.8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2/12" office:value-type="float" office:value="19.1666666666667" calcext:value-type="float">
            <text:p>19.17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8" table:formula="of:=INDIRECT([.$C11]&amp;&quot;!$M$8&quot;;1)" office:value-type="float" office:value="0.675675675675676" calcext:value-type="float">
            <text:p>0.676</text:p>
          </table:table-cell>
          <table:table-cell table:style-name="ce8" table:formula="of:=INDIRECT([.$C11]&amp;&quot;!$M$13&quot;;1)" office:value-type="float" office:value="0.630952380952381" calcext:value-type="float">
            <text:p>0.631</text:p>
          </table:table-cell>
          <table:table-cell table:style-name="ce8" table:formula="of:=INDIRECT([.$C11]&amp;&quot;!$M$18&quot;;1)" office:value-type="float" office:value="0.805194805194805" calcext:value-type="float">
            <text:p>0.805</text:p>
          </table:table-cell>
          <table:table-cell table:style-name="ce8" table:formula="of:=INDIRECT([.$C11]&amp;&quot;!$M$23&quot;;1)" office:value-type="float" office:value="0.606741573033708" calcext:value-type="float">
            <text:p>0.607</text:p>
          </table:table-cell>
          <table:table-cell table:style-name="ce8" table:formula="of:=INDIRECT([.$C11]&amp;&quot;!$M$28&quot;;1)" office:value-type="float" office:value="0.860759493670886" calcext:value-type="float">
            <text:p>0.861</text:p>
          </table:table-cell>
          <table:table-cell table:style-name="ce8" table:formula="of:=INDIRECT([.$C11]&amp;&quot;!$M$33&quot;;1)" office:value-type="float" office:value="0.148648648648649" calcext:value-type="float">
            <text:p>0.149</text:p>
          </table:table-cell>
          <table:table-cell table:style-name="ce8" table:formula="of:=INDIRECT([.$C11]&amp;&quot;!$M$38&quot;;1)" office:value-type="float" office:value="0.178082191780822" calcext:value-type="float">
            <text:p>0.178</text:p>
          </table:table-cell>
          <table:table-cell table:style-name="ce8" table:formula="of:=INDIRECT([.$C11]&amp;&quot;!$M$43&quot;;1)" office:value-type="float" office:value="0.407894736842105" calcext:value-type="float">
            <text:p>0.408</text:p>
          </table:table-cell>
          <table:table-cell table:style-name="ce8" table:formula="of:=INDIRECT([.$C11]&amp;&quot;!$M$48&quot;;1)" office:value-type="float" office:value="0.626865671641791" calcext:value-type="float">
            <text:p>0.627</text:p>
          </table:table-cell>
          <table:table-cell table:style-name="ce8" table:formula="of:=INDIRECT([.$C11]&amp;&quot;!$M$53&quot;;1)" office:value-type="float" office:value="0.819444444444444" calcext:value-type="float">
            <text:p>0.8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5/12" office:value-type="float" office:value="18.4166666666667" calcext:value-type="float">
            <text:p>18.42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8" table:formula="of:=INDIRECT([.$C12]&amp;&quot;!$M$8&quot;;1)" office:value-type="float" office:value="0.527777777777778" calcext:value-type="float">
            <text:p>0.528</text:p>
          </table:table-cell>
          <table:table-cell table:style-name="ce8" table:formula="of:=INDIRECT([.$C12]&amp;&quot;!$M$13&quot;;1)" office:value-type="float" office:value="0.554054054054054" calcext:value-type="float">
            <text:p>0.554</text:p>
          </table:table-cell>
          <table:table-cell table:style-name="ce8" table:formula="of:=INDIRECT([.$C12]&amp;&quot;!$M$18&quot;;1)" office:value-type="float" office:value="0.964285714285714" calcext:value-type="float">
            <text:p>0.964</text:p>
          </table:table-cell>
          <table:table-cell table:style-name="ce8" table:formula="of:=INDIRECT([.$C12]&amp;&quot;!$M$23&quot;;1)" office:value-type="float" office:value="0.584415584415584" calcext:value-type="float">
            <text:p>0.584</text:p>
          </table:table-cell>
          <table:table-cell table:style-name="ce8" table:formula="of:=INDIRECT([.$C12]&amp;&quot;!$M$28&quot;;1)" office:value-type="float" office:value="0.775280898876405" calcext:value-type="float">
            <text:p>0.775</text:p>
          </table:table-cell>
          <table:table-cell table:style-name="ce8" table:formula="of:=INDIRECT([.$C12]&amp;&quot;!$M$33&quot;;1)" office:value-type="float" office:value="0.278481012658228" calcext:value-type="float">
            <text:p>0.278</text:p>
          </table:table-cell>
          <table:table-cell table:style-name="ce8" table:formula="of:=INDIRECT([.$C12]&amp;&quot;!$M$38&quot;;1)" office:value-type="float" office:value="0.324324324324324" calcext:value-type="float">
            <text:p>0.324</text:p>
          </table:table-cell>
          <table:table-cell table:style-name="ce8" table:formula="of:=INDIRECT([.$C12]&amp;&quot;!$M$43&quot;;1)" office:value-type="float" office:value="0.712328767123288" calcext:value-type="float">
            <text:p>0.712</text:p>
          </table:table-cell>
          <table:table-cell table:style-name="ce8" table:formula="of:=INDIRECT([.$C12]&amp;&quot;!$M$48&quot;;1)" office:value-type="float" office:value="0.736842105263158" calcext:value-type="float">
            <text:p>0.737</text:p>
          </table:table-cell>
          <table:table-cell table:style-name="ce8" table:formula="of:=INDIRECT([.$C12]&amp;&quot;!$M$53&quot;;1)" office:value-type="float" office:value="0.701492537313433" calcext:value-type="float">
            <text:p>0.7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5/12" office:value-type="float" office:value="19.4166666666667" calcext:value-type="float">
            <text:p>19.42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1_8</text:p>
          </table:table-cell>
          <table:table-cell table:style-name="ce8" table:formula="of:=INDIRECT([.$C13]&amp;&quot;!$M$8&quot;;1)" office:value-type="float" office:value="0.567164179104478" calcext:value-type="float">
            <text:p>0.567</text:p>
          </table:table-cell>
          <table:table-cell table:style-name="ce8" table:formula="of:=INDIRECT([.$C13]&amp;&quot;!$M$13&quot;;1)" office:value-type="float" office:value="0.736111111111111" calcext:value-type="float">
            <text:p>0.736</text:p>
          </table:table-cell>
          <table:table-cell table:style-name="ce8" table:formula="of:=INDIRECT([.$C13]&amp;&quot;!$M$18&quot;;1)" office:value-type="float" office:value="0.824324324324324" calcext:value-type="float">
            <text:p>0.824</text:p>
          </table:table-cell>
          <table:table-cell table:style-name="ce8" table:formula="of:=INDIRECT([.$C13]&amp;&quot;!$M$23&quot;;1)" office:value-type="float" office:value="0.80952380952381" calcext:value-type="float">
            <text:p>0.810</text:p>
          </table:table-cell>
          <table:table-cell table:style-name="ce8" table:formula="of:=INDIRECT([.$C13]&amp;&quot;!$M$28&quot;;1)" office:value-type="float" office:value="0.714285714285714" calcext:value-type="float">
            <text:p>0.714</text:p>
          </table:table-cell>
          <table:table-cell table:style-name="ce8" table:formula="of:=INDIRECT([.$C13]&amp;&quot;!$M$33&quot;;1)" office:value-type="float" office:value="0.235955056179775" calcext:value-type="float">
            <text:p>0.236</text:p>
          </table:table-cell>
          <table:table-cell table:style-name="ce8" table:formula="of:=INDIRECT([.$C13]&amp;&quot;!$M$38&quot;;1)" office:value-type="float" office:value="0.392405063291139" calcext:value-type="float">
            <text:p>0.392</text:p>
          </table:table-cell>
          <table:table-cell table:style-name="ce8" table:formula="of:=INDIRECT([.$C13]&amp;&quot;!$M$43&quot;;1)" office:value-type="float" office:value="0.527027027027027" calcext:value-type="float">
            <text:p>0.527</text:p>
          </table:table-cell>
          <table:table-cell table:style-name="ce8" table:formula="of:=INDIRECT([.$C13]&amp;&quot;!$M$48&quot;;1)" office:value-type="float" office:value="0.479452054794521" calcext:value-type="float">
            <text:p>0.479</text:p>
          </table:table-cell>
          <table:table-cell table:style-name="ce8" table:formula="of:=INDIRECT([.$C13]&amp;&quot;!$M$53&quot;;1)" office:value-type="float" office:value="0.697368421052632" calcext:value-type="float">
            <text:p>0.6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9/12" office:value-type="float" office:value="18.75" calcext:value-type="float">
            <text:p>18.75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1_9</text:p>
          </table:table-cell>
          <table:table-cell table:style-name="ce8" table:formula="of:=INDIRECT([.$C14]&amp;&quot;!$M$8&quot;;1)" office:value-type="float" office:value="0.276315789473684" calcext:value-type="float">
            <text:p>0.276</text:p>
          </table:table-cell>
          <table:table-cell table:style-name="ce8" table:formula="of:=INDIRECT([.$C14]&amp;&quot;!$M$13&quot;;1)" office:value-type="float" office:value="0.462686567164179" calcext:value-type="float">
            <text:p>0.463</text:p>
          </table:table-cell>
          <table:table-cell table:style-name="ce8" table:formula="of:=INDIRECT([.$C14]&amp;&quot;!$M$18&quot;;1)" office:value-type="float" office:value="0.597222222222222" calcext:value-type="float">
            <text:p>0.597</text:p>
          </table:table-cell>
          <table:table-cell table:style-name="ce8" table:formula="of:=INDIRECT([.$C14]&amp;&quot;!$M$23&quot;;1)" office:value-type="float" office:value="0.77027027027027" calcext:value-type="float">
            <text:p>0.770</text:p>
          </table:table-cell>
          <table:table-cell table:style-name="ce8" table:formula="of:=INDIRECT([.$C14]&amp;&quot;!$M$28&quot;;1)" office:value-type="float" office:value="0.69047619047619" calcext:value-type="float">
            <text:p>0.690</text:p>
          </table:table-cell>
          <table:table-cell table:style-name="ce8" table:formula="of:=INDIRECT([.$C14]&amp;&quot;!$M$33&quot;;1)" office:value-type="float" office:value="0.142857142857143" calcext:value-type="float">
            <text:p>0.143</text:p>
          </table:table-cell>
          <table:table-cell table:style-name="ce8" table:formula="of:=INDIRECT([.$C14]&amp;&quot;!$M$38&quot;;1)" office:value-type="float" office:value="0.0449438202247191" calcext:value-type="float">
            <text:p>0.045</text:p>
          </table:table-cell>
          <table:table-cell table:style-name="ce8" table:formula="of:=INDIRECT([.$C14]&amp;&quot;!$M$43&quot;;1)" office:value-type="float" office:value="0.341772151898734" calcext:value-type="float">
            <text:p>0.342</text:p>
          </table:table-cell>
          <table:table-cell table:style-name="ce8" table:formula="of:=INDIRECT([.$C14]&amp;&quot;!$M$48&quot;;1)" office:value-type="float" office:value="0.418918918918919" calcext:value-type="float">
            <text:p>0.419</text:p>
          </table:table-cell>
          <table:table-cell table:style-name="ce8" table:formula="of:=INDIRECT([.$C14]&amp;&quot;!$M$53&quot;;1)" office:value-type="float" office:value="0.479452054794521" calcext:value-type="float">
            <text:p>0.4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4/12" office:value-type="float" office:value="18.3333333333333" calcext:value-type="float">
            <text:p>18.33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1_10</text:p>
          </table:table-cell>
          <table:table-cell table:style-name="ce8" table:formula="of:=INDIRECT([.$C15]&amp;&quot;!$M$8&quot;;1)" office:value-type="float" office:value="0.273972602739726" calcext:value-type="float">
            <text:p>0.274</text:p>
          </table:table-cell>
          <table:table-cell table:style-name="ce8" table:formula="of:=INDIRECT([.$C15]&amp;&quot;!$M$13&quot;;1)" office:value-type="float" office:value="0.763157894736842" calcext:value-type="float">
            <text:p>0.763</text:p>
          </table:table-cell>
          <table:table-cell table:style-name="ce8" table:formula="of:=INDIRECT([.$C15]&amp;&quot;!$M$18&quot;;1)" office:value-type="float" office:value="0.791044776119403" calcext:value-type="float">
            <text:p>0.791</text:p>
          </table:table-cell>
          <table:table-cell table:style-name="ce8" table:formula="of:=INDIRECT([.$C15]&amp;&quot;!$M$23&quot;;1)" office:value-type="float" office:value="0.652777777777778" calcext:value-type="float">
            <text:p>0.653</text:p>
          </table:table-cell>
          <table:table-cell table:style-name="ce8" table:formula="of:=INDIRECT([.$C15]&amp;&quot;!$M$28&quot;;1)" office:value-type="float" office:value="0.702702702702703" calcext:value-type="float">
            <text:p>0.703</text:p>
          </table:table-cell>
          <table:table-cell table:style-name="ce8" table:formula="of:=INDIRECT([.$C15]&amp;&quot;!$M$33&quot;;1)" office:value-type="float" office:value="0.166666666666667" calcext:value-type="float">
            <text:p>0.167</text:p>
          </table:table-cell>
          <table:table-cell table:style-name="ce8" table:formula="of:=INDIRECT([.$C15]&amp;&quot;!$M$38&quot;;1)" office:value-type="float" office:value="0.233766233766234" calcext:value-type="float">
            <text:p>0.234</text:p>
          </table:table-cell>
          <table:table-cell table:style-name="ce8" table:formula="of:=INDIRECT([.$C15]&amp;&quot;!$M$43&quot;;1)" office:value-type="float" office:value="0.179775280898876" calcext:value-type="float">
            <text:p>0.180</text:p>
          </table:table-cell>
          <table:table-cell table:style-name="ce8" table:formula="of:=INDIRECT([.$C15]&amp;&quot;!$M$48&quot;;1)" office:value-type="float" office:value="0.506329113924051" calcext:value-type="float">
            <text:p>0.506</text:p>
          </table:table-cell>
          <table:table-cell table:style-name="ce8" table:formula="of:=INDIRECT([.$C15]&amp;&quot;!$M$53&quot;;1)" office:value-type="float" office:value="0.472972972972973" calcext:value-type="float">
            <text:p>0.4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2_1</text:p>
          </table:table-cell>
          <table:table-cell table:style-name="ce8" table:formula="of:=INDIRECT([.$C16]&amp;&quot;!$M$8&quot;;1)" office:value-type="float" office:value="0.216216216216216" calcext:value-type="float">
            <text:p>0.216</text:p>
          </table:table-cell>
          <table:table-cell table:style-name="ce8" table:formula="of:=INDIRECT([.$C16]&amp;&quot;!$M$13&quot;;1)" office:value-type="float" office:value="0.547945205479452" calcext:value-type="float">
            <text:p>0.548</text:p>
          </table:table-cell>
          <table:table-cell table:style-name="ce8" table:formula="of:=INDIRECT([.$C16]&amp;&quot;!$M$18&quot;;1)" office:value-type="float" office:value="0.828947368421053" calcext:value-type="float">
            <text:p>0.829</text:p>
          </table:table-cell>
          <table:table-cell table:style-name="ce8" table:formula="of:=INDIRECT([.$C16]&amp;&quot;!$M$23&quot;;1)" office:value-type="float" office:value="0.895522388059701" calcext:value-type="float">
            <text:p>0.896</text:p>
          </table:table-cell>
          <table:table-cell table:style-name="ce8" table:formula="of:=INDIRECT([.$C16]&amp;&quot;!$M$28&quot;;1)" office:value-type="float" office:value="0.722222222222222" calcext:value-type="float">
            <text:p>0.722</text:p>
          </table:table-cell>
          <table:table-cell table:style-name="ce8" table:formula="of:=INDIRECT([.$C16]&amp;&quot;!$M$33&quot;;1)" office:value-type="float" office:value="0.256756756756757" calcext:value-type="float">
            <text:p>0.257</text:p>
          </table:table-cell>
          <table:table-cell table:style-name="ce8" table:formula="of:=INDIRECT([.$C16]&amp;&quot;!$M$38&quot;;1)" office:value-type="float" office:value="0.25" calcext:value-type="float">
            <text:p>0.250</text:p>
          </table:table-cell>
          <table:table-cell table:style-name="ce8" table:formula="of:=INDIRECT([.$C16]&amp;&quot;!$M$43&quot;;1)" office:value-type="float" office:value="0.233766233766234" calcext:value-type="float">
            <text:p>0.234</text:p>
          </table:table-cell>
          <table:table-cell table:style-name="ce8" table:formula="of:=INDIRECT([.$C16]&amp;&quot;!$M$48&quot;;1)" office:value-type="float" office:value="0.258426966292135" calcext:value-type="float">
            <text:p>0.258</text:p>
          </table:table-cell>
          <table:table-cell table:style-name="ce8" table:formula="of:=INDIRECT([.$C16]&amp;&quot;!$M$53&quot;;1)" office:value-type="float" office:value="0.468354430379747" calcext:value-type="float">
            <text:p>0.4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10/12" office:value-type="float" office:value="20.8333333333333" calcext:value-type="float">
            <text:p>20.83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2_2</text:p>
          </table:table-cell>
          <table:table-cell table:style-name="ce8" table:formula="of:=INDIRECT([.$C17]&amp;&quot;!$M$8&quot;;1)" office:value-type="float" office:value="0.379746835443038" calcext:value-type="float">
            <text:p>0.380</text:p>
          </table:table-cell>
          <table:table-cell table:style-name="ce8" table:formula="of:=INDIRECT([.$C17]&amp;&quot;!$M$13&quot;;1)" office:value-type="float" office:value="0.337837837837838" calcext:value-type="float">
            <text:p>0.338</text:p>
          </table:table-cell>
          <table:table-cell table:style-name="ce8" table:formula="of:=INDIRECT([.$C17]&amp;&quot;!$M$18&quot;;1)" office:value-type="float" office:value="0.534246575342466" calcext:value-type="float">
            <text:p>0.534</text:p>
          </table:table-cell>
          <table:table-cell table:style-name="ce8" table:formula="of:=INDIRECT([.$C17]&amp;&quot;!$M$23&quot;;1)" office:value-type="float" office:value="0.81578947368421" calcext:value-type="float">
            <text:p>0.816</text:p>
          </table:table-cell>
          <table:table-cell table:style-name="ce8" table:formula="of:=INDIRECT([.$C17]&amp;&quot;!$M$28&quot;;1)" office:value-type="float" office:value="0.716417910447761" calcext:value-type="float">
            <text:p>0.716</text:p>
          </table:table-cell>
          <table:table-cell table:style-name="ce8" table:formula="of:=INDIRECT([.$C17]&amp;&quot;!$M$33&quot;;1)" office:value-type="float" office:value="0.180555555555556" calcext:value-type="float">
            <text:p>0.181</text:p>
          </table:table-cell>
          <table:table-cell table:style-name="ce8" table:formula="of:=INDIRECT([.$C17]&amp;&quot;!$M$38&quot;;1)" office:value-type="float" office:value="0.391891891891892" calcext:value-type="float">
            <text:p>0.392</text:p>
          </table:table-cell>
          <table:table-cell table:style-name="ce8" table:formula="of:=INDIRECT([.$C17]&amp;&quot;!$M$43&quot;;1)" office:value-type="float" office:value="0.333333333333333" calcext:value-type="float">
            <text:p>0.333</text:p>
          </table:table-cell>
          <table:table-cell table:style-name="ce8" table:formula="of:=INDIRECT([.$C17]&amp;&quot;!$M$48&quot;;1)" office:value-type="float" office:value="0.350649350649351" calcext:value-type="float">
            <text:p>0.351</text:p>
          </table:table-cell>
          <table:table-cell table:style-name="ce8" table:formula="of:=INDIRECT([.$C17]&amp;&quot;!$M$53&quot;;1)" office:value-type="float" office:value="0.168539325842697" calcext:value-type="float">
            <text:p>0.1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3</text:p>
          </table:table-cell>
          <table:table-cell table:style-name="ce8" table:formula="of:=INDIRECT([.$C18]&amp;&quot;!$M$8&quot;;1)" office:value-type="float" office:value="0.258426966292135" calcext:value-type="float">
            <text:p>0.258</text:p>
          </table:table-cell>
          <table:table-cell table:style-name="ce8" table:formula="of:=INDIRECT([.$C18]&amp;&quot;!$M$13&quot;;1)" office:value-type="float" office:value="0.645569620253165" calcext:value-type="float">
            <text:p>0.646</text:p>
          </table:table-cell>
          <table:table-cell table:style-name="ce8" table:formula="of:=INDIRECT([.$C18]&amp;&quot;!$M$18&quot;;1)" office:value-type="float" office:value="0.648648648648649" calcext:value-type="float">
            <text:p>0.649</text:p>
          </table:table-cell>
          <table:table-cell table:style-name="ce8" table:formula="of:=INDIRECT([.$C18]&amp;&quot;!$M$23&quot;;1)" office:value-type="float" office:value="0.794520547945205" calcext:value-type="float">
            <text:p>0.795</text:p>
          </table:table-cell>
          <table:table-cell table:style-name="ce8" table:formula="of:=INDIRECT([.$C18]&amp;&quot;!$M$28&quot;;1)" office:value-type="float" office:value="0.868421052631579" calcext:value-type="float">
            <text:p>0.868</text:p>
          </table:table-cell>
          <table:table-cell table:style-name="ce8" table:formula="of:=INDIRECT([.$C18]&amp;&quot;!$M$33&quot;;1)" office:value-type="float" office:value="0.134328358208955" calcext:value-type="float">
            <text:p>0.134</text:p>
          </table:table-cell>
          <table:table-cell table:style-name="ce8" table:formula="of:=INDIRECT([.$C18]&amp;&quot;!$M$38&quot;;1)" office:value-type="float" office:value="0.333333333333333" calcext:value-type="float">
            <text:p>0.333</text:p>
          </table:table-cell>
          <table:table-cell table:style-name="ce8" table:formula="of:=INDIRECT([.$C18]&amp;&quot;!$M$43&quot;;1)" office:value-type="float" office:value="0.432432432432432" calcext:value-type="float">
            <text:p>0.432</text:p>
          </table:table-cell>
          <table:table-cell table:style-name="ce8" table:formula="of:=INDIRECT([.$C18]&amp;&quot;!$M$48&quot;;1)" office:value-type="float" office:value="0.595238095238095" calcext:value-type="float">
            <text:p>0.595</text:p>
          </table:table-cell>
          <table:table-cell table:style-name="ce8" table:formula="of:=INDIRECT([.$C18]&amp;&quot;!$M$53&quot;;1)" office:value-type="float" office:value="0.558441558441558" calcext:value-type="float">
            <text:p>0.5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4/12" office:value-type="float" office:value="19.3333333333333" calcext:value-type="float">
            <text:p>19.33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4</text:p>
          </table:table-cell>
          <table:table-cell table:style-name="ce8" table:formula="of:=INDIRECT([.$C19]&amp;&quot;!$M$8&quot;;1)" office:value-type="float" office:value="0.506493506493506" calcext:value-type="float">
            <text:p>0.506</text:p>
          </table:table-cell>
          <table:table-cell table:style-name="ce8" table:formula="of:=INDIRECT([.$C19]&amp;&quot;!$M$13&quot;;1)" office:value-type="float" office:value="0.415730337078652" calcext:value-type="float">
            <text:p>0.416</text:p>
          </table:table-cell>
          <table:table-cell table:style-name="ce8" table:formula="of:=INDIRECT([.$C19]&amp;&quot;!$M$18&quot;;1)" office:value-type="float" office:value="0.658227848101266" calcext:value-type="float">
            <text:p>0.658</text:p>
          </table:table-cell>
          <table:table-cell table:style-name="ce8" table:formula="of:=INDIRECT([.$C19]&amp;&quot;!$M$23&quot;;1)" office:value-type="float" office:value="0.716216216216216" calcext:value-type="float">
            <text:p>0.716</text:p>
          </table:table-cell>
          <table:table-cell table:style-name="ce8" table:formula="of:=INDIRECT([.$C19]&amp;&quot;!$M$28&quot;;1)" office:value-type="float" office:value="0.698630136986301" calcext:value-type="float">
            <text:p>0.699</text:p>
          </table:table-cell>
          <table:table-cell table:style-name="ce8" table:formula="of:=INDIRECT([.$C19]&amp;&quot;!$M$33&quot;;1)" office:value-type="float" office:value="0.236842105263158" calcext:value-type="float">
            <text:p>0.237</text:p>
          </table:table-cell>
          <table:table-cell table:style-name="ce8" table:formula="of:=INDIRECT([.$C19]&amp;&quot;!$M$38&quot;;1)" office:value-type="float" office:value="0.283582089552239" calcext:value-type="float">
            <text:p>0.284</text:p>
          </table:table-cell>
          <table:table-cell table:style-name="ce8" table:formula="of:=INDIRECT([.$C19]&amp;&quot;!$M$43&quot;;1)" office:value-type="float" office:value="0.472222222222222" calcext:value-type="float">
            <text:p>0.472</text:p>
          </table:table-cell>
          <table:table-cell table:style-name="ce8" table:formula="of:=INDIRECT([.$C19]&amp;&quot;!$M$48&quot;;1)" office:value-type="float" office:value="0.675675675675676" calcext:value-type="float">
            <text:p>0.676</text:p>
          </table:table-cell>
          <table:table-cell table:style-name="ce8" table:formula="of:=INDIRECT([.$C19]&amp;&quot;!$M$53&quot;;1)" office:value-type="float" office:value="0.583333333333333" calcext:value-type="float">
            <text:p>0.5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office:value-type="float" office:value="20" calcext:value-type="float">
            <text:p>20.00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2_5</text:p>
          </table:table-cell>
          <table:table-cell table:style-name="ce8" table:formula="of:=INDIRECT([.$C20]&amp;&quot;!$M$8&quot;;1)" office:value-type="float" office:value="0.30952380952381" calcext:value-type="float">
            <text:p>0.310</text:p>
          </table:table-cell>
          <table:table-cell table:style-name="ce8" table:formula="of:=INDIRECT([.$C20]&amp;&quot;!$M$13&quot;;1)" office:value-type="float" office:value="0.571428571428571" calcext:value-type="float">
            <text:p>0.571</text:p>
          </table:table-cell>
          <table:table-cell table:style-name="ce8" table:formula="of:=INDIRECT([.$C20]&amp;&quot;!$M$18&quot;;1)" office:value-type="float" office:value="0.528089887640449" calcext:value-type="float">
            <text:p>0.528</text:p>
          </table:table-cell>
          <table:table-cell table:style-name="ce8" table:formula="of:=INDIRECT([.$C20]&amp;&quot;!$M$23&quot;;1)" office:value-type="float" office:value="0.443037974683544" calcext:value-type="float">
            <text:p>0.443</text:p>
          </table:table-cell>
          <table:table-cell table:style-name="ce8" table:formula="of:=INDIRECT([.$C20]&amp;&quot;!$M$28&quot;;1)" office:value-type="float" office:value="0.675675675675676" calcext:value-type="float">
            <text:p>0.676</text:p>
          </table:table-cell>
          <table:table-cell table:style-name="ce8" table:formula="of:=INDIRECT([.$C20]&amp;&quot;!$M$33&quot;;1)" office:value-type="float" office:value="0.0958904109589041" calcext:value-type="float">
            <text:p>0.096</text:p>
          </table:table-cell>
          <table:table-cell table:style-name="ce8" table:formula="of:=INDIRECT([.$C20]&amp;&quot;!$M$38&quot;;1)" office:value-type="float" office:value="0.171052631578947" calcext:value-type="float">
            <text:p>0.171</text:p>
          </table:table-cell>
          <table:table-cell table:style-name="ce8" table:formula="of:=INDIRECT([.$C20]&amp;&quot;!$M$43&quot;;1)" office:value-type="float" office:value="0.298507462686567" calcext:value-type="float">
            <text:p>0.299</text:p>
          </table:table-cell>
          <table:table-cell table:style-name="ce8" table:formula="of:=INDIRECT([.$C20]&amp;&quot;!$M$48&quot;;1)" office:value-type="float" office:value="0.583333333333333" calcext:value-type="float">
            <text:p>0.583</text:p>
          </table:table-cell>
          <table:table-cell table:style-name="ce8" table:formula="of:=INDIRECT([.$C20]&amp;&quot;!$M$53&quot;;1)" office:value-type="float" office:value="0.72972972972973" calcext:value-type="float">
            <text:p>0.7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5/12" office:value-type="float" office:value="19.4166666666667" calcext:value-type="float">
            <text:p>19.42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2_6</text:p>
          </table:table-cell>
          <table:table-cell table:style-name="ce8" table:formula="of:=INDIRECT([.$C21]&amp;&quot;!$M$8&quot;;1)" office:value-type="float" office:value="0.486486486486487" calcext:value-type="float">
            <text:p>0.486</text:p>
          </table:table-cell>
          <table:table-cell table:style-name="ce8" table:formula="of:=INDIRECT([.$C21]&amp;&quot;!$M$13&quot;;1)" office:value-type="float" office:value="0.738095238095238" calcext:value-type="float">
            <text:p>0.738</text:p>
          </table:table-cell>
          <table:table-cell table:style-name="ce8" table:formula="of:=INDIRECT([.$C21]&amp;&quot;!$M$18&quot;;1)" office:value-type="float" office:value="0.74025974025974" calcext:value-type="float">
            <text:p>0.740</text:p>
          </table:table-cell>
          <table:table-cell table:style-name="ce8" table:formula="of:=INDIRECT([.$C21]&amp;&quot;!$M$23&quot;;1)" office:value-type="float" office:value="0.584269662921348" calcext:value-type="float">
            <text:p>0.584</text:p>
          </table:table-cell>
          <table:table-cell table:style-name="ce8" table:formula="of:=INDIRECT([.$C21]&amp;&quot;!$M$28&quot;;1)" office:value-type="float" office:value="0.620253164556962" calcext:value-type="float">
            <text:p>0.620</text:p>
          </table:table-cell>
          <table:table-cell table:style-name="ce8" table:formula="of:=INDIRECT([.$C21]&amp;&quot;!$M$33&quot;;1)" office:value-type="float" office:value="0.0810810810810811" calcext:value-type="float">
            <text:p>0.081</text:p>
          </table:table-cell>
          <table:table-cell table:style-name="ce8" table:formula="of:=INDIRECT([.$C21]&amp;&quot;!$M$38&quot;;1)" office:value-type="float" office:value="0.273972602739726" calcext:value-type="float">
            <text:p>0.274</text:p>
          </table:table-cell>
          <table:table-cell table:style-name="ce8" table:formula="of:=INDIRECT([.$C21]&amp;&quot;!$M$43&quot;;1)" office:value-type="float" office:value="0.5" calcext:value-type="float">
            <text:p>0.500</text:p>
          </table:table-cell>
          <table:table-cell table:style-name="ce8" table:formula="of:=INDIRECT([.$C21]&amp;&quot;!$M$48&quot;;1)" office:value-type="float" office:value="0.492537313432836" calcext:value-type="float">
            <text:p>0.493</text:p>
          </table:table-cell>
          <table:table-cell table:style-name="ce8" table:formula="of:=INDIRECT([.$C21]&amp;&quot;!$M$53&quot;;1)" office:value-type="float" office:value="0.791666666666667" calcext:value-type="float">
            <text:p>0.7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1/12" office:value-type="float" office:value="20.0833333333333" calcext:value-type="float">
            <text:p>20.08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2_7</text:p>
          </table:table-cell>
          <table:table-cell table:style-name="ce8" table:formula="of:=INDIRECT([.$C22]&amp;&quot;!$M$8&quot;;1)" office:value-type="float" office:value="0.513888888888889" calcext:value-type="float">
            <text:p>0.514</text:p>
          </table:table-cell>
          <table:table-cell table:style-name="ce8" table:formula="of:=INDIRECT([.$C22]&amp;&quot;!$M$13&quot;;1)" office:value-type="float" office:value="0.797297297297297" calcext:value-type="float">
            <text:p>0.797</text:p>
          </table:table-cell>
          <table:table-cell table:style-name="ce8" table:formula="of:=INDIRECT([.$C22]&amp;&quot;!$M$18&quot;;1)" office:value-type="float" office:value="0.821428571428571" calcext:value-type="float">
            <text:p>0.821</text:p>
          </table:table-cell>
          <table:table-cell table:style-name="ce8" table:formula="of:=INDIRECT([.$C22]&amp;&quot;!$M$23&quot;;1)" office:value-type="float" office:value="0.753246753246753" calcext:value-type="float">
            <text:p>0.753</text:p>
          </table:table-cell>
          <table:table-cell table:style-name="ce8" table:formula="of:=INDIRECT([.$C22]&amp;&quot;!$M$28&quot;;1)" office:value-type="float" office:value="0.49438202247191" calcext:value-type="float">
            <text:p>0.494</text:p>
          </table:table-cell>
          <table:table-cell table:style-name="ce8" table:formula="of:=INDIRECT([.$C22]&amp;&quot;!$M$33&quot;;1)" office:value-type="float" office:value="0.430379746835443" calcext:value-type="float">
            <text:p>0.430</text:p>
          </table:table-cell>
          <table:table-cell table:style-name="ce8" table:formula="of:=INDIRECT([.$C22]&amp;&quot;!$M$38&quot;;1)" office:value-type="float" office:value="0.364864864864865" calcext:value-type="float">
            <text:p>0.365</text:p>
          </table:table-cell>
          <table:table-cell table:style-name="ce8" table:formula="of:=INDIRECT([.$C22]&amp;&quot;!$M$43&quot;;1)" office:value-type="float" office:value="0.589041095890411" calcext:value-type="float">
            <text:p>0.589</text:p>
          </table:table-cell>
          <table:table-cell table:style-name="ce8" table:formula="of:=INDIRECT([.$C22]&amp;&quot;!$M$48&quot;;1)" office:value-type="float" office:value="0.605263157894737" calcext:value-type="float">
            <text:p>0.605</text:p>
          </table:table-cell>
          <table:table-cell table:style-name="ce8" table:formula="of:=INDIRECT([.$C22]&amp;&quot;!$M$53&quot;;1)" office:value-type="float" office:value="0.776119402985075" calcext:value-type="float">
            <text:p>0.7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9/12" office:value-type="float" office:value="18.75" calcext:value-type="float">
            <text:p>18.75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2_8</text:p>
          </table:table-cell>
          <table:table-cell table:style-name="ce8" table:formula="of:=INDIRECT([.$C23]&amp;&quot;!$M$8&quot;;1)" office:value-type="float" office:value="0.328358208955224" calcext:value-type="float">
            <text:p>0.328</text:p>
          </table:table-cell>
          <table:table-cell table:style-name="ce8" table:formula="of:=INDIRECT([.$C23]&amp;&quot;!$M$13&quot;;1)" office:value-type="float" office:value="0.916666666666667" calcext:value-type="float">
            <text:p>0.917</text:p>
          </table:table-cell>
          <table:table-cell table:style-name="ce8" table:formula="of:=INDIRECT([.$C23]&amp;&quot;!$M$18&quot;;1)" office:value-type="float" office:value="0.837837837837838" calcext:value-type="float">
            <text:p>0.838</text:p>
          </table:table-cell>
          <table:table-cell table:style-name="ce8" table:formula="of:=INDIRECT([.$C23]&amp;&quot;!$M$23&quot;;1)" office:value-type="float" office:value="0.773809523809524" calcext:value-type="float">
            <text:p>0.774</text:p>
          </table:table-cell>
          <table:table-cell table:style-name="ce8" table:formula="of:=INDIRECT([.$C23]&amp;&quot;!$M$28&quot;;1)" office:value-type="float" office:value="0.805194805194805" calcext:value-type="float">
            <text:p>0.805</text:p>
          </table:table-cell>
          <table:table-cell table:style-name="ce8" table:formula="of:=INDIRECT([.$C23]&amp;&quot;!$M$33&quot;;1)" office:value-type="float" office:value="0.202247191011236" calcext:value-type="float">
            <text:p>0.202</text:p>
          </table:table-cell>
          <table:table-cell table:style-name="ce8" table:formula="of:=INDIRECT([.$C23]&amp;&quot;!$M$38&quot;;1)" office:value-type="float" office:value="0.367088607594937" calcext:value-type="float">
            <text:p>0.367</text:p>
          </table:table-cell>
          <table:table-cell table:style-name="ce8" table:formula="of:=INDIRECT([.$C23]&amp;&quot;!$M$43&quot;;1)" office:value-type="float" office:value="0.608108108108108" calcext:value-type="float">
            <text:p>0.608</text:p>
          </table:table-cell>
          <table:table-cell table:style-name="ce8" table:formula="of:=INDIRECT([.$C23]&amp;&quot;!$M$48&quot;;1)" office:value-type="float" office:value="0.356164383561644" calcext:value-type="float">
            <text:p>0.356</text:p>
          </table:table-cell>
          <table:table-cell table:style-name="ce8" table:formula="of:=INDIRECT([.$C23]&amp;&quot;!$M$53&quot;;1)" office:value-type="float" office:value="0.605263157894737" calcext:value-type="float">
            <text:p>0.6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2_9</text:p>
          </table:table-cell>
          <table:table-cell table:style-name="ce8" table:formula="of:=INDIRECT([.$C24]&amp;&quot;!$M$8&quot;;1)" office:value-type="float" office:value="0.552631578947368" calcext:value-type="float">
            <text:p>0.553</text:p>
          </table:table-cell>
          <table:table-cell table:style-name="ce8" table:formula="of:=INDIRECT([.$C24]&amp;&quot;!$M$13&quot;;1)" office:value-type="float" office:value="0.835820895522388" calcext:value-type="float">
            <text:p>0.836</text:p>
          </table:table-cell>
          <table:table-cell table:style-name="ce8" table:formula="of:=INDIRECT([.$C24]&amp;&quot;!$M$18&quot;;1)" office:value-type="float" office:value="0.916666666666667" calcext:value-type="float">
            <text:p>0.917</text:p>
          </table:table-cell>
          <table:table-cell table:style-name="ce8" table:formula="of:=INDIRECT([.$C24]&amp;&quot;!$M$23&quot;;1)" office:value-type="float" office:value="0.743243243243243" calcext:value-type="float">
            <text:p>0.743</text:p>
          </table:table-cell>
          <table:table-cell table:style-name="ce8" table:formula="of:=INDIRECT([.$C24]&amp;&quot;!$M$28&quot;;1)" office:value-type="float" office:value="0.69047619047619" calcext:value-type="float">
            <text:p>0.690</text:p>
          </table:table-cell>
          <table:table-cell table:style-name="ce8" table:formula="of:=INDIRECT([.$C24]&amp;&quot;!$M$33&quot;;1)" office:value-type="float" office:value="0.181818181818182" calcext:value-type="float">
            <text:p>0.182</text:p>
          </table:table-cell>
          <table:table-cell table:style-name="ce8" table:formula="of:=INDIRECT([.$C24]&amp;&quot;!$M$38&quot;;1)" office:value-type="float" office:value="0.179775280898876" calcext:value-type="float">
            <text:p>0.180</text:p>
          </table:table-cell>
          <table:table-cell table:style-name="ce8" table:formula="of:=INDIRECT([.$C24]&amp;&quot;!$M$43&quot;;1)" office:value-type="float" office:value="0.594936708860759" calcext:value-type="float">
            <text:p>0.595</text:p>
          </table:table-cell>
          <table:table-cell table:style-name="ce8" table:formula="of:=INDIRECT([.$C24]&amp;&quot;!$M$48&quot;;1)" office:value-type="float" office:value="0.635135135135135" calcext:value-type="float">
            <text:p>0.635</text:p>
          </table:table-cell>
          <table:table-cell table:style-name="ce8" table:formula="of:=INDIRECT([.$C24]&amp;&quot;!$M$53&quot;;1)" office:value-type="float" office:value="0.726027397260274" calcext:value-type="float">
            <text:p>0.7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5/12" office:value-type="float" office:value="20.4166666666667" calcext:value-type="float">
            <text:p>20.42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_10</text:p>
          </table:table-cell>
          <table:table-cell table:style-name="ce8" table:formula="of:=INDIRECT([.$C25]&amp;&quot;!$M$8&quot;;1)" office:value-type="float" office:value="0.479452054794521" calcext:value-type="float">
            <text:p>0.479</text:p>
          </table:table-cell>
          <table:table-cell table:style-name="ce8" table:formula="of:=INDIRECT([.$C25]&amp;&quot;!$M$13&quot;;1)" office:value-type="float" office:value="0.881578947368421" calcext:value-type="float">
            <text:p>0.882</text:p>
          </table:table-cell>
          <table:table-cell table:style-name="ce8" table:formula="of:=INDIRECT([.$C25]&amp;&quot;!$M$18&quot;;1)" office:value-type="float" office:value="0.567164179104478" calcext:value-type="float">
            <text:p>0.567</text:p>
          </table:table-cell>
          <table:table-cell table:style-name="ce8" table:formula="of:=INDIRECT([.$C25]&amp;&quot;!$M$23&quot;;1)" office:value-type="float" office:value="0.75" calcext:value-type="float">
            <text:p>0.750</text:p>
          </table:table-cell>
          <table:table-cell table:style-name="ce8" table:formula="of:=INDIRECT([.$C25]&amp;&quot;!$M$28&quot;;1)" office:value-type="float" office:value="0.783783783783784" calcext:value-type="float">
            <text:p>0.784</text:p>
          </table:table-cell>
          <table:table-cell table:style-name="ce8" table:formula="of:=INDIRECT([.$C25]&amp;&quot;!$M$33&quot;;1)" office:value-type="float" office:value="0.119047619047619" calcext:value-type="float">
            <text:p>0.119</text:p>
          </table:table-cell>
          <table:table-cell table:style-name="ce8" table:formula="of:=INDIRECT([.$C25]&amp;&quot;!$M$38&quot;;1)" office:value-type="float" office:value="0.038961038961039" calcext:value-type="float">
            <text:p>0.039</text:p>
          </table:table-cell>
          <table:table-cell table:style-name="ce8" table:formula="of:=INDIRECT([.$C25]&amp;&quot;!$M$43&quot;;1)" office:value-type="float" office:value="0.134831460674157" calcext:value-type="float">
            <text:p>0.135</text:p>
          </table:table-cell>
          <table:table-cell table:style-name="ce8" table:formula="of:=INDIRECT([.$C25]&amp;&quot;!$M$48&quot;;1)" office:value-type="float" office:value="0.443037974683544" calcext:value-type="float">
            <text:p>0.443</text:p>
          </table:table-cell>
          <table:table-cell table:style-name="ce8" table:formula="of:=INDIRECT([.$C25]&amp;&quot;!$M$53&quot;;1)" office:value-type="float" office:value="0.135135135135135" calcext:value-type="float">
            <text:p>0.1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office:value-type="float" office:value="23" calcext:value-type="float">
            <text:p>23.00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3_1</text:p>
          </table:table-cell>
          <table:table-cell table:style-name="ce8" table:formula="of:=INDIRECT([.$C26]&amp;&quot;!$M$8&quot;;1)" office:value-type="float" office:value="0.256756756756757" calcext:value-type="float">
            <text:p>0.257</text:p>
          </table:table-cell>
          <table:table-cell table:style-name="ce8" table:formula="of:=INDIRECT([.$C26]&amp;&quot;!$M$13&quot;;1)" office:value-type="float" office:value="0.712328767123288" calcext:value-type="float">
            <text:p>0.712</text:p>
          </table:table-cell>
          <table:table-cell table:style-name="ce8" table:formula="of:=INDIRECT([.$C26]&amp;&quot;!$M$18&quot;;1)" office:value-type="float" office:value="0.868421052631579" calcext:value-type="float">
            <text:p>0.868</text:p>
          </table:table-cell>
          <table:table-cell table:style-name="ce8" table:formula="of:=INDIRECT([.$C26]&amp;&quot;!$M$23&quot;;1)" office:value-type="float" office:value="0.686567164179104" calcext:value-type="float">
            <text:p>0.687</text:p>
          </table:table-cell>
          <table:table-cell table:style-name="ce8" table:formula="of:=INDIRECT([.$C26]&amp;&quot;!$M$28&quot;;1)" office:value-type="float" office:value="0.833333333333333" calcext:value-type="float">
            <text:p>0.833</text:p>
          </table:table-cell>
          <table:table-cell table:style-name="ce8" table:formula="of:=INDIRECT([.$C26]&amp;&quot;!$M$33&quot;;1)" office:value-type="float" office:value="0.22972972972973" calcext:value-type="float">
            <text:p>0.230</text:p>
          </table:table-cell>
          <table:table-cell table:style-name="ce8" table:formula="of:=INDIRECT([.$C26]&amp;&quot;!$M$38&quot;;1)" office:value-type="float" office:value="0.357142857142857" calcext:value-type="float">
            <text:p>0.357</text:p>
          </table:table-cell>
          <table:table-cell table:style-name="ce8" table:formula="of:=INDIRECT([.$C26]&amp;&quot;!$M$43&quot;;1)" office:value-type="float" office:value="0.415584415584416" calcext:value-type="float">
            <text:p>0.416</text:p>
          </table:table-cell>
          <table:table-cell table:style-name="ce8" table:formula="of:=INDIRECT([.$C26]&amp;&quot;!$M$48&quot;;1)" office:value-type="float" office:value="0.314606741573034" calcext:value-type="float">
            <text:p>0.315</text:p>
          </table:table-cell>
          <table:table-cell table:style-name="ce8" table:formula="of:=INDIRECT([.$C26]&amp;&quot;!$M$53&quot;;1)" office:value-type="float" office:value="0.341772151898734" calcext:value-type="float">
            <text:p>0.3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7.5" office:value-type="float" office:value="37.5" calcext:value-type="float">
            <text:p>37.50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3_2</text:p>
          </table:table-cell>
          <table:table-cell table:style-name="ce8" table:formula="of:=INDIRECT([.$C27]&amp;&quot;!$M$8&quot;;1)" office:value-type="float" office:value="0.151898734177215" calcext:value-type="float">
            <text:p>0.152</text:p>
          </table:table-cell>
          <table:table-cell table:style-name="ce8" table:formula="of:=INDIRECT([.$C27]&amp;&quot;!$M$13&quot;;1)" office:value-type="float" office:value="0.391891891891892" calcext:value-type="float">
            <text:p>0.392</text:p>
          </table:table-cell>
          <table:table-cell table:style-name="ce8" table:formula="of:=INDIRECT([.$C27]&amp;&quot;!$M$18&quot;;1)" office:value-type="float" office:value="0.520547945205479" calcext:value-type="float">
            <text:p>0.521</text:p>
          </table:table-cell>
          <table:table-cell table:style-name="ce8" table:formula="of:=INDIRECT([.$C27]&amp;&quot;!$M$23&quot;;1)" office:value-type="float" office:value="0.842105263157895" calcext:value-type="float">
            <text:p>0.842</text:p>
          </table:table-cell>
          <table:table-cell table:style-name="ce8" table:formula="of:=INDIRECT([.$C27]&amp;&quot;!$M$28&quot;;1)" office:value-type="float" office:value="0.537313432835821" calcext:value-type="float">
            <text:p>0.537</text:p>
          </table:table-cell>
          <table:table-cell table:style-name="ce8" table:formula="of:=INDIRECT([.$C27]&amp;&quot;!$M$33&quot;;1)" office:value-type="float" office:value="0.0416666666666667" calcext:value-type="float">
            <text:p>0.042</text:p>
          </table:table-cell>
          <table:table-cell table:style-name="ce8" table:formula="of:=INDIRECT([.$C27]&amp;&quot;!$M$38&quot;;1)" office:value-type="float" office:value="0.337837837837838" calcext:value-type="float">
            <text:p>0.338</text:p>
          </table:table-cell>
          <table:table-cell table:style-name="ce8" table:formula="of:=INDIRECT([.$C27]&amp;&quot;!$M$43&quot;;1)" office:value-type="float" office:value="0.226190476190476" calcext:value-type="float">
            <text:p>0.226</text:p>
          </table:table-cell>
          <table:table-cell table:style-name="ce8" table:formula="of:=INDIRECT([.$C27]&amp;&quot;!$M$48&quot;;1)" office:value-type="float" office:value="0.467532467532468" calcext:value-type="float">
            <text:p>0.468</text:p>
          </table:table-cell>
          <table:table-cell table:style-name="ce8" table:formula="of:=INDIRECT([.$C27]&amp;&quot;!$M$53&quot;;1)" office:value-type="float" office:value="0.235955056179775" calcext:value-type="float">
            <text:p>0.2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9+10/12" office:value-type="float" office:value="29.8333333333333" calcext:value-type="float">
            <text:p>29.83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3_3</text:p>
          </table:table-cell>
          <table:table-cell table:style-name="ce8" table:formula="of:=INDIRECT([.$C28]&amp;&quot;!$M$8&quot;;1)" office:value-type="float" office:value="0.382022471910112" calcext:value-type="float">
            <text:p>0.382</text:p>
          </table:table-cell>
          <table:table-cell table:style-name="ce8" table:formula="of:=INDIRECT([.$C28]&amp;&quot;!$M$13&quot;;1)" office:value-type="float" office:value="0.784810126582278" calcext:value-type="float">
            <text:p>0.785</text:p>
          </table:table-cell>
          <table:table-cell table:style-name="ce8" table:formula="of:=INDIRECT([.$C28]&amp;&quot;!$M$18&quot;;1)" office:value-type="float" office:value="0.810810810810811" calcext:value-type="float">
            <text:p>0.811</text:p>
          </table:table-cell>
          <table:table-cell table:style-name="ce8" table:formula="of:=INDIRECT([.$C28]&amp;&quot;!$M$23&quot;;1)" office:value-type="float" office:value="0.73972602739726" calcext:value-type="float">
            <text:p>0.740</text:p>
          </table:table-cell>
          <table:table-cell table:style-name="ce8" table:formula="of:=INDIRECT([.$C28]&amp;&quot;!$M$28&quot;;1)" office:value-type="float" office:value="0.907894736842105" calcext:value-type="float">
            <text:p>0.908</text:p>
          </table:table-cell>
          <table:table-cell table:style-name="ce8" table:formula="of:=INDIRECT([.$C28]&amp;&quot;!$M$33&quot;;1)" office:value-type="float" office:value="0.298507462686567" calcext:value-type="float">
            <text:p>0.299</text:p>
          </table:table-cell>
          <table:table-cell table:style-name="ce8" table:formula="of:=INDIRECT([.$C28]&amp;&quot;!$M$38&quot;;1)" office:value-type="float" office:value="0.541666666666667" calcext:value-type="float">
            <text:p>0.542</text:p>
          </table:table-cell>
          <table:table-cell table:style-name="ce8" table:formula="of:=INDIRECT([.$C28]&amp;&quot;!$M$43&quot;;1)" office:value-type="float" office:value="0.621621621621622" calcext:value-type="float">
            <text:p>0.622</text:p>
          </table:table-cell>
          <table:table-cell table:style-name="ce8" table:formula="of:=INDIRECT([.$C28]&amp;&quot;!$M$48&quot;;1)" office:value-type="float" office:value="0.476190476190476" calcext:value-type="float">
            <text:p>0.476</text:p>
          </table:table-cell>
          <table:table-cell table:style-name="ce8" table:formula="of:=INDIRECT([.$C28]&amp;&quot;!$M$53&quot;;1)" office:value-type="float" office:value="0.701298701298701" calcext:value-type="float">
            <text:p>0.7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7+7/12" office:value-type="float" office:value="37.5833333333333" calcext:value-type="float">
            <text:p>37.58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3_4</text:p>
          </table:table-cell>
          <table:table-cell table:style-name="ce8" table:formula="of:=INDIRECT([.$C29]&amp;&quot;!$M$8&quot;;1)" office:value-type="float" office:value="0.337662337662338" calcext:value-type="float">
            <text:p>0.338</text:p>
          </table:table-cell>
          <table:table-cell table:style-name="ce8" table:formula="of:=INDIRECT([.$C29]&amp;&quot;!$M$13&quot;;1)" office:value-type="float" office:value="0.460674157303371" calcext:value-type="float">
            <text:p>0.461</text:p>
          </table:table-cell>
          <table:table-cell table:style-name="ce8" table:formula="of:=INDIRECT([.$C29]&amp;&quot;!$M$18&quot;;1)" office:value-type="float" office:value="0.784810126582278" calcext:value-type="float">
            <text:p>0.785</text:p>
          </table:table-cell>
          <table:table-cell table:style-name="ce8" table:formula="of:=INDIRECT([.$C29]&amp;&quot;!$M$23&quot;;1)" office:value-type="float" office:value="0.554054054054054" calcext:value-type="float">
            <text:p>0.554</text:p>
          </table:table-cell>
          <table:table-cell table:style-name="ce8" table:formula="of:=INDIRECT([.$C29]&amp;&quot;!$M$28&quot;;1)" office:value-type="float" office:value="0.602739726027397" calcext:value-type="float">
            <text:p>0.603</text:p>
          </table:table-cell>
          <table:table-cell table:style-name="ce8" table:formula="of:=INDIRECT([.$C29]&amp;&quot;!$M$33&quot;;1)" office:value-type="float" office:value="0.381578947368421" calcext:value-type="float">
            <text:p>0.382</text:p>
          </table:table-cell>
          <table:table-cell table:style-name="ce8" table:formula="of:=INDIRECT([.$C29]&amp;&quot;!$M$38&quot;;1)" office:value-type="float" office:value="0.283582089552239" calcext:value-type="float">
            <text:p>0.284</text:p>
          </table:table-cell>
          <table:table-cell table:style-name="ce8" table:formula="of:=INDIRECT([.$C29]&amp;&quot;!$M$43&quot;;1)" office:value-type="float" office:value="0.444444444444444" calcext:value-type="float">
            <text:p>0.444</text:p>
          </table:table-cell>
          <table:table-cell table:style-name="ce8" table:formula="of:=INDIRECT([.$C29]&amp;&quot;!$M$48&quot;;1)" office:value-type="float" office:value="0.594594594594595" calcext:value-type="float">
            <text:p>0.595</text:p>
          </table:table-cell>
          <table:table-cell table:style-name="ce8" table:formula="of:=INDIRECT([.$C29]&amp;&quot;!$M$53&quot;;1)" office:value-type="float" office:value="0.55952380952381" calcext:value-type="float">
            <text:p>0.5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3+5/12" office:value-type="float" office:value="33.4166666666667" calcext:value-type="float">
            <text:p>33.42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3_5</text:p>
          </table:table-cell>
          <table:table-cell table:style-name="ce8" table:formula="of:=INDIRECT([.$C30]&amp;&quot;!$M$8&quot;;1)" office:value-type="float" office:value="0.547619047619048" calcext:value-type="float">
            <text:p>0.548</text:p>
          </table:table-cell>
          <table:table-cell table:style-name="ce8" table:formula="of:=INDIRECT([.$C30]&amp;&quot;!$M$13&quot;;1)" office:value-type="float" office:value="0.792207792207792" calcext:value-type="float">
            <text:p>0.792</text:p>
          </table:table-cell>
          <table:table-cell table:style-name="ce8" table:formula="of:=INDIRECT([.$C30]&amp;&quot;!$M$18&quot;;1)" office:value-type="float" office:value="0.595505617977528" calcext:value-type="float">
            <text:p>0.596</text:p>
          </table:table-cell>
          <table:table-cell table:style-name="ce8" table:formula="of:=INDIRECT([.$C30]&amp;&quot;!$M$23&quot;;1)" office:value-type="float" office:value="0.721518987341772" calcext:value-type="float">
            <text:p>0.722</text:p>
          </table:table-cell>
          <table:table-cell table:style-name="ce8" table:formula="of:=INDIRECT([.$C30]&amp;&quot;!$M$28&quot;;1)" office:value-type="float" office:value="0.756756756756757" calcext:value-type="float">
            <text:p>0.757</text:p>
          </table:table-cell>
          <table:table-cell table:style-name="ce8" table:formula="of:=INDIRECT([.$C30]&amp;&quot;!$M$33&quot;;1)" office:value-type="float" office:value="0.315068493150685" calcext:value-type="float">
            <text:p>0.315</text:p>
          </table:table-cell>
          <table:table-cell table:style-name="ce8" table:formula="of:=INDIRECT([.$C30]&amp;&quot;!$M$38&quot;;1)" office:value-type="float" office:value="0.460526315789474" calcext:value-type="float">
            <text:p>0.461</text:p>
          </table:table-cell>
          <table:table-cell table:style-name="ce8" table:formula="of:=INDIRECT([.$C30]&amp;&quot;!$M$43&quot;;1)" office:value-type="float" office:value="0.582089552238806" calcext:value-type="float">
            <text:p>0.582</text:p>
          </table:table-cell>
          <table:table-cell table:style-name="ce8" table:formula="of:=INDIRECT([.$C30]&amp;&quot;!$M$48&quot;;1)" office:value-type="float" office:value="0.736111111111111" calcext:value-type="float">
            <text:p>0.736</text:p>
          </table:table-cell>
          <table:table-cell table:style-name="ce8" table:formula="of:=INDIRECT([.$C30]&amp;&quot;!$M$53&quot;;1)" office:value-type="float" office:value="0.662162162162162" calcext:value-type="float">
            <text:p>0.6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5+5/12" office:value-type="float" office:value="35.4166666666667" calcext:value-type="float">
            <text:p>35.42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3_6</text:p>
          </table:table-cell>
          <table:table-cell table:style-name="ce8" table:formula="of:=INDIRECT([.$C31]&amp;&quot;!$M$8&quot;;1)" office:value-type="float" office:value="0.378378378378378" calcext:value-type="float">
            <text:p>0.378</text:p>
          </table:table-cell>
          <table:table-cell table:style-name="ce8" table:formula="of:=INDIRECT([.$C31]&amp;&quot;!$M$13&quot;;1)" office:value-type="float" office:value="0.44047619047619" calcext:value-type="float">
            <text:p>0.440</text:p>
          </table:table-cell>
          <table:table-cell table:style-name="ce8" table:formula="of:=INDIRECT([.$C31]&amp;&quot;!$M$18&quot;;1)" office:value-type="float" office:value="0.688311688311688" calcext:value-type="float">
            <text:p>0.688</text:p>
          </table:table-cell>
          <table:table-cell table:style-name="ce8" table:formula="of:=INDIRECT([.$C31]&amp;&quot;!$M$23&quot;;1)" office:value-type="float" office:value="0.696629213483146" calcext:value-type="float">
            <text:p>0.697</text:p>
          </table:table-cell>
          <table:table-cell table:style-name="ce8" table:formula="of:=INDIRECT([.$C31]&amp;&quot;!$M$28&quot;;1)" office:value-type="float" office:value="0.772151898734177" calcext:value-type="float">
            <text:p>0.772</text:p>
          </table:table-cell>
          <table:table-cell table:style-name="ce8" table:formula="of:=INDIRECT([.$C31]&amp;&quot;!$M$33&quot;;1)" office:value-type="float" office:value="0.148648648648649" calcext:value-type="float">
            <text:p>0.149</text:p>
          </table:table-cell>
          <table:table-cell table:style-name="ce8" table:formula="of:=INDIRECT([.$C31]&amp;&quot;!$M$38&quot;;1)" office:value-type="float" office:value="0.424657534246575" calcext:value-type="float">
            <text:p>0.425</text:p>
          </table:table-cell>
          <table:table-cell table:style-name="ce8" table:formula="of:=INDIRECT([.$C31]&amp;&quot;!$M$43&quot;;1)" office:value-type="float" office:value="0.68421052631579" calcext:value-type="float">
            <text:p>0.684</text:p>
          </table:table-cell>
          <table:table-cell table:style-name="ce8" table:formula="of:=INDIRECT([.$C31]&amp;&quot;!$M$48&quot;;1)" office:value-type="float" office:value="0.805970149253731" calcext:value-type="float">
            <text:p>0.806</text:p>
          </table:table-cell>
          <table:table-cell table:style-name="ce8" table:formula="of:=INDIRECT([.$C31]&amp;&quot;!$M$53&quot;;1)" office:value-type="float" office:value="0.777777777777778" calcext:value-type="float">
            <text:p>0.7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1+2/12" office:value-type="float" office:value="41.1666666666667" calcext:value-type="float">
            <text:p>41.17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3_7</text:p>
          </table:table-cell>
          <table:table-cell table:style-name="ce8" table:formula="of:=INDIRECT([.$C32]&amp;&quot;!$M$8&quot;;1)" office:value-type="float" office:value="0.708333333333333" calcext:value-type="float">
            <text:p>0.708</text:p>
          </table:table-cell>
          <table:table-cell table:style-name="ce8" table:formula="of:=INDIRECT([.$C32]&amp;&quot;!$M$13&quot;;1)" office:value-type="float" office:value="0.743243243243243" calcext:value-type="float">
            <text:p>0.743</text:p>
          </table:table-cell>
          <table:table-cell table:style-name="ce8" table:formula="of:=INDIRECT([.$C32]&amp;&quot;!$M$18&quot;;1)" office:value-type="float" office:value="0.845238095238095" calcext:value-type="float">
            <text:p>0.845</text:p>
          </table:table-cell>
          <table:table-cell table:style-name="ce8" table:formula="of:=INDIRECT([.$C32]&amp;&quot;!$M$23&quot;;1)" office:value-type="float" office:value="0.831168831168831" calcext:value-type="float">
            <text:p>0.831</text:p>
          </table:table-cell>
          <table:table-cell table:style-name="ce8" table:formula="of:=INDIRECT([.$C32]&amp;&quot;!$M$28&quot;;1)" office:value-type="float" office:value="0.51685393258427" calcext:value-type="float">
            <text:p>0.517</text:p>
          </table:table-cell>
          <table:table-cell table:style-name="ce8" table:formula="of:=INDIRECT([.$C32]&amp;&quot;!$M$33&quot;;1)" office:value-type="float" office:value="0.227848101265823" calcext:value-type="float">
            <text:p>0.228</text:p>
          </table:table-cell>
          <table:table-cell table:style-name="ce8" table:formula="of:=INDIRECT([.$C32]&amp;&quot;!$M$38&quot;;1)" office:value-type="float" office:value="0.256756756756757" calcext:value-type="float">
            <text:p>0.257</text:p>
          </table:table-cell>
          <table:table-cell table:style-name="ce8" table:formula="of:=INDIRECT([.$C32]&amp;&quot;!$M$43&quot;;1)" office:value-type="float" office:value="0.452054794520548" calcext:value-type="float">
            <text:p>0.452</text:p>
          </table:table-cell>
          <table:table-cell table:style-name="ce8" table:formula="of:=INDIRECT([.$C32]&amp;&quot;!$M$48&quot;;1)" office:value-type="float" office:value="0.894736842105263" calcext:value-type="float">
            <text:p>0.895</text:p>
          </table:table-cell>
          <table:table-cell table:style-name="ce8" table:formula="of:=INDIRECT([.$C32]&amp;&quot;!$M$53&quot;;1)" office:value-type="float" office:value="0.776119402985075" calcext:value-type="float">
            <text:p>0.7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1+8/12" office:value-type="float" office:value="21.6666666666667" calcext:value-type="float">
            <text:p>21.67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3_8</text:p>
          </table:table-cell>
          <table:table-cell table:style-name="ce8" table:formula="of:=INDIRECT([.$C33]&amp;&quot;!$M$8&quot;;1)" office:value-type="float" office:value="0.716417910447761" calcext:value-type="float">
            <text:p>0.716</text:p>
          </table:table-cell>
          <table:table-cell table:style-name="ce8" table:formula="of:=INDIRECT([.$C33]&amp;&quot;!$M$13&quot;;1)" office:value-type="float" office:value="0.569444444444444" calcext:value-type="float">
            <text:p>0.569</text:p>
          </table:table-cell>
          <table:table-cell table:style-name="ce8" table:formula="of:=INDIRECT([.$C33]&amp;&quot;!$M$18&quot;;1)" office:value-type="float" office:value="0.783783783783784" calcext:value-type="float">
            <text:p>0.784</text:p>
          </table:table-cell>
          <table:table-cell table:style-name="ce8" table:formula="of:=INDIRECT([.$C33]&amp;&quot;!$M$23&quot;;1)" office:value-type="float" office:value="0.952380952380952" calcext:value-type="float">
            <text:p>0.952</text:p>
          </table:table-cell>
          <table:table-cell table:style-name="ce8" table:formula="of:=INDIRECT([.$C33]&amp;&quot;!$M$28&quot;;1)" office:value-type="float" office:value="0.792207792207792" calcext:value-type="float">
            <text:p>0.792</text:p>
          </table:table-cell>
          <table:table-cell table:style-name="ce8" table:formula="of:=INDIRECT([.$C33]&amp;&quot;!$M$33&quot;;1)" office:value-type="float" office:value="0.258426966292135" calcext:value-type="float">
            <text:p>0.258</text:p>
          </table:table-cell>
          <table:table-cell table:style-name="ce8" table:formula="of:=INDIRECT([.$C33]&amp;&quot;!$M$38&quot;;1)" office:value-type="float" office:value="0.443037974683544" calcext:value-type="float">
            <text:p>0.443</text:p>
          </table:table-cell>
          <table:table-cell table:style-name="ce8" table:formula="of:=INDIRECT([.$C33]&amp;&quot;!$M$43&quot;;1)" office:value-type="float" office:value="0.5" calcext:value-type="float">
            <text:p>0.500</text:p>
          </table:table-cell>
          <table:table-cell table:style-name="ce8" table:formula="of:=INDIRECT([.$C33]&amp;&quot;!$M$48&quot;;1)" office:value-type="float" office:value="0.547945205479452" calcext:value-type="float">
            <text:p>0.548</text:p>
          </table:table-cell>
          <table:table-cell table:style-name="ce8" table:formula="of:=INDIRECT([.$C33]&amp;&quot;!$M$53&quot;;1)" office:value-type="float" office:value="0.855263157894737" calcext:value-type="float">
            <text:p>0.8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1+2/12" office:value-type="float" office:value="31.1666666666667" calcext:value-type="float">
            <text:p>31.17</text:p>
          </table:table-cell>
          <table:table-cell office:value-type="string" calcext:value-type="string">
            <text:p>L29</text:p>
          </table:table-cell>
          <table:table-cell office:value-type="string" calcext:value-type="string">
            <text:p>3_9</text:p>
          </table:table-cell>
          <table:table-cell table:style-name="ce8" table:formula="of:=INDIRECT([.$C34]&amp;&quot;!$M$8&quot;;1)" office:value-type="float" office:value="0.407894736842105" calcext:value-type="float">
            <text:p>0.408</text:p>
          </table:table-cell>
          <table:table-cell table:style-name="ce8" table:formula="of:=INDIRECT([.$C34]&amp;&quot;!$M$13&quot;;1)" office:value-type="float" office:value="0.716417910447761" calcext:value-type="float">
            <text:p>0.716</text:p>
          </table:table-cell>
          <table:table-cell table:style-name="ce8" table:formula="of:=INDIRECT([.$C34]&amp;&quot;!$M$18&quot;;1)" office:value-type="float" office:value="0.888888888888889" calcext:value-type="float">
            <text:p>0.889</text:p>
          </table:table-cell>
          <table:table-cell table:style-name="ce8" table:formula="of:=INDIRECT([.$C34]&amp;&quot;!$M$23&quot;;1)" office:value-type="float" office:value="0.878378378378378" calcext:value-type="float">
            <text:p>0.878</text:p>
          </table:table-cell>
          <table:table-cell table:style-name="ce8" table:formula="of:=INDIRECT([.$C34]&amp;&quot;!$M$28&quot;;1)" office:value-type="float" office:value="0.821428571428571" calcext:value-type="float">
            <text:p>0.821</text:p>
          </table:table-cell>
          <table:table-cell table:style-name="ce8" table:formula="of:=INDIRECT([.$C34]&amp;&quot;!$M$33&quot;;1)" office:value-type="float" office:value="0.194805194805195" calcext:value-type="float">
            <text:p>0.195</text:p>
          </table:table-cell>
          <table:table-cell table:style-name="ce8" table:formula="of:=INDIRECT([.$C34]&amp;&quot;!$M$38&quot;;1)" office:value-type="float" office:value="0.303370786516854" calcext:value-type="float">
            <text:p>0.303</text:p>
          </table:table-cell>
          <table:table-cell table:style-name="ce8" table:formula="of:=INDIRECT([.$C34]&amp;&quot;!$M$43&quot;;1)" office:value-type="float" office:value="0.69620253164557" calcext:value-type="float">
            <text:p>0.696</text:p>
          </table:table-cell>
          <table:table-cell table:style-name="ce8" table:formula="of:=INDIRECT([.$C34]&amp;&quot;!$M$48&quot;;1)" office:value-type="float" office:value="0.810810810810811" calcext:value-type="float">
            <text:p>0.811</text:p>
          </table:table-cell>
          <table:table-cell table:style-name="ce8" table:formula="of:=INDIRECT([.$C34]&amp;&quot;!$M$53&quot;;1)" office:value-type="float" office:value="0.397260273972603" calcext:value-type="float">
            <text:p>0.3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6+3/12" office:value-type="float" office:value="26.25" calcext:value-type="float">
            <text:p>26.25</text:p>
          </table:table-cell>
          <table:table-cell office:value-type="string" calcext:value-type="string">
            <text:p>L30</text:p>
          </table:table-cell>
          <table:table-cell office:value-type="string" calcext:value-type="string">
            <text:p>3_10</text:p>
          </table:table-cell>
          <table:table-cell table:style-name="ce8" table:formula="of:=INDIRECT([.$C35]&amp;&quot;!$M$8&quot;;1)" office:value-type="float" office:value="0.0684931506849315" calcext:value-type="float">
            <text:p>0.068</text:p>
          </table:table-cell>
          <table:table-cell table:style-name="ce8" table:formula="of:=INDIRECT([.$C35]&amp;&quot;!$M$13&quot;;1)" office:value-type="float" office:value="0.552631578947368" calcext:value-type="float">
            <text:p>0.553</text:p>
          </table:table-cell>
          <table:table-cell table:style-name="ce8" table:formula="of:=INDIRECT([.$C35]&amp;&quot;!$M$18&quot;;1)" office:value-type="float" office:value="0.701492537313433" calcext:value-type="float">
            <text:p>0.701</text:p>
          </table:table-cell>
          <table:table-cell table:style-name="ce8" table:formula="of:=INDIRECT([.$C35]&amp;&quot;!$M$23&quot;;1)" office:value-type="float" office:value="0.805555555555556" calcext:value-type="float">
            <text:p>0.806</text:p>
          </table:table-cell>
          <table:table-cell table:style-name="ce8" table:formula="of:=INDIRECT([.$C35]&amp;&quot;!$M$28&quot;;1)" office:value-type="float" office:value="0.689189189189189" calcext:value-type="float">
            <text:p>0.689</text:p>
          </table:table-cell>
          <table:table-cell table:style-name="ce8" table:formula="of:=INDIRECT([.$C35]&amp;&quot;!$M$33&quot;;1)" office:value-type="float" office:value="0.0833333333333333" calcext:value-type="float">
            <text:p>0.083</text:p>
          </table:table-cell>
          <table:table-cell table:style-name="ce8" table:formula="of:=INDIRECT([.$C35]&amp;&quot;!$M$38&quot;;1)" office:value-type="float" office:value="0.0909090909090909" calcext:value-type="float">
            <text:p>0.091</text:p>
          </table:table-cell>
          <table:table-cell table:style-name="ce8" table:formula="of:=INDIRECT([.$C35]&amp;&quot;!$M$43&quot;;1)" office:value-type="float" office:value="0.314606741573034" calcext:value-type="float">
            <text:p>0.315</text:p>
          </table:table-cell>
          <table:table-cell table:style-name="ce8" table:formula="of:=INDIRECT([.$C35]&amp;&quot;!$M$48&quot;;1)" office:value-type="float" office:value="0.632911392405063" calcext:value-type="float">
            <text:p>0.633</text:p>
          </table:table-cell>
          <table:table-cell table:style-name="ce8" table:formula="of:=INDIRECT([.$C35]&amp;&quot;!$M$53&quot;;1)" office:value-type="float" office:value="0.405405405405405" calcext:value-type="float">
            <text:p>0.40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3" table:formula="of:=AVERAGE([.B6:.B35])" office:value-type="float" office:value="23.5916666666667" calcext:value-type="float">
            <text:p>23.59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9" table:formula="of:=AVERAGE([.E6:.E35])" office:value-type="float" office:value="0.415719175639799" calcext:value-type="float">
            <text:p>0.416</text:p>
          </table:table-cell>
          <table:table-cell table:style-name="ce9" table:formula="of:=AVERAGE([.F6:.F35])" office:value-type="float" office:value="0.638425765755304" calcext:value-type="float">
            <text:p>0.638</text:p>
          </table:table-cell>
          <table:table-cell table:style-name="ce9" table:formula="of:=AVERAGE([.G6:.G35])" office:value-type="float" office:value="0.720852480298723" calcext:value-type="float">
            <text:p>0.721</text:p>
          </table:table-cell>
          <table:table-cell table:style-name="ce9" table:formula="of:=AVERAGE([.H6:.H35])" office:value-type="float" office:value="0.732002933567111" calcext:value-type="float">
            <text:p>0.732</text:p>
          </table:table-cell>
          <table:table-cell table:style-name="ce9" table:formula="of:=AVERAGE([.I6:.I35])" office:value-type="float" office:value="0.727959208954188" calcext:value-type="float">
            <text:p>0.728</text:p>
          </table:table-cell>
          <table:table-cell table:style-name="ce9" table:formula="of:=AVERAGE([.J6:.J35])" office:value-type="float" office:value="0.198676397033681" calcext:value-type="float">
            <text:p>0.199</text:p>
          </table:table-cell>
          <table:table-cell table:style-name="ce9" table:formula="of:=AVERAGE([.K6:.K35])" office:value-type="float" office:value="0.292360558533928" calcext:value-type="float">
            <text:p>0.292</text:p>
          </table:table-cell>
          <table:table-cell table:style-name="ce9" table:formula="of:=AVERAGE([.L6:.L35])" office:value-type="float" office:value="0.442386675476441" calcext:value-type="float">
            <text:p>0.442</text:p>
          </table:table-cell>
          <table:table-cell table:style-name="ce9" table:formula="of:=AVERAGE([.M6:.M35])" office:value-type="float" office:value="0.562445653611651" calcext:value-type="float">
            <text:p>0.562</text:p>
          </table:table-cell>
          <table:table-cell table:style-name="ce9" table:formula="of:=AVERAGE([.N6:.N35])" office:value-type="float" office:value="0.58270786919773" calcext:value-type="float">
            <text:p>0.583</text:p>
          </table:table-cell>
          <table:table-cell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999"/>
        </table:table-row>
        <table:table-row table:style-name="ro1">
          <table:table-cell office:value-type="string" calcext:value-type="string">
            <text:p>Min</text:p>
          </table:table-cell>
          <table:table-cell table:style-name="ce2" table:formula="of:=MIN([.B6:.B35])" office:value-type="float" office:value="18.3333333333333" calcext:value-type="float">
            <text:p>18.33</text:p>
          </table:table-cell>
          <table:table-cell/>
          <table:table-cell table:style-name="ce5" office:value-type="string" calcext:value-type="string">
            <text:p>Std.Err</text:p>
          </table:table-cell>
          <table:table-cell table:style-name="ce10" table:formula="of:=SQRT(VAR([.E6:.E35])/COUNT([.E6:.E35]))" office:value-type="float" office:value="0.0287816041949569" calcext:value-type="float">
            <text:p>0.029</text:p>
          </table:table-cell>
          <table:table-cell table:style-name="ce10" table:formula="of:=SQRT(VAR([.F6:.F35])/COUNT([.F6:.F35]))" office:value-type="float" office:value="0.0276336789124929" calcext:value-type="float">
            <text:p>0.028</text:p>
          </table:table-cell>
          <table:table-cell table:style-name="ce10" table:formula="of:=SQRT(VAR([.G6:.G35])/COUNT([.G6:.G35]))" office:value-type="float" office:value="0.024386467232379" calcext:value-type="float">
            <text:p>0.024</text:p>
          </table:table-cell>
          <table:table-cell table:style-name="ce10" table:formula="of:=SQRT(VAR([.H6:.H35])/COUNT([.H6:.H35]))" office:value-type="float" office:value="0.0220170066387393" calcext:value-type="float">
            <text:p>0.022</text:p>
          </table:table-cell>
          <table:table-cell table:style-name="ce10" table:formula="of:=SQRT(VAR([.I6:.I35])/COUNT([.I6:.I35]))" office:value-type="float" office:value="0.019799522086146" calcext:value-type="float">
            <text:p>0.020</text:p>
          </table:table-cell>
          <table:table-cell table:style-name="ce10" table:formula="of:=SQRT(VAR([.J6:.J35])/COUNT([.J6:.J35]))" office:value-type="float" office:value="0.0161951711113541" calcext:value-type="float">
            <text:p>0.016</text:p>
          </table:table-cell>
          <table:table-cell table:style-name="ce10" table:formula="of:=SQRT(VAR([.K6:.K35])/COUNT([.K6:.K35]))" office:value-type="float" office:value="0.0232545994235419" calcext:value-type="float">
            <text:p>0.023</text:p>
          </table:table-cell>
          <table:table-cell table:style-name="ce10" table:formula="of:=SQRT(VAR([.L6:.L35])/COUNT([.L6:.L35]))" office:value-type="float" office:value="0.0302092349976949" calcext:value-type="float">
            <text:p>0.030</text:p>
          </table:table-cell>
          <table:table-cell table:style-name="ce10" table:formula="of:=SQRT(VAR([.M6:.M35])/COUNT([.M6:.M35]))" office:value-type="float" office:value="0.0327027920224347" calcext:value-type="float">
            <text:p>0.033</text:p>
          </table:table-cell>
          <table:table-cell table:style-name="ce10" table:formula="of:=SQRT(VAR([.N6:.N35])/COUNT([.N6:.N35]))" office:value-type="float" office:value="0.0361334671762835" calcext:value-type="float">
            <text:p>0.036</text:p>
          </table:table-cell>
          <table:table-cell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999"/>
        </table:table-row>
        <table:table-row table:style-name="ro1">
          <table:table-cell office:value-type="string" calcext:value-type="string">
            <text:p>Max</text:p>
          </table:table-cell>
          <table:table-cell table:style-name="ce2" table:formula="of:=MAX([.B6:.B35])" office:value-type="float" office:value="41.1666666666667" calcext:value-type="float">
            <text:p>41.17</text:p>
          </table:table-cell>
          <table:table-cell table:number-columns-repeated="13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999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99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WHEN WILL YOU OPEN THE DOO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CAN YOU PLEASE READ IT BACK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MAN CAME ROUND 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HAD AN ALLOTMEN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38.8888888888889" calcext:value-type="float">
            <text:p>38.8888888888889</text:p>
          </table:table-cell>
          <table:table-cell table:formula="of:=SUM([.F4:.F8])/SUM([.J4:.J8])" office:value-type="float" office:value="0.351351351351351" calcext:value-type="float">
            <text:p>0.3513513513513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RE WERE PAINTINGS ON THE WAL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LIKED GAME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OM MOVED A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GIRL FELL ON THE FLOO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NT BY QUICK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9:.F13])/SUM([.J9:.J13])" office:value-type="float" office:value="0.534246575342466" calcext:value-type="float">
            <text:p>0.5342465753424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50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RABBIT LAY ON THE FL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GIRLS FOLLOW YOUR MOTH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Y ALL LEFT AND WEN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14:.F18])/SUM([.J14:.J18])" office:value-type="float" office:value="0.736842105263158" calcext:value-type="float">
            <text:p>0.736842105263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50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NT TO THE STREAM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 THEY HEARD IT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YOUR LE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YOU CAN'T HAVE THEM 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formula="of:=SUM([.F19:.F23])/SUM([.J19:.J23])" office:value-type="float" office:value="0.671641791044776" calcext:value-type="float">
            <text:p>0.6716417910447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50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CAME AT THRE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5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BROTHER WAS AT H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833333333333333" calcext:value-type="float">
            <text:p>0.8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OVER THERE 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OCAL TOWN OF THE YEA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6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REB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6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RED WAS GLEAM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HE'S NOT A REBEL EITH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16.6666666666667" calcext:value-type="float">
            <text:p>16.6666666666667</text:p>
          </table:table-cell>
          <table:table-cell table:formula="of:=SUM([.F29:.F33])/SUM([.J29:.J33])" office:value-type="float" office:value="0.243243243243243" calcext:value-type="float">
            <text:p>0.2432432432432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50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ALL THOSE WORDS WILL BE A WHIL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HE PLAYED COMPUTER GAME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LET'S GO OVER THER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OTHER LEV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MELTS THE CHOCOLAT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2.9411764705882" calcext:value-type="float">
            <text:p>52.9411764705882</text:p>
          </table:table-cell>
          <table:table-cell table:formula="of:=SUM([.F34:.F38])/SUM([.J34:.J38])" office:value-type="float" office:value="0.357142857142857" calcext:value-type="float">
            <text:p>0.3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E'RE AT THE SAME LEV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DIDNT LIKE HER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35.2941176470588" calcext:value-type="float">
            <text:p>35.2941176470588</text:p>
          </table:table-cell>
          <table:table-cell table:formula="of:=SUM([.F39:.F43])/SUM([.J39:.J43])" office:value-type="float" office:value="0.285714285714286" calcext:value-type="float">
            <text:p>0.2857142857142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SHE DIDNT FIND THAT FUNN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HE WAS A SMALL GIR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.8095238095238" calcext:value-type="float">
            <text:p>23.8095238095238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HAD PROBLEM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44:.F48])/SUM([.J44:.J48])" office:value-type="float" office:value="0.202247191011236" calcext:value-type="float">
            <text:p>0.2022471910112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50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WE'VE JOINED THE WA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GO HELP THE OLD WOM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GO AND HELP HE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WOMAN RUNNING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formula="of:=SUM([.F49:.F53])/SUM([.J49:.J53])" office:value-type="float" office:value="0.582278481012658" calcext:value-type="float">
            <text:p>0.582278481012658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WOM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PLAY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CLOTHES WERE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S YELLOW HA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F4:.F8])/SUM([.J4:.J8])" office:value-type="float" office:value="0.556962025316456" calcext:value-type="float">
            <text:p>0.5569620253164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ILK MANS 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MAN WAS READING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9:.F13])/SUM([.J9:.J13])" office:value-type="float" office:value="0.581081081081081" calcext:value-type="float">
            <text:p>0.5810810810810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WA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OM KNEW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formula="of:=SUM([.F14:.F18])/SUM([.J14:.J18])" office:value-type="float" office:value="0.657534246575342" calcext:value-type="float">
            <text:p>0.6575342465753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50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CALLING HER 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973684210526316" calcext:value-type="float">
            <text:p>0.9736842105263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50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S ANNOY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PEOPLE CAME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GRABBED A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72.7272727272727" calcext:value-type="float">
            <text:p>72.7272727272727</text:p>
          </table:table-cell>
          <table:table-cell table:formula="of:=SUM([.F24:.F28])/SUM([.J24:.J28])" office:value-type="float" office:value="0.716417910447761" calcext:value-type="float">
            <text:p>0.7164179104477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6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GO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ALIE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formula="of:=SUM([.F29:.F33])/SUM([.J29:.J33])" office:value-type="float" office:value="0.111111111111111" calcext:value-type="float">
            <text:p>0.111111111111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50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7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7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LANDLO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ROYAL LEVEL 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CLOSED WITH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34:.F38])/SUM([.J34:.J38])" office:value-type="float" office:value="0.418918918918919" calcext:value-type="float">
            <text:p>0.4189189189189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50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BELLS RUNG LOU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LI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LANDLO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ANNOUNCED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39:.F43])/SUM([.J39:.J43])" office:value-type="float" office:value="0.238095238095238" calcext:value-type="float">
            <text:p>0.2380952380952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50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LOVES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APES ATE THE BANA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8])/SUM([.J44:.J48])" office:value-type="float" office:value="0.766233766233766" calcext:value-type="float">
            <text:p>0.7662337662337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PERSON WAS FUN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 MAN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5.2380952380952" calcext:value-type="float">
            <text:p>95.2380952380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NEAR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RUNNING 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MAN ATE TOMATO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47.0588235294118" calcext:value-type="float">
            <text:p>47.0588235294118</text:p>
          </table:table-cell>
          <table:table-cell table:formula="of:=SUM([.F49:.F53])/SUM([.J49:.J53])" office:value-type="float" office:value="0.719101123595506" calcext:value-type="float">
            <text:p>0.719101123595506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DANGERO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GOES WHEREVER WE G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UYER WAS MISS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 SMALL C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.8095238095238" calcext:value-type="float">
            <text:p>23.80952380952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MEN ARE COM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formula="of:=SUM([.F4:.F8])/SUM([.J4:.J8])" office:value-type="float" office:value="0.359550561797753" calcext:value-type="float">
            <text:p>0.3595505617977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50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S HAS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YELLOW FORE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S A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RIL OPENS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AT MUST BE THE 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formula="of:=SUM([.F9:.F13])/SUM([.J9:.J13])" office:value-type="float" office:value="0.746835443037975" calcext:value-type="float">
            <text:p>0.7468354430379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50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LI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STOOD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 WAS MEETING THE LAM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formula="of:=SUM([.F14:.F18])/SUM([.J14:.J18])" office:value-type="float" office:value="0.662162162162162" calcext:value-type="float">
            <text:p>0.6621621621621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50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S WERE RUNNING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YOURE NOT MEANT TO THROW THINGS AT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BARB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684931506849315" calcext:value-type="float">
            <text:p>0.6849315068493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50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TTER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BOY WAS CALLING HIS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921052631578947" calcext:value-type="float">
            <text:p>0.9210526315789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50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OI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ILL HAVE AN A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YOU DONT SEE THAT EVERY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WE NEED TO GET THEM 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-27.2727272727273" calcext:value-type="float">
            <text:p>-27.2727272727273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HO LET YOU OUT THER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formula="of:=SUM([.F29:.F33])/SUM([.J29:.J33])" office:value-type="float" office:value="0.238805970149254" calcext:value-type="float">
            <text:p>0.238805970149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7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RES SOMETHING IN BROMSGRO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Y BETTER NOT LOSE THEIR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8])/SUM([.J34:.J38])" office:value-type="float" office:value="0.125" calcext:value-type="float">
            <text:p>0.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19p1_E50_1_C08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BREAD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KNOWS YOURE THE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8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IN OR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LITTLE OIL HERE LITTLE OIL THER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table:formula="of:=SUM([.F39:.F43])/SUM([.J39:.J43])" office:value-type="float" office:value="0.554054054054054" calcext:value-type="float">
            <text:p>0.5540540540540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50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YOU SHOULDNT BE CALLING PEOPLE N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.5263157894737" calcext:value-type="float">
            <text:p>10.5263157894737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NKEY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TREES ARE YELLOW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S NOT NICE TO BE CALLED A LI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RE WAS MILK IN I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formula="of:=SUM([.F44:.F48])/SUM([.J44:.J48])" office:value-type="float" office:value="0.416666666666667" calcext:value-type="float">
            <text:p>0.4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50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RE RUNNING IN THE LAND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ISLE IRRITATES M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TH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HLETE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ERMAN EATS WITH THE WOMA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49:.F53])/SUM([.J49:.J53])" office:value-type="float" office:value="0.441558441558442" calcext:value-type="float">
            <text:p>0.441558441558442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YELLOW ON THE GLOV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1.4285714285714" calcext:value-type="float">
            <text:p>71.4285714285714</text:p>
          </table:table-cell>
          <table:table-cell table:formula="of:=SUM([.F4:.F8])/SUM([.J4:.J8])" office:value-type="float" office:value="0.467532467532468" calcext:value-type="float">
            <text:p>0.4675324675324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50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IS DANGERO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AS NEAR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ANANA WAS ROTT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 LIKED STRAWBE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629213483146067" calcext:value-type="float">
            <text:p>0.6292134831460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50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ON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FLOWER WAS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14:.F18])/SUM([.J14:.J18])" office:value-type="float" office:value="0.556962025316456" calcext:value-type="float">
            <text:p>0.5569620253164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50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RAP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HIS VOWE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OUTSIDE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 WEN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19:.F23])/SUM([.J19:.J23])" office:value-type="float" office:value="0.608108108108108" calcext:value-type="float">
            <text:p>0.6081081081081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50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CRAZY WA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WHEN YOU WER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616438356164384" calcext:value-type="float">
            <text:p>0.6164383561643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AS WELL OI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WAS CL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GO HOME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WAS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29:.F33])/SUM([.J29:.J33])" office:value-type="float" office:value="0.131578947368421" calcext:value-type="float">
            <text:p>0.1315789473684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50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LIKES TO EAT GRAP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2.9411764705882" calcext:value-type="float">
            <text:p>52.9411764705882</text:p>
          </table:table-cell>
          <table:table-cell table:formula="of:=SUM([.F34:.F38])/SUM([.J34:.J38])" office:value-type="float" office:value="0.134328358208955" calcext:value-type="float">
            <text:p>0.1343283582089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50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8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YELLOW LANTEN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WAS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NO CLOTH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81.8181818181818" calcext:value-type="float">
            <text:p>81.8181818181818</text:p>
          </table:table-cell>
          <table:table-cell table:formula="of:=SUM([.F39:.F43])/SUM([.J39:.J43])" office:value-type="float" office:value="0.263888888888889" calcext:value-type="float">
            <text:p>0.263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19p1_E50_1_C09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OIL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N THE ALLEY WHEN IT WAS DAR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-12.5" calcext:value-type="float">
            <text:p>-12.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GOE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9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8])/SUM([.J44:.J48])" office:value-type="float" office:value="0.554054054054054" calcext:value-type="float">
            <text:p>0.5540540540540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50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.0526315789474" calcext:value-type="float">
            <text:p>21.05263157894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WELL OFF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R CHILDREN ARE LOVE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formula="of:=SUM([.F49:.F53])/SUM([.J49:.J53])" office:value-type="float" office:value="0.488095238095238" calcext:value-type="float">
            <text:p>0.488095238095238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IRLS WERE LOOKING OVER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Y LIKE TO EXAGGERAT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-6.66666666666667" calcext:value-type="float">
            <text:p>-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BOY LOOKED LIKE HIS 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BOYS WERE PLAYING G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7.3684210526316" calcext:value-type="float">
            <text:p>47.3684210526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:.F8])/SUM([.J4:.J8])" office:value-type="float" office:value="0.428571428571429" calcext:value-type="float">
            <text:p>0.428571428571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50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APES WERE BEFORE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WAS ON THE SW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3.3333333333333" calcext:value-type="float">
            <text:p>93.3333333333333</text:p>
          </table:table-cell>
          <table:table-cell table:formula="of:=SUM([.F9:.F13])/SUM([.J9:.J13])" office:value-type="float" office:value="0.662337662337662" calcext:value-type="float">
            <text:p>0.6623376623376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50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S LOOKED OUT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JOY IN SMARTPHON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Y WERE WEARING BLAZE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1.7647058823529" calcext:value-type="float">
            <text:p>11.7647058823529</text:p>
          </table:table-cell>
          <table:table-cell table:formula="of:=SUM([.F14:.F18])/SUM([.J14:.J18])" office:value-type="float" office:value="0.460674157303371" calcext:value-type="float">
            <text:p>0.4606741573033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50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 BOUNCE THE LEVE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EAVES WERE YELLOW TH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DRAWINGS ON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formula="of:=SUM([.F19:.F23])/SUM([.J19:.J23])" office:value-type="float" office:value="0.620253164556962" calcext:value-type="float">
            <text:p>0.6202531645569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50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PHONE RANG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ALONG THE STR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NE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formula="of:=SUM([.F24:.F28])/SUM([.J24:.J28])" office:value-type="float" office:value="0.702702702702703" calcext:value-type="float">
            <text:p>0.7027027027027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50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KID GREW A M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RE WERE THOUSANDS OF RUI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WHAT IS FOR LUNCH TO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WHALE LOOKED OV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GIRLS HEAD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formula="of:=SUM([.F29:.F33])/SUM([.J29:.J33])" office:value-type="float" office:value="0.164383561643836" calcext:value-type="float">
            <text:p>0.1643835616438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8p1_E50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Y WERE GOING SLOW M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GRANDMA LAY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SPOKE OVER ONE AN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GREY HORSE IS COM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34:.F38])/SUM([.J34:.J38])" office:value-type="float" office:value="0.407894736842105" calcext:value-type="float">
            <text:p>0.4078947368421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50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WAS OUT ON HIS 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S LAY ON THE SA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SE LANES ARE NEVER EN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LOOKED AT THE 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39:.F43])/SUM([.J39:.J43])" office:value-type="float" office:value="0.626865671641791" calcext:value-type="float">
            <text:p>0.6268656716417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50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9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BRANG A DELIVER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44:.F48])/SUM([.J44:.J48])" office:value-type="float" office:value="0.888888888888889" calcext:value-type="float">
            <text:p>0.8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STANDING IN THE DAR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10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10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ARE RUNNING TOWARDS THE WA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formula="of:=SUM([.F49:.F53])/SUM([.J49:.J53])" office:value-type="float" office:value="0.824324324324324" calcext:value-type="float">
            <text:p>0.824324324324324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1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1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RINK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MONEY IN THE DI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YELLOW HOUSE WAS TALL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22.2222222222222" calcext:value-type="float">
            <text:p>22.2222222222222</text:p>
          </table:table-cell>
          <table:table-cell table:formula="of:=SUM([.F4:.F8])/SUM([.J4:.J8])" office:value-type="float" office:value="0.675675675675676" calcext:value-type="float">
            <text:p>0.6756756756756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50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FLOOR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CHILDREN DON'T PLAY THE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2.1052631578947" calcext:value-type="float">
            <text:p>42.1052631578947</text:p>
          </table:table-cell>
          <table:table-cell office:value-type="float" office:value="63.1578947368421" calcext:value-type="float">
            <text:p>63.157894736842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PALE IN COL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BROTHER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IRLS DANCE STARTS IN ON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52.9411764705882" calcext:value-type="float">
            <text:p>52.9411764705882</text:p>
          </table:table-cell>
          <table:table-cell table:formula="of:=SUM([.F9:.F13])/SUM([.J9:.J13])" office:value-type="float" office:value="0.630952380952381" calcext:value-type="float">
            <text:p>0.63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50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CARLA EATS THE BANA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FOLLOWED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HE WAS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formula="of:=SUM([.F14:.F18])/SUM([.J14:.J18])" office:value-type="float" office:value="0.805194805194805" calcext:value-type="float">
            <text:p>0.8051948051948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50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NEAR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GREEN BLAZ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MILKMAN GAVE A SMALL J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PIE WAS MARVELLOU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606741573033708" calcext:value-type="float">
            <text:p>0.6067415730337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50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 REALLY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91.6666666666667" calcext:value-type="float">
            <text:p>91.6666666666667</text:p>
          </table:table-cell>
          <table:table-cell table:formula="of:=SUM([.F24:.F28])/SUM([.J24:.J28])" office:value-type="float" office:value="0.860759493670886" calcext:value-type="float">
            <text:p>0.8607594936708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50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RE ARE IN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MUM WAS YELLING AT HER S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S MILES RUN TO GET 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F29:.F33])/SUM([.J29:.J33])" office:value-type="float" office:value="0.148648648648649" calcext:value-type="float">
            <text:p>0.1486486486486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50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PREPARE TO MOVE 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PICK THEM UP CAREFU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HAZEL EYES ARE REALLY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WHAT A FUN D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formula="of:=SUM([.F34:.F38])/SUM([.J34:.J38])" office:value-type="float" office:value="0.178082191780822" calcext:value-type="float">
            <text:p>0.1780821917808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50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NAIL ON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GIVE ME YOUR MOBILE PH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WAS FOLOWING AN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9:.F43])/SUM([.J39:.J43])" office:value-type="float" office:value="0.407894736842105" calcext:value-type="float">
            <text:p>0.4078947368421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50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OSE WAS IN THE GARD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W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MEETS HIM AG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44:.F48])/SUM([.J44:.J48])" office:value-type="float" office:value="0.626865671641791" calcext:value-type="float">
            <text:p>0.6268656716417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50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10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HAS THAT PHO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WAS REALLY F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formula="of:=SUM([.F49:.F53])/SUM([.J49:.J53])" office:value-type="float" office:value="0.819444444444444" calcext:value-type="float">
            <text:p>0.819444444444444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IN THE ROSY RED DRE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H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IS ITCH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THE ROA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1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Y LOVERS A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81.8181818181818" calcext:value-type="float">
            <text:p>81.8181818181818</text:p>
          </table:table-cell>
          <table:table-cell table:formula="of:=SUM([.F4:.F8])/SUM([.J4:.J8])" office:value-type="float" office:value="0.527777777777778" calcext:value-type="float">
            <text:p>0.527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50p1_E50_1_C02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ITS WITH 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CLASS BEFORE 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2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554054054054054" calcext:value-type="float">
            <text:p>0.5540540540540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50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PLAY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office:value-type="float" office:value="89.4736842105263" calcext:value-type="float">
            <text:p>89.47368421052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'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964285714285714" calcext:value-type="float">
            <text:p>0.964285714285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50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ZY WALKED DOW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YOUR EYES ARE ON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PI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EATS THE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19:.F23])/SUM([.J19:.J23])" office:value-type="float" office:value="0.584415584415584" calcext:value-type="float">
            <text:p>0.5844155844155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50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GAME WAS DANGERO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UNS NEAR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'RE BUYING SOME TOMAT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DRIV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0.9523809523809" calcext:value-type="float">
            <text:p>80.95238095238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HORSES ARE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2.9411764705882" calcext:value-type="float">
            <text:p>52.9411764705882</text:p>
          </table:table-cell>
          <table:table-cell table:formula="of:=SUM([.F24:.F28])/SUM([.J24:.J28])" office:value-type="float" office:value="0.775280898876405" calcext:value-type="float">
            <text:p>0.7752808988764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50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OLD MAN WAS UNCL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DAY IS VE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WOK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DAY HAS YELLOW W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0" calcext:value-type="float">
            <text:p>60</text:p>
          </table:table-cell>
          <table:table-cell table:formula="of:=SUM([.F29:.F33])/SUM([.J29:.J33])" office:value-type="float" office:value="0.278481012658228" calcext:value-type="float">
            <text:p>0.2784810126582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50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SLAMMED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IRL SPIT U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-33.3333333333333" calcext:value-type="float">
            <text:p>-33.333333333333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HEIRLOOM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NEIGHBOURS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OIL B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formula="of:=SUM([.F34:.F38])/SUM([.J34:.J38])" office:value-type="float" office:value="0.324324324324324" calcext:value-type="float">
            <text:p>0.3243243243243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50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AN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YOU EYEBROWS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MATT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39:.F43])/SUM([.J39:.J43])" office:value-type="float" office:value="0.712328767123288" calcext:value-type="float">
            <text:p>0.712328767123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BALLS ARE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IS ALL ON ITS 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35.2941176470588" calcext:value-type="float">
            <text:p>35.2941176470588</text:p>
          </table:table-cell>
          <table:table-cell table:formula="of:=SUM([.F44:.F48])/SUM([.J44:.J48])" office:value-type="float" office:value="0.736842105263158" calcext:value-type="float">
            <text:p>0.736842105263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50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REA VALUE ADDED UP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ALL ALO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 RAN THE MOL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72.7272727272727" calcext:value-type="float">
            <text:p>72.7272727272727</text:p>
          </table:table-cell>
          <table:table-cell table:formula="of:=SUM([.F49:.F53])/SUM([.J49:.J53])" office:value-type="float" office:value="0.701492537313433" calcext:value-type="float">
            <text:p>0.701492537313433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WITH THE BABY WAS A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LO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NT TO THE WHA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RE WAS WARS AROUND THE WOR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-27.2727272727273" calcext:value-type="float">
            <text:p>-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DY GAVE U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36.3636363636364" calcext:value-type="float">
            <text:p>36.3636363636364</text:p>
          </table:table-cell>
          <table:table-cell table:formula="of:=SUM([.F4:.F8])/SUM([.J4:.J8])" office:value-type="float" office:value="0.567164179104478" calcext:value-type="float">
            <text:p>0.5671641791044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50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EADLAND WAS WIN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FATHER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2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736111111111111" calcext:value-type="float">
            <text:p>0.736111111111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50p1_E50_1_C03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SPLASHED THE GLASS WITH WAT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3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824324324324324" calcext:value-type="float">
            <text:p>0.8243243243243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50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Y PLAYED AN AMAZING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2.6315789473684" calcext:value-type="float">
            <text:p>52.6315789473684</text:p>
          </table:table-cell>
          <table:table-cell office:value-type="float" office:value="57.8947368421053" calcext:value-type="float">
            <text:p>57.89473684210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DAUGHTER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53.3333333333333" calcext:value-type="float">
            <text:p>53.3333333333333</text:p>
          </table:table-cell>
          <table:table-cell table:formula="of:=SUM([.F19:.F23])/SUM([.J19:.J23])" office:value-type="float" office:value="0.80952380952381" calcext:value-type="float">
            <text:p>0.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AS LONG TO SWI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VELVET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FATHER ATE THE BANA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ELDERLY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24:.F28])/SUM([.J24:.J28])" office:value-type="float" office:value="0.714285714285714" calcext:value-type="float">
            <text:p>0.714285714285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50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INDS WERE WI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IT WAS IN THE BED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GIRL SAID HER EAR HUR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.047619047619" calcext:value-type="float">
            <text:p>19.0476190476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WEATHER WAS LEFT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EW DUTCHE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formula="of:=SUM([.F29:.F33])/SUM([.J29:.J33])" office:value-type="float" office:value="0.235955056179775" calcext:value-type="float">
            <text:p>0.2359550561797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50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ION WAS MUCH SLOW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NAMES WERE IN ANOTHER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-17.6470588235294" calcext:value-type="float">
            <text:p>-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IT WASN'T GOING WELL FOR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GAVE A SPEECH WHICH WAS BROK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47.0588235294118" calcext:value-type="float">
            <text:p>47.0588235294118</text:p>
          </table:table-cell>
          <table:table-cell table:formula="of:=SUM([.F34:.F38])/SUM([.J34:.J38])" office:value-type="float" office:value="0.392405063291139" calcext:value-type="float">
            <text:p>0.3924050632911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50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RUNNING OUT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WOMEN RAN THE OTHER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RE WAS ACE VARIE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REVIEWED THE LAMB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NICE GREEN GRASS 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formula="of:=SUM([.F39:.F43])/SUM([.J39:.J43])" office:value-type="float" office:value="0.527027027027027" calcext:value-type="float">
            <text:p>0.5270270270270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50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MAN WAS WELL OIL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POINT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AS OUTSIDE PLA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HEADGIRL KNEW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DY NAILED THE EE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44:.F48])/SUM([.J44:.J48])" office:value-type="float" office:value="0.479452054794521" calcext:value-type="float">
            <text:p>0.4794520547945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IL WENT INTO THE WET ROO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BOY SPOILT HIS M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WILD WOMEN WAS WIL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49:.F53])/SUM([.J49:.J53])" office:value-type="float" office:value="0.697368421052632" calcext:value-type="float">
            <text:p>0.697368421052632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GIR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AD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4:.F8])/SUM([.J4:.J8])" office:value-type="float" office:value="0.276315789473684" calcext:value-type="float">
            <text:p>0.2763157894736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50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VAN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S FAST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GER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formula="of:=SUM([.F9:.F13])/SUM([.J9:.J13])" office:value-type="float" office:value="0.462686567164179" calcext:value-type="float">
            <text:p>0.4626865671641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50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KNEW HIS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PINK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GREE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3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597222222222222" calcext:value-type="float">
            <text:p>0.597222222222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50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SANG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AROUND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4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4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DOG WAS GRUMB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19:.F23])/SUM([.J19:.J23])" office:value-type="float" office:value="0.77027027027027" calcext:value-type="float">
            <text:p>0.770270270270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50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SHOPPING FOR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PLAY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2.1052631578947" calcext:value-type="float">
            <text:p>42.1052631578947</text:p>
          </table:table-cell>
          <table:table-cell table:formula="of:=SUM([.F24:.F28])/SUM([.J24:.J28])" office:value-type="float" office:value="0.69047619047619" calcext:value-type="float">
            <text:p>0.6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50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ELV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WEAR THEM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formula="of:=SUM([.F29:.F33])/SUM([.J29:.J33])" office:value-type="float" office:value="0.142857142857143" calcext:value-type="float">
            <text:p>0.1428571428571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DOWNSTAI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34:.F38])/SUM([.J34:.J38])" office:value-type="float" office:value="0.0449438202247191" calcext:value-type="float">
            <text:p>0.0449438202247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50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BROWN AND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GIRL RO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39:.F43])/SUM([.J39:.J43])" office:value-type="float" office:value="0.341772151898734" calcext:value-type="float">
            <text:p>0.3417721518987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DAD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AFRAID OF HEIGHT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UNDE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BLEED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formula="of:=SUM([.F44:.F48])/SUM([.J44:.J48])" office:value-type="float" office:value="0.418918918918919" calcext:value-type="float">
            <text:p>0.4189189189189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50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LA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49:.F53])/SUM([.J49:.J53])" office:value-type="float" office:value="0.479452054794521" calcext:value-type="float">
            <text:p>0.479452054794521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OMORROW IS A NEW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RICE FELL ON THE FLOO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WHITE WEATHER B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RE IS APHON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8])/SUM([.J4:.J8])" office:value-type="float" office:value="0.273972602739726" calcext:value-type="float">
            <text:p>0.2739726027397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50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WOMAN F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N HIS WAY HO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formula="of:=SUM([.F9:.F13])/SUM([.J9:.J13])" office:value-type="float" office:value="0.763157894736842" calcext:value-type="float">
            <text:p>0.7631578947368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50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VE AN A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L WA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14:.F18])/SUM([.J14:.J18])" office:value-type="float" office:value="0.791044776119403" calcext:value-type="float">
            <text:p>0.7910447761194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50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WAS HOURS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WAS REAL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4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652777777777778" calcext:value-type="float">
            <text:p>0.652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19p1_E50_1_C05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SONG WAS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CORRID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RAISED WITH A BO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CLASSES WERE SMALL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5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702702702702703" calcext:value-type="float">
            <text:p>0.7027027027027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50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BRAINS TOGETH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WEATHER WAS WEAR THEM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RES SO MANY ROAD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.7894736842105" calcext:value-type="float">
            <text:p>15.78947368421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ALWAYS TOLD DONT BE A LIA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9:.F33])/SUM([.J29:.J33])" office:value-type="float" office:value="0.166666666666667" calcext:value-type="float">
            <text:p>0.1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AS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RE WERE SO MANY WOR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MADE VERB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RE WAS A SOMBRERO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HY ARE YOU SMELL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66666666666667" calcext:value-type="float">
            <text:p>6.66666666666667</text:p>
          </table:table-cell>
          <table:table-cell table:formula="of:=SUM([.F34:.F38])/SUM([.J34:.J38])" office:value-type="float" office:value="0.233766233766234" calcext:value-type="float">
            <text:p>0.2337662337662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50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HAD BLAZE IN 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ISE WERE RATHER WEA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A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formula="of:=SUM([.F39:.F43])/SUM([.J39:.J43])" office:value-type="float" office:value="0.179775280898876" calcext:value-type="float">
            <text:p>0.1797752808988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50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ELLOW JE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ROOM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ROAD HAD YELLOW LIN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BOY STOOD CLOSE TO THE WINDOW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 REALLY OLD WO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44:.F48])/SUM([.J44:.J48])" office:value-type="float" office:value="0.506329113924051" calcext:value-type="float">
            <text:p>0.5063291139240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HE HAD TO LEAVE HIS HOUSE EAR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LIBRAR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 WILD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Y WERE READING ALOUD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WAS BEHIND THE DOO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60" calcext:value-type="float">
            <text:p>60</text:p>
          </table:table-cell>
          <table:table-cell table:formula="of:=SUM([.F49:.F53])/SUM([.J49:.J53])" office:value-type="float" office:value="0.472972972972973" calcext:value-type="float">
            <text:p>0.472972972972973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4:.F8])/SUM([.J4:.J8])" office:value-type="float" office:value="0.216216216216216" calcext:value-type="float">
            <text:p>0.2162162162162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YOU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G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547945205479452" calcext:value-type="float">
            <text:p>0.5479452054794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50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Y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SAW HER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828947368421053" calcext:value-type="float">
            <text:p>0.8289473684210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50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S IN THE 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ED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895522388059701" calcext:value-type="float">
            <text:p>0.8955223880597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50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DROV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5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24:.F28])/SUM([.J24:.J28])" office:value-type="float" office:value="0.722222222222222" calcext:value-type="float">
            <text:p>0.722222222222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N THE 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6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WAS LEV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ITTLE GIRL WAS A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6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WAS CLE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9:.F33])/SUM([.J29:.J33])" office:value-type="float" office:value="0.256756756756757" calcext:value-type="float">
            <text:p>0.2567567567567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50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EMON AND THE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AS A LIAR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8])/SUM([.J34:.J38])" office:value-type="float" office:value="0.25" calcext:value-type="float">
            <text:p>0.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50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ON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formula="of:=SUM([.F39:.F43])/SUM([.J39:.J43])" office:value-type="float" office:value="0.233766233766234" calcext:value-type="float">
            <text:p>0.2337662337662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50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SAW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formula="of:=SUM([.F44:.F48])/SUM([.J44:.J48])" office:value-type="float" office:value="0.258426966292135" calcext:value-type="float">
            <text:p>0.258426966292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50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AS WITH 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DOOR OPENED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OLD WOM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formula="of:=SUM([.F49:.F53])/SUM([.J49:.J53])" office:value-type="float" office:value="0.468354430379747" calcext:value-type="float">
            <text:p>0.468354430379747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OF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IN THE WIN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OLD WOM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CLOTHES WERE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F4:.F8])/SUM([.J4:.J8])" office:value-type="float" office:value="0.379746835443038" calcext:value-type="float">
            <text:p>0.3797468354430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50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EA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9:.F13])/SUM([.J9:.J13])" office:value-type="float" office:value="0.337837837837838" calcext:value-type="float">
            <text:p>0.3378378378378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50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ARDENER KNEW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TE THEM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VER HIS DRAW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STOPPED PLA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90.9090909090909" calcext:value-type="float">
            <text:p>90.9090909090909</text:p>
          </table:table-cell>
          <table:table-cell table:formula="of:=SUM([.F14:.F18])/SUM([.J14:.J18])" office:value-type="float" office:value="0.534246575342466" calcext:value-type="float">
            <text:p>0.5342465753424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8p1_E50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FLY LAY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ORRY ABOUT THEIR M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19:.F23])/SUM([.J19:.J23])" office:value-type="float" office:value="0.81578947368421" calcext:value-type="float">
            <text:p>0.815789473684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50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LEAVE EA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PLAYED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 HAVE THEM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-45.4545454545455" calcext:value-type="float">
            <text:p>-45.4545454545455</text:p>
          </table:table-cell>
          <table:table-cell office:value-type="float" office:value="36.3636363636364" calcext:value-type="float">
            <text:p>36.3636363636364</text:p>
          </table:table-cell>
          <table:table-cell table:formula="of:=SUM([.F24:.F28])/SUM([.J24:.J28])" office:value-type="float" office:value="0.716417910447761" calcext:value-type="float">
            <text:p>0.7164179104477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50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EARLY 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6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ITEMS WERE DI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9:.F33])/SUM([.J29:.J33])" office:value-type="float" office:value="0.180555555555556" calcext:value-type="float">
            <text:p>0.180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UT OF ORD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7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BED I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7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I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1.6666666666667" calcext:value-type="float">
            <text:p>91.6666666666667</text:p>
          </table:table-cell>
          <table:table-cell table:formula="of:=SUM([.F34:.F38])/SUM([.J34:.J38])" office:value-type="float" office:value="0.391891891891892" calcext:value-type="float">
            <text:p>0.3918918918918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50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MAKES THE GARD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NA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.0526315789474" calcext:value-type="float">
            <text:p>21.05263157894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LAWY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9:.F43])/SUM([.J39:.J43])" office:value-type="float" office:value="0.333333333333333" calcext:value-type="float">
            <text:p>0.3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IN THE GARD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AS HEAV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formula="of:=SUM([.F44:.F48])/SUM([.J44:.J48])" office:value-type="float" office:value="0.350649350649351" calcext:value-type="float">
            <text:p>0.3506493506493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SMAR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IN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WINT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.52380952380952" calcext:value-type="float">
            <text:p>9.52380952380952</text:p>
          </table:table-cell>
          <table:table-cell table:formula="of:=SUM([.F49:.F53])/SUM([.J49:.J53])" office:value-type="float" office:value="0.168539325842697" calcext:value-type="float">
            <text:p>0.168539325842697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ERE BY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ERE W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OWNS A SMALL C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formula="of:=SUM([.F4:.F8])/SUM([.J4:.J8])" office:value-type="float" office:value="0.258426966292135" calcext:value-type="float">
            <text:p>0.258426966292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T ON THE OLD WOM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S WE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9:.F13])/SUM([.J9:.J13])" office:value-type="float" office:value="0.645569620253165" calcext:value-type="float">
            <text:p>0.6455696202531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50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M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MAN WAS READING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14:.F18])/SUM([.J14:.J18])" office:value-type="float" office:value="0.648648648648649" calcext:value-type="float">
            <text:p>0.6486486486486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50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IS NAILED ON THE W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19:.F23])/SUM([.J19:.J23])" office:value-type="float" office:value="0.794520547945205" calcext:value-type="float">
            <text:p>0.7945205479452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50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ARNING HER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CHOO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WAGON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24:.F28])/SUM([.J24:.J28])" office:value-type="float" office:value="0.868421052631579" calcext:value-type="float">
            <text:p>0.8684210526315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50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WER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ITHOUT A 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E'RE NOT ALLOWED TO USE OUR PHON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HE DOESN'T THINK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formula="of:=SUM([.F29:.F33])/SUM([.J29:.J33])" office:value-type="float" office:value="0.134328358208955" calcext:value-type="float">
            <text:p>0.1343283582089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7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LAST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ABOUT A YEAR AG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PENS W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KNOWS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WEARS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34:.F38])/SUM([.J34:.J38])" office:value-type="float" office:value="0.333333333333333" calcext:value-type="float">
            <text:p>0.3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50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WERE OLDE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8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WAS LEV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WERE TH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8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WAS GRE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39:.F43])/SUM([.J39:.J43])" office:value-type="float" office:value="0.432432432432432" calcext:value-type="float">
            <text:p>0.4324324324324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50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EMON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IG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WHEELS WERE HEAV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44:.F48])/SUM([.J44:.J48])" office:value-type="float" office:value="0.595238095238095" calcext:value-type="float">
            <text:p>0.5952380952380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50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NAME WAS RODNE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HATES TH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MEN REMEMBERS M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formula="of:=SUM([.F49:.F53])/SUM([.J49:.J53])" office:value-type="float" office:value="0.558441558441558" calcext:value-type="float">
            <text:p>0.558441558441558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AT ATMOSPHERE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RE WAS RUBBISH ON THE GR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ER EYES WERE CONFUS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-14.2857142857143" calcext:value-type="float">
            <text:p>-14.2857142857143</text:p>
          </table:table-cell>
          <table:table-cell office:value-type="float" office:value="14.2857142857143" calcext:value-type="float">
            <text:p>14.2857142857143</text:p>
          </table:table-cell>
          <table:table-cell table:formula="of:=SUM([.F4:.F8])/SUM([.J4:.J8])" office:value-type="float" office:value="0.506493506493506" calcext:value-type="float">
            <text:p>0.5064935064935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ALL THE BRIGHT COLOU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SM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LIKES THE SMALL JA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1.9047619047619" calcext:value-type="float">
            <text:p>61.9047619047619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STARES FROM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formula="of:=SUM([.F9:.F13])/SUM([.J9:.J13])" office:value-type="float" office:value="0.415730337078652" calcext:value-type="float">
            <text:p>0.4157303370786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50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ELEVEN GE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ALSO LIVED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91.6666666666667" calcext:value-type="float">
            <text:p>91.6666666666667</text:p>
          </table:table-cell>
          <table:table-cell table:formula="of:=SUM([.F14:.F18])/SUM([.J14:.J18])" office:value-type="float" office:value="0.658227848101266" calcext:value-type="float">
            <text:p>0.6582278481012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50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 WEN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ALONG EA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AND L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X RAN TO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19:.F23])/SUM([.J19:.J23])" office:value-type="float" office:value="0.716216216216216" calcext:value-type="float">
            <text:p>0.7162162162162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50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BI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FF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WERE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S WERE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698630136986301" calcext:value-type="float">
            <text:p>0.6986301369863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50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WORD WILL ONE AN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ERE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ONE OF THE WOMEN WAS WEI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X WERE ALL BOY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HAT IS ON THE GIRLS PH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29:.F33])/SUM([.J29:.J33])" office:value-type="float" office:value="0.236842105263158" calcext:value-type="float">
            <text:p>0.2368421052631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50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IT SEEMED IRRELEVAN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E HEARD HIM W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OVED TO RU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OUTSIDE VALUES WERE ALL THE S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RAN UP A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6.3636363636364" calcext:value-type="float">
            <text:p>36.3636363636364</text:p>
          </table:table-cell>
          <table:table-cell table:formula="of:=SUM([.F34:.F38])/SUM([.J34:.J38])" office:value-type="float" office:value="0.283582089552239" calcext:value-type="float">
            <text:p>0.2835820895522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8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ONE OF THEM HAD PHON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FEARED THE MOS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BOY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COME IN THRE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formula="of:=SUM([.F39:.F43])/SUM([.J39:.J43])" office:value-type="float" office:value="0.472222222222222" calcext:value-type="float">
            <text:p>0.472222222222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50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X WERE TALL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9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9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LOOKS AFTER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44:.F48])/SUM([.J44:.J48])" office:value-type="float" office:value="0.675675675675676" calcext:value-type="float">
            <text:p>0.6756756756756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50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WERE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LOV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PLAYING 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NO ONE LIKES BANAN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RE DANCING FOR AN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formula="of:=SUM([.F49:.F53])/SUM([.J49:.J53])" office:value-type="float" office:value="0.583333333333333" calcext:value-type="float">
            <text:p>0.583333333333333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.0526315789474" calcext:value-type="float">
            <text:p>21.05263157894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STOOD TOGE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LIKES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POW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8])/SUM([.J4:.J8])" office:value-type="float" office:value="0.30952380952381" calcext:value-type="float">
            <text:p>0.3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50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DOOR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HER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formula="of:=SUM([.F9:.F13])/SUM([.J9:.J13])" office:value-type="float" office:value="0.571428571428571" calcext:value-type="float">
            <text:p>0.5714285714285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50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NOISE W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S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NEAR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formula="of:=SUM([.F14:.F18])/SUM([.J14:.J18])" office:value-type="float" office:value="0.528089887640449" calcext:value-type="float">
            <text:p>0.5280898876404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WITH THE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HELD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50" calcext:value-type="float">
            <text:p>50</text:p>
          </table:table-cell>
          <table:table-cell table:formula="of:=SUM([.F19:.F23])/SUM([.J19:.J23])" office:value-type="float" office:value="0.443037974683544" calcext:value-type="float">
            <text:p>0.4430379746835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NT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R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NEAT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24:.F28])/SUM([.J24:.J28])" office:value-type="float" office:value="0.675675675675676" calcext:value-type="float">
            <text:p>0.6756756756756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 WEE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REALLY S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ELD THE ENTRAN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WE GET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formula="of:=SUM([.F29:.F33])/SUM([.J29:.J33])" office:value-type="float" office:value="0.0958904109589041" calcext:value-type="float">
            <text:p>0.0958904109589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50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N THE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LO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34:.F38])/SUM([.J34:.J38])" office:value-type="float" office:value="0.171052631578947" calcext:value-type="float">
            <text:p>0.1710526315789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50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UNDER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ZON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THE PO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URDL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ON THE H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39:.F43])/SUM([.J39:.J43])" office:value-type="float" office:value="0.298507462686567" calcext:value-type="float">
            <text:p>0.2985074626865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50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IN THE T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 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9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8])/SUM([.J44:.J48])" office:value-type="float" office:value="0.583333333333333" calcext:value-type="float">
            <text:p>0.5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50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10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IN 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10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9:.F53])/SUM([.J49:.J53])" office:value-type="float" office:value="0.72972972972973" calcext:value-type="float">
            <text:p>0.72972972972973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BURST WITH COL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1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ROSE FROM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1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RINK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90.9090909090909" calcext:value-type="float">
            <text:p>90.9090909090909</text:p>
          </table:table-cell>
          <table:table-cell table:formula="of:=SUM([.F4:.F8])/SUM([.J4:.J8])" office:value-type="float" office:value="0.486486486486487" calcext:value-type="float">
            <text:p>0.4864864864864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50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FOR ON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9.4736842105263" calcext:value-type="float">
            <text:p>89.4736842105263</text:p>
          </table:table-cell>
          <table:table-cell office:value-type="float" office:value="94.7368421052632" calcext:value-type="float">
            <text:p>94.7368421052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formula="of:=SUM([.F9:.F13])/SUM([.J9:.J13])" office:value-type="float" office:value="0.738095238095238" calcext:value-type="float">
            <text:p>0.7380952380952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50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EATS A BANA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HONEST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formula="of:=SUM([.F14:.F18])/SUM([.J14:.J18])" office:value-type="float" office:value="0.74025974025974" calcext:value-type="float">
            <text:p>0.740259740259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50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 WERE BUYING SOME TOMAT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SPEECHL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POSTMAN DRIVES A SMALL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0.9523809523809" calcext:value-type="float">
            <text:p>80.9523809523809</text:p>
          </table:table-cell>
          <table:table-cell table:formula="of:=SUM([.F19:.F23])/SUM([.J19:.J23])" office:value-type="float" office:value="0.584269662921348" calcext:value-type="float">
            <text:p>0.5842696629213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50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AW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FOUND THE LEATHER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24:.F28])/SUM([.J24:.J28])" office:value-type="float" office:value="0.620253164556962" calcext:value-type="float">
            <text:p>0.6202531645569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50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WARM AND WEI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LEAR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9:.F33])/SUM([.J29:.J33])" office:value-type="float" office:value="0.0810810810810811" calcext:value-type="float">
            <text:p>0.0810810810810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50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A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OLLOW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RED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EIGHT OW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MOVI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formula="of:=SUM([.F34:.F38])/SUM([.J34:.J38])" office:value-type="float" office:value="0.273972602739726" calcext:value-type="float">
            <text:p>0.2739726027397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OIL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Y ON THE FIE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LD PH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ONE AN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OLD WOMAN CRI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61.5384615384615" calcext:value-type="float">
            <text:p>61.5384615384615</text:p>
          </table:table-cell>
          <table:table-cell table:formula="of:=SUM([.F39:.F43])/SUM([.J39:.J43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50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RING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AIMS LEF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8])/SUM([.J44:.J48])" office:value-type="float" office:value="0.492537313432836" calcext:value-type="float">
            <text:p>0.4925373134328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10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S NAME WAS LOUI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ROS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9:.F53])/SUM([.J49:.J53])" office:value-type="float" office:value="0.791666666666667" calcext:value-type="float">
            <text:p>0.791666666666667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ALIENS NAME WAS J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QUESTIONS WERE IN A T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GENTLEMAN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1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YELLOW WAS HIS F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:.F8])/SUM([.J4:.J8])" office:value-type="float" office:value="0.513888888888889" calcext:value-type="float">
            <text:p>0.513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50p1_E50_1_C02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VES WITH THE W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RUNNING WAS NICE WITH WA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2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797297297297297" calcext:value-type="float">
            <text:p>0.7972972972972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50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E WERE DANCING FOR AN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PEOPLE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9.4736842105263" calcext:value-type="float">
            <text:p>89.4736842105263</text:p>
          </table:table-cell>
          <table:table-cell office:value-type="float" office:value="94.7368421052632" calcext:value-type="float">
            <text:p>94.7368421052632</text:p>
          </table:table-cell>
          <table:table-cell table:formula="of:=SUM([.F14:.F18])/SUM([.J14:.J18])" office:value-type="float" office:value="0.821428571428571" calcext:value-type="float">
            <text:p>0.8214285714285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50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LAD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IKE EATS A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WERE TH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3.3333333333333" calcext:value-type="float">
            <text:p>93.3333333333333</text:p>
          </table:table-cell>
          <table:table-cell table:formula="of:=SUM([.F19:.F23])/SUM([.J19:.J23])" office:value-type="float" office:value="0.753246753246753" calcext:value-type="float">
            <text:p>0.7532467532467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50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IVY MADE HIS EYES WA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3.8095238095238" calcext:value-type="float">
            <text:p>23.8095238095238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LOVES WERE BY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EATING TOMAT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HIS NAME WAS JES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PEOPLE ARE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formula="of:=SUM([.F24:.F28])/SUM([.J24:.J28])" office:value-type="float" office:value="0.49438202247191" calcext:value-type="float">
            <text:p>0.494382022471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50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SMELL IS IN THE 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IT RAINS AND IT DRIBBL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ION WAS YELLOW IN COL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WAY HE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formula="of:=SUM([.F29:.F33])/SUM([.J29:.J33])" office:value-type="float" office:value="0.430379746835443" calcext:value-type="float">
            <text:p>0.4303797468354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SHE LOOKED NICE WITH HER HAIR UP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WE ALL SWAM THE OTHER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RUNNING AT EIGHT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2.2222222222222" calcext:value-type="float">
            <text:p>7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OMETHING CAME BAC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IM WAS SPORADIC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-33.3333333333333" calcext:value-type="float">
            <text:p>-33.3333333333333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34:.F38])/SUM([.J34:.J38])" office:value-type="float" office:value="0.364864864864865" calcext:value-type="float">
            <text:p>0.3648648648648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WE WERE IN THE SE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 TOOK A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AN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IN THE HED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39:.F43])/SUM([.J39:.J43])" office:value-type="float" office:value="0.589041095890411" calcext:value-type="float">
            <text:p>0.5890410958904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50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LION WAS A WO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B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E WAS ALWAYS ON HIS PHO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ERE ALL IN ONE COL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44:.F48])/SUM([.J44:.J48])" office:value-type="float" office:value="0.605263157894737" calcext:value-type="float">
            <text:p>0.6052631578947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50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THE LA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EPS IN THE RAI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OWL RAN A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formula="of:=SUM([.F49:.F53])/SUM([.J49:.J53])" office:value-type="float" office:value="0.776119402985075" calcext:value-type="float">
            <text:p>0.776119402985075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ERE EARL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ENT TO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BENC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45.4545454545455" calcext:value-type="float">
            <text:p>45.4545454545455</text:p>
          </table:table-cell>
          <table:table-cell table:formula="of:=SUM([.F4:.F8])/SUM([.J4:.J8])" office:value-type="float" office:value="0.328358208955224" calcext:value-type="float">
            <text:p>0.3283582089552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2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SU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HERE AT TH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916666666666667" calcext:value-type="float">
            <text:p>0.9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3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3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ACROSS THE TOIL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5.5555555555556" calcext:value-type="float">
            <text:p>55.5555555555556</text:p>
          </table:table-cell>
          <table:table-cell table:formula="of:=SUM([.F14:.F18])/SUM([.J14:.J18])" office:value-type="float" office:value="0.837837837837838" calcext:value-type="float">
            <text:p>0.8378378378378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50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HIP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WE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AN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formula="of:=SUM([.F19:.F23])/SUM([.J19:.J23])" office:value-type="float" office:value="0.773809523809524" calcext:value-type="float">
            <text:p>0.7738095238095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ATE THE BANA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805194805194805" calcext:value-type="float">
            <text:p>0.8051948051948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50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 LO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WEATHER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WANTED TO SEE 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ERE IN A R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ROSE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formula="of:=SUM([.F29:.F33])/SUM([.J29:.J33])" office:value-type="float" office:value="0.202247191011236" calcext:value-type="float">
            <text:p>0.2022471910112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CHANGED JOURN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RAFFIC W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34:.F38])/SUM([.J34:.J38])" office:value-type="float" office:value="0.367088607594937" calcext:value-type="float">
            <text:p>0.3670886075949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RE WA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RANG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MA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RUNNING QUICK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office:value-type="float" office:value="100" calcext:value-type="float">
            <text:p>100</text:p>
          </table:table-cell>
          <table:table-cell table:formula="of:=SUM([.F39:.F43])/SUM([.J39:.J43])" office:value-type="float" office:value="0.608108108108108" calcext:value-type="float">
            <text:p>0.6081081081081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IL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LECTUR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44:.F48])/SUM([.J44:.J48])" office:value-type="float" office:value="0.356164383561644" calcext:value-type="float">
            <text:p>0.3561643835616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50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HAD AN OLDER BR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IN THE AUTUM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9:.F53])/SUM([.J49:.J53])" office:value-type="float" office:value="0.605263157894737" calcext:value-type="float">
            <text:p>0.605263157894737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<text:s/>MAN WAS RUN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RE ARE MANY GIR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FOLLOWED EACH OTHE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YOU ARE NOT FAR FROM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:.F8])/SUM([.J4:.J8])" office:value-type="float" office:value="0.552631578947368" calcext:value-type="float">
            <text:p>0.5526315789473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50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S WERE MOV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S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2.7272727272727" calcext:value-type="float">
            <text:p>72.7272727272727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ID ALL AROU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9:.F13])/SUM([.J9:.J13])" office:value-type="float" office:value="0.835820895522388" calcext:value-type="float">
            <text:p>0.8358208955223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50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3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LUM FALLS NEAR THE TRE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2.2222222222222" calcext:value-type="float">
            <text:p>7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916666666666667" calcext:value-type="float">
            <text:p>0.9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50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LYING IN THE FORE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4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4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RE WAS DANCING IN ORDE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19:.F23])/SUM([.J19:.J23])" office:value-type="float" office:value="0.743243243243243" calcext:value-type="float">
            <text:p>0.7432432432432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50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ALL A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Y PLAY ALOT OF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office:value-type="float" office:value="36.8421052631579" calcext:value-type="float">
            <text:p>36.84210526315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VERY M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LALA LIKES BANANA'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24:.F28])/SUM([.J24:.J28])" office:value-type="float" office:value="0.69047619047619" calcext:value-type="float">
            <text:p>0.6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AIR IS DIRT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FLYS OVER THE TH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YOUR NOT ON MY LEVE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AER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PLANS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formula="of:=SUM([.F29:.F33])/SUM([.J29:.J33])" office:value-type="float" office:value="0.181818181818182" calcext:value-type="float">
            <text:p>0.1818181818181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50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NEX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SWIMMERS WERE SWIMM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GIRLS RO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PERSON HURT THEIR B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8])/SUM([.J34:.J38])" office:value-type="float" office:value="0.179775280898876" calcext:value-type="float">
            <text:p>0.1797752808988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REALLY IS NO PROBLEM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TIMES ELEVEN THIRT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ROUND HAS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IT DRIES ON THE FLOO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39:.F43])/SUM([.J39:.J43])" office:value-type="float" office:value="0.594936708860759" calcext:value-type="float">
            <text:p>0.5949367088607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50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IRLS WE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-55.5555555555556" calcext:value-type="float">
            <text:p>-55.5555555555556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Y WERE READING WITH THE MA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NING CRAZ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72.2222222222222" calcext:value-type="float">
            <text:p>7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NT EAR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44:.F48])/SUM([.J44:.J48])" office:value-type="float" office:value="0.635135135135135" calcext:value-type="float">
            <text:p>0.635135135135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50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REA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CRAZY NAILS ON THE WALL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49:.F53])/SUM([.J49:.J53])" office:value-type="float" office:value="0.726027397260274" calcext:value-type="float">
            <text:p>0.726027397260274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RE WAS A GN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OZONE LAY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ARDENER USED A H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53.8461538461538" calcext:value-type="float">
            <text:p>53.8461538461538</text:p>
          </table:table-cell>
          <table:table-cell table:formula="of:=SUM([.F4:.F8])/SUM([.J4:.J8])" office:value-type="float" office:value="0.479452054794521" calcext:value-type="float">
            <text:p>0.4794520547945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50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881578947368421" calcext:value-type="float">
            <text:p>0.8815789473684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50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ALL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 THEY W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formula="of:=SUM([.F14:.F18])/SUM([.J14:.J18])" office:value-type="float" office:value="0.567164179104478" calcext:value-type="float">
            <text:p>0.5671641791044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50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RE WAS NOTHING TO EAT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4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O ONE WA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50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PARTS WERE SMALL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5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5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24:.F28])/SUM([.J24:.J28])" office:value-type="float" office:value="0.783783783783784" calcext:value-type="float">
            <text:p>0.7837837837837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50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ELON AND THE LEMON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CALLED ME A LIAR 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HE'S FREE TO GO WHERE HE WANTS 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.26315789473684" calcext:value-type="float">
            <text:p>5.26315789473684</text:p>
          </table:table-cell>
          <table:table-cell table:formula="of:=SUM([.F29:.F33])/SUM([.J29:.J33])" office:value-type="float" office:value="0.119047619047619" calcext:value-type="float">
            <text:p>0.11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Y KNEW THE SCO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8])/SUM([.J34:.J38])" office:value-type="float" office:value="0.038961038961039" calcext:value-type="float">
            <text:p>0.0389610389610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50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BLOSSOM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9:.F43])/SUM([.J39:.J43])" office:value-type="float" office:value="0.134831460674157" calcext:value-type="float">
            <text:p>0.1348314606741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BOY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OADS OF LEMONS GROW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NORTHER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44:.F48])/SUM([.J44:.J48])" office:value-type="float" office:value="0.443037974683544" calcext:value-type="float">
            <text:p>0.4430379746835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50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GO TO WA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FROM EARNING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LLY B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9:.F53])/SUM([.J49:.J53])" office:value-type="float" office:value="0.135135135135135" calcext:value-type="float">
            <text:p>0.135135135135135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GIRL WENT THROUGH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INSED 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-22.2222222222222" calcext:value-type="float">
            <text:p>-22.222222222222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X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OO OO X THE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SWES FLEW DOWN THE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formula="of:=SUM([.F4:.F8])/SUM([.J4:.J8])" office:value-type="float" office:value="0.256756756756757" calcext:value-type="float">
            <text:p>0.2567567567567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50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 STRETCH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 AIMS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formula="of:=SUM([.F9:.F13])/SUM([.J9:.J13])" office:value-type="float" office:value="0.712328767123288" calcext:value-type="float">
            <text:p>0.712328767123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ION LAY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SAW HER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14:.F18])/SUM([.J14:.J18])" office:value-type="float" office:value="0.868421052631579" calcext:value-type="float">
            <text:p>0.8684210526315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50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DD WAS A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S WERE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HAIRY MAN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WITHOUT S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6.4705882352941" calcext:value-type="float">
            <text:p>76.4705882352941</text:p>
          </table:table-cell>
          <table:table-cell table:formula="of:=SUM([.F19:.F23])/SUM([.J19:.J23])" office:value-type="float" office:value="0.686567164179104" calcext:value-type="float">
            <text:p>0.6865671641791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5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RESS TWO TH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24:.F28])/SUM([.J24:.J28])" office:value-type="float" office:value="0.833333333333333" calcext:value-type="float">
            <text:p>0.8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SOYAOW ANY WAS THE S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6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RED AND BLU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.33333333333333" calcext:value-type="float">
            <text:p>8.3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HEAVEN X THE G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 WELL X W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6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RED THIS LEV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45.4545454545455" calcext:value-type="float">
            <text:p>45.4545454545455</text:p>
          </table:table-cell>
          <table:table-cell table:formula="of:=SUM([.F29:.F33])/SUM([.J29:.J33])" office:value-type="float" office:value="0.22972972972973" calcext:value-type="float">
            <text:p>0.229729729729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50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ENT X THE FI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BROTHER WA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SMELLS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AWAY ERM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.5263157894737" calcext:value-type="float">
            <text:p>10.5263157894737</text:p>
          </table:table-cell>
          <table:table-cell office:value-type="float" office:value="15.7894736842105" calcext:value-type="float">
            <text:p>15.78947368421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SMILED AT 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formula="of:=SUM([.F34:.F38])/SUM([.J34:.J38])" office:value-type="float" office:value="0.357142857142857" calcext:value-type="float">
            <text:p>0.3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EYE DONE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 WAY HOLID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ALL ON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ROUND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BANANA ATE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39:.F43])/SUM([.J39:.J43])" office:value-type="float" office:value="0.415584415584416" calcext:value-type="float">
            <text:p>0.4155844155844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50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WORTHL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X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HIMS OLD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X X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OULD YOU EVEN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formula="of:=SUM([.F44:.F48])/SUM([.J44:.J48])" office:value-type="float" office:value="0.314606741573034" calcext:value-type="float">
            <text:p>0.3146067415730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BOY X X 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 WENT WHY WORTHE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NAMES ELEVEN SEV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YELLOW COL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9:.F53])/SUM([.J49:.J53])" office:value-type="float" office:value="0.341772151898734" calcext:value-type="float">
            <text:p>0.341772151898734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N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DAY I USUALLY 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formula="of:=SUM([.F4:.F8])/SUM([.J4:.J8])" office:value-type="float" office:value="0.151898734177215" calcext:value-type="float">
            <text:p>0.1518987341772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50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A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ABOU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formula="of:=SUM([.F9:.F13])/SUM([.J9:.J13])" office:value-type="float" office:value="0.391891891891892" calcext:value-type="float">
            <text:p>0.3918918918918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FELL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520547945205479" calcext:value-type="float">
            <text:p>0.5205479452054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50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ITH THEIR MOTHE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842105263157895" calcext:value-type="float">
            <text:p>0.8421052631578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50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N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B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formula="of:=SUM([.F24:.F28])/SUM([.J24:.J28])" office:value-type="float" office:value="0.537313432835821" calcext:value-type="float">
            <text:p>0.5373134328358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6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PHON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H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formula="of:=SUM([.F29:.F33])/SUM([.J29:.J33])" office:value-type="float" office:value="0.0416666666666667" calcext:value-type="float">
            <text:p>0.041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50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ROSE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7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LEV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7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G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8])/SUM([.J34:.J38])" office:value-type="float" office:value="0.337837837837838" calcext:value-type="float">
            <text:p>0.3378378378378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50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A WHI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.5263157894737" calcext:value-type="float">
            <text:p>10.52631578947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KNEL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WERE TOGE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9:.F43])/SUM([.J39:.J43])" office:value-type="float" office:value="0.226190476190476" calcext:value-type="float">
            <text:p>0.22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50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DRE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EATS THE BANA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44:.F48])/SUM([.J44:.J48])" office:value-type="float" office:value="0.467532467532468" calcext:value-type="float">
            <text:p>0.4675324675324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FUN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ROP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.8095238095238" calcext:value-type="float">
            <text:p>23.8095238095238</text:p>
          </table:table-cell>
          <table:table-cell table:formula="of:=SUM([.F49:.F53])/SUM([.J49:.J53])" office:value-type="float" office:value="0.235955056179775" calcext:value-type="float">
            <text:p>0.235955056179775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NO G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NEAR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A BENEATH IT WAS A SMALL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3.8095238095238" calcext:value-type="float">
            <text:p>23.8095238095238</text:p>
          </table:table-cell>
          <table:table-cell office:value-type="float" office:value="38.0952380952381" calcext:value-type="float">
            <text:p>38.095238095238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ROSE WAS LOVELY COLO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AT WAS ROC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4:.F8])/SUM([.J4:.J8])" office:value-type="float" office:value="0.382022471910112" calcext:value-type="float">
            <text:p>0.3820224719101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50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IS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TRUST THE 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D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formula="of:=SUM([.F9:.F13])/SUM([.J9:.J13])" office:value-type="float" office:value="0.784810126582278" calcext:value-type="float">
            <text:p>0.7848101265822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50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SKATE THE 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HAD LOVELY TE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14:.F18])/SUM([.J14:.J18])" office:value-type="float" office:value="0.810810810810811" calcext:value-type="float">
            <text:p>0.8108108108108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50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TOPPED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Y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IN THE BRANCH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19:.F23])/SUM([.J19:.J23])" office:value-type="float" office:value="0.73972602739726" calcext:value-type="float">
            <text:p>0.739726027397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8p1_E50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RABBIT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FOLLOWING HER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8.2352941176471" calcext:value-type="float">
            <text:p>88.2352941176471</text:p>
          </table:table-cell>
          <table:table-cell table:formula="of:=SUM([.F24:.F28])/SUM([.J24:.J28])" office:value-type="float" office:value="0.907894736842105" calcext:value-type="float">
            <text:p>0.9078947368421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50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AIRD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YODELLING THE ELE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LAMB WITHOUT A TAI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RROWS 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29:.F33])/SUM([.J29:.J33])" office:value-type="float" office:value="0.298507462686567" calcext:value-type="float">
            <text:p>0.2985074626865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50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AK IS WITH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WOMAN IN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PAPER BLOWS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7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ANSWER THAT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formula="of:=SUM([.F34:.F38])/SUM([.J34:.J38])" office:value-type="float" office:value="0.541666666666667" calcext:value-type="float">
            <text:p>0.541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50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DOESN'T LIKE IT EI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8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RO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2.7272727272727" calcext:value-type="float">
            <text:p>72.7272727272727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NOTHING IN THE 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8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BED WAS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39:.F43])/SUM([.J39:.J43])" office:value-type="float" office:value="0.621621621621622" calcext:value-type="float">
            <text:p>0.6216216216216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50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IG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IS IS AN AMAZING GA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2.6315789473684" calcext:value-type="float">
            <text:p>52.63157894736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RIVER RAN STEADI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0" calcext:value-type="float">
            <text:p>40</text:p>
          </table:table-cell>
          <table:table-cell table:formula="of:=SUM([.F44:.F48])/SUM([.J44:.J48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50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UTSIDE LANE WAS BUS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LIND MEN LED THE PI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1.4285714285714" calcext:value-type="float">
            <text:p>71.4285714285714</text:p>
          </table:table-cell>
          <table:table-cell table:formula="of:=SUM([.F49:.F53])/SUM([.J49:.J53])" office:value-type="float" office:value="0.701298701298701" calcext:value-type="float">
            <text:p>0.701298701298701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FEELS LON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DON'T LET HIM ON THE GR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APE EATS THE BAN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4:.F8])/SUM([.J4:.J8])" office:value-type="float" office:value="0.337662337662338" calcext:value-type="float">
            <text:p>0.3376623376623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GIRL IS NOT COM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ROGER'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DANG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COMES NEAR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DRIVES A SMALL C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0.9523809523809" calcext:value-type="float">
            <text:p>80.9523809523809</text:p>
          </table:table-cell>
          <table:table-cell table:formula="of:=SUM([.F9:.F13])/SUM([.J9:.J13])" office:value-type="float" office:value="0.460674157303371" calcext:value-type="float">
            <text:p>0.4606741573033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50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I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SHE WAS A REALLY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A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formula="of:=SUM([.F14:.F18])/SUM([.J14:.J18])" office:value-type="float" office:value="0.784810126582278" calcext:value-type="float">
            <text:p>0.7848101265822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 MIGHT AS WELL LEAV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FELT WAS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BOUT 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ALK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RAP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19:.F23])/SUM([.J19:.J23])" office:value-type="float" office:value="0.554054054054054" calcext:value-type="float">
            <text:p>0.5540540540540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50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WA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MATCH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IS NOT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2.7272727272727" calcext:value-type="float">
            <text:p>72.7272727272727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ALLS WELL THAT ENDS 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602739726027397" calcext:value-type="float">
            <text:p>0.6027397260273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IT WAS REALLY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REMOVE THE GIRL'S PH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SWIM WITH ONE AN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WAS HI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WISE WOMAN'S BOY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38.4615384615385" calcext:value-type="float">
            <text:p>38.4615384615385</text:p>
          </table:table-cell>
          <table:table-cell table:formula="of:=SUM([.F29:.F33])/SUM([.J29:.J33])" office:value-type="float" office:value="0.381578947368421" calcext:value-type="float">
            <text:p>0.3815789473684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50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URDL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HO ARE YOU ANY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ALL LAY ON THE RU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RAN DOWN THE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HE HAS A GYPSY N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34:.F38])/SUM([.J34:.J38])" office:value-type="float" office:value="0.283582089552239" calcext:value-type="float">
            <text:p>0.2835820895522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50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LOVES THE WHA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OTHER GIRL WAS CRO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CO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WITH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8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HAS GONE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72.7272727272727" calcext:value-type="float">
            <text:p>72.7272727272727</text:p>
          </table:table-cell>
          <table:table-cell table:formula="of:=SUM([.F39:.F43])/SUM([.J39:.J43])" office:value-type="float" office:value="0.444444444444444" calcext:value-type="float">
            <text:p>0.444444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ROW YOUR WELL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WERE OLDER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9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9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8])/SUM([.J44:.J48])" office:value-type="float" office:value="0.594594594594595" calcext:value-type="float">
            <text:p>0.5945945945945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50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NKEY LIKES BANAN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.0526315789474" calcext:value-type="float">
            <text:p>21.05263157894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 ALL LOOK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RASS GROWS FOR AN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formula="of:=SUM([.F49:.F53])/SUM([.J49:.J53])" office:value-type="float" office:value="0.55952380952381" calcext:value-type="float">
            <text:p>0.55952380952381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6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GO DOWNSTAIRS FOR AN H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I'LL SHOW YOU SOME AMAZING GA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office:value-type="float" office:value="47.3684210526316" calcext:value-type="float">
            <text:p>47.3684210526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ELON LIKES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4:.F8])/SUM([.J4:.J8])" office:value-type="float" office:value="0.547619047619048" calcext:value-type="float">
            <text:p>0.5476190476190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50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A BANA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792207792207792" calcext:value-type="float">
            <text:p>0.7922077922077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MONE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IT WAS THE SIZE OF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47.6190476190476" calcext:value-type="float">
            <text:p>47.61904761904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NNY WAS DANGERO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'RE BUYING SOME TOMATO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BIG JOHN SITS NEAR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14:.F18])/SUM([.J14:.J18])" office:value-type="float" office:value="0.595505617977528" calcext:value-type="float">
            <text:p>0.5955056179775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50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OWL'S A LEVEL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BE 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formula="of:=SUM([.F19:.F23])/SUM([.J19:.J23])" office:value-type="float" office:value="0.721518987341772" calcext:value-type="float">
            <text:p>0.7215189873417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50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WRAP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SOME 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I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24:.F28])/SUM([.J24:.J28])" office:value-type="float" office:value="0.756756756756757" calcext:value-type="float">
            <text:p>0.7567567567567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50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DOWN THE ST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DEAD ADMIRE THE O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SHE HAD A BUDGI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GIRL LEFT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27.2727272727273" calcext:value-type="float">
            <text:p>-27.2727272727273</text:p>
          </table:table-cell>
          <table:table-cell office:value-type="float" office:value="27.2727272727273" calcext:value-type="float">
            <text:p>27.2727272727273</text:p>
          </table:table-cell>
          <table:table-cell table:formula="of:=SUM([.F29:.F33])/SUM([.J29:.J33])" office:value-type="float" office:value="0.315068493150685" calcext:value-type="float">
            <text:p>0.3150684931506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IT'S MORE ANNOYING THAN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WORLD IS LOVING AN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E ALL NEED A GOOD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DLORD LAY ON THE BRIDG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HOME IS WHERE THE HEART I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23.0769230769231" calcext:value-type="float">
            <text:p>23.0769230769231</text:p>
          </table:table-cell>
          <table:table-cell table:formula="of:=SUM([.F34:.F38])/SUM([.J34:.J38])" office:value-type="float" office:value="0.460526315789474" calcext:value-type="float">
            <text:p>0.4605263157894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50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BE HOME AT TEN THIRTY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O EVERY MAN A TROMB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OIL LAY ON THE LEF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39:.F43])/SUM([.J39:.J43])" office:value-type="float" office:value="0.582089552238806" calcext:value-type="float">
            <text:p>0.5820895522388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50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OTHER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ENTRY WAS F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9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RAN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2.7272727272727" calcext:value-type="float">
            <text:p>72.7272727272727</text:p>
          </table:table-cell>
          <table:table-cell table:formula="of:=SUM([.F44:.F48])/SUM([.J44:.J48])" office:value-type="float" office:value="0.736111111111111" calcext:value-type="float">
            <text:p>0.736111111111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MONEY ON THE B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10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10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ARDEN WAS GRE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OMEBODY HAS TO 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formula="of:=SUM([.F49:.F53])/SUM([.J49:.J53])" office:value-type="float" office:value="0.662162162162162" calcext:value-type="float">
            <text:p>0.662162162162162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7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1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WORST WA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1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AY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GAZ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LAD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formula="of:=SUM([.F4:.F8])/SUM([.J4:.J8])" office:value-type="float" office:value="0.378378378378378" calcext:value-type="float">
            <text:p>0.3783783783783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50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IT IS A WAITING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A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BURIED TREASU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F9:.F13])/SUM([.J9:.J13])" office:value-type="float" office:value="0.44047619047619" calcext:value-type="float">
            <text:p>0.44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50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RIGHT RED LO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UTIN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ONKEY EATS A BANA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688311688311688" calcext:value-type="float">
            <text:p>0.6883116883116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50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WAS NEAR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RIPE TOMAT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LEAF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LIKE HON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19:.F23])/SUM([.J19:.J23])" office:value-type="float" office:value="0.696629213483146" calcext:value-type="float">
            <text:p>0.6966292134831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ROUND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24:.F28])/SUM([.J24:.J28])" office:value-type="float" office:value="0.772151898734177" calcext:value-type="float">
            <text:p>0.7721518987341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50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ED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LIGHT MADE IT WARMER 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OV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formula="of:=SUM([.F29:.F33])/SUM([.J29:.J33])" office:value-type="float" office:value="0.148648648648649" calcext:value-type="float">
            <text:p>0.1486486486486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50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MARROW IS A VEGE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HAILS ON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MOO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formula="of:=SUM([.F34:.F38])/SUM([.J34:.J38])" office:value-type="float" office:value="0.424657534246575" calcext:value-type="float">
            <text:p>0.4246575342465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NORMAL SWELL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MB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HUDDLED TOGE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formula="of:=SUM([.F39:.F43])/SUM([.J39:.J43])" office:value-type="float" office:value="0.68421052631579" calcext:value-type="float">
            <text:p>0.684210526315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50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IN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DMIR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8])/SUM([.J44:.J48])" office:value-type="float" office:value="0.805970149253731" calcext:value-type="float">
            <text:p>0.8059701492537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50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IN A T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10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RUN ALL THE WAY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49:.F53])/SUM([.J49:.J53])" office:value-type="float" office:value="0.777777777777778" calcext:value-type="float">
            <text:p>0.777777777777778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8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ACEMAN IS REALLY CLE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1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EVER EXAGGER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YOUR N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:.F8])/SUM([.J4:.J8])" office:value-type="float" office:value="0.708333333333333" calcext:value-type="float">
            <text:p>0.708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19p1_E50_1_C02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2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ARDEN WAS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TILL RUNNING WITH DOGS BUT SMALL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GO RUNNING IN THE GA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9:.F13])/SUM([.J9:.J13])" office:value-type="float" office:value="0.743243243243243" calcext:value-type="float">
            <text:p>0.74324324324324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50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AN WITH LIGHT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MAK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PLAY STARTS IN ON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845238095238095" calcext:value-type="float">
            <text:p>0.8452380952380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50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ILL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W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OTHER EATS A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4.2857142857143" calcext:value-type="float">
            <text:p>64.2857142857143</text:p>
          </table:table-cell>
          <table:table-cell table:formula="of:=SUM([.F19:.F23])/SUM([.J19:.J23])" office:value-type="float" office:value="0.831168831168831" calcext:value-type="float">
            <text:p>0.8311688311688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50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I HEARD THE NOISE OF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7.6190476190476" calcext:value-type="float">
            <text:p>47.61904761904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RONZE BY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WAS DANGERO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formula="of:=SUM([.F24:.F28])/SUM([.J24:.J28])" office:value-type="float" office:value="0.51685393258427" calcext:value-type="float">
            <text:p>0.516853932584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OPENS TO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ANTED POWE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.66666666666667" calcext:value-type="float">
            <text:p>6.6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HYTH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OLD MAN WAS UNCL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OVING EACH OTHE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.88235294117647" calcext:value-type="float">
            <text:p>5.88235294117647</text:p>
          </table:table-cell>
          <table:table-cell table:formula="of:=SUM([.F29:.F33])/SUM([.J29:.J33])" office:value-type="float" office:value="0.227848101265823" calcext:value-type="float">
            <text:p>0.2278481012658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50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IR HOPES DI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ROOM WAS RUNNING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RULES I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A MILE FROM THE C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ED BLUE YELLOW YOUR HAIR LOOK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-11.1111111111111" calcext:value-type="float">
            <text:p>-11.1111111111111</text:p>
          </table:table-cell>
          <table:table-cell office:value-type="float" office:value="16.6666666666667" calcext:value-type="float">
            <text:p>16.6666666666667</text:p>
          </table:table-cell>
          <table:table-cell table:formula="of:=SUM([.F34:.F38])/SUM([.J34:.J38])" office:value-type="float" office:value="0.256756756756757" calcext:value-type="float">
            <text:p>0.2567567567567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50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VICTIM RAN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AS UNKN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GE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9:.F43])/SUM([.J39:.J43])" office:value-type="float" office:value="0.452054794520548" calcext:value-type="float">
            <text:p>0.4520547945205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50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LOVE THEI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formula="of:=SUM([.F44:.F48])/SUM([.J44:.J48])" office:value-type="float" office:value="0.894736842105263" calcext:value-type="float">
            <text:p>0.8947368421052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50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O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B WAS OUT OF 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DAY ARRIVED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9:.F53])/SUM([.J49:.J53])" office:value-type="float" office:value="0.776119402985075" calcext:value-type="float">
            <text:p>0.776119402985075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8" table:style-name="ta29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 MADE MURM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HE BOY LAY OVER THE L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50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RAN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X RAN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2.7272727272727" calcext:value-type="float">
            <text:p>72.7272727272727</text:p>
          </table:table-cell>
          <table:table-cell table:formula="of:=SUM([.F4:.F8])/SUM([.J4:.J8])" office:value-type="float" office:value="0.716417910447761" calcext:value-type="float">
            <text:p>0.7164179104477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50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X WAS THROWN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BECAUSE X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2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NO ONE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3.6363636363636" calcext:value-type="float">
            <text:p>63.6363636363636</text:p>
          </table:table-cell>
          <table:table-cell table:formula="of:=SUM([.F9:.F13])/SUM([.J9:.J13])" office:value-type="float" office:value="0.569444444444444" calcext:value-type="float">
            <text:p>0.569444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50p1_E50_1_C03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50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ACROSS THE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3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VES WITH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14:.F18])/SUM([.J14:.J18])" office:value-type="float" office:value="0.783783783783784" calcext:value-type="float">
            <text:p>0.7837837837837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50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9:.F23])/SUM([.J19:.J23])" office:value-type="float" office:value="0.952380952380952" calcext:value-type="float">
            <text:p>0.9523809523809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50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GIRL THOUGHT H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NOTICED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 HATES THE BANA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24:.F28])/SUM([.J24:.J28])" office:value-type="float" office:value="0.792207792207792" calcext:value-type="float">
            <text:p>0.7922077922077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50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REBEL SEEMED WITHOUT TROU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FROM THERE IT WAS MEA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NOTIC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ROOM WAS RUNNING ALL O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9:.F33])/SUM([.J29:.J33])" office:value-type="float" office:value="0.258426966292135" calcext:value-type="float">
            <text:p>0.258426966292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50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 WAS AN OLD WO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REMO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8])/SUM([.J34:.J38])" office:value-type="float" office:value="0.443037974683544" calcext:value-type="float">
            <text:p>0.4430379746835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50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RAISED THE PR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NEIGHBOURS ARENT FRIEND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THE BA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formula="of:=SUM([.F39:.F43])/SUM([.J39:.J43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50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FELT PL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E MARRIES THE DUCH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MEN ALL MOVE A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4:.F48])/SUM([.J44:.J48])" office:value-type="float" office:value="0.547945205479452" calcext:value-type="float">
            <text:p>0.5479452054794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8p1_E50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AS A 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9:.F53])/SUM([.J49:.J53])" office:value-type="float" office:value="0.855263157894737" calcext:value-type="float">
            <text:p>0.855263157894737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9" table:style-name="ta30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SHE SEEM TO LIKE RED PHON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50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ISPER NOW HIS COM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SHE SAW HIM WITH A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.3846153846154" calcext:value-type="float">
            <text:p>15.3846153846154</text:p>
          </table:table-cell>
          <table:table-cell table:formula="of:=SUM([.F4:.F8])/SUM([.J4:.J8])" office:value-type="float" office:value="0.407894736842105" calcext:value-type="float">
            <text:p>0.4078947368421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50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IVY VAN WAS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E WAS GERMA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SAT ON THE B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72.7272727272727" calcext:value-type="float">
            <text:p>72.7272727272727</text:p>
          </table:table-cell>
          <table:table-cell table:formula="of:=SUM([.F9:.F13])/SUM([.J9:.J13])" office:value-type="float" office:value="0.716417910447761" calcext:value-type="float">
            <text:p>0.7164179104477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272p1_E50_1_C03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Y MOM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50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S HERE NEXT WEE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77.7777777777778" calcext:value-type="float">
            <text:p>77.7777777777778</text:p>
          </table:table-cell>
          <table:table-cell table:formula="of:=SUM([.F14:.F18])/SUM([.J14:.J18])" office:value-type="float" office:value="0.888888888888889" calcext:value-type="float">
            <text:p>0.8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4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4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RE RUNNING FAST WITH OR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19:.F23])/SUM([.J19:.J23])" office:value-type="float" office:value="0.878378378378378" calcext:value-type="float">
            <text:p>0.8783783783783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50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ENT ON FOR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KNIGHTS WITH HONOU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50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MAK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821428571428571" calcext:value-type="float">
            <text:p>0.8214285714285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50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HE WENT READING THE BOO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PALALILIGR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ELVES WO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50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SHE HAD HER HAIR U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FLOOR WAS LEV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SUM([.F29:.F33])/SUM([.J29:.J33])" office:value-type="float" office:value="0.194805194805195" calcext:value-type="float">
            <text:p>0.1948051948051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50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TWINS WANTED THEM BOT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HE CLEANED THE KENN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GIRL WAS NE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50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 SAID WORDS TO SLI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.52380952380952" calcext:value-type="float">
            <text:p>9.52380952380952</text:p>
          </table:table-cell>
          <table:table-cell office:value-type="float" office:value="19.047619047619" calcext:value-type="float">
            <text:p>19.0476190476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HIS ROOM WAS DANGER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formula="of:=SUM([.F34:.F38])/SUM([.J34:.J38])" office:value-type="float" office:value="0.303370786516854" calcext:value-type="float">
            <text:p>0.3033707865168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50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UY OPENS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50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CROWNED THEN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HE WAS IN PRIS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formula="of:=SUM([.F39:.F43])/SUM([.J39:.J43])" office:value-type="float" office:value="0.69620253164557" calcext:value-type="float">
            <text:p>0.696202531645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50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BAC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MAN WAS N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-11.1111111111111" calcext:value-type="float">
            <text:p>-11.1111111111111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50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S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PLANT WAS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44:.F48])/SUM([.J44:.J48])" office:value-type="float" office:value="0.810810810810811" calcext:value-type="float">
            <text:p>0.8108108108108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50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AID TH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HE WON ON USER NA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COWS AROUND 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INSLEY WAVED GOODBY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16.6666666666667" calcext:value-type="float">
            <text:p>16.6666666666667</text:p>
          </table:table-cell>
          <table:table-cell table:formula="of:=SUM([.F49:.F53])/SUM([.J49:.J53])" office:value-type="float" office:value="0.397260273972603" calcext:value-type="float">
            <text:p>0.397260273972603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0" table:style-name="ta3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50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50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50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50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50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KN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formula="of:=SUM([.F4:.F8])/SUM([.J4:.J8])" office:value-type="float" office:value="0.0684931506849315" calcext:value-type="float">
            <text:p>0.0684931506849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50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50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IL ON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50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50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A 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50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9:.F13])/SUM([.J9:.J13])" office:value-type="float" office:value="0.552631578947368" calcext:value-type="float">
            <text:p>0.5526315789473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50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50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Y WAY THEY W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50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E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50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50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4:.F18])/SUM([.J14:.J18])" office:value-type="float" office:value="0.701492537313433" calcext:value-type="float">
            <text:p>0.7014925373134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50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50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272p1_E50_1_C04.wav</text:p>
          </table:table-cell>
          <table:table-cell office:value-type="string" calcext:value-type="string">
            <text:p>Mother was at home</text:p>
          </table:table-cell>
          <table:table-cell office:value-type="string" calcext:value-type="string">
            <text:p>MOTHER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50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50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BY THE TR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7.7777777777778" calcext:value-type="float">
            <text:p>27.7777777777778</text:p>
          </table:table-cell>
          <table:table-cell table:formula="of:=SUM([.F19:.F23])/SUM([.J19:.J23])" office:value-type="float" office:value="0.805555555555556" calcext:value-type="float">
            <text:p>0.80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50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MOO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50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ITH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50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OTALLY OUT OF ORD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50p1_E50_1_C05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RASS WAS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19p1_E50_1_C05.wav</text:p>
          </table:table-cell>
          <table:table-cell office:value-type="string" calcext:value-type="string">
            <text:p>The dog was lovely</text:p>
          </table:table-cell>
          <table:table-cell office:value-type="string" calcext:value-type="string">
            <text:p>THE DOG WAS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8])/SUM([.J24:.J28])" office:value-type="float" office:value="0.689189189189189" calcext:value-type="float">
            <text:p>0.6891891891891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50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.5263157894737" calcext:value-type="float">
            <text:p>10.526315789473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50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50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CALLED ME A LIA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50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50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EATHE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formula="of:=SUM([.F29:.F33])/SUM([.J29:.J33])" office:value-type="float" office:value="0.0833333333333333" calcext:value-type="float">
            <text:p>0.0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50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50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VER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50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AFRAID OF GER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50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KNOWS IT WAS YOU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50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4:.F38])/SUM([.J34:.J38])" office:value-type="float" office:value="0.0909090909090909" calcext:value-type="float">
            <text:p>0.0909090909090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50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NOISES WERE SMALL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38.0952380952381" calcext:value-type="float">
            <text:p>38.095238095238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50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Y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50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NO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50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DANGEROU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50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9:.F43])/SUM([.J39:.J43])" office:value-type="float" office:value="0.314606741573034" calcext:value-type="float">
            <text:p>0.3146067415730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50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SOUN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50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50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ILES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50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YELLOW 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50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8])/SUM([.J44:.J48])" office:value-type="float" office:value="0.632911392405063" calcext:value-type="float">
            <text:p>0.6329113924050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50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WERE LAZ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50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50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ALL AROUND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50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50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H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SUM([.F49:.F53])/SUM([.J49:.J53])" office:value-type="float" office:value="0.405405405405405" calcext:value-type="float">
            <text:p>0.405405405405405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1:25:01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9" style:display-name="PageStyle_L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0" style:display-name="PageStyle_L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8" style:display-name="PageStyle_L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ummers</meta:initial-creator>
    <meta:creation-date>2018-08-02T12:31:29</meta:creation-date>
    <dc:date>2019-02-13T11:26:05.163000000</dc:date>
    <meta:generator>LibreOffice/6.2.0.3$Windows_X86_64 LibreOffice_project/98c6a8a1c6c7b144ce3cc729e34964b47ce25d62</meta:generator>
    <meta:editing-duration>PT1M21S</meta:editing-duration>
    <meta:editing-cycles>2</meta:editing-cycles>
    <meta:document-statistic meta:table-count="31" meta:cell-count="19185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