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2.6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L1">
      <style:table-properties table:display="true" style:writing-mode="lr-tb"/>
    </style:style>
    <style:style style:name="ta3" style:family="table" style:master-page-name="PageStyle_5f_L2">
      <style:table-properties table:display="true" style:writing-mode="lr-tb"/>
    </style:style>
    <style:style style:name="ta4" style:family="table" style:master-page-name="PageStyle_5f_L3">
      <style:table-properties table:display="true" style:writing-mode="lr-tb"/>
    </style:style>
    <style:style style:name="ta5" style:family="table" style:master-page-name="PageStyle_5f_L4">
      <style:table-properties table:display="true" style:writing-mode="lr-tb"/>
    </style:style>
    <style:style style:name="ta6" style:family="table" style:master-page-name="PageStyle_5f_L5">
      <style:table-properties table:display="true" style:writing-mode="lr-tb"/>
    </style:style>
    <style:style style:name="ta7" style:family="table" style:master-page-name="PageStyle_5f_L6">
      <style:table-properties table:display="true" style:writing-mode="lr-tb"/>
    </style:style>
    <style:style style:name="ta8" style:family="table" style:master-page-name="PageStyle_5f_L7">
      <style:table-properties table:display="true" style:writing-mode="lr-tb"/>
    </style:style>
    <style:style style:name="ta9" style:family="table" style:master-page-name="PageStyle_5f_L8">
      <style:table-properties table:display="true" style:writing-mode="lr-tb"/>
    </style:style>
    <style:style style:name="ta10" style:family="table" style:master-page-name="PageStyle_5f_L9">
      <style:table-properties table:display="true" style:writing-mode="lr-tb"/>
    </style:style>
    <style:style style:name="ta11" style:family="table" style:master-page-name="PageStyle_5f_L10">
      <style:table-properties table:display="true" style:writing-mode="lr-tb"/>
    </style:style>
    <style:style style:name="ta12" style:family="table" style:master-page-name="PageStyle_5f_L11">
      <style:table-properties table:display="true" style:writing-mode="lr-tb"/>
    </style:style>
    <style:style style:name="ta13" style:family="table" style:master-page-name="PageStyle_5f_L12">
      <style:table-properties table:display="true" style:writing-mode="lr-tb"/>
    </style:style>
    <style:style style:name="ta14" style:family="table" style:master-page-name="PageStyle_5f_L13">
      <style:table-properties table:display="true" style:writing-mode="lr-tb"/>
    </style:style>
    <style:style style:name="ta15" style:family="table" style:master-page-name="PageStyle_5f_L14">
      <style:table-properties table:display="true" style:writing-mode="lr-tb"/>
    </style:style>
    <style:style style:name="ta16" style:family="table" style:master-page-name="PageStyle_5f_L15">
      <style:table-properties table:display="true" style:writing-mode="lr-tb"/>
    </style:style>
    <style:style style:name="ta17" style:family="table" style:master-page-name="PageStyle_5f_L16">
      <style:table-properties table:display="true" style:writing-mode="lr-tb"/>
    </style:style>
    <style:style style:name="ta18" style:family="table" style:master-page-name="PageStyle_5f_L17">
      <style:table-properties table:display="true" style:writing-mode="lr-tb"/>
    </style:style>
    <style:style style:name="ta19" style:family="table" style:master-page-name="PageStyle_5f_L18">
      <style:table-properties table:display="true" style:writing-mode="lr-tb"/>
    </style:style>
    <style:style style:name="ta20" style:family="table" style:master-page-name="PageStyle_5f_L19">
      <style:table-properties table:display="true" style:writing-mode="lr-tb"/>
    </style:style>
    <style:style style:name="ta21" style:family="table" style:master-page-name="PageStyle_5f_L20">
      <style:table-properties table:display="true" style:writing-mode="lr-tb"/>
    </style:style>
    <style:style style:name="ta22" style:family="table" style:master-page-name="PageStyle_5f_L21">
      <style:table-properties table:display="true" style:writing-mode="lr-tb"/>
    </style:style>
    <style:style style:name="ta23" style:family="table" style:master-page-name="PageStyle_5f_L22">
      <style:table-properties table:display="true" style:writing-mode="lr-tb"/>
    </style:style>
    <style:style style:name="ta24" style:family="table" style:master-page-name="PageStyle_5f_L23">
      <style:table-properties table:display="true" style:writing-mode="lr-tb"/>
    </style:style>
    <style:style style:name="ta25" style:family="table" style:master-page-name="PageStyle_5f_L24">
      <style:table-properties table:display="true" style:writing-mode="lr-tb"/>
    </style:style>
    <style:style style:name="ta26" style:family="table" style:master-page-name="PageStyle_5f_L25">
      <style:table-properties table:display="true" style:writing-mode="lr-tb"/>
    </style:style>
    <style:style style:name="ta27" style:family="table" style:master-page-name="PageStyle_5f_L26">
      <style:table-properties table:display="true" style:writing-mode="lr-tb"/>
    </style:style>
    <style:style style:name="ta28" style:family="table" style:master-page-name="PageStyle_5f_L27">
      <style:table-properties table:display="true" style:writing-mode="lr-tb"/>
    </style:style>
    <style:style style:name="ta29" style:family="table" style:master-page-name="PageStyle_5f_L28">
      <style:table-properties table:display="true" style:writing-mode="lr-tb"/>
    </style:style>
    <style:style style:name="ta30" style:family="table" style:master-page-name="PageStyle_5f_L29">
      <style:table-properties table:display="true" style:writing-mode="lr-tb"/>
    </style:style>
    <style:style style:name="ta31" style:family="table" style:master-page-name="PageStyle_5f_L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Default" style:data-style-name="N2">
      <style:table-cell-properties style:rotation-align="none"/>
    </style:style>
    <style:style style:name="ce3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rotation-align="none"/>
    </style:style>
    <style:style style:name="ce9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rotation-align="none"/>
    </style:style>
    <style:style style:name="ce23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15">
      <style:table-cell-properties style:rotation-align="none"/>
    </style:style>
    <style:style style:name="ce29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 office:value-type="string" calcext:value-type="string">
            <text:p>Left Ear</text:p>
          </table:table-cell>
          <table:table-cell table:number-columns-repeated="5" table:style-name="ce26" office:value-type="string" calcext:value-type="string">
            <text:p>F1+F3</text:p>
          </table:table-cell>
          <table:table-cell table:number-columns-repeated="5" table:style-name="ce26" office:value-type="string" calcext:value-type="string">
            <text:p>F1+F2C+F3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24" office:value-type="string" calcext:value-type="string">
            <text:p>Right Ear</text:p>
          </table:table-cell>
          <table:table-cell table:number-columns-repeated="10" table:style-name="ce26" office:value-type="string" calcext:value-type="string">
            <text:p>F2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F2 Attenuation</text:p>
          </table:table-cell>
          <table:table-cell table:style-name="ce27" office:value-type="string" calcext:value-type="string">
            <text:p>∞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∞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Rotation</text:p>
          </table:table-cell>
          <table:table-cell table:style-name="ce26" office:value-type="string" calcext:value-type="string">
            <text:p>C1</text:p>
          </table:table-cell>
          <table:table-cell table:style-name="ce26" office:value-type="string" calcext:value-type="string">
            <text:p>C2</text:p>
          </table:table-cell>
          <table:table-cell table:style-name="ce26" office:value-type="string" calcext:value-type="string">
            <text:p>C3</text:p>
          </table:table-cell>
          <table:table-cell table:style-name="ce26" office:value-type="string" calcext:value-type="string">
            <text:p>C4</text:p>
          </table:table-cell>
          <table:table-cell table:style-name="ce26" office:value-type="string" calcext:value-type="string">
            <text:p>C5</text:p>
          </table:table-cell>
          <table:table-cell table:style-name="ce26" office:value-type="string" calcext:value-type="string">
            <text:p>C6</text:p>
          </table:table-cell>
          <table:table-cell table:style-name="ce26" office:value-type="string" calcext:value-type="string">
            <text:p>C7</text:p>
          </table:table-cell>
          <table:table-cell table:style-name="ce26" office:value-type="string" calcext:value-type="string">
            <text:p>C8</text:p>
          </table:table-cell>
          <table:table-cell table:style-name="ce26" office:value-type="string" calcext:value-type="string">
            <text:p>C9</text:p>
          </table:table-cell>
          <table:table-cell table:style-name="ce26" office:value-type="string" calcext:value-type="string">
            <text:p>C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9+5/12" office:value-type="float" office:value="19.4166666666667" calcext:value-type="float">
            <text:p>19.42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1_1</text:p>
          </table:table-cell>
          <table:table-cell table:style-name="ce28" table:formula="of:=INDIRECT([.$C6]&amp;&quot;!$J$8&quot;;1)" office:value-type="float" office:value="0.117647058823529" calcext:value-type="float">
            <text:p>0.118</text:p>
          </table:table-cell>
          <table:table-cell table:style-name="ce28" table:formula="of:=INDIRECT([.$C6]&amp;&quot;!$J$13&quot;;1)" office:value-type="float" office:value="0.375" calcext:value-type="float">
            <text:p>0.375</text:p>
          </table:table-cell>
          <table:table-cell table:style-name="ce28" table:formula="of:=INDIRECT([.$C6]&amp;&quot;!$J$18&quot;;1)" office:value-type="float" office:value="0.764705882352941" calcext:value-type="float">
            <text:p>0.765</text:p>
          </table:table-cell>
          <table:table-cell table:style-name="ce28" table:formula="of:=INDIRECT([.$C6]&amp;&quot;!$J$23&quot;;1)" office:value-type="float" office:value="0.411764705882353" calcext:value-type="float">
            <text:p>0.412</text:p>
          </table:table-cell>
          <table:table-cell table:style-name="ce28" table:formula="of:=INDIRECT([.$C6]&amp;&quot;!$J$28&quot;;1)" office:value-type="float" office:value="0.75" calcext:value-type="float">
            <text:p>0.750</text:p>
          </table:table-cell>
          <table:table-cell table:style-name="ce28" table:formula="of:=INDIRECT([.$C6]&amp;&quot;!$J$33&quot;;1)" office:value-type="float" office:value="0" calcext:value-type="float">
            <text:p>0.000</text:p>
          </table:table-cell>
          <table:table-cell table:style-name="ce28" table:formula="of:=INDIRECT([.$C6]&amp;&quot;!$J$38&quot;;1)" office:value-type="float" office:value="0.125" calcext:value-type="float">
            <text:p>0.125</text:p>
          </table:table-cell>
          <table:table-cell table:style-name="ce28" table:formula="of:=INDIRECT([.$C6]&amp;&quot;!$J$43&quot;;1)" office:value-type="float" office:value="0.235294117647059" calcext:value-type="float">
            <text:p>0.235</text:p>
          </table:table-cell>
          <table:table-cell table:style-name="ce28" table:formula="of:=INDIRECT([.$C6]&amp;&quot;!$J$48&quot;;1)" office:value-type="float" office:value="0.125" calcext:value-type="float">
            <text:p>0.125</text:p>
          </table:table-cell>
          <table:table-cell table:style-name="ce28" table:formula="of:=INDIRECT([.$C6]&amp;&quot;!$J$53&quot;;1)" office:value-type="float" office:value="0.3125" calcext:value-type="float">
            <text:p>0.3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9" office:value-type="float" office:value="19" calcext:value-type="float">
            <text:p>19.00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1_2</text:p>
          </table:table-cell>
          <table:table-cell table:style-name="ce28" table:formula="of:=INDIRECT([.$C7]&amp;&quot;!$J$8&quot;;1)" office:value-type="float" office:value="0.4375" calcext:value-type="float">
            <text:p>0.438</text:p>
          </table:table-cell>
          <table:table-cell table:style-name="ce28" table:formula="of:=INDIRECT([.$C7]&amp;&quot;!$J$13&quot;;1)" office:value-type="float" office:value="0.352941176470588" calcext:value-type="float">
            <text:p>0.353</text:p>
          </table:table-cell>
          <table:table-cell table:style-name="ce28" table:formula="of:=INDIRECT([.$C7]&amp;&quot;!$J$18&quot;;1)" office:value-type="float" office:value="0.6875" calcext:value-type="float">
            <text:p>0.688</text:p>
          </table:table-cell>
          <table:table-cell table:style-name="ce28" table:formula="of:=INDIRECT([.$C7]&amp;&quot;!$J$23&quot;;1)" office:value-type="float" office:value="0.941176470588235" calcext:value-type="float">
            <text:p>0.941</text:p>
          </table:table-cell>
          <table:table-cell table:style-name="ce28" table:formula="of:=INDIRECT([.$C7]&amp;&quot;!$J$28&quot;;1)" office:value-type="float" office:value="0.588235294117647" calcext:value-type="float">
            <text:p>0.588</text:p>
          </table:table-cell>
          <table:table-cell table:style-name="ce28" table:formula="of:=INDIRECT([.$C7]&amp;&quot;!$J$33&quot;;1)" office:value-type="float" office:value="0.0625" calcext:value-type="float">
            <text:p>0.063</text:p>
          </table:table-cell>
          <table:table-cell table:style-name="ce28" table:formula="of:=INDIRECT([.$C7]&amp;&quot;!$J$38&quot;;1)" office:value-type="float" office:value="0.3125" calcext:value-type="float">
            <text:p>0.313</text:p>
          </table:table-cell>
          <table:table-cell table:style-name="ce28" table:formula="of:=INDIRECT([.$C7]&amp;&quot;!$J$43&quot;;1)" office:value-type="float" office:value="0.0625" calcext:value-type="float">
            <text:p>0.063</text:p>
          </table:table-cell>
          <table:table-cell table:style-name="ce28" table:formula="of:=INDIRECT([.$C7]&amp;&quot;!$J$48&quot;;1)" office:value-type="float" office:value="0.705882352941176" calcext:value-type="float">
            <text:p>0.706</text:p>
          </table:table-cell>
          <table:table-cell table:style-name="ce28" table:formula="of:=INDIRECT([.$C7]&amp;&quot;!$J$53&quot;;1)" office:value-type="float" office:value="0.625" calcext:value-type="float">
            <text:p>0.6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21+11/12" office:value-type="float" office:value="21.9166666666667" calcext:value-type="float">
            <text:p>21.92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1_3</text:p>
          </table:table-cell>
          <table:table-cell table:style-name="ce28" table:formula="of:=INDIRECT([.$C8]&amp;&quot;!$J$8&quot;;1)" office:value-type="float" office:value="0.1875" calcext:value-type="float">
            <text:p>0.188</text:p>
          </table:table-cell>
          <table:table-cell table:style-name="ce28" table:formula="of:=INDIRECT([.$C8]&amp;&quot;!$J$13&quot;;1)" office:value-type="float" office:value="0.5625" calcext:value-type="float">
            <text:p>0.563</text:p>
          </table:table-cell>
          <table:table-cell table:style-name="ce28" table:formula="of:=INDIRECT([.$C8]&amp;&quot;!$J$18&quot;;1)" office:value-type="float" office:value="0.470588235294118" calcext:value-type="float">
            <text:p>0.471</text:p>
          </table:table-cell>
          <table:table-cell table:style-name="ce28" table:formula="of:=INDIRECT([.$C8]&amp;&quot;!$J$23&quot;;1)" office:value-type="float" office:value="0.625" calcext:value-type="float">
            <text:p>0.625</text:p>
          </table:table-cell>
          <table:table-cell table:style-name="ce28" table:formula="of:=INDIRECT([.$C8]&amp;&quot;!$J$28&quot;;1)" office:value-type="float" office:value="0.882352941176471" calcext:value-type="float">
            <text:p>0.882</text:p>
          </table:table-cell>
          <table:table-cell table:style-name="ce28" table:formula="of:=INDIRECT([.$C8]&amp;&quot;!$J$33&quot;;1)" office:value-type="float" office:value="0" calcext:value-type="float">
            <text:p>0.000</text:p>
          </table:table-cell>
          <table:table-cell table:style-name="ce28" table:formula="of:=INDIRECT([.$C8]&amp;&quot;!$J$38&quot;;1)" office:value-type="float" office:value="0" calcext:value-type="float">
            <text:p>0.000</text:p>
          </table:table-cell>
          <table:table-cell table:style-name="ce28" table:formula="of:=INDIRECT([.$C8]&amp;&quot;!$J$43&quot;;1)" office:value-type="float" office:value="0.3125" calcext:value-type="float">
            <text:p>0.313</text:p>
          </table:table-cell>
          <table:table-cell table:style-name="ce28" table:formula="of:=INDIRECT([.$C8]&amp;&quot;!$J$48&quot;;1)" office:value-type="float" office:value="0.125" calcext:value-type="float">
            <text:p>0.125</text:p>
          </table:table-cell>
          <table:table-cell table:style-name="ce28" table:formula="of:=INDIRECT([.$C8]&amp;&quot;!$J$53&quot;;1)" office:value-type="float" office:value="0.176470588235294" calcext:value-type="float">
            <text:p>0.1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2" table:formula="of:=20+11/12" office:value-type="float" office:value="20.9166666666667" calcext:value-type="float">
            <text:p>20.92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1_4</text:p>
          </table:table-cell>
          <table:table-cell table:style-name="ce28" table:formula="of:=INDIRECT([.$C9]&amp;&quot;!$J$8&quot;;1)" office:value-type="float" office:value="0.411764705882353" calcext:value-type="float">
            <text:p>0.412</text:p>
          </table:table-cell>
          <table:table-cell table:style-name="ce28" table:formula="of:=INDIRECT([.$C9]&amp;&quot;!$J$13&quot;;1)" office:value-type="float" office:value="0.5" calcext:value-type="float">
            <text:p>0.500</text:p>
          </table:table-cell>
          <table:table-cell table:style-name="ce28" table:formula="of:=INDIRECT([.$C9]&amp;&quot;!$J$18&quot;;1)" office:value-type="float" office:value="0.5" calcext:value-type="float">
            <text:p>0.500</text:p>
          </table:table-cell>
          <table:table-cell table:style-name="ce28" table:formula="of:=INDIRECT([.$C9]&amp;&quot;!$J$23&quot;;1)" office:value-type="float" office:value="0.411764705882353" calcext:value-type="float">
            <text:p>0.412</text:p>
          </table:table-cell>
          <table:table-cell table:style-name="ce28" table:formula="of:=INDIRECT([.$C9]&amp;&quot;!$J$28&quot;;1)" office:value-type="float" office:value="0.5625" calcext:value-type="float">
            <text:p>0.563</text:p>
          </table:table-cell>
          <table:table-cell table:style-name="ce28" table:formula="of:=INDIRECT([.$C9]&amp;&quot;!$J$33&quot;;1)" office:value-type="float" office:value="0.0588235294117647" calcext:value-type="float">
            <text:p>0.059</text:p>
          </table:table-cell>
          <table:table-cell table:style-name="ce28" table:formula="of:=INDIRECT([.$C9]&amp;&quot;!$J$38&quot;;1)" office:value-type="float" office:value="0.0588235294117647" calcext:value-type="float">
            <text:p>0.059</text:p>
          </table:table-cell>
          <table:table-cell table:style-name="ce28" table:formula="of:=INDIRECT([.$C9]&amp;&quot;!$J$43&quot;;1)" office:value-type="float" office:value="0.125" calcext:value-type="float">
            <text:p>0.125</text:p>
          </table:table-cell>
          <table:table-cell table:style-name="ce28" table:formula="of:=INDIRECT([.$C9]&amp;&quot;!$J$48&quot;;1)" office:value-type="float" office:value="0.4375" calcext:value-type="float">
            <text:p>0.438</text:p>
          </table:table-cell>
          <table:table-cell table:style-name="ce28" table:formula="of:=INDIRECT([.$C9]&amp;&quot;!$J$53&quot;;1)" office:value-type="float" office:value="0.4375" calcext:value-type="float">
            <text:p>0.4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8+7/12" office:value-type="float" office:value="18.5833333333333" calcext:value-type="float">
            <text:p>18.58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1_5</text:p>
          </table:table-cell>
          <table:table-cell table:style-name="ce28" table:formula="of:=INDIRECT([.$C10]&amp;&quot;!$J$8&quot;;1)" office:value-type="float" office:value="0.25" calcext:value-type="float">
            <text:p>0.250</text:p>
          </table:table-cell>
          <table:table-cell table:style-name="ce28" table:formula="of:=INDIRECT([.$C10]&amp;&quot;!$J$13&quot;;1)" office:value-type="float" office:value="0.470588235294118" calcext:value-type="float">
            <text:p>0.471</text:p>
          </table:table-cell>
          <table:table-cell table:style-name="ce28" table:formula="of:=INDIRECT([.$C10]&amp;&quot;!$J$18&quot;;1)" office:value-type="float" office:value="0.3125" calcext:value-type="float">
            <text:p>0.313</text:p>
          </table:table-cell>
          <table:table-cell table:style-name="ce28" table:formula="of:=INDIRECT([.$C10]&amp;&quot;!$J$23&quot;;1)" office:value-type="float" office:value="0.4375" calcext:value-type="float">
            <text:p>0.438</text:p>
          </table:table-cell>
          <table:table-cell table:style-name="ce28" table:formula="of:=INDIRECT([.$C10]&amp;&quot;!$J$28&quot;;1)" office:value-type="float" office:value="0.529411764705882" calcext:value-type="float">
            <text:p>0.529</text:p>
          </table:table-cell>
          <table:table-cell table:style-name="ce28" table:formula="of:=INDIRECT([.$C10]&amp;&quot;!$J$33&quot;;1)" office:value-type="float" office:value="0" calcext:value-type="float">
            <text:p>0.000</text:p>
          </table:table-cell>
          <table:table-cell table:style-name="ce28" table:formula="of:=INDIRECT([.$C10]&amp;&quot;!$J$38&quot;;1)" office:value-type="float" office:value="0.235294117647059" calcext:value-type="float">
            <text:p>0.235</text:p>
          </table:table-cell>
          <table:table-cell table:style-name="ce28" table:formula="of:=INDIRECT([.$C10]&amp;&quot;!$J$43&quot;;1)" office:value-type="float" office:value="0.411764705882353" calcext:value-type="float">
            <text:p>0.412</text:p>
          </table:table-cell>
          <table:table-cell table:style-name="ce28" table:formula="of:=INDIRECT([.$C10]&amp;&quot;!$J$48&quot;;1)" office:value-type="float" office:value="0.8125" calcext:value-type="float">
            <text:p>0.813</text:p>
          </table:table-cell>
          <table:table-cell table:style-name="ce28" table:formula="of:=INDIRECT([.$C10]&amp;&quot;!$J$53&quot;;1)" office:value-type="float" office:value="0.625" calcext:value-type="float">
            <text:p>0.6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9+2/12" office:value-type="float" office:value="19.1666666666667" calcext:value-type="float">
            <text:p>19.17</text:p>
          </table:table-cell>
          <table:table-cell office:value-type="string" calcext:value-type="string">
            <text:p>L6</text:p>
          </table:table-cell>
          <table:table-cell office:value-type="string" calcext:value-type="string">
            <text:p>1_6</text:p>
          </table:table-cell>
          <table:table-cell table:style-name="ce28" table:formula="of:=INDIRECT([.$C11]&amp;&quot;!$J$8&quot;;1)" office:value-type="float" office:value="0.5" calcext:value-type="float">
            <text:p>0.500</text:p>
          </table:table-cell>
          <table:table-cell table:style-name="ce28" table:formula="of:=INDIRECT([.$C11]&amp;&quot;!$J$13&quot;;1)" office:value-type="float" office:value="0.5" calcext:value-type="float">
            <text:p>0.500</text:p>
          </table:table-cell>
          <table:table-cell table:style-name="ce28" table:formula="of:=INDIRECT([.$C11]&amp;&quot;!$J$18&quot;;1)" office:value-type="float" office:value="0.764705882352941" calcext:value-type="float">
            <text:p>0.765</text:p>
          </table:table-cell>
          <table:table-cell table:style-name="ce28" table:formula="of:=INDIRECT([.$C11]&amp;&quot;!$J$23&quot;;1)" office:value-type="float" office:value="0.4375" calcext:value-type="float">
            <text:p>0.438</text:p>
          </table:table-cell>
          <table:table-cell table:style-name="ce28" table:formula="of:=INDIRECT([.$C11]&amp;&quot;!$J$28&quot;;1)" office:value-type="float" office:value="0.875" calcext:value-type="float">
            <text:p>0.875</text:p>
          </table:table-cell>
          <table:table-cell table:style-name="ce28" table:formula="of:=INDIRECT([.$C11]&amp;&quot;!$J$33&quot;;1)" office:value-type="float" office:value="0" calcext:value-type="float">
            <text:p>0.000</text:p>
          </table:table-cell>
          <table:table-cell table:style-name="ce28" table:formula="of:=INDIRECT([.$C11]&amp;&quot;!$J$38&quot;;1)" office:value-type="float" office:value="0" calcext:value-type="float">
            <text:p>0.000</text:p>
          </table:table-cell>
          <table:table-cell table:style-name="ce28" table:formula="of:=INDIRECT([.$C11]&amp;&quot;!$J$43&quot;;1)" office:value-type="float" office:value="0.235294117647059" calcext:value-type="float">
            <text:p>0.235</text:p>
          </table:table-cell>
          <table:table-cell table:style-name="ce28" table:formula="of:=INDIRECT([.$C11]&amp;&quot;!$J$48&quot;;1)" office:value-type="float" office:value="0.470588235294118" calcext:value-type="float">
            <text:p>0.471</text:p>
          </table:table-cell>
          <table:table-cell table:style-name="ce28" table:formula="of:=INDIRECT([.$C11]&amp;&quot;!$J$53&quot;;1)" office:value-type="float" office:value="0.75" calcext:value-type="float">
            <text:p>0.7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8+5/12" office:value-type="float" office:value="18.4166666666667" calcext:value-type="float">
            <text:p>18.42</text:p>
          </table:table-cell>
          <table:table-cell office:value-type="string" calcext:value-type="string">
            <text:p>L7</text:p>
          </table:table-cell>
          <table:table-cell office:value-type="string" calcext:value-type="string">
            <text:p>1_7</text:p>
          </table:table-cell>
          <table:table-cell table:style-name="ce28" table:formula="of:=INDIRECT([.$C12]&amp;&quot;!$J$8&quot;;1)" office:value-type="float" office:value="0.375" calcext:value-type="float">
            <text:p>0.375</text:p>
          </table:table-cell>
          <table:table-cell table:style-name="ce28" table:formula="of:=INDIRECT([.$C12]&amp;&quot;!$J$13&quot;;1)" office:value-type="float" office:value="0.4375" calcext:value-type="float">
            <text:p>0.438</text:p>
          </table:table-cell>
          <table:table-cell table:style-name="ce28" table:formula="of:=INDIRECT([.$C12]&amp;&quot;!$J$18&quot;;1)" office:value-type="float" office:value="0.9375" calcext:value-type="float">
            <text:p>0.938</text:p>
          </table:table-cell>
          <table:table-cell table:style-name="ce28" table:formula="of:=INDIRECT([.$C12]&amp;&quot;!$J$23&quot;;1)" office:value-type="float" office:value="0.352941176470588" calcext:value-type="float">
            <text:p>0.353</text:p>
          </table:table-cell>
          <table:table-cell table:style-name="ce28" table:formula="of:=INDIRECT([.$C12]&amp;&quot;!$J$28&quot;;1)" office:value-type="float" office:value="0.6875" calcext:value-type="float">
            <text:p>0.688</text:p>
          </table:table-cell>
          <table:table-cell table:style-name="ce28" table:formula="of:=INDIRECT([.$C12]&amp;&quot;!$J$33&quot;;1)" office:value-type="float" office:value="0.0625" calcext:value-type="float">
            <text:p>0.063</text:p>
          </table:table-cell>
          <table:table-cell table:style-name="ce28" table:formula="of:=INDIRECT([.$C12]&amp;&quot;!$J$38&quot;;1)" office:value-type="float" office:value="0.117647058823529" calcext:value-type="float">
            <text:p>0.118</text:p>
          </table:table-cell>
          <table:table-cell table:style-name="ce28" table:formula="of:=INDIRECT([.$C12]&amp;&quot;!$J$43&quot;;1)" office:value-type="float" office:value="0.6875" calcext:value-type="float">
            <text:p>0.688</text:p>
          </table:table-cell>
          <table:table-cell table:style-name="ce28" table:formula="of:=INDIRECT([.$C12]&amp;&quot;!$J$48&quot;;1)" office:value-type="float" office:value="0.470588235294118" calcext:value-type="float">
            <text:p>0.471</text:p>
          </table:table-cell>
          <table:table-cell table:style-name="ce28" table:formula="of:=INDIRECT([.$C12]&amp;&quot;!$J$53&quot;;1)" office:value-type="float" office:value="0.588235294117647" calcext:value-type="float">
            <text:p>0.5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9+5/12" office:value-type="float" office:value="19.4166666666667" calcext:value-type="float">
            <text:p>19.42</text:p>
          </table:table-cell>
          <table:table-cell office:value-type="string" calcext:value-type="string">
            <text:p>L8</text:p>
          </table:table-cell>
          <table:table-cell office:value-type="string" calcext:value-type="string">
            <text:p>1_8</text:p>
          </table:table-cell>
          <table:table-cell table:style-name="ce28" table:formula="of:=INDIRECT([.$C13]&amp;&quot;!$J$8&quot;;1)" office:value-type="float" office:value="0.294117647058823" calcext:value-type="float">
            <text:p>0.294</text:p>
          </table:table-cell>
          <table:table-cell table:style-name="ce28" table:formula="of:=INDIRECT([.$C13]&amp;&quot;!$J$13&quot;;1)" office:value-type="float" office:value="0.75" calcext:value-type="float">
            <text:p>0.750</text:p>
          </table:table-cell>
          <table:table-cell table:style-name="ce28" table:formula="of:=INDIRECT([.$C13]&amp;&quot;!$J$18&quot;;1)" office:value-type="float" office:value="0.75" calcext:value-type="float">
            <text:p>0.750</text:p>
          </table:table-cell>
          <table:table-cell table:style-name="ce28" table:formula="of:=INDIRECT([.$C13]&amp;&quot;!$J$23&quot;;1)" office:value-type="float" office:value="0.75" calcext:value-type="float">
            <text:p>0.750</text:p>
          </table:table-cell>
          <table:table-cell table:style-name="ce28" table:formula="of:=INDIRECT([.$C13]&amp;&quot;!$J$28&quot;;1)" office:value-type="float" office:value="0.588235294117647" calcext:value-type="float">
            <text:p>0.588</text:p>
          </table:table-cell>
          <table:table-cell table:style-name="ce28" table:formula="of:=INDIRECT([.$C13]&amp;&quot;!$J$33&quot;;1)" office:value-type="float" office:value="0" calcext:value-type="float">
            <text:p>0.000</text:p>
          </table:table-cell>
          <table:table-cell table:style-name="ce28" table:formula="of:=INDIRECT([.$C13]&amp;&quot;!$J$38&quot;;1)" office:value-type="float" office:value="0.125" calcext:value-type="float">
            <text:p>0.125</text:p>
          </table:table-cell>
          <table:table-cell table:style-name="ce28" table:formula="of:=INDIRECT([.$C13]&amp;&quot;!$J$43&quot;;1)" office:value-type="float" office:value="0.176470588235294" calcext:value-type="float">
            <text:p>0.176</text:p>
          </table:table-cell>
          <table:table-cell table:style-name="ce28" table:formula="of:=INDIRECT([.$C13]&amp;&quot;!$J$48&quot;;1)" office:value-type="float" office:value="0.1875" calcext:value-type="float">
            <text:p>0.188</text:p>
          </table:table-cell>
          <table:table-cell table:style-name="ce28" table:formula="of:=INDIRECT([.$C13]&amp;&quot;!$J$53&quot;;1)" office:value-type="float" office:value="0.529411764705882" calcext:value-type="float">
            <text:p>0.5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8+9/12" office:value-type="float" office:value="18.75" calcext:value-type="float">
            <text:p>18.75</text:p>
          </table:table-cell>
          <table:table-cell office:value-type="string" calcext:value-type="string">
            <text:p>L9</text:p>
          </table:table-cell>
          <table:table-cell office:value-type="string" calcext:value-type="string">
            <text:p>1_9</text:p>
          </table:table-cell>
          <table:table-cell table:style-name="ce28" table:formula="of:=INDIRECT([.$C14]&amp;&quot;!$J$8&quot;;1)" office:value-type="float" office:value="0.117647058823529" calcext:value-type="float">
            <text:p>0.118</text:p>
          </table:table-cell>
          <table:table-cell table:style-name="ce28" table:formula="of:=INDIRECT([.$C14]&amp;&quot;!$J$13&quot;;1)" office:value-type="float" office:value="0.352941176470588" calcext:value-type="float">
            <text:p>0.353</text:p>
          </table:table-cell>
          <table:table-cell table:style-name="ce28" table:formula="of:=INDIRECT([.$C14]&amp;&quot;!$J$18&quot;;1)" office:value-type="float" office:value="0.625" calcext:value-type="float">
            <text:p>0.625</text:p>
          </table:table-cell>
          <table:table-cell table:style-name="ce28" table:formula="of:=INDIRECT([.$C14]&amp;&quot;!$J$23&quot;;1)" office:value-type="float" office:value="0.75" calcext:value-type="float">
            <text:p>0.750</text:p>
          </table:table-cell>
          <table:table-cell table:style-name="ce28" table:formula="of:=INDIRECT([.$C14]&amp;&quot;!$J$28&quot;;1)" office:value-type="float" office:value="0.75" calcext:value-type="float">
            <text:p>0.750</text:p>
          </table:table-cell>
          <table:table-cell table:style-name="ce28" table:formula="of:=INDIRECT([.$C14]&amp;&quot;!$J$33&quot;;1)" office:value-type="float" office:value="0.0588235294117647" calcext:value-type="float">
            <text:p>0.059</text:p>
          </table:table-cell>
          <table:table-cell table:style-name="ce28" table:formula="of:=INDIRECT([.$C14]&amp;&quot;!$J$38&quot;;1)" office:value-type="float" office:value="0" calcext:value-type="float">
            <text:p>0.000</text:p>
          </table:table-cell>
          <table:table-cell table:style-name="ce28" table:formula="of:=INDIRECT([.$C14]&amp;&quot;!$J$43&quot;;1)" office:value-type="float" office:value="0.375" calcext:value-type="float">
            <text:p>0.375</text:p>
          </table:table-cell>
          <table:table-cell table:style-name="ce28" table:formula="of:=INDIRECT([.$C14]&amp;&quot;!$J$48&quot;;1)" office:value-type="float" office:value="0.294117647058823" calcext:value-type="float">
            <text:p>0.294</text:p>
          </table:table-cell>
          <table:table-cell table:style-name="ce28" table:formula="of:=INDIRECT([.$C14]&amp;&quot;!$J$53&quot;;1)" office:value-type="float" office:value="0.375" calcext:value-type="float">
            <text:p>0.3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8+4/12" office:value-type="float" office:value="18.3333333333333" calcext:value-type="float">
            <text:p>18.33</text:p>
          </table:table-cell>
          <table:table-cell office:value-type="string" calcext:value-type="string">
            <text:p>L10</text:p>
          </table:table-cell>
          <table:table-cell office:value-type="string" calcext:value-type="string">
            <text:p>1_10</text:p>
          </table:table-cell>
          <table:table-cell table:style-name="ce28" table:formula="of:=INDIRECT([.$C15]&amp;&quot;!$J$8&quot;;1)" office:value-type="float" office:value="0.1875" calcext:value-type="float">
            <text:p>0.188</text:p>
          </table:table-cell>
          <table:table-cell table:style-name="ce28" table:formula="of:=INDIRECT([.$C15]&amp;&quot;!$J$13&quot;;1)" office:value-type="float" office:value="0.705882352941176" calcext:value-type="float">
            <text:p>0.706</text:p>
          </table:table-cell>
          <table:table-cell table:style-name="ce28" table:formula="of:=INDIRECT([.$C15]&amp;&quot;!$J$18&quot;;1)" office:value-type="float" office:value="0.647058823529412" calcext:value-type="float">
            <text:p>0.647</text:p>
          </table:table-cell>
          <table:table-cell table:style-name="ce28" table:formula="of:=INDIRECT([.$C15]&amp;&quot;!$J$23&quot;;1)" office:value-type="float" office:value="0.5625" calcext:value-type="float">
            <text:p>0.563</text:p>
          </table:table-cell>
          <table:table-cell table:style-name="ce28" table:formula="of:=INDIRECT([.$C15]&amp;&quot;!$J$28&quot;;1)" office:value-type="float" office:value="0.5625" calcext:value-type="float">
            <text:p>0.563</text:p>
          </table:table-cell>
          <table:table-cell table:style-name="ce28" table:formula="of:=INDIRECT([.$C15]&amp;&quot;!$J$33&quot;;1)" office:value-type="float" office:value="0" calcext:value-type="float">
            <text:p>0.000</text:p>
          </table:table-cell>
          <table:table-cell table:style-name="ce28" table:formula="of:=INDIRECT([.$C15]&amp;&quot;!$J$38&quot;;1)" office:value-type="float" office:value="0.117647058823529" calcext:value-type="float">
            <text:p>0.118</text:p>
          </table:table-cell>
          <table:table-cell table:style-name="ce28" table:formula="of:=INDIRECT([.$C15]&amp;&quot;!$J$43&quot;;1)" office:value-type="float" office:value="0.0625" calcext:value-type="float">
            <text:p>0.063</text:p>
          </table:table-cell>
          <table:table-cell table:style-name="ce28" table:formula="of:=INDIRECT([.$C15]&amp;&quot;!$J$48&quot;;1)" office:value-type="float" office:value="0.4375" calcext:value-type="float">
            <text:p>0.438</text:p>
          </table:table-cell>
          <table:table-cell table:style-name="ce28" table:formula="of:=INDIRECT([.$C15]&amp;&quot;!$J$53&quot;;1)" office:value-type="float" office:value="0.235294117647059" calcext:value-type="float">
            <text:p>0.2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9+3/12" office:value-type="float" office:value="19.25" calcext:value-type="float">
            <text:p>19.25</text:p>
          </table:table-cell>
          <table:table-cell office:value-type="string" calcext:value-type="string">
            <text:p>L11</text:p>
          </table:table-cell>
          <table:table-cell office:value-type="string" calcext:value-type="string">
            <text:p>2_1</text:p>
          </table:table-cell>
          <table:table-cell table:style-name="ce28" table:formula="of:=INDIRECT([.$C16]&amp;&quot;!$J$8&quot;;1)" office:value-type="float" office:value="0.176470588235294" calcext:value-type="float">
            <text:p>0.176</text:p>
          </table:table-cell>
          <table:table-cell table:style-name="ce28" table:formula="of:=INDIRECT([.$C16]&amp;&quot;!$J$13&quot;;1)" office:value-type="float" office:value="0.625" calcext:value-type="float">
            <text:p>0.625</text:p>
          </table:table-cell>
          <table:table-cell table:style-name="ce28" table:formula="of:=INDIRECT([.$C16]&amp;&quot;!$J$18&quot;;1)" office:value-type="float" office:value="0.764705882352941" calcext:value-type="float">
            <text:p>0.765</text:p>
          </table:table-cell>
          <table:table-cell table:style-name="ce28" table:formula="of:=INDIRECT([.$C16]&amp;&quot;!$J$23&quot;;1)" office:value-type="float" office:value="0.882352941176471" calcext:value-type="float">
            <text:p>0.882</text:p>
          </table:table-cell>
          <table:table-cell table:style-name="ce28" table:formula="of:=INDIRECT([.$C16]&amp;&quot;!$J$28&quot;;1)" office:value-type="float" office:value="0.75" calcext:value-type="float">
            <text:p>0.750</text:p>
          </table:table-cell>
          <table:table-cell table:style-name="ce28" table:formula="of:=INDIRECT([.$C16]&amp;&quot;!$J$33&quot;;1)" office:value-type="float" office:value="0.0625" calcext:value-type="float">
            <text:p>0.063</text:p>
          </table:table-cell>
          <table:table-cell table:style-name="ce28" table:formula="of:=INDIRECT([.$C16]&amp;&quot;!$J$38&quot;;1)" office:value-type="float" office:value="0.1875" calcext:value-type="float">
            <text:p>0.188</text:p>
          </table:table-cell>
          <table:table-cell table:style-name="ce28" table:formula="of:=INDIRECT([.$C16]&amp;&quot;!$J$43&quot;;1)" office:value-type="float" office:value="0.176470588235294" calcext:value-type="float">
            <text:p>0.176</text:p>
          </table:table-cell>
          <table:table-cell table:style-name="ce28" table:formula="of:=INDIRECT([.$C16]&amp;&quot;!$J$48&quot;;1)" office:value-type="float" office:value="0.125" calcext:value-type="float">
            <text:p>0.125</text:p>
          </table:table-cell>
          <table:table-cell table:style-name="ce28" table:formula="of:=INDIRECT([.$C16]&amp;&quot;!$J$53&quot;;1)" office:value-type="float" office:value="0.375" calcext:value-type="float">
            <text:p>0.3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20+10/12" office:value-type="float" office:value="20.8333333333333" calcext:value-type="float">
            <text:p>20.83</text:p>
          </table:table-cell>
          <table:table-cell office:value-type="string" calcext:value-type="string">
            <text:p>L12</text:p>
          </table:table-cell>
          <table:table-cell office:value-type="string" calcext:value-type="string">
            <text:p>2_2</text:p>
          </table:table-cell>
          <table:table-cell table:style-name="ce28" table:formula="of:=INDIRECT([.$C17]&amp;&quot;!$J$8&quot;;1)" office:value-type="float" office:value="0.3125" calcext:value-type="float">
            <text:p>0.313</text:p>
          </table:table-cell>
          <table:table-cell table:style-name="ce28" table:formula="of:=INDIRECT([.$C17]&amp;&quot;!$J$13&quot;;1)" office:value-type="float" office:value="0.352941176470588" calcext:value-type="float">
            <text:p>0.353</text:p>
          </table:table-cell>
          <table:table-cell table:style-name="ce28" table:formula="of:=INDIRECT([.$C17]&amp;&quot;!$J$18&quot;;1)" office:value-type="float" office:value="0.4375" calcext:value-type="float">
            <text:p>0.438</text:p>
          </table:table-cell>
          <table:table-cell table:style-name="ce28" table:formula="of:=INDIRECT([.$C17]&amp;&quot;!$J$23&quot;;1)" office:value-type="float" office:value="0.823529411764706" calcext:value-type="float">
            <text:p>0.824</text:p>
          </table:table-cell>
          <table:table-cell table:style-name="ce28" table:formula="of:=INDIRECT([.$C17]&amp;&quot;!$J$28&quot;;1)" office:value-type="float" office:value="0.470588235294118" calcext:value-type="float">
            <text:p>0.471</text:p>
          </table:table-cell>
          <table:table-cell table:style-name="ce28" table:formula="of:=INDIRECT([.$C17]&amp;&quot;!$J$33&quot;;1)" office:value-type="float" office:value="0.0625" calcext:value-type="float">
            <text:p>0.063</text:p>
          </table:table-cell>
          <table:table-cell table:style-name="ce28" table:formula="of:=INDIRECT([.$C17]&amp;&quot;!$J$38&quot;;1)" office:value-type="float" office:value="0.25" calcext:value-type="float">
            <text:p>0.250</text:p>
          </table:table-cell>
          <table:table-cell table:style-name="ce28" table:formula="of:=INDIRECT([.$C17]&amp;&quot;!$J$43&quot;;1)" office:value-type="float" office:value="0.25" calcext:value-type="float">
            <text:p>0.250</text:p>
          </table:table-cell>
          <table:table-cell table:style-name="ce28" table:formula="of:=INDIRECT([.$C17]&amp;&quot;!$J$48&quot;;1)" office:value-type="float" office:value="0.235294117647059" calcext:value-type="float">
            <text:p>0.235</text:p>
          </table:table-cell>
          <table:table-cell table:style-name="ce28" table:formula="of:=INDIRECT([.$C17]&amp;&quot;!$J$53&quot;;1)" office:value-type="float" office:value="0.0625" calcext:value-type="float">
            <text:p>0.0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9+3/12" office:value-type="float" office:value="19.25" calcext:value-type="float">
            <text:p>19.25</text:p>
          </table:table-cell>
          <table:table-cell office:value-type="string" calcext:value-type="string">
            <text:p>L13</text:p>
          </table:table-cell>
          <table:table-cell office:value-type="string" calcext:value-type="string">
            <text:p>2_3</text:p>
          </table:table-cell>
          <table:table-cell table:style-name="ce28" table:formula="of:=INDIRECT([.$C18]&amp;&quot;!$J$8&quot;;1)" office:value-type="float" office:value="0.1875" calcext:value-type="float">
            <text:p>0.188</text:p>
          </table:table-cell>
          <table:table-cell table:style-name="ce28" table:formula="of:=INDIRECT([.$C18]&amp;&quot;!$J$13&quot;;1)" office:value-type="float" office:value="0.625" calcext:value-type="float">
            <text:p>0.625</text:p>
          </table:table-cell>
          <table:table-cell table:style-name="ce28" table:formula="of:=INDIRECT([.$C18]&amp;&quot;!$J$18&quot;;1)" office:value-type="float" office:value="0.588235294117647" calcext:value-type="float">
            <text:p>0.588</text:p>
          </table:table-cell>
          <table:table-cell table:style-name="ce28" table:formula="of:=INDIRECT([.$C18]&amp;&quot;!$J$23&quot;;1)" office:value-type="float" office:value="0.75" calcext:value-type="float">
            <text:p>0.750</text:p>
          </table:table-cell>
          <table:table-cell table:style-name="ce28" table:formula="of:=INDIRECT([.$C18]&amp;&quot;!$J$28&quot;;1)" office:value-type="float" office:value="0.764705882352941" calcext:value-type="float">
            <text:p>0.765</text:p>
          </table:table-cell>
          <table:table-cell table:style-name="ce28" table:formula="of:=INDIRECT([.$C18]&amp;&quot;!$J$33&quot;;1)" office:value-type="float" office:value="0" calcext:value-type="float">
            <text:p>0.000</text:p>
          </table:table-cell>
          <table:table-cell table:style-name="ce28" table:formula="of:=INDIRECT([.$C18]&amp;&quot;!$J$38&quot;;1)" office:value-type="float" office:value="0.1875" calcext:value-type="float">
            <text:p>0.188</text:p>
          </table:table-cell>
          <table:table-cell table:style-name="ce28" table:formula="of:=INDIRECT([.$C18]&amp;&quot;!$J$43&quot;;1)" office:value-type="float" office:value="0.3125" calcext:value-type="float">
            <text:p>0.313</text:p>
          </table:table-cell>
          <table:table-cell table:style-name="ce28" table:formula="of:=INDIRECT([.$C18]&amp;&quot;!$J$48&quot;;1)" office:value-type="float" office:value="0.4375" calcext:value-type="float">
            <text:p>0.438</text:p>
          </table:table-cell>
          <table:table-cell table:style-name="ce28" table:formula="of:=INDIRECT([.$C18]&amp;&quot;!$J$53&quot;;1)" office:value-type="float" office:value="0.470588235294118" calcext:value-type="float">
            <text:p>0.4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9+4/12" office:value-type="float" office:value="19.3333333333333" calcext:value-type="float">
            <text:p>19.33</text:p>
          </table:table-cell>
          <table:table-cell office:value-type="string" calcext:value-type="string">
            <text:p>L14</text:p>
          </table:table-cell>
          <table:table-cell office:value-type="string" calcext:value-type="string">
            <text:p>2_4</text:p>
          </table:table-cell>
          <table:table-cell table:style-name="ce28" table:formula="of:=INDIRECT([.$C19]&amp;&quot;!$J$8&quot;;1)" office:value-type="float" office:value="0.470588235294118" calcext:value-type="float">
            <text:p>0.471</text:p>
          </table:table-cell>
          <table:table-cell table:style-name="ce28" table:formula="of:=INDIRECT([.$C19]&amp;&quot;!$J$13&quot;;1)" office:value-type="float" office:value="0.1875" calcext:value-type="float">
            <text:p>0.188</text:p>
          </table:table-cell>
          <table:table-cell table:style-name="ce28" table:formula="of:=INDIRECT([.$C19]&amp;&quot;!$J$18&quot;;1)" office:value-type="float" office:value="0.5625" calcext:value-type="float">
            <text:p>0.563</text:p>
          </table:table-cell>
          <table:table-cell table:style-name="ce28" table:formula="of:=INDIRECT([.$C19]&amp;&quot;!$J$23&quot;;1)" office:value-type="float" office:value="0.647058823529412" calcext:value-type="float">
            <text:p>0.647</text:p>
          </table:table-cell>
          <table:table-cell table:style-name="ce28" table:formula="of:=INDIRECT([.$C19]&amp;&quot;!$J$28&quot;;1)" office:value-type="float" office:value="0.625" calcext:value-type="float">
            <text:p>0.625</text:p>
          </table:table-cell>
          <table:table-cell table:style-name="ce28" table:formula="of:=INDIRECT([.$C19]&amp;&quot;!$J$33&quot;;1)" office:value-type="float" office:value="0" calcext:value-type="float">
            <text:p>0.000</text:p>
          </table:table-cell>
          <table:table-cell table:style-name="ce28" table:formula="of:=INDIRECT([.$C19]&amp;&quot;!$J$38&quot;;1)" office:value-type="float" office:value="0.0588235294117647" calcext:value-type="float">
            <text:p>0.059</text:p>
          </table:table-cell>
          <table:table-cell table:style-name="ce28" table:formula="of:=INDIRECT([.$C19]&amp;&quot;!$J$43&quot;;1)" office:value-type="float" office:value="0.3125" calcext:value-type="float">
            <text:p>0.313</text:p>
          </table:table-cell>
          <table:table-cell table:style-name="ce28" table:formula="of:=INDIRECT([.$C19]&amp;&quot;!$J$48&quot;;1)" office:value-type="float" office:value="0.5625" calcext:value-type="float">
            <text:p>0.563</text:p>
          </table:table-cell>
          <table:table-cell table:style-name="ce28" table:formula="of:=INDIRECT([.$C19]&amp;&quot;!$J$53&quot;;1)" office:value-type="float" office:value="0.5625" calcext:value-type="float">
            <text:p>0.5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office:value-type="float" office:value="20" calcext:value-type="float">
            <text:p>20.00</text:p>
          </table:table-cell>
          <table:table-cell office:value-type="string" calcext:value-type="string">
            <text:p>L15</text:p>
          </table:table-cell>
          <table:table-cell office:value-type="string" calcext:value-type="string">
            <text:p>2_5</text:p>
          </table:table-cell>
          <table:table-cell table:style-name="ce28" table:formula="of:=INDIRECT([.$C20]&amp;&quot;!$J$8&quot;;1)" office:value-type="float" office:value="0.1875" calcext:value-type="float">
            <text:p>0.188</text:p>
          </table:table-cell>
          <table:table-cell table:style-name="ce28" table:formula="of:=INDIRECT([.$C20]&amp;&quot;!$J$13&quot;;1)" office:value-type="float" office:value="0.529411764705882" calcext:value-type="float">
            <text:p>0.529</text:p>
          </table:table-cell>
          <table:table-cell table:style-name="ce28" table:formula="of:=INDIRECT([.$C20]&amp;&quot;!$J$18&quot;;1)" office:value-type="float" office:value="0.4375" calcext:value-type="float">
            <text:p>0.438</text:p>
          </table:table-cell>
          <table:table-cell table:style-name="ce28" table:formula="of:=INDIRECT([.$C20]&amp;&quot;!$J$23&quot;;1)" office:value-type="float" office:value="0.375" calcext:value-type="float">
            <text:p>0.375</text:p>
          </table:table-cell>
          <table:table-cell table:style-name="ce28" table:formula="of:=INDIRECT([.$C20]&amp;&quot;!$J$28&quot;;1)" office:value-type="float" office:value="0.705882352941176" calcext:value-type="float">
            <text:p>0.706</text:p>
          </table:table-cell>
          <table:table-cell table:style-name="ce28" table:formula="of:=INDIRECT([.$C20]&amp;&quot;!$J$33&quot;;1)" office:value-type="float" office:value="0" calcext:value-type="float">
            <text:p>0.000</text:p>
          </table:table-cell>
          <table:table-cell table:style-name="ce28" table:formula="of:=INDIRECT([.$C20]&amp;&quot;!$J$38&quot;;1)" office:value-type="float" office:value="0.0588235294117647" calcext:value-type="float">
            <text:p>0.059</text:p>
          </table:table-cell>
          <table:table-cell table:style-name="ce28" table:formula="of:=INDIRECT([.$C20]&amp;&quot;!$J$43&quot;;1)" office:value-type="float" office:value="0.176470588235294" calcext:value-type="float">
            <text:p>0.176</text:p>
          </table:table-cell>
          <table:table-cell table:style-name="ce28" table:formula="of:=INDIRECT([.$C20]&amp;&quot;!$J$48&quot;;1)" office:value-type="float" office:value="0.5625" calcext:value-type="float">
            <text:p>0.563</text:p>
          </table:table-cell>
          <table:table-cell table:style-name="ce28" table:formula="of:=INDIRECT([.$C20]&amp;&quot;!$J$53&quot;;1)" office:value-type="float" office:value="0.625" calcext:value-type="float">
            <text:p>0.6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9+5/12" office:value-type="float" office:value="19.4166666666667" calcext:value-type="float">
            <text:p>19.42</text:p>
          </table:table-cell>
          <table:table-cell office:value-type="string" calcext:value-type="string">
            <text:p>L16</text:p>
          </table:table-cell>
          <table:table-cell office:value-type="string" calcext:value-type="string">
            <text:p>2_6</text:p>
          </table:table-cell>
          <table:table-cell table:style-name="ce28" table:formula="of:=INDIRECT([.$C21]&amp;&quot;!$J$8&quot;;1)" office:value-type="float" office:value="0.25" calcext:value-type="float">
            <text:p>0.250</text:p>
          </table:table-cell>
          <table:table-cell table:style-name="ce28" table:formula="of:=INDIRECT([.$C21]&amp;&quot;!$J$13&quot;;1)" office:value-type="float" office:value="0.6875" calcext:value-type="float">
            <text:p>0.688</text:p>
          </table:table-cell>
          <table:table-cell table:style-name="ce28" table:formula="of:=INDIRECT([.$C21]&amp;&quot;!$J$18&quot;;1)" office:value-type="float" office:value="0.647058823529412" calcext:value-type="float">
            <text:p>0.647</text:p>
          </table:table-cell>
          <table:table-cell table:style-name="ce28" table:formula="of:=INDIRECT([.$C21]&amp;&quot;!$J$23&quot;;1)" office:value-type="float" office:value="0.5" calcext:value-type="float">
            <text:p>0.500</text:p>
          </table:table-cell>
          <table:table-cell table:style-name="ce28" table:formula="of:=INDIRECT([.$C21]&amp;&quot;!$J$28&quot;;1)" office:value-type="float" office:value="0.5625" calcext:value-type="float">
            <text:p>0.563</text:p>
          </table:table-cell>
          <table:table-cell table:style-name="ce28" table:formula="of:=INDIRECT([.$C21]&amp;&quot;!$J$33&quot;;1)" office:value-type="float" office:value="0" calcext:value-type="float">
            <text:p>0.000</text:p>
          </table:table-cell>
          <table:table-cell table:style-name="ce28" table:formula="of:=INDIRECT([.$C21]&amp;&quot;!$J$38&quot;;1)" office:value-type="float" office:value="0.125" calcext:value-type="float">
            <text:p>0.125</text:p>
          </table:table-cell>
          <table:table-cell table:style-name="ce28" table:formula="of:=INDIRECT([.$C21]&amp;&quot;!$J$43&quot;;1)" office:value-type="float" office:value="0.411764705882353" calcext:value-type="float">
            <text:p>0.412</text:p>
          </table:table-cell>
          <table:table-cell table:style-name="ce28" table:formula="of:=INDIRECT([.$C21]&amp;&quot;!$J$48&quot;;1)" office:value-type="float" office:value="0.352941176470588" calcext:value-type="float">
            <text:p>0.353</text:p>
          </table:table-cell>
          <table:table-cell table:style-name="ce28" table:formula="of:=INDIRECT([.$C21]&amp;&quot;!$J$53&quot;;1)" office:value-type="float" office:value="0.75" calcext:value-type="float">
            <text:p>0.7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20+1/12" office:value-type="float" office:value="20.0833333333333" calcext:value-type="float">
            <text:p>20.08</text:p>
          </table:table-cell>
          <table:table-cell office:value-type="string" calcext:value-type="string">
            <text:p>L17</text:p>
          </table:table-cell>
          <table:table-cell office:value-type="string" calcext:value-type="string">
            <text:p>2_7</text:p>
          </table:table-cell>
          <table:table-cell table:style-name="ce28" table:formula="of:=INDIRECT([.$C22]&amp;&quot;!$J$8&quot;;1)" office:value-type="float" office:value="0.375" calcext:value-type="float">
            <text:p>0.375</text:p>
          </table:table-cell>
          <table:table-cell table:style-name="ce28" table:formula="of:=INDIRECT([.$C22]&amp;&quot;!$J$13&quot;;1)" office:value-type="float" office:value="0.625" calcext:value-type="float">
            <text:p>0.625</text:p>
          </table:table-cell>
          <table:table-cell table:style-name="ce28" table:formula="of:=INDIRECT([.$C22]&amp;&quot;!$J$18&quot;;1)" office:value-type="float" office:value="0.75" calcext:value-type="float">
            <text:p>0.750</text:p>
          </table:table-cell>
          <table:table-cell table:style-name="ce28" table:formula="of:=INDIRECT([.$C22]&amp;&quot;!$J$23&quot;;1)" office:value-type="float" office:value="0.705882352941176" calcext:value-type="float">
            <text:p>0.706</text:p>
          </table:table-cell>
          <table:table-cell table:style-name="ce28" table:formula="of:=INDIRECT([.$C22]&amp;&quot;!$J$28&quot;;1)" office:value-type="float" office:value="0.25" calcext:value-type="float">
            <text:p>0.250</text:p>
          </table:table-cell>
          <table:table-cell table:style-name="ce28" table:formula="of:=INDIRECT([.$C22]&amp;&quot;!$J$33&quot;;1)" office:value-type="float" office:value="0.1875" calcext:value-type="float">
            <text:p>0.188</text:p>
          </table:table-cell>
          <table:table-cell table:style-name="ce28" table:formula="of:=INDIRECT([.$C22]&amp;&quot;!$J$38&quot;;1)" office:value-type="float" office:value="0.0588235294117647" calcext:value-type="float">
            <text:p>0.059</text:p>
          </table:table-cell>
          <table:table-cell table:style-name="ce28" table:formula="of:=INDIRECT([.$C22]&amp;&quot;!$J$43&quot;;1)" office:value-type="float" office:value="0.4375" calcext:value-type="float">
            <text:p>0.438</text:p>
          </table:table-cell>
          <table:table-cell table:style-name="ce28" table:formula="of:=INDIRECT([.$C22]&amp;&quot;!$J$48&quot;;1)" office:value-type="float" office:value="0.411764705882353" calcext:value-type="float">
            <text:p>0.412</text:p>
          </table:table-cell>
          <table:table-cell table:style-name="ce28" table:formula="of:=INDIRECT([.$C22]&amp;&quot;!$J$53&quot;;1)" office:value-type="float" office:value="0.588235294117647" calcext:value-type="float">
            <text:p>0.5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2" table:formula="of:=18+9/12" office:value-type="float" office:value="18.75" calcext:value-type="float">
            <text:p>18.75</text:p>
          </table:table-cell>
          <table:table-cell office:value-type="string" calcext:value-type="string">
            <text:p>L18</text:p>
          </table:table-cell>
          <table:table-cell office:value-type="string" calcext:value-type="string">
            <text:p>2_8</text:p>
          </table:table-cell>
          <table:table-cell table:style-name="ce28" table:formula="of:=INDIRECT([.$C23]&amp;&quot;!$J$8&quot;;1)" office:value-type="float" office:value="0.235294117647059" calcext:value-type="float">
            <text:p>0.235</text:p>
          </table:table-cell>
          <table:table-cell table:style-name="ce28" table:formula="of:=INDIRECT([.$C23]&amp;&quot;!$J$13&quot;;1)" office:value-type="float" office:value="0.75" calcext:value-type="float">
            <text:p>0.750</text:p>
          </table:table-cell>
          <table:table-cell table:style-name="ce28" table:formula="of:=INDIRECT([.$C23]&amp;&quot;!$J$18&quot;;1)" office:value-type="float" office:value="0.75" calcext:value-type="float">
            <text:p>0.750</text:p>
          </table:table-cell>
          <table:table-cell table:style-name="ce28" table:formula="of:=INDIRECT([.$C23]&amp;&quot;!$J$23&quot;;1)" office:value-type="float" office:value="0.75" calcext:value-type="float">
            <text:p>0.750</text:p>
          </table:table-cell>
          <table:table-cell table:style-name="ce28" table:formula="of:=INDIRECT([.$C23]&amp;&quot;!$J$28&quot;;1)" office:value-type="float" office:value="0.764705882352941" calcext:value-type="float">
            <text:p>0.765</text:p>
          </table:table-cell>
          <table:table-cell table:style-name="ce28" table:formula="of:=INDIRECT([.$C23]&amp;&quot;!$J$33&quot;;1)" office:value-type="float" office:value="0" calcext:value-type="float">
            <text:p>0.000</text:p>
          </table:table-cell>
          <table:table-cell table:style-name="ce28" table:formula="of:=INDIRECT([.$C23]&amp;&quot;!$J$38&quot;;1)" office:value-type="float" office:value="0.3125" calcext:value-type="float">
            <text:p>0.313</text:p>
          </table:table-cell>
          <table:table-cell table:style-name="ce28" table:formula="of:=INDIRECT([.$C23]&amp;&quot;!$J$43&quot;;1)" office:value-type="float" office:value="0.352941176470588" calcext:value-type="float">
            <text:p>0.353</text:p>
          </table:table-cell>
          <table:table-cell table:style-name="ce28" table:formula="of:=INDIRECT([.$C23]&amp;&quot;!$J$48&quot;;1)" office:value-type="float" office:value="0.3125" calcext:value-type="float">
            <text:p>0.313</text:p>
          </table:table-cell>
          <table:table-cell table:style-name="ce28" table:formula="of:=INDIRECT([.$C23]&amp;&quot;!$J$53&quot;;1)" office:value-type="float" office:value="0.470588235294118" calcext:value-type="float">
            <text:p>0.4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9+6/12" office:value-type="float" office:value="19.5" calcext:value-type="float">
            <text:p>19.50</text:p>
          </table:table-cell>
          <table:table-cell office:value-type="string" calcext:value-type="string">
            <text:p>L19</text:p>
          </table:table-cell>
          <table:table-cell office:value-type="string" calcext:value-type="string">
            <text:p>2_9</text:p>
          </table:table-cell>
          <table:table-cell table:style-name="ce28" table:formula="of:=INDIRECT([.$C24]&amp;&quot;!$J$8&quot;;1)" office:value-type="float" office:value="0.411764705882353" calcext:value-type="float">
            <text:p>0.412</text:p>
          </table:table-cell>
          <table:table-cell table:style-name="ce28" table:formula="of:=INDIRECT([.$C24]&amp;&quot;!$J$13&quot;;1)" office:value-type="float" office:value="0.588235294117647" calcext:value-type="float">
            <text:p>0.588</text:p>
          </table:table-cell>
          <table:table-cell table:style-name="ce28" table:formula="of:=INDIRECT([.$C24]&amp;&quot;!$J$18&quot;;1)" office:value-type="float" office:value="0.9375" calcext:value-type="float">
            <text:p>0.938</text:p>
          </table:table-cell>
          <table:table-cell table:style-name="ce28" table:formula="of:=INDIRECT([.$C24]&amp;&quot;!$J$23&quot;;1)" office:value-type="float" office:value="0.6875" calcext:value-type="float">
            <text:p>0.688</text:p>
          </table:table-cell>
          <table:table-cell table:style-name="ce28" table:formula="of:=INDIRECT([.$C24]&amp;&quot;!$J$28&quot;;1)" office:value-type="float" office:value="0.5625" calcext:value-type="float">
            <text:p>0.563</text:p>
          </table:table-cell>
          <table:table-cell table:style-name="ce28" table:formula="of:=INDIRECT([.$C24]&amp;&quot;!$J$33&quot;;1)" office:value-type="float" office:value="0.0588235294117647" calcext:value-type="float">
            <text:p>0.059</text:p>
          </table:table-cell>
          <table:table-cell table:style-name="ce28" table:formula="of:=INDIRECT([.$C24]&amp;&quot;!$J$38&quot;;1)" office:value-type="float" office:value="0" calcext:value-type="float">
            <text:p>0.000</text:p>
          </table:table-cell>
          <table:table-cell table:style-name="ce28" table:formula="of:=INDIRECT([.$C24]&amp;&quot;!$J$43&quot;;1)" office:value-type="float" office:value="0.5" calcext:value-type="float">
            <text:p>0.500</text:p>
          </table:table-cell>
          <table:table-cell table:style-name="ce28" table:formula="of:=INDIRECT([.$C24]&amp;&quot;!$J$48&quot;;1)" office:value-type="float" office:value="0.529411764705882" calcext:value-type="float">
            <text:p>0.529</text:p>
          </table:table-cell>
          <table:table-cell table:style-name="ce28" table:formula="of:=INDIRECT([.$C24]&amp;&quot;!$J$53&quot;;1)" office:value-type="float" office:value="0.6875" calcext:value-type="float">
            <text:p>0.6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20+5/12" office:value-type="float" office:value="20.4166666666667" calcext:value-type="float">
            <text:p>20.4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2_10</text:p>
          </table:table-cell>
          <table:table-cell table:style-name="ce28" table:formula="of:=INDIRECT([.$C25]&amp;&quot;!$J$8&quot;;1)" office:value-type="float" office:value="0.3125" calcext:value-type="float">
            <text:p>0.313</text:p>
          </table:table-cell>
          <table:table-cell table:style-name="ce28" table:formula="of:=INDIRECT([.$C25]&amp;&quot;!$J$13&quot;;1)" office:value-type="float" office:value="0.941176470588235" calcext:value-type="float">
            <text:p>0.941</text:p>
          </table:table-cell>
          <table:table-cell table:style-name="ce28" table:formula="of:=INDIRECT([.$C25]&amp;&quot;!$J$18&quot;;1)" office:value-type="float" office:value="0.411764705882353" calcext:value-type="float">
            <text:p>0.412</text:p>
          </table:table-cell>
          <table:table-cell table:style-name="ce28" table:formula="of:=INDIRECT([.$C25]&amp;&quot;!$J$23&quot;;1)" office:value-type="float" office:value="0.75" calcext:value-type="float">
            <text:p>0.750</text:p>
          </table:table-cell>
          <table:table-cell table:style-name="ce28" table:formula="of:=INDIRECT([.$C25]&amp;&quot;!$J$28&quot;;1)" office:value-type="float" office:value="0.6875" calcext:value-type="float">
            <text:p>0.688</text:p>
          </table:table-cell>
          <table:table-cell table:style-name="ce28" table:formula="of:=INDIRECT([.$C25]&amp;&quot;!$J$33&quot;;1)" office:value-type="float" office:value="0" calcext:value-type="float">
            <text:p>0.000</text:p>
          </table:table-cell>
          <table:table-cell table:style-name="ce28" table:formula="of:=INDIRECT([.$C25]&amp;&quot;!$J$38&quot;;1)" office:value-type="float" office:value="0" calcext:value-type="float">
            <text:p>0.000</text:p>
          </table:table-cell>
          <table:table-cell table:style-name="ce28" table:formula="of:=INDIRECT([.$C25]&amp;&quot;!$J$43&quot;;1)" office:value-type="float" office:value="0" calcext:value-type="float">
            <text:p>0.000</text:p>
          </table:table-cell>
          <table:table-cell table:style-name="ce28" table:formula="of:=INDIRECT([.$C25]&amp;&quot;!$J$48&quot;;1)" office:value-type="float" office:value="0.25" calcext:value-type="float">
            <text:p>0.250</text:p>
          </table:table-cell>
          <table:table-cell table:style-name="ce28" table:formula="of:=INDIRECT([.$C25]&amp;&quot;!$J$53&quot;;1)" office:value-type="float" office:value="0" calcext:value-type="float">
            <text:p>0.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2" office:value-type="float" office:value="23" calcext:value-type="float">
            <text:p>23.00</text:p>
          </table:table-cell>
          <table:table-cell office:value-type="string" calcext:value-type="string">
            <text:p>L21</text:p>
          </table:table-cell>
          <table:table-cell office:value-type="string" calcext:value-type="string">
            <text:p>3_1</text:p>
          </table:table-cell>
          <table:table-cell table:style-name="ce28" table:formula="of:=INDIRECT([.$C26]&amp;&quot;!$J$8&quot;;1)" office:value-type="float" office:value="0.0588235294117647" calcext:value-type="float">
            <text:p>0.059</text:p>
          </table:table-cell>
          <table:table-cell table:style-name="ce28" table:formula="of:=INDIRECT([.$C26]&amp;&quot;!$J$13&quot;;1)" office:value-type="float" office:value="0.6875" calcext:value-type="float">
            <text:p>0.688</text:p>
          </table:table-cell>
          <table:table-cell table:style-name="ce28" table:formula="of:=INDIRECT([.$C26]&amp;&quot;!$J$18&quot;;1)" office:value-type="float" office:value="0.823529411764706" calcext:value-type="float">
            <text:p>0.824</text:p>
          </table:table-cell>
          <table:table-cell table:style-name="ce28" table:formula="of:=INDIRECT([.$C26]&amp;&quot;!$J$23&quot;;1)" office:value-type="float" office:value="0.470588235294118" calcext:value-type="float">
            <text:p>0.471</text:p>
          </table:table-cell>
          <table:table-cell table:style-name="ce28" table:formula="of:=INDIRECT([.$C26]&amp;&quot;!$J$28&quot;;1)" office:value-type="float" office:value="0.8125" calcext:value-type="float">
            <text:p>0.813</text:p>
          </table:table-cell>
          <table:table-cell table:style-name="ce28" table:formula="of:=INDIRECT([.$C26]&amp;&quot;!$J$33&quot;;1)" office:value-type="float" office:value="0" calcext:value-type="float">
            <text:p>0.000</text:p>
          </table:table-cell>
          <table:table-cell table:style-name="ce28" table:formula="of:=INDIRECT([.$C26]&amp;&quot;!$J$38&quot;;1)" office:value-type="float" office:value="0.1875" calcext:value-type="float">
            <text:p>0.188</text:p>
          </table:table-cell>
          <table:table-cell table:style-name="ce28" table:formula="of:=INDIRECT([.$C26]&amp;&quot;!$J$43&quot;;1)" office:value-type="float" office:value="0.176470588235294" calcext:value-type="float">
            <text:p>0.176</text:p>
          </table:table-cell>
          <table:table-cell table:style-name="ce28" table:formula="of:=INDIRECT([.$C26]&amp;&quot;!$J$48&quot;;1)" office:value-type="float" office:value="0.125" calcext:value-type="float">
            <text:p>0.125</text:p>
          </table:table-cell>
          <table:table-cell table:style-name="ce28" table:formula="of:=INDIRECT([.$C26]&amp;&quot;!$J$53&quot;;1)" office:value-type="float" office:value="0.1875" calcext:value-type="float">
            <text:p>0.1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37.5" office:value-type="float" office:value="37.5" calcext:value-type="float">
            <text:p>37.50</text:p>
          </table:table-cell>
          <table:table-cell office:value-type="string" calcext:value-type="string">
            <text:p>L22</text:p>
          </table:table-cell>
          <table:table-cell office:value-type="string" calcext:value-type="string">
            <text:p>3_2</text:p>
          </table:table-cell>
          <table:table-cell table:style-name="ce28" table:formula="of:=INDIRECT([.$C27]&amp;&quot;!$J$8&quot;;1)" office:value-type="float" office:value="0.0625" calcext:value-type="float">
            <text:p>0.063</text:p>
          </table:table-cell>
          <table:table-cell table:style-name="ce28" table:formula="of:=INDIRECT([.$C27]&amp;&quot;!$J$13&quot;;1)" office:value-type="float" office:value="0.352941176470588" calcext:value-type="float">
            <text:p>0.353</text:p>
          </table:table-cell>
          <table:table-cell table:style-name="ce28" table:formula="of:=INDIRECT([.$C27]&amp;&quot;!$J$18&quot;;1)" office:value-type="float" office:value="0.5" calcext:value-type="float">
            <text:p>0.500</text:p>
          </table:table-cell>
          <table:table-cell table:style-name="ce28" table:formula="of:=INDIRECT([.$C27]&amp;&quot;!$J$23&quot;;1)" office:value-type="float" office:value="0.882352941176471" calcext:value-type="float">
            <text:p>0.882</text:p>
          </table:table-cell>
          <table:table-cell table:style-name="ce28" table:formula="of:=INDIRECT([.$C27]&amp;&quot;!$J$28&quot;;1)" office:value-type="float" office:value="0.470588235294118" calcext:value-type="float">
            <text:p>0.471</text:p>
          </table:table-cell>
          <table:table-cell table:style-name="ce28" table:formula="of:=INDIRECT([.$C27]&amp;&quot;!$J$33&quot;;1)" office:value-type="float" office:value="0" calcext:value-type="float">
            <text:p>0.000</text:p>
          </table:table-cell>
          <table:table-cell table:style-name="ce28" table:formula="of:=INDIRECT([.$C27]&amp;&quot;!$J$38&quot;;1)" office:value-type="float" office:value="0.25" calcext:value-type="float">
            <text:p>0.250</text:p>
          </table:table-cell>
          <table:table-cell table:style-name="ce28" table:formula="of:=INDIRECT([.$C27]&amp;&quot;!$J$43&quot;;1)" office:value-type="float" office:value="0.0625" calcext:value-type="float">
            <text:p>0.063</text:p>
          </table:table-cell>
          <table:table-cell table:style-name="ce28" table:formula="of:=INDIRECT([.$C27]&amp;&quot;!$J$48&quot;;1)" office:value-type="float" office:value="0.411764705882353" calcext:value-type="float">
            <text:p>0.412</text:p>
          </table:table-cell>
          <table:table-cell table:style-name="ce28" table:formula="of:=INDIRECT([.$C27]&amp;&quot;!$J$53&quot;;1)" office:value-type="float" office:value="0.25" calcext:value-type="float">
            <text:p>0.2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29+10/12" office:value-type="float" office:value="29.8333333333333" calcext:value-type="float">
            <text:p>29.83</text:p>
          </table:table-cell>
          <table:table-cell office:value-type="string" calcext:value-type="string">
            <text:p>L23</text:p>
          </table:table-cell>
          <table:table-cell office:value-type="string" calcext:value-type="string">
            <text:p>3_3</text:p>
          </table:table-cell>
          <table:table-cell table:style-name="ce28" table:formula="of:=INDIRECT([.$C28]&amp;&quot;!$J$8&quot;;1)" office:value-type="float" office:value="0.1875" calcext:value-type="float">
            <text:p>0.188</text:p>
          </table:table-cell>
          <table:table-cell table:style-name="ce28" table:formula="of:=INDIRECT([.$C28]&amp;&quot;!$J$13&quot;;1)" office:value-type="float" office:value="0.6875" calcext:value-type="float">
            <text:p>0.688</text:p>
          </table:table-cell>
          <table:table-cell table:style-name="ce28" table:formula="of:=INDIRECT([.$C28]&amp;&quot;!$J$18&quot;;1)" office:value-type="float" office:value="0.764705882352941" calcext:value-type="float">
            <text:p>0.765</text:p>
          </table:table-cell>
          <table:table-cell table:style-name="ce28" table:formula="of:=INDIRECT([.$C28]&amp;&quot;!$J$23&quot;;1)" office:value-type="float" office:value="0.6875" calcext:value-type="float">
            <text:p>0.688</text:p>
          </table:table-cell>
          <table:table-cell table:style-name="ce28" table:formula="of:=INDIRECT([.$C28]&amp;&quot;!$J$28&quot;;1)" office:value-type="float" office:value="0.823529411764706" calcext:value-type="float">
            <text:p>0.824</text:p>
          </table:table-cell>
          <table:table-cell table:style-name="ce28" table:formula="of:=INDIRECT([.$C28]&amp;&quot;!$J$33&quot;;1)" office:value-type="float" office:value="0" calcext:value-type="float">
            <text:p>0.000</text:p>
          </table:table-cell>
          <table:table-cell table:style-name="ce28" table:formula="of:=INDIRECT([.$C28]&amp;&quot;!$J$38&quot;;1)" office:value-type="float" office:value="0.375" calcext:value-type="float">
            <text:p>0.375</text:p>
          </table:table-cell>
          <table:table-cell table:style-name="ce28" table:formula="of:=INDIRECT([.$C28]&amp;&quot;!$J$43&quot;;1)" office:value-type="float" office:value="0.375" calcext:value-type="float">
            <text:p>0.375</text:p>
          </table:table-cell>
          <table:table-cell table:style-name="ce28" table:formula="of:=INDIRECT([.$C28]&amp;&quot;!$J$48&quot;;1)" office:value-type="float" office:value="0.25" calcext:value-type="float">
            <text:p>0.250</text:p>
          </table:table-cell>
          <table:table-cell table:style-name="ce28" table:formula="of:=INDIRECT([.$C28]&amp;&quot;!$J$53&quot;;1)" office:value-type="float" office:value="0.529411764705882" calcext:value-type="float">
            <text:p>0.5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37+7/12" office:value-type="float" office:value="37.5833333333333" calcext:value-type="float">
            <text:p>37.58</text:p>
          </table:table-cell>
          <table:table-cell office:value-type="string" calcext:value-type="string">
            <text:p>L24</text:p>
          </table:table-cell>
          <table:table-cell office:value-type="string" calcext:value-type="string">
            <text:p>3_4</text:p>
          </table:table-cell>
          <table:table-cell table:style-name="ce28" table:formula="of:=INDIRECT([.$C29]&amp;&quot;!$J$8&quot;;1)" office:value-type="float" office:value="0.176470588235294" calcext:value-type="float">
            <text:p>0.176</text:p>
          </table:table-cell>
          <table:table-cell table:style-name="ce28" table:formula="of:=INDIRECT([.$C29]&amp;&quot;!$J$13&quot;;1)" office:value-type="float" office:value="0.3125" calcext:value-type="float">
            <text:p>0.313</text:p>
          </table:table-cell>
          <table:table-cell table:style-name="ce28" table:formula="of:=INDIRECT([.$C29]&amp;&quot;!$J$18&quot;;1)" office:value-type="float" office:value="0.6875" calcext:value-type="float">
            <text:p>0.688</text:p>
          </table:table-cell>
          <table:table-cell table:style-name="ce28" table:formula="of:=INDIRECT([.$C29]&amp;&quot;!$J$23&quot;;1)" office:value-type="float" office:value="0.352941176470588" calcext:value-type="float">
            <text:p>0.353</text:p>
          </table:table-cell>
          <table:table-cell table:style-name="ce28" table:formula="of:=INDIRECT([.$C29]&amp;&quot;!$J$28&quot;;1)" office:value-type="float" office:value="0.4375" calcext:value-type="float">
            <text:p>0.438</text:p>
          </table:table-cell>
          <table:table-cell table:style-name="ce28" table:formula="of:=INDIRECT([.$C29]&amp;&quot;!$J$33&quot;;1)" office:value-type="float" office:value="0.117647058823529" calcext:value-type="float">
            <text:p>0.118</text:p>
          </table:table-cell>
          <table:table-cell table:style-name="ce28" table:formula="of:=INDIRECT([.$C29]&amp;&quot;!$J$38&quot;;1)" office:value-type="float" office:value="0.235294117647059" calcext:value-type="float">
            <text:p>0.235</text:p>
          </table:table-cell>
          <table:table-cell table:style-name="ce28" table:formula="of:=INDIRECT([.$C29]&amp;&quot;!$J$43&quot;;1)" office:value-type="float" office:value="0.25" calcext:value-type="float">
            <text:p>0.250</text:p>
          </table:table-cell>
          <table:table-cell table:style-name="ce28" table:formula="of:=INDIRECT([.$C29]&amp;&quot;!$J$48&quot;;1)" office:value-type="float" office:value="0.5" calcext:value-type="float">
            <text:p>0.500</text:p>
          </table:table-cell>
          <table:table-cell table:style-name="ce28" table:formula="of:=INDIRECT([.$C29]&amp;&quot;!$J$53&quot;;1)" office:value-type="float" office:value="0.5" calcext:value-type="float">
            <text:p>0.5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33+5/12" office:value-type="float" office:value="33.4166666666667" calcext:value-type="float">
            <text:p>33.42</text:p>
          </table:table-cell>
          <table:table-cell office:value-type="string" calcext:value-type="string">
            <text:p>L25</text:p>
          </table:table-cell>
          <table:table-cell office:value-type="string" calcext:value-type="string">
            <text:p>3_5</text:p>
          </table:table-cell>
          <table:table-cell table:style-name="ce28" table:formula="of:=INDIRECT([.$C30]&amp;&quot;!$J$8&quot;;1)" office:value-type="float" office:value="0.4375" calcext:value-type="float">
            <text:p>0.438</text:p>
          </table:table-cell>
          <table:table-cell table:style-name="ce28" table:formula="of:=INDIRECT([.$C30]&amp;&quot;!$J$13&quot;;1)" office:value-type="float" office:value="0.764705882352941" calcext:value-type="float">
            <text:p>0.765</text:p>
          </table:table-cell>
          <table:table-cell table:style-name="ce28" table:formula="of:=INDIRECT([.$C30]&amp;&quot;!$J$18&quot;;1)" office:value-type="float" office:value="0.5625" calcext:value-type="float">
            <text:p>0.563</text:p>
          </table:table-cell>
          <table:table-cell table:style-name="ce28" table:formula="of:=INDIRECT([.$C30]&amp;&quot;!$J$23&quot;;1)" office:value-type="float" office:value="0.625" calcext:value-type="float">
            <text:p>0.625</text:p>
          </table:table-cell>
          <table:table-cell table:style-name="ce28" table:formula="of:=INDIRECT([.$C30]&amp;&quot;!$J$28&quot;;1)" office:value-type="float" office:value="0.705882352941176" calcext:value-type="float">
            <text:p>0.706</text:p>
          </table:table-cell>
          <table:table-cell table:style-name="ce28" table:formula="of:=INDIRECT([.$C30]&amp;&quot;!$J$33&quot;;1)" office:value-type="float" office:value="0.1875" calcext:value-type="float">
            <text:p>0.188</text:p>
          </table:table-cell>
          <table:table-cell table:style-name="ce28" table:formula="of:=INDIRECT([.$C30]&amp;&quot;!$J$38&quot;;1)" office:value-type="float" office:value="0.176470588235294" calcext:value-type="float">
            <text:p>0.176</text:p>
          </table:table-cell>
          <table:table-cell table:style-name="ce28" table:formula="of:=INDIRECT([.$C30]&amp;&quot;!$J$43&quot;;1)" office:value-type="float" office:value="0.529411764705882" calcext:value-type="float">
            <text:p>0.529</text:p>
          </table:table-cell>
          <table:table-cell table:style-name="ce28" table:formula="of:=INDIRECT([.$C30]&amp;&quot;!$J$48&quot;;1)" office:value-type="float" office:value="0.75" calcext:value-type="float">
            <text:p>0.750</text:p>
          </table:table-cell>
          <table:table-cell table:style-name="ce28" table:formula="of:=INDIRECT([.$C30]&amp;&quot;!$J$53&quot;;1)" office:value-type="float" office:value="0.4375" calcext:value-type="float">
            <text:p>0.4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35+5/12" office:value-type="float" office:value="35.4166666666667" calcext:value-type="float">
            <text:p>35.42</text:p>
          </table:table-cell>
          <table:table-cell office:value-type="string" calcext:value-type="string">
            <text:p>L26</text:p>
          </table:table-cell>
          <table:table-cell office:value-type="string" calcext:value-type="string">
            <text:p>3_6</text:p>
          </table:table-cell>
          <table:table-cell table:style-name="ce28" table:formula="of:=INDIRECT([.$C31]&amp;&quot;!$J$8&quot;;1)" office:value-type="float" office:value="0.1875" calcext:value-type="float">
            <text:p>0.188</text:p>
          </table:table-cell>
          <table:table-cell table:style-name="ce28" table:formula="of:=INDIRECT([.$C31]&amp;&quot;!$J$13&quot;;1)" office:value-type="float" office:value="0.3125" calcext:value-type="float">
            <text:p>0.313</text:p>
          </table:table-cell>
          <table:table-cell table:style-name="ce28" table:formula="of:=INDIRECT([.$C31]&amp;&quot;!$J$18&quot;;1)" office:value-type="float" office:value="0.529411764705882" calcext:value-type="float">
            <text:p>0.529</text:p>
          </table:table-cell>
          <table:table-cell table:style-name="ce28" table:formula="of:=INDIRECT([.$C31]&amp;&quot;!$J$23&quot;;1)" office:value-type="float" office:value="0.5625" calcext:value-type="float">
            <text:p>0.563</text:p>
          </table:table-cell>
          <table:table-cell table:style-name="ce28" table:formula="of:=INDIRECT([.$C31]&amp;&quot;!$J$28&quot;;1)" office:value-type="float" office:value="0.6875" calcext:value-type="float">
            <text:p>0.688</text:p>
          </table:table-cell>
          <table:table-cell table:style-name="ce28" table:formula="of:=INDIRECT([.$C31]&amp;&quot;!$J$33&quot;;1)" office:value-type="float" office:value="0" calcext:value-type="float">
            <text:p>0.000</text:p>
          </table:table-cell>
          <table:table-cell table:style-name="ce28" table:formula="of:=INDIRECT([.$C31]&amp;&quot;!$J$38&quot;;1)" office:value-type="float" office:value="0.375" calcext:value-type="float">
            <text:p>0.375</text:p>
          </table:table-cell>
          <table:table-cell table:style-name="ce28" table:formula="of:=INDIRECT([.$C31]&amp;&quot;!$J$43&quot;;1)" office:value-type="float" office:value="0.647058823529412" calcext:value-type="float">
            <text:p>0.647</text:p>
          </table:table-cell>
          <table:table-cell table:style-name="ce28" table:formula="of:=INDIRECT([.$C31]&amp;&quot;!$J$48&quot;;1)" office:value-type="float" office:value="0.705882352941176" calcext:value-type="float">
            <text:p>0.706</text:p>
          </table:table-cell>
          <table:table-cell table:style-name="ce28" table:formula="of:=INDIRECT([.$C31]&amp;&quot;!$J$53&quot;;1)" office:value-type="float" office:value="0.8125" calcext:value-type="float">
            <text:p>0.8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41+2/12" office:value-type="float" office:value="41.1666666666667" calcext:value-type="float">
            <text:p>41.17</text:p>
          </table:table-cell>
          <table:table-cell office:value-type="string" calcext:value-type="string">
            <text:p>L27</text:p>
          </table:table-cell>
          <table:table-cell office:value-type="string" calcext:value-type="string">
            <text:p>3_7</text:p>
          </table:table-cell>
          <table:table-cell table:style-name="ce28" table:formula="of:=INDIRECT([.$C32]&amp;&quot;!$J$8&quot;;1)" office:value-type="float" office:value="0.625" calcext:value-type="float">
            <text:p>0.625</text:p>
          </table:table-cell>
          <table:table-cell table:style-name="ce28" table:formula="of:=INDIRECT([.$C32]&amp;&quot;!$J$13&quot;;1)" office:value-type="float" office:value="0.6875" calcext:value-type="float">
            <text:p>0.688</text:p>
          </table:table-cell>
          <table:table-cell table:style-name="ce28" table:formula="of:=INDIRECT([.$C32]&amp;&quot;!$J$18&quot;;1)" office:value-type="float" office:value="0.6875" calcext:value-type="float">
            <text:p>0.688</text:p>
          </table:table-cell>
          <table:table-cell table:style-name="ce28" table:formula="of:=INDIRECT([.$C32]&amp;&quot;!$J$23&quot;;1)" office:value-type="float" office:value="0.764705882352941" calcext:value-type="float">
            <text:p>0.765</text:p>
          </table:table-cell>
          <table:table-cell table:style-name="ce28" table:formula="of:=INDIRECT([.$C32]&amp;&quot;!$J$28&quot;;1)" office:value-type="float" office:value="0.375" calcext:value-type="float">
            <text:p>0.375</text:p>
          </table:table-cell>
          <table:table-cell table:style-name="ce28" table:formula="of:=INDIRECT([.$C32]&amp;&quot;!$J$33&quot;;1)" office:value-type="float" office:value="0.0625" calcext:value-type="float">
            <text:p>0.063</text:p>
          </table:table-cell>
          <table:table-cell table:style-name="ce28" table:formula="of:=INDIRECT([.$C32]&amp;&quot;!$J$38&quot;;1)" office:value-type="float" office:value="0.0588235294117647" calcext:value-type="float">
            <text:p>0.059</text:p>
          </table:table-cell>
          <table:table-cell table:style-name="ce28" table:formula="of:=INDIRECT([.$C32]&amp;&quot;!$J$43&quot;;1)" office:value-type="float" office:value="0.3125" calcext:value-type="float">
            <text:p>0.313</text:p>
          </table:table-cell>
          <table:table-cell table:style-name="ce28" table:formula="of:=INDIRECT([.$C32]&amp;&quot;!$J$48&quot;;1)" office:value-type="float" office:value="0.941176470588235" calcext:value-type="float">
            <text:p>0.941</text:p>
          </table:table-cell>
          <table:table-cell table:style-name="ce28" table:formula="of:=INDIRECT([.$C32]&amp;&quot;!$J$53&quot;;1)" office:value-type="float" office:value="0.647058823529412" calcext:value-type="float">
            <text:p>0.6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21+8/12" office:value-type="float" office:value="21.6666666666667" calcext:value-type="float">
            <text:p>21.67</text:p>
          </table:table-cell>
          <table:table-cell office:value-type="string" calcext:value-type="string">
            <text:p>L28</text:p>
          </table:table-cell>
          <table:table-cell office:value-type="string" calcext:value-type="string">
            <text:p>3_8</text:p>
          </table:table-cell>
          <table:table-cell table:style-name="ce28" table:formula="of:=INDIRECT([.$C33]&amp;&quot;!$J$8&quot;;1)" office:value-type="float" office:value="0.588235294117647" calcext:value-type="float">
            <text:p>0.588</text:p>
          </table:table-cell>
          <table:table-cell table:style-name="ce28" table:formula="of:=INDIRECT([.$C33]&amp;&quot;!$J$13&quot;;1)" office:value-type="float" office:value="0.5625" calcext:value-type="float">
            <text:p>0.563</text:p>
          </table:table-cell>
          <table:table-cell table:style-name="ce28" table:formula="of:=INDIRECT([.$C33]&amp;&quot;!$J$18&quot;;1)" office:value-type="float" office:value="0.625" calcext:value-type="float">
            <text:p>0.625</text:p>
          </table:table-cell>
          <table:table-cell table:style-name="ce28" table:formula="of:=INDIRECT([.$C33]&amp;&quot;!$J$23&quot;;1)" office:value-type="float" office:value="0.9375" calcext:value-type="float">
            <text:p>0.938</text:p>
          </table:table-cell>
          <table:table-cell table:style-name="ce28" table:formula="of:=INDIRECT([.$C33]&amp;&quot;!$J$28&quot;;1)" office:value-type="float" office:value="0.647058823529412" calcext:value-type="float">
            <text:p>0.647</text:p>
          </table:table-cell>
          <table:table-cell table:style-name="ce28" table:formula="of:=INDIRECT([.$C33]&amp;&quot;!$J$33&quot;;1)" office:value-type="float" office:value="0.0625" calcext:value-type="float">
            <text:p>0.063</text:p>
          </table:table-cell>
          <table:table-cell table:style-name="ce28" table:formula="of:=INDIRECT([.$C33]&amp;&quot;!$J$38&quot;;1)" office:value-type="float" office:value="0.375" calcext:value-type="float">
            <text:p>0.375</text:p>
          </table:table-cell>
          <table:table-cell table:style-name="ce28" table:formula="of:=INDIRECT([.$C33]&amp;&quot;!$J$43&quot;;1)" office:value-type="float" office:value="0.294117647058823" calcext:value-type="float">
            <text:p>0.294</text:p>
          </table:table-cell>
          <table:table-cell table:style-name="ce28" table:formula="of:=INDIRECT([.$C33]&amp;&quot;!$J$48&quot;;1)" office:value-type="float" office:value="0.3125" calcext:value-type="float">
            <text:p>0.313</text:p>
          </table:table-cell>
          <table:table-cell table:style-name="ce28" table:formula="of:=INDIRECT([.$C33]&amp;&quot;!$J$53&quot;;1)" office:value-type="float" office:value="0.882352941176471" calcext:value-type="float">
            <text:p>0.8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2" table:formula="of:=31+2/12" office:value-type="float" office:value="31.1666666666667" calcext:value-type="float">
            <text:p>31.17</text:p>
          </table:table-cell>
          <table:table-cell office:value-type="string" calcext:value-type="string">
            <text:p>L29</text:p>
          </table:table-cell>
          <table:table-cell office:value-type="string" calcext:value-type="string">
            <text:p>3_9</text:p>
          </table:table-cell>
          <table:table-cell table:style-name="ce28" table:formula="of:=INDIRECT([.$C34]&amp;&quot;!$J$8&quot;;1)" office:value-type="float" office:value="0.235294117647059" calcext:value-type="float">
            <text:p>0.235</text:p>
          </table:table-cell>
          <table:table-cell table:style-name="ce28" table:formula="of:=INDIRECT([.$C34]&amp;&quot;!$J$13&quot;;1)" office:value-type="float" office:value="0.588235294117647" calcext:value-type="float">
            <text:p>0.588</text:p>
          </table:table-cell>
          <table:table-cell table:style-name="ce28" table:formula="of:=INDIRECT([.$C34]&amp;&quot;!$J$18&quot;;1)" office:value-type="float" office:value="0.8125" calcext:value-type="float">
            <text:p>0.813</text:p>
          </table:table-cell>
          <table:table-cell table:style-name="ce28" table:formula="of:=INDIRECT([.$C34]&amp;&quot;!$J$23&quot;;1)" office:value-type="float" office:value="0.8125" calcext:value-type="float">
            <text:p>0.813</text:p>
          </table:table-cell>
          <table:table-cell table:style-name="ce28" table:formula="of:=INDIRECT([.$C34]&amp;&quot;!$J$28&quot;;1)" office:value-type="float" office:value="0.75" calcext:value-type="float">
            <text:p>0.750</text:p>
          </table:table-cell>
          <table:table-cell table:style-name="ce28" table:formula="of:=INDIRECT([.$C34]&amp;&quot;!$J$33&quot;;1)" office:value-type="float" office:value="0" calcext:value-type="float">
            <text:p>0.000</text:p>
          </table:table-cell>
          <table:table-cell table:style-name="ce28" table:formula="of:=INDIRECT([.$C34]&amp;&quot;!$J$38&quot;;1)" office:value-type="float" office:value="0.0625" calcext:value-type="float">
            <text:p>0.063</text:p>
          </table:table-cell>
          <table:table-cell table:style-name="ce28" table:formula="of:=INDIRECT([.$C34]&amp;&quot;!$J$43&quot;;1)" office:value-type="float" office:value="0.5" calcext:value-type="float">
            <text:p>0.500</text:p>
          </table:table-cell>
          <table:table-cell table:style-name="ce28" table:formula="of:=INDIRECT([.$C34]&amp;&quot;!$J$48&quot;;1)" office:value-type="float" office:value="0.647058823529412" calcext:value-type="float">
            <text:p>0.647</text:p>
          </table:table-cell>
          <table:table-cell table:style-name="ce28" table:formula="of:=INDIRECT([.$C34]&amp;&quot;!$J$53&quot;;1)" office:value-type="float" office:value="0.1875" calcext:value-type="float">
            <text:p>0.1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26+3/12" office:value-type="float" office:value="26.25" calcext:value-type="float">
            <text:p>26.25</text:p>
          </table:table-cell>
          <table:table-cell office:value-type="string" calcext:value-type="string">
            <text:p>L30</text:p>
          </table:table-cell>
          <table:table-cell office:value-type="string" calcext:value-type="string">
            <text:p>3_10</text:p>
          </table:table-cell>
          <table:table-cell table:style-name="ce28" table:formula="of:=INDIRECT([.$C35]&amp;&quot;!$J$8&quot;;1)" office:value-type="float" office:value="0.0625" calcext:value-type="float">
            <text:p>0.063</text:p>
          </table:table-cell>
          <table:table-cell table:style-name="ce28" table:formula="of:=INDIRECT([.$C35]&amp;&quot;!$J$13&quot;;1)" office:value-type="float" office:value="0.470588235294118" calcext:value-type="float">
            <text:p>0.471</text:p>
          </table:table-cell>
          <table:table-cell table:style-name="ce28" table:formula="of:=INDIRECT([.$C35]&amp;&quot;!$J$18&quot;;1)" office:value-type="float" office:value="0.588235294117647" calcext:value-type="float">
            <text:p>0.588</text:p>
          </table:table-cell>
          <table:table-cell table:style-name="ce28" table:formula="of:=INDIRECT([.$C35]&amp;&quot;!$J$23&quot;;1)" office:value-type="float" office:value="0.875" calcext:value-type="float">
            <text:p>0.875</text:p>
          </table:table-cell>
          <table:table-cell table:style-name="ce28" table:formula="of:=INDIRECT([.$C35]&amp;&quot;!$J$28&quot;;1)" office:value-type="float" office:value="0.625" calcext:value-type="float">
            <text:p>0.625</text:p>
          </table:table-cell>
          <table:table-cell table:style-name="ce28" table:formula="of:=INDIRECT([.$C35]&amp;&quot;!$J$33&quot;;1)" office:value-type="float" office:value="0" calcext:value-type="float">
            <text:p>0.000</text:p>
          </table:table-cell>
          <table:table-cell table:style-name="ce28" table:formula="of:=INDIRECT([.$C35]&amp;&quot;!$J$38&quot;;1)" office:value-type="float" office:value="0" calcext:value-type="float">
            <text:p>0.000</text:p>
          </table:table-cell>
          <table:table-cell table:style-name="ce28" table:formula="of:=INDIRECT([.$C35]&amp;&quot;!$J$43&quot;;1)" office:value-type="float" office:value="0.125" calcext:value-type="float">
            <text:p>0.125</text:p>
          </table:table-cell>
          <table:table-cell table:style-name="ce28" table:formula="of:=INDIRECT([.$C35]&amp;&quot;!$J$48&quot;;1)" office:value-type="float" office:value="0.5625" calcext:value-type="float">
            <text:p>0.563</text:p>
          </table:table-cell>
          <table:table-cell table:style-name="ce28" table:formula="of:=INDIRECT([.$C35]&amp;&quot;!$J$53&quot;;1)" office:value-type="float" office:value="0.294117647058823" calcext:value-type="float">
            <text:p>0.294</text:p>
          </table:table-cell>
          <table:table-cell table:number-columns-repeated="1010"/>
        </table:table-row>
        <table:table-row table:style-name="ro1">
          <table:table-cell table:style-name="ce21" office:value-type="string" calcext:value-type="string">
            <text:p>Mean Age</text:p>
          </table:table-cell>
          <table:table-cell table:style-name="ce23" table:formula="of:=AVERAGE([.B6:.B35])" office:value-type="float" office:value="23.5916666666667" calcext:value-type="float">
            <text:p>23.59</text:p>
          </table:table-cell>
          <table:table-cell/>
          <table:table-cell table:style-name="ce21" office:value-type="string" calcext:value-type="string">
            <text:p>Mean</text:p>
          </table:table-cell>
          <table:table-cell table:style-name="ce29" table:formula="of:=AVERAGE([.E6:.E35])" office:value-type="float" office:value="0.280637254901961" calcext:value-type="float">
            <text:p>0.281</text:p>
          </table:table-cell>
          <table:table-cell table:style-name="ce29" table:formula="of:=AVERAGE([.F6:.F35])" office:value-type="float" office:value="0.544852941176471" calcext:value-type="float">
            <text:p>0.545</text:p>
          </table:table-cell>
          <table:table-cell table:style-name="ce29" table:formula="of:=AVERAGE([.G6:.G35])" office:value-type="float" office:value="0.644240196078431" calcext:value-type="float">
            <text:p>0.644</text:p>
          </table:table-cell>
          <table:table-cell table:style-name="ce29" table:formula="of:=AVERAGE([.H6:.H35])" office:value-type="float" office:value="0.650735294117647" calcext:value-type="float">
            <text:p>0.651</text:p>
          </table:table-cell>
          <table:table-cell table:style-name="ce29" table:formula="of:=AVERAGE([.I6:.I35])" office:value-type="float" office:value="0.641789215686275" calcext:value-type="float">
            <text:p>0.642</text:p>
          </table:table-cell>
          <table:table-cell table:style-name="ce29" table:formula="of:=AVERAGE([.J6:.J35])" office:value-type="float" office:value="0.0348039215686275" calcext:value-type="float">
            <text:p>0.035</text:p>
          </table:table-cell>
          <table:table-cell table:style-name="ce29" table:formula="of:=AVERAGE([.K6:.K35])" office:value-type="float" office:value="0.147549019607843" calcext:value-type="float">
            <text:p>0.148</text:p>
          </table:table-cell>
          <table:table-cell table:style-name="ce29" table:formula="of:=AVERAGE([.L6:.L35])" office:value-type="float" office:value="0.296200980392157" calcext:value-type="float">
            <text:p>0.296</text:p>
          </table:table-cell>
          <table:table-cell table:style-name="ce29" table:formula="of:=AVERAGE([.M6:.M35])" office:value-type="float" office:value="0.435049019607843" calcext:value-type="float">
            <text:p>0.435</text:p>
          </table:table-cell>
          <table:table-cell table:style-name="ce29" table:formula="of:=AVERAGE([.N6:.N35])" office:value-type="float" office:value="0.465808823529412" calcext:value-type="float">
            <text:p>0.466</text:p>
          </table:table-cell>
          <table:table-cell/>
          <table:table-cell table:style-name="ce27"/>
          <table:table-cell table:number-columns-repeated="3"/>
          <table:table-cell table:style-name="ce27"/>
          <table:table-cell table:number-columns-repeated="4"/>
          <table:table-cell table:style-name="ce27"/>
          <table:table-cell table:number-columns-repeated="999"/>
        </table:table-row>
        <table:table-row table:style-name="ro1">
          <table:table-cell office:value-type="string" calcext:value-type="string">
            <text:p>Min</text:p>
          </table:table-cell>
          <table:table-cell table:style-name="ce22" table:formula="of:=MIN([.B6:.B35])" office:value-type="float" office:value="18.3333333333333" calcext:value-type="float">
            <text:p>18.33</text:p>
          </table:table-cell>
          <table:table-cell/>
          <table:table-cell table:style-name="ce25" office:value-type="string" calcext:value-type="string">
            <text:p>Std.Err</text:p>
          </table:table-cell>
          <table:table-cell table:style-name="ce30" table:formula="of:=SQRT(VAR([.E6:.E35])/COUNT([.E6:.E35]))" office:value-type="float" office:value="0.0279215602588853" calcext:value-type="float">
            <text:p>0.028</text:p>
          </table:table-cell>
          <table:table-cell table:style-name="ce30" table:formula="of:=SQRT(VAR([.F6:.F35])/COUNT([.F6:.F35]))" office:value-type="float" office:value="0.0314263162274659" calcext:value-type="float">
            <text:p>0.031</text:p>
          </table:table-cell>
          <table:table-cell table:style-name="ce30" table:formula="of:=SQRT(VAR([.G6:.G35])/COUNT([.G6:.G35]))" office:value-type="float" office:value="0.0280516543714705" calcext:value-type="float">
            <text:p>0.028</text:p>
          </table:table-cell>
          <table:table-cell table:style-name="ce30" table:formula="of:=SQRT(VAR([.H6:.H35])/COUNT([.H6:.H35]))" office:value-type="float" office:value="0.0335424462820057" calcext:value-type="float">
            <text:p>0.034</text:p>
          </table:table-cell>
          <table:table-cell table:style-name="ce30" table:formula="of:=SQRT(VAR([.I6:.I35])/COUNT([.I6:.I35]))" office:value-type="float" office:value="0.0270185490500144" calcext:value-type="float">
            <text:p>0.027</text:p>
          </table:table-cell>
          <table:table-cell table:style-name="ce30" table:formula="of:=SQRT(VAR([.J6:.J35])/COUNT([.J6:.J35]))" office:value-type="float" office:value="0.00968658656594126" calcext:value-type="float">
            <text:p>0.010</text:p>
          </table:table-cell>
          <table:table-cell table:style-name="ce30" table:formula="of:=SQRT(VAR([.K6:.K35])/COUNT([.K6:.K35]))" office:value-type="float" office:value="0.022287755399626" calcext:value-type="float">
            <text:p>0.022</text:p>
          </table:table-cell>
          <table:table-cell table:style-name="ce30" table:formula="of:=SQRT(VAR([.L6:.L35])/COUNT([.L6:.L35]))" office:value-type="float" office:value="0.0313725242588856" calcext:value-type="float">
            <text:p>0.031</text:p>
          </table:table-cell>
          <table:table-cell table:style-name="ce30" table:formula="of:=SQRT(VAR([.M6:.M35])/COUNT([.M6:.M35]))" office:value-type="float" office:value="0.0396216416193811" calcext:value-type="float">
            <text:p>0.040</text:p>
          </table:table-cell>
          <table:table-cell table:style-name="ce30" table:formula="of:=SQRT(VAR([.N6:.N35])/COUNT([.N6:.N35]))" office:value-type="float" office:value="0.0408380512259367" calcext:value-type="float">
            <text:p>0.041</text:p>
          </table:table-cell>
          <table:table-cell/>
          <table:table-cell table:style-name="ce27"/>
          <table:table-cell table:number-columns-repeated="3"/>
          <table:table-cell table:style-name="ce27"/>
          <table:table-cell table:number-columns-repeated="4"/>
          <table:table-cell table:style-name="ce27"/>
          <table:table-cell table:number-columns-repeated="999"/>
        </table:table-row>
        <table:table-row table:style-name="ro1">
          <table:table-cell office:value-type="string" calcext:value-type="string">
            <text:p>Max</text:p>
          </table:table-cell>
          <table:table-cell table:style-name="ce22" table:formula="of:=MAX([.B6:.B35])" office:value-type="float" office:value="41.1666666666667" calcext:value-type="float">
            <text:p>41.17</text:p>
          </table:table-cell>
          <table:table-cell table:number-columns-repeated="13"/>
          <table:table-cell table:style-name="ce26"/>
          <table:table-cell table:number-columns-repeated="3"/>
          <table:table-cell table:style-name="ce26"/>
          <table:table-cell table:number-columns-repeated="4"/>
          <table:table-cell table:style-name="ce26"/>
          <table:table-cell table:number-columns-repeated="999"/>
        </table:table-row>
        <table:table-row table:style-name="ro1">
          <table:table-cell table:number-columns-repeated="15"/>
          <table:table-cell table:style-name="ce26"/>
          <table:table-cell table:number-columns-repeated="3"/>
          <table:table-cell table:style-name="ce26"/>
          <table:table-cell table:number-columns-repeated="4"/>
          <table:table-cell table:style-name="ce26"/>
          <table:table-cell table:number-columns-repeated="999"/>
        </table:table-row>
        <table:table-row table:style-name="ro1">
          <table:table-cell table:number-columns-repeated="8"/>
          <table:table-cell table:style-name="ce26"/>
          <table:table-cell table:number-columns-repeated="6"/>
          <table:table-cell table:style-name="ce26"/>
          <table:table-cell table:number-columns-repeated="3"/>
          <table:table-cell table:style-name="ce26"/>
          <table:table-cell table:number-columns-repeated="4"/>
          <table:table-cell table:style-name="ce26"/>
          <table:table-cell table:number-columns-repeated="999"/>
        </table:table-row>
        <table:table-row table:style-name="ro1">
          <table:table-cell table:number-columns-repeated="15"/>
          <table:table-cell table:style-name="ce26"/>
          <table:table-cell table:number-columns-repeated="3"/>
          <table:table-cell table:style-name="ce26"/>
          <table:table-cell table:number-columns-repeated="4"/>
          <table:table-cell table:style-name="ce26"/>
          <table:table-cell table:number-columns-repeated="999"/>
        </table:table-row>
        <table:table-row table:style-name="ro1" table:number-rows-repeated="8">
          <table:table-cell table:number-columns-repeated="8"/>
          <table:table-cell table:style-name="ce26"/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2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1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WHEN WILL YOU OPEN THE DOOR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1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1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CAN YOU PLEASE READ IT BACK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1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MAN CAME ROUND EAR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1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HAD AN ALLOTMENT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4:.G8])/SUM([.$F4:.$F8])" office:value-type="float" office:value="0.235294117647059" calcext:value-type="float">
            <text:p>0.235294117647059</text:p>
          </table:table-cell>
          <table:table-cell table:formula="of:=SUM([.H4:.H8])/SUM([.$F4:.$F8])" office:value-type="float" office:value="0.117647058823529" calcext:value-type="float">
            <text:p>0.1176470588235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64p1_E50_1_C02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RE WERE PAINTINGS ON THE WALL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2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LIKED GAME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2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MOM MOVED AWA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2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GIRL FELL ON THE FLOOR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2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WENT BY QUICK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3])/SUM([.$F9:.$F13])" office:value-type="float" office:value="0.5625" calcext:value-type="float">
            <text:p>0.5625</text:p>
          </table:table-cell>
          <table:table-cell table:formula="of:=SUM([.H9:.H13])/SUM([.$F9:.$F13])" office:value-type="float" office:value="0.375" calcext:value-type="float">
            <text:p>0.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95p1_E50_1_C03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RABBIT LAY ON THE FLOO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3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3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GIRLS FOLLOW YOUR MOTHE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3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3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Y ALL LEFT AND WENT HOM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4:.G18])/SUM([.$F14:.$F18])" office:value-type="float" office:value="0.764705882352941" calcext:value-type="float">
            <text:p>0.764705882352941</text:p>
          </table:table-cell>
          <table:table-cell table:formula="of:=SUM([.H14:.H18])/SUM([.$F14:.$F18])" office:value-type="float" office:value="0.764705882352941" calcext:value-type="float">
            <text:p>0.7647058823529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68p1_E50_1_C04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ENT TO THE STREAM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4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AY THEY HEARD IT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4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YOUR LEG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4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4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YOU CAN'T HAVE THEM 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9:.G23])/SUM([.$F19:.$F23])" office:value-type="float" office:value="0.411764705882353" calcext:value-type="float">
            <text:p>0.411764705882353</text:p>
          </table:table-cell>
          <table:table-cell table:formula="of:=SUM([.H19:.H23])/SUM([.$F19:.$F23])" office:value-type="float" office:value="0.411764705882353" calcext:value-type="float">
            <text:p>0.4117647058823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2046p1_E50_1_C05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5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5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USBAND CAME AT THRE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5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BROTHER WAS AT HOM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5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4:.G28])/SUM([.$F24:.$F28])" office:value-type="float" office:value="0.75" calcext:value-type="float">
            <text:p>0.75</text:p>
          </table:table-cell>
          <table:table-cell table:formula="of:=SUM([.H24:.H28])/SUM([.$F24:.$F28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50_1_C06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OVER THER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6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OCAL TOWN OF THE YEA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6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REBE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6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RED WAS GLEAMING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6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SHE'S NOT A REBEL EITHE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" calcext:value-type="float">
            <text:p>0</text:p>
          </table:table-cell>
          <table:table-cell table:formula="of:=SUM([.H29:.H33])/SUM([.$F29:.$F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25p1_E50_1_C07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ALL THOSE WORDS WILL BE A WHIL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7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HE PLAYED COMPUTER GAME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7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LET'S GO OVER THER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7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OTHER LEVE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7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MELTS THE CHOCOLAT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8])/SUM([.$F34:.$F38])" office:value-type="float" office:value="0.125" calcext:value-type="float">
            <text:p>0.125</text:p>
          </table:table-cell>
          <table:table-cell table:formula="of:=SUM([.H34:.H38])/SUM([.$F34:.$F38])" office:value-type="float" office:value="0.125" calcext:value-type="float">
            <text:p>0.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50_1_C08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8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8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WE'RE AT THE SAME LEVE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8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8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DIDNT LIKE HER GARD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3])/SUM([.$F39:.$F43])" office:value-type="float" office:value="0.235294117647059" calcext:value-type="float">
            <text:p>0.235294117647059</text:p>
          </table:table-cell>
          <table:table-cell table:formula="of:=SUM([.H39:.H43])/SUM([.$F39:.$F43])" office:value-type="float" office:value="0.235294117647059" calcext:value-type="float">
            <text:p>0.2352941176470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33p1_E50_1_C09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SHE DIDNT FIND THAT FUNN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9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9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9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SHE WAS A SMALL GIRL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9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HAD PROBLEM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4:.G48])/SUM([.$F44:.$F48])" office:value-type="float" office:value="0.125" calcext:value-type="float">
            <text:p>0.125</text:p>
          </table:table-cell>
          <table:table-cell table:formula="of:=SUM([.H44:.H48])/SUM([.$F44:.$F48])" office:value-type="float" office:value="0.125" calcext:value-type="float">
            <text:p>0.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8p1_E50_1_C10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WE'VE JOINED THE WAR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10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GO HELP THE OLD WOMA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10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GO AND HELP HER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10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WOMAN RUNNING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10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49:.G53])/SUM([.$F49:.$F53])" office:value-type="float" office:value="0.375" calcext:value-type="float">
            <text:p>0.375</text:p>
          </table:table-cell>
          <table:table-cell table:formula="of:=SUM([.H49:.H53])/SUM([.$F49:.$F53])" office:value-type="float" office:value="0.3125" calcext:value-type="float">
            <text:p>0.3125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" table:style-name="ta3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1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WOM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1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PLAY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1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CLOTHES WERE ON THE FL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1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1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MAN HAS YELLOW HAI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8])/SUM([.$F4:.$F8])" office:value-type="float" office:value="0.5" calcext:value-type="float">
            <text:p>0.5</text:p>
          </table:table-cell>
          <table:table-cell table:formula="of:=SUM([.H4:.H8])/SUM([.$F4:.$F8])" office:value-type="float" office:value="0.4375" calcext:value-type="float">
            <text:p>0.4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75p1_E50_1_C02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2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ILK MANS NEAR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2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APES WERE NI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2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THE MAN WAS READING THE M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2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9:.G13])/SUM([.$F9:.$F13])" office:value-type="float" office:value="0.411764705882353" calcext:value-type="float">
            <text:p>0.411764705882353</text:p>
          </table:table-cell>
          <table:table-cell table:formula="of:=SUM([.H9:.H13])/SUM([.$F9:.$F13])" office:value-type="float" office:value="0.352941176470588" calcext:value-type="float">
            <text:p>0.3529411764705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64p1_E50_1_C03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WAS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3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3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3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3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MOM KNEW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4:.G18])/SUM([.$F14:.$F18])" office:value-type="float" office:value="0.6875" calcext:value-type="float">
            <text:p>0.6875</text:p>
          </table:table-cell>
          <table:table-cell table:formula="of:=SUM([.H14:.H18])/SUM([.$F14:.$F18])" office:value-type="float" office:value="0.6875" calcext:value-type="float">
            <text:p>0.6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40p1_E50_1_C04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4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CALLING HER MO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4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4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4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9:.G23])/SUM([.$F19:.$F23])" office:value-type="float" office:value="1" calcext:value-type="float">
            <text:p>1</text:p>
          </table:table-cell>
          <table:table-cell table:formula="of:=SUM([.H19:.H23])/SUM([.$F19:.$F23])" office:value-type="float" office:value="0.941176470588235" calcext:value-type="float">
            <text:p>0.9411764705882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32p1_E50_1_C05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B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5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5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S ANNOYING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5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PEOPLE CAME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5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GRABBED A B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4:.G28])/SUM([.$F24:.$F28])" office:value-type="float" office:value="0.588235294117647" calcext:value-type="float">
            <text:p>0.588235294117647</text:p>
          </table:table-cell>
          <table:table-cell table:formula="of:=SUM([.H24:.H28])/SUM([.$F24:.$F28])" office:value-type="float" office:value="0.588235294117647" calcext:value-type="float">
            <text:p>0.5882352941176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272p1_E50_1_C06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GO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6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6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E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6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ALI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6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.0625" calcext:value-type="float">
            <text:p>0.0625</text:p>
          </table:table-cell>
          <table:table-cell table:formula="of:=SUM([.H29:.H33])/SUM([.$F29:.$F33])" office:value-type="float" office:value="0.0625" calcext:value-type="float">
            <text:p>0.0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82p1_E50_1_C07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7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7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LANDLO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7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ROYAL LEVEL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7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CLOSED WITH THE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4:.G38])/SUM([.$F34:.$F38])" office:value-type="float" office:value="0.3125" calcext:value-type="float">
            <text:p>0.3125</text:p>
          </table:table-cell>
          <table:table-cell table:formula="of:=SUM([.H34:.H38])/SUM([.$F34:.$F38])" office:value-type="float" office:value="0.3125" calcext:value-type="float">
            <text:p>0.3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20p1_E50_1_C08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8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BELLS RUNG LOU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8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LI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8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LANDLOR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8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AN ANNOUNCED BANAN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3])/SUM([.$F39:.$F43])" office:value-type="float" office:value="0.0625" calcext:value-type="float">
            <text:p>0.0625</text:p>
          </table:table-cell>
          <table:table-cell table:formula="of:=SUM([.H39:.H43])/SUM([.$F39:.$F43])" office:value-type="float" office:value="0.0625" calcext:value-type="float">
            <text:p>0.0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87p1_E50_1_C09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09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LOVES 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9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9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APES ATE THE BANAN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9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4:.G48])/SUM([.$F44:.$F48])" office:value-type="float" office:value="0.764705882352941" calcext:value-type="float">
            <text:p>0.764705882352941</text:p>
          </table:table-cell>
          <table:table-cell table:formula="of:=SUM([.H44:.H48])/SUM([.$F44:.$F48])" office:value-type="float" office:value="0.705882352941176" calcext:value-type="float">
            <text:p>0.7058823529411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33p1_E50_1_C10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PERSON WAS FUNN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10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 MAN DRIVES A SMALL CA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10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OY WAS NEAR THE WIND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10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RUNNING WAS DANGEROU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10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MAN ATE TOMATO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9:.G53])/SUM([.$F49:.$F53])" office:value-type="float" office:value="0.625" calcext:value-type="float">
            <text:p>0.625</text:p>
          </table:table-cell>
          <table:table-cell table:formula="of:=SUM([.H49:.H53])/SUM([.$F49:.$F53])" office:value-type="float" office:value="0.625" calcext:value-type="float">
            <text:p>0.625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" table:style-name="ta4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1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NAME WAS DANGEROU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1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HE GOES WHEREVER WE G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1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UYER WAS MISS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1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X SMALL C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1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ELLOW MEN ARE COM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8])/SUM([.$F4:.$F8])" office:value-type="float" office:value="0.25" calcext:value-type="float">
            <text:p>0.25</text:p>
          </table:table-cell>
          <table:table-cell table:formula="of:=SUM([.H4:.H8])/SUM([.$F4:.$F8])" office:value-type="float" office:value="0.1875" calcext:value-type="float">
            <text:p>0.1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42p1_E50_1_C02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S HAS YELLOW HAI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2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YELLOW FORES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2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S ARE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2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RIL OPENS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2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AT MUST BE THE OLD WO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9:.G13])/SUM([.$F9:.$F13])" office:value-type="float" office:value="0.5625" calcext:value-type="float">
            <text:p>0.5625</text:p>
          </table:table-cell>
          <table:table-cell table:formula="of:=SUM([.H9:.H13])/SUM([.$F9:.$F13])" office:value-type="float" office:value="0.5625" calcext:value-type="float">
            <text:p>0.5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05p1_E50_1_C03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WERE LI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3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AN STOOD NEAR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3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APES WERE NI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3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3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I WAS MEETING THE LAMB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:.G18])/SUM([.$F14:.$F18])" office:value-type="float" office:value="0.470588235294118" calcext:value-type="float">
            <text:p>0.470588235294118</text:p>
          </table:table-cell>
          <table:table-cell table:formula="of:=SUM([.H14:.H18])/SUM([.$F14:.$F18])" office:value-type="float" office:value="0.470588235294118" calcext:value-type="float">
            <text:p>0.4705882352941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21p1_E50_1_C04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S WE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4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YOURE NOT MEANT TO THROW THINGS AT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4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4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BARBER KNEW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4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19:.G23])/SUM([.$F19:.$F23])" office:value-type="float" office:value="0.625" calcext:value-type="float">
            <text:p>0.625</text:p>
          </table:table-cell>
          <table:table-cell table:formula="of:=SUM([.H19:.H23])/SUM([.$F19:.$F23])" office:value-type="float" office:value="0.625" calcext:value-type="float">
            <text:p>0.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95p1_E50_1_C05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ETTER LAY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5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5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BOY WAS CALLING HIS MOTH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5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AN OLD WOMAN F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5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4:.G28])/SUM([.$F24:.$F28])" office:value-type="float" office:value="0.882352941176471" calcext:value-type="float">
            <text:p>0.882352941176471</text:p>
          </table:table-cell>
          <table:table-cell table:formula="of:=SUM([.H24:.H28])/SUM([.$F24:.$F28])" office:value-type="float" office:value="0.882352941176471" calcext:value-type="float">
            <text:p>0.8823529411764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32p1_E50_1_C06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OIL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6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ILL HAVE AN A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6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YOU DONT SEE THAT EVERYD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6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WE NEED TO GET THEM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6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WHO LET YOU OUT TH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" calcext:value-type="float">
            <text:p>0</text:p>
          </table:table-cell>
          <table:table-cell table:formula="of:=SUM([.H29:.H33])/SUM([.$F29:.$F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272p1_E50_1_C07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7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RES SOMETHING IN BROMSGROV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7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7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Y BETTER NOT LOSE THEIR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7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8])/SUM([.$F34:.$F38])" office:value-type="float" office:value="0" calcext:value-type="float">
            <text:p>0</text:p>
          </table:table-cell>
          <table:table-cell table:formula="of:=SUM([.H34:.H38])/SUM([.$F34:.$F3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19p1_E50_1_C08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BREAD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8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KNOWS YOURE THE GIR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8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8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Y WERE RUNNING IN ORD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8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LITTLE OIL HERE LITTLE OIL THER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3])/SUM([.$F39:.$F43])" office:value-type="float" office:value="0.375" calcext:value-type="float">
            <text:p>0.375</text:p>
          </table:table-cell>
          <table:table-cell table:formula="of:=SUM([.H39:.H43])/SUM([.$F39:.$F43])" office:value-type="float" office:value="0.3125" calcext:value-type="float">
            <text:p>0.3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20p1_E50_1_C09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YOU SHOULDNT BE CALLING PEOPLE NAM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9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NKEY LIKES BANAN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9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TREES ARE YELLOW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9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ITS NOT NICE TO BE CALLED A LIA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9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RE WAS MILK IN I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4:.G48])/SUM([.$F44:.$F48])" office:value-type="float" office:value="0.125" calcext:value-type="float">
            <text:p>0.125</text:p>
          </table:table-cell>
          <table:table-cell table:formula="of:=SUM([.H44:.H48])/SUM([.$F44:.$F48])" office:value-type="float" office:value="0.125" calcext:value-type="float">
            <text:p>0.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9p1_E50_1_C10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RE RUNNING IN THE LAND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10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ISLE IRRITATES ME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10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THE THAM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10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HLETE WAS RUNN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10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HERMAN EATS WITH THE WOMAN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9:.G53])/SUM([.$F49:.$F53])" office:value-type="float" office:value="0.176470588235294" calcext:value-type="float">
            <text:p>0.176470588235294</text:p>
          </table:table-cell>
          <table:table-cell table:formula="of:=SUM([.H49:.H53])/SUM([.$F49:.$F53])" office:value-type="float" office:value="0.176470588235294" calcext:value-type="float">
            <text:p>0.176470588235294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4" table:style-name="ta5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01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1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1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YELLOW ON THE GLOV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1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1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GIRL EATS THE BANA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8])/SUM([.$F4:.$F8])" office:value-type="float" office:value="0.411764705882353" calcext:value-type="float">
            <text:p>0.411764705882353</text:p>
          </table:table-cell>
          <table:table-cell table:formula="of:=SUM([.H4:.H8])/SUM([.$F4:.$F8])" office:value-type="float" office:value="0.411764705882353" calcext:value-type="float">
            <text:p>0.4117647058823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2p1_E50_1_C02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IS DANGEROU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2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WAS NEAR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2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ANANA WAS ROTT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2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CHILD LIKED STRAWBER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2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9:.G13])/SUM([.$F9:.$F13])" office:value-type="float" office:value="0.5" calcext:value-type="float">
            <text:p>0.5</text:p>
          </table:table-cell>
          <table:table-cell table:formula="of:=SUM([.H9:.H13])/SUM([.$F9:.$F13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8p1_E50_1_C03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ON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3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3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FLOWER WAS YELL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3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LEM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3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OLD WO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4:.G18])/SUM([.$F14:.$F18])" office:value-type="float" office:value="0.5" calcext:value-type="float">
            <text:p>0.5</text:p>
          </table:table-cell>
          <table:table-cell table:formula="of:=SUM([.H14:.H18])/SUM([.$F14:.$F18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50p1_E50_1_C04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GRAPES WERE NI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4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HIS VOWE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4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WA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4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OUTSIDE NEAR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4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MAN WENT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19:.G23])/SUM([.$F19:.$F23])" office:value-type="float" office:value="0.470588235294118" calcext:value-type="float">
            <text:p>0.470588235294118</text:p>
          </table:table-cell>
          <table:table-cell table:formula="of:=SUM([.H19:.H23])/SUM([.$F19:.$F23])" office:value-type="float" office:value="0.411764705882353" calcext:value-type="float">
            <text:p>0.4117647058823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75p1_E50_1_C05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5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CRAZY WAS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5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WHEN YOU WERE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5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5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24:.G28])/SUM([.$F24:.$F28])" office:value-type="float" office:value="0.5625" calcext:value-type="float">
            <text:p>0.5625</text:p>
          </table:table-cell>
          <table:table-cell table:formula="of:=SUM([.H24:.H28])/SUM([.$F24:.$F28])" office:value-type="float" office:value="0.5625" calcext:value-type="float">
            <text:p>0.5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50_1_C06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WAS WELL OIL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6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6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WAS CLE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6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GO HOME AL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6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WAS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.0588235294117647" calcext:value-type="float">
            <text:p>0.058823529411765</text:p>
          </table:table-cell>
          <table:table-cell table:formula="of:=SUM([.H29:.H33])/SUM([.$F29:.$F33])" office:value-type="float" office:value="0.0588235294117647" calcext:value-type="float">
            <text:p>0.0588235294117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749p1_E50_1_C07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7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7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7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7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LIKES TO EAT GRAP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8])/SUM([.$F34:.$F38])" office:value-type="float" office:value="0.0588235294117647" calcext:value-type="float">
            <text:p>0.058823529411765</text:p>
          </table:table-cell>
          <table:table-cell table:formula="of:=SUM([.H34:.H38])/SUM([.$F34:.$F38])" office:value-type="float" office:value="0.0588235294117647" calcext:value-type="float">
            <text:p>0.0588235294117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32p1_E50_1_C08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8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YELLOW LANT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8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WAS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8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E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8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NO CLOTH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3])/SUM([.$F39:.$F43])" office:value-type="float" office:value="0.125" calcext:value-type="float">
            <text:p>0.125</text:p>
          </table:table-cell>
          <table:table-cell table:formula="of:=SUM([.H39:.H43])/SUM([.$F39:.$F43])" office:value-type="float" office:value="0.125" calcext:value-type="float">
            <text:p>0.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19p1_E50_1_C09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9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OIL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9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IN THE ALLEY WHEN IT WAS DARK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9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GOES WITH THE BO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9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44:.G48])/SUM([.$F44:.$F48])" office:value-type="float" office:value="0.4375" calcext:value-type="float">
            <text:p>0.4375</text:p>
          </table:table-cell>
          <table:table-cell table:formula="of:=SUM([.H44:.H48])/SUM([.$F44:.$F48])" office:value-type="float" office:value="0.4375" calcext:value-type="float">
            <text:p>0.4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8p1_E50_1_C10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IKES BANANAS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10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GAM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10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10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WELL OFF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10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YOUR CHILDREN ARE LOVEL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49:.G53])/SUM([.$F49:.$F53])" office:value-type="float" office:value="0.4375" calcext:value-type="float">
            <text:p>0.4375</text:p>
          </table:table-cell>
          <table:table-cell table:formula="of:=SUM([.H49:.H53])/SUM([.$F49:.$F53])" office:value-type="float" office:value="0.4375" calcext:value-type="float">
            <text:p>0.4375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5" table:style-name="ta6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1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GIRLS WERE LOOKING OVER T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1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Y LIKE TO EXAGGER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1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BOY LOOKED LIKE HIS 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1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BOYS WERE PLAYING GAM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1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:.G8])/SUM([.$F4:.$F8])" office:value-type="float" office:value="0.25" calcext:value-type="float">
            <text:p>0.25</text:p>
          </table:table-cell>
          <table:table-cell table:formula="of:=SUM([.H4:.H8])/SUM([.$F4:.$F8])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1p1_E50_1_C02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MOSPHERE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2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APES WERE BEFORE TH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2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02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OY WAS ON THE SW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2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ARE RUNNING ON THE GR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9:.G13])/SUM([.$F9:.$F13])" office:value-type="float" office:value="0.529411764705882" calcext:value-type="float">
            <text:p>0.529411764705882</text:p>
          </table:table-cell>
          <table:table-cell table:formula="of:=SUM([.H9:.H13])/SUM([.$F9:.$F13])" office:value-type="float" office:value="0.470588235294118" calcext:value-type="float">
            <text:p>0.4705882352941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90p1_E50_1_C03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OYS LOOKED OUT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3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3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JOY IN SMARTPHON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3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3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Y WERE WEARING BLAZE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:.G18])/SUM([.$F14:.$F18])" office:value-type="float" office:value="0.3125" calcext:value-type="float">
            <text:p>0.3125</text:p>
          </table:table-cell>
          <table:table-cell table:formula="of:=SUM([.H14:.H18])/SUM([.$F14:.$F18])" office:value-type="float" office:value="0.3125" calcext:value-type="float">
            <text:p>0.3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50_1_C04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YOU BOUNCE THE LEVE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4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LEAVES WERE YELLOW THE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4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DRAWINGS ON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4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RE WAS AN OLD WO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4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19:.G23])/SUM([.$F19:.$F23])" office:value-type="float" office:value="0.5" calcext:value-type="float">
            <text:p>0.5</text:p>
          </table:table-cell>
          <table:table-cell table:formula="of:=SUM([.H19:.H23])/SUM([.$F19:.$F23])" office:value-type="float" office:value="0.4375" calcext:value-type="float">
            <text:p>0.4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0p1_E50_1_C05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PHONE RANG NEAR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5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RAN ALONG THE STRE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5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APES WERE NI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5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5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NE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4:.G28])/SUM([.$F24:.$F28])" office:value-type="float" office:value="0.529411764705882" calcext:value-type="float">
            <text:p>0.529411764705882</text:p>
          </table:table-cell>
          <table:table-cell table:formula="of:=SUM([.H24:.H28])/SUM([.$F24:.$F28])" office:value-type="float" office:value="0.529411764705882" calcext:value-type="float">
            <text:p>0.5294117647058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77p1_E50_1_C06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KID GREW A MO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6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RE WERE THOUSANDS OF RUI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6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WHAT IS FOR LUNCH TOD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6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WHALE LOOKED OVE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6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GIRLS HEAD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" calcext:value-type="float">
            <text:p>0</text:p>
          </table:table-cell>
          <table:table-cell table:formula="of:=SUM([.H29:.H33])/SUM([.$F29:.$F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48p1_E50_1_C07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Y WERE GOING SLOW M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7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GRANDMA LAY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7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SPOKE OVER ONE ANOT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7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7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GREY HORSE IS COM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8])/SUM([.$F34:.$F38])" office:value-type="float" office:value="0.235294117647059" calcext:value-type="float">
            <text:p>0.235294117647059</text:p>
          </table:table-cell>
          <table:table-cell table:formula="of:=SUM([.H34:.H38])/SUM([.$F34:.$F38])" office:value-type="float" office:value="0.235294117647059" calcext:value-type="float">
            <text:p>0.2352941176470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26p1_E50_1_C08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MAN WAS OUT ON HIS 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8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S LAY ON THE SA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8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RAN A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8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SE LANES ARE NEVER END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8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LOOKED AT THE 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3])/SUM([.$F39:.$F43])" office:value-type="float" office:value="0.470588235294118" calcext:value-type="float">
            <text:p>0.470588235294118</text:p>
          </table:table-cell>
          <table:table-cell table:formula="of:=SUM([.H39:.H43])/SUM([.$F39:.$F43])" office:value-type="float" office:value="0.411764705882353" calcext:value-type="float">
            <text:p>0.4117647058823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65p1_E50_1_C09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9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9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BRANG A DELIVER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9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9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44:.G48])/SUM([.$F44:.$F48])" office:value-type="float" office:value="0.875" calcext:value-type="float">
            <text:p>0.875</text:p>
          </table:table-cell>
          <table:table-cell table:formula="of:=SUM([.H44:.H48])/SUM([.$F44:.$F48])" office:value-type="float" office:value="0.8125" calcext:value-type="float">
            <text:p>0.8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50_1_C10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STANDING IN THE DARK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10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10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10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Y ARE RUNNING TOWARDS THE WAT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10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ED WITH THE BO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49:.G53])/SUM([.$F49:.$F53])" office:value-type="float" office:value="0.75" calcext:value-type="float">
            <text:p>0.75</text:p>
          </table:table-cell>
          <table:table-cell table:formula="of:=SUM([.H49:.H53])/SUM([.$F49:.$F53])" office:value-type="float" office:value="0.625" calcext:value-type="float">
            <text:p>0.625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6" table:style-name="ta7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1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1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1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RINK WAS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1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RE WAS MONEY IN THE DIR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1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YELLOW HOUSE WAS TALL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8])/SUM([.$F4:.$F8])" office:value-type="float" office:value="0.5" calcext:value-type="float">
            <text:p>0.5</text:p>
          </table:table-cell>
          <table:table-cell table:formula="of:=SUM([.H4:.H8])/SUM([.$F4:.$F8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19p1_E50_1_C02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FLOOR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2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CHILDREN DON'T PLAY THE GAM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2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PALE IN COLO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2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MY BROTHER LIKES BANAN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2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GIRLS DANCE STARTS IN ONE HO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9:.G13])/SUM([.$F9:.$F13])" office:value-type="float" office:value="0.5625" calcext:value-type="float">
            <text:p>0.5625</text:p>
          </table:table-cell>
          <table:table-cell table:formula="of:=SUM([.H9:.H13])/SUM([.$F9:.$F13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87p1_E50_1_C03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3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3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CARLA EATS THE BANA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03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VE MEN FOLLOWED 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3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SHE WAS RUNNING ON THE GRA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4:.G18])/SUM([.$F14:.$F18])" office:value-type="float" office:value="0.764705882352941" calcext:value-type="float">
            <text:p>0.764705882352941</text:p>
          </table:table-cell>
          <table:table-cell table:formula="of:=SUM([.H14:.H18])/SUM([.$F14:.$F18])" office:value-type="float" office:value="0.764705882352941" calcext:value-type="float">
            <text:p>0.7647058823529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90p1_E50_1_C04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OY WAS NEAR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4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GREEN BLAZ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4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MILKMAN GAVE A SMALL J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4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PIE WAS MARVELLOU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4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CHILDREN ARE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9:.G23])/SUM([.$F19:.$F23])" office:value-type="float" office:value="0.4375" calcext:value-type="float">
            <text:p>0.4375</text:p>
          </table:table-cell>
          <table:table-cell table:formula="of:=SUM([.H19:.H23])/SUM([.$F19:.$F23])" office:value-type="float" office:value="0.4375" calcext:value-type="float">
            <text:p>0.4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42p1_E50_1_C05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MAN HAS YELLOW 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5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5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LEMON JE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5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RE WAS A REALLY OLD WO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5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WERE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4:.G28])/SUM([.$F24:.$F28])" office:value-type="float" office:value="0.875" calcext:value-type="float">
            <text:p>0.875</text:p>
          </table:table-cell>
          <table:table-cell table:formula="of:=SUM([.H24:.H28])/SUM([.$F24:.$F28])" office:value-type="float" office:value="0.875" calcext:value-type="float">
            <text:p>0.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58p1_E50_1_C06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6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6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RE ARE IN TH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6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MUM WAS YELLING AT HER S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6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S MILES RUN TO GET H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29:.G33])/SUM([.$F29:.$F33])" office:value-type="float" office:value="0.0588235294117647" calcext:value-type="float">
            <text:p>0.058823529411765</text:p>
          </table:table-cell>
          <table:table-cell table:formula="of:=SUM([.H29:.H33])/SUM([.$F29:.$F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77p1_E50_1_C07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PREPARE TO MOV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7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PICK THEM UP CAREFU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7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HAZEL EYES ARE REALLY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7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WHAT A FUN D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7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WENT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4:.G38])/SUM([.$F34:.$F38])" office:value-type="float" office:value="0.0625" calcext:value-type="float">
            <text:p>0.0625</text:p>
          </table:table-cell>
          <table:table-cell table:formula="of:=SUM([.H34:.H38])/SUM([.$F34:.$F3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95p1_E50_1_C08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NAIL ON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8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GIVE ME YOUR MOBILE PHO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8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8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WAS FOLOWING ANO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8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9:.G43])/SUM([.$F39:.$F43])" office:value-type="float" office:value="0.235294117647059" calcext:value-type="float">
            <text:p>0.235294117647059</text:p>
          </table:table-cell>
          <table:table-cell table:formula="of:=SUM([.H39:.H43])/SUM([.$F39:.$F43])" office:value-type="float" office:value="0.235294117647059" calcext:value-type="float">
            <text:p>0.2352941176470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81p1_E50_1_C09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OSE WAS IN THE GARD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9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WA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9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9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B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9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MEETS HIM AGA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4:.G48])/SUM([.$F44:.$F48])" office:value-type="float" office:value="0.470588235294118" calcext:value-type="float">
            <text:p>0.470588235294118</text:p>
          </table:table-cell>
          <table:table-cell table:formula="of:=SUM([.H44:.H48])/SUM([.$F44:.$F48])" office:value-type="float" office:value="0.470588235294118" calcext:value-type="float">
            <text:p>0.4705882352941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32p1_E50_1_C10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10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10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10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HAS THAT PHON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10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USBAND WAS REALLY FRE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9:.G53])/SUM([.$F49:.$F53])" office:value-type="float" office:value="0.75" calcext:value-type="float">
            <text:p>0.75</text:p>
          </table:table-cell>
          <table:table-cell table:formula="of:=SUM([.H49:.H53])/SUM([.$F49:.$F53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7" table:style-name="ta8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1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IN THE ROSY RED DRES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1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HO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1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USBAND IS ITCH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1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THE ROA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1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Y LOVERS AT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8])/SUM([.$F4:.$F8])" office:value-type="float" office:value="0.375" calcext:value-type="float">
            <text:p>0.375</text:p>
          </table:table-cell>
          <table:table-cell table:formula="of:=SUM([.H4:.H8])/SUM([.$F4:.$F8])" office:value-type="float" office:value="0.375" calcext:value-type="float">
            <text:p>0.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50p1_E50_1_C02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2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WAITS WITH THE BO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2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CLASS BEFORE 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2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2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9:.G13])/SUM([.$F9:.$F13])" office:value-type="float" office:value="0.4375" calcext:value-type="float">
            <text:p>0.4375</text:p>
          </table:table-cell>
          <table:table-cell table:formula="of:=SUM([.H9:.H13])/SUM([.$F9:.$F13])" office:value-type="float" office:value="0.4375" calcext:value-type="float">
            <text:p>0.4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20p1_E50_1_C03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ARE PLAYING GAM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3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'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3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3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3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ANCING FOR ONE HOU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14:.G18])/SUM([.$F14:.$F18])" office:value-type="float" office:value="0.9375" calcext:value-type="float">
            <text:p>0.9375</text:p>
          </table:table-cell>
          <table:table-cell table:formula="of:=SUM([.H14:.H18])/SUM([.$F14:.$F18])" office:value-type="float" office:value="0.9375" calcext:value-type="float">
            <text:p>0.9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87p1_E50_1_C04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ZY WALKED DOWN THE GARD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4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04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YOUR EYES ARE ON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4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PI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4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EATS THE BANAN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9:.G23])/SUM([.$F19:.$F23])" office:value-type="float" office:value="0.352941176470588" calcext:value-type="float">
            <text:p>0.352941176470588</text:p>
          </table:table-cell>
          <table:table-cell table:formula="of:=SUM([.H19:.H23])/SUM([.$F19:.$F23])" office:value-type="float" office:value="0.352941176470588" calcext:value-type="float">
            <text:p>0.3529411764705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2p1_E50_1_C05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GAME WAS DANGEROU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5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UNS NEAR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5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Y'RE BUYING SOME TOMATO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5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WOMAN DRIVES A SMALL C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5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ELLOW HORSES ARE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4:.G28])/SUM([.$F24:.$F28])" office:value-type="float" office:value="0.6875" calcext:value-type="float">
            <text:p>0.6875</text:p>
          </table:table-cell>
          <table:table-cell table:formula="of:=SUM([.H24:.H28])/SUM([.$F24:.$F28])" office:value-type="float" office:value="0.6875" calcext:value-type="float">
            <text:p>0.6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8p1_E50_1_C06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OLD MAN WAS UNCLE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6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DAY IS VER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6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WOK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6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RHYTH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6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DAY HAS YELLOW WEA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9:.G33])/SUM([.$F29:.$F33])" office:value-type="float" office:value="0.0625" calcext:value-type="float">
            <text:p>0.0625</text:p>
          </table:table-cell>
          <table:table-cell table:formula="of:=SUM([.H29:.H33])/SUM([.$F29:.$F33])" office:value-type="float" office:value="0.0625" calcext:value-type="float">
            <text:p>0.0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0p1_E50_1_C07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SLAMMED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7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GIRL SPIT UP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7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HEIRL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7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NEIGHBOURS 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7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THE OIL BA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8])/SUM([.$F34:.$F38])" office:value-type="float" office:value="0.117647058823529" calcext:value-type="float">
            <text:p>0.117647058823529</text:p>
          </table:table-cell>
          <table:table-cell table:formula="of:=SUM([.H34:.H38])/SUM([.$F34:.$F38])" office:value-type="float" office:value="0.117647058823529" calcext:value-type="float">
            <text:p>0.1176470588235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75p1_E50_1_C08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8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MAN KNEW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8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PAINTING HANGS ON THE W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8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YOU EYEBROWS FELL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8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MATTRE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3])/SUM([.$F39:.$F43])" office:value-type="float" office:value="0.6875" calcext:value-type="float">
            <text:p>0.6875</text:p>
          </table:table-cell>
          <table:table-cell table:formula="of:=SUM([.H39:.H43])/SUM([.$F39:.$F43])" office:value-type="float" office:value="0.6875" calcext:value-type="float">
            <text:p>0.6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50_1_C09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L BOY WAS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9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9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IS CALLING HER MOT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9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BALLS ARE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9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IS ALL ON ITS 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4:.G48])/SUM([.$F44:.$F48])" office:value-type="float" office:value="0.588235294117647" calcext:value-type="float">
            <text:p>0.588235294117647</text:p>
          </table:table-cell>
          <table:table-cell table:formula="of:=SUM([.H44:.H48])/SUM([.$F44:.$F48])" office:value-type="float" office:value="0.470588235294118" calcext:value-type="float">
            <text:p>0.4705882352941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26p1_E50_1_C10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REA VALUE ADDED UP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10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10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CAME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10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ALL ALON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10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ANT RAN THE MOL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9:.G53])/SUM([.$F49:.$F53])" office:value-type="float" office:value="0.588235294117647" calcext:value-type="float">
            <text:p>0.588235294117647</text:p>
          </table:table-cell>
          <table:table-cell table:formula="of:=SUM([.H49:.H53])/SUM([.$F49:.$F53])" office:value-type="float" office:value="0.588235294117647" calcext:value-type="float">
            <text:p>0.588235294117647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8" table:style-name="ta9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1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MAN WITH THE BABY WAS AT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1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GIRL LAY ON THE LO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1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ENT TO THE WHA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1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RE WAS WARS AROUND THE WORL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1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LADY GAVE U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8])/SUM([.$F4:.$F8])" office:value-type="float" office:value="0.294117647058823" calcext:value-type="float">
            <text:p>0.294117647058823</text:p>
          </table:table-cell>
          <table:table-cell table:formula="of:=SUM([.H4:.H8])/SUM([.$F4:.$F8])" office:value-type="float" office:value="0.294117647058823" calcext:value-type="float">
            <text:p>0.2941176470588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65p1_E50_1_C02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EADLAND WAS WIND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2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FATHER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2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2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2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9:.G13])/SUM([.$F9:.$F13])" office:value-type="float" office:value="0.75" calcext:value-type="float">
            <text:p>0.75</text:p>
          </table:table-cell>
          <table:table-cell table:formula="of:=SUM([.H9:.H13])/SUM([.$F9:.$F13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50p1_E50_1_C03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3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Y SPLASHED THE GLASS WITH WA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3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3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3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4:.G18])/SUM([.$F14:.$F18])" office:value-type="float" office:value="0.8125" calcext:value-type="float">
            <text:p>0.8125</text:p>
          </table:table-cell>
          <table:table-cell table:formula="of:=SUM([.H14:.H18])/SUM([.$F14:.$F18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25p1_E50_1_C04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ANCING FOR ONE HO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4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4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4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Y PLAYED AN AMAZING G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4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DAUGHTER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9:.G23])/SUM([.$F19:.$F23])" office:value-type="float" office:value="0.8125" calcext:value-type="float">
            <text:p>0.8125</text:p>
          </table:table-cell>
          <table:table-cell table:formula="of:=SUM([.H19:.H23])/SUM([.$F19:.$F23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50_1_C05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LINE WAS LONG TO SWI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5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5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VELVET GLOV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5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FATHER ATE THE BANAN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5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ELDERLY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4:.G28])/SUM([.$F24:.$F28])" office:value-type="float" office:value="0.588235294117647" calcext:value-type="float">
            <text:p>0.588235294117647</text:p>
          </table:table-cell>
          <table:table-cell table:formula="of:=SUM([.H24:.H28])/SUM([.$F24:.$F28])" office:value-type="float" office:value="0.588235294117647" calcext:value-type="float">
            <text:p>0.5882352941176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90p1_E50_1_C06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WINDS WERE WIL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6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IT WAS IN THE BED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6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GIRL SAID HER EAR HUR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6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WEATHER WAS LEFT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6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NEW DUTCHES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" calcext:value-type="float">
            <text:p>0</text:p>
          </table:table-cell>
          <table:table-cell table:formula="of:=SUM([.H29:.H33])/SUM([.$F29:.$F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42p1_E50_1_C07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LION WAS MUCH SLOW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7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WAS ON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7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NAMES WERE IN ANOTHER R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7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IT WASN'T GOING WELL FOR THE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7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GAVE A SPEECH WHICH WAS BROK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8])/SUM([.$F34:.$F38])" office:value-type="float" office:value="0.125" calcext:value-type="float">
            <text:p>0.125</text:p>
          </table:table-cell>
          <table:table-cell table:formula="of:=SUM([.H34:.H38])/SUM([.$F34:.$F38])" office:value-type="float" office:value="0.125" calcext:value-type="float">
            <text:p>0.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05p1_E50_1_C08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WAS RUNNING OUT THE ROO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8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WOMEN RAN THE OTHER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8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RE WAS ACE VARIET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8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REVIEWED THE LAMB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8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NICE GREEN GRASS WAS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3])/SUM([.$F39:.$F43])" office:value-type="float" office:value="0.235294117647059" calcext:value-type="float">
            <text:p>0.235294117647059</text:p>
          </table:table-cell>
          <table:table-cell table:formula="of:=SUM([.H39:.H43])/SUM([.$F39:.$F43])" office:value-type="float" office:value="0.176470588235294" calcext:value-type="float">
            <text:p>0.1764705882352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40p1_E50_1_C09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MAN WAS WELL OIL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9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POINT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9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WAS OUTSIDE PLAY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9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HEADGIRL KNEW THE BO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9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LADY NAILED THE EE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4:.G48])/SUM([.$F44:.$F48])" office:value-type="float" office:value="0.25" calcext:value-type="float">
            <text:p>0.25</text:p>
          </table:table-cell>
          <table:table-cell table:formula="of:=SUM([.H44:.H48])/SUM([.$F44:.$F48])" office:value-type="float" office:value="0.1875" calcext:value-type="float">
            <text:p>0.1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50_1_C10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10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10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IL WENT INTO THE WET ROO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10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BOY SPOILT HIS MOTH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10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WILD WOMEN WAS WIL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49:.G53])/SUM([.$F49:.$F53])" office:value-type="float" office:value="0.588235294117647" calcext:value-type="float">
            <text:p>0.588235294117647</text:p>
          </table:table-cell>
          <table:table-cell table:formula="of:=SUM([.H49:.H53])/SUM([.$F49:.$F53])" office:value-type="float" office:value="0.529411764705882" calcext:value-type="float">
            <text:p>0.529411764705882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9" table:style-name="ta10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1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1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1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GIR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1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ADD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1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FOLLOWED HER 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4:.G8])/SUM([.$F4:.$F8])" office:value-type="float" office:value="0.176470588235294" calcext:value-type="float">
            <text:p>0.176470588235294</text:p>
          </table:table-cell>
          <table:table-cell table:formula="of:=SUM([.H4:.H8])/SUM([.$F4:.$F8])" office:value-type="float" office:value="0.117647058823529" calcext:value-type="float">
            <text:p>0.1176470588235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26p1_E50_1_C02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VAN WAS AT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2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S FAST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2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RU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2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GER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2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ANIM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3])/SUM([.$F9:.$F13])" office:value-type="float" office:value="0.352941176470588" calcext:value-type="float">
            <text:p>0.352941176470588</text:p>
          </table:table-cell>
          <table:table-cell table:formula="of:=SUM([.H9:.H13])/SUM([.$F9:.$F13])" office:value-type="float" office:value="0.352941176470588" calcext:value-type="float">
            <text:p>0.3529411764705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32p1_E50_1_C03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BOY KNEW HIS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3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PINK DRE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3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3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3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14:.G18])/SUM([.$F14:.$F18])" office:value-type="float" office:value="0.625" calcext:value-type="float">
            <text:p>0.625</text:p>
          </table:table-cell>
          <table:table-cell table:formula="of:=SUM([.H14:.H18])/SUM([.$F14:.$F18])" office:value-type="float" office:value="0.625" calcext:value-type="float">
            <text:p>0.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46p1_E50_1_C04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SANG WITH THE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4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NO RUNNING AROUND THE COR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4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4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4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DOG WAS GRUMBL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9:.G23])/SUM([.$F19:.$F23])" office:value-type="float" office:value="0.75" calcext:value-type="float">
            <text:p>0.75</text:p>
          </table:table-cell>
          <table:table-cell table:formula="of:=SUM([.H19:.H23])/SUM([.$F19:.$F23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83p1_E50_1_C05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5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5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5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SHOPPING FOR ONE HOU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5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PLAYING GAM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4:.G28])/SUM([.$F24:.$F28])" office:value-type="float" office:value="0.75" calcext:value-type="float">
            <text:p>0.75</text:p>
          </table:table-cell>
          <table:table-cell table:formula="of:=SUM([.H24:.H28])/SUM([.$F24:.$F28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87p1_E50_1_C06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06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ELV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6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6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6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WEAR THE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.0588235294117647" calcext:value-type="float">
            <text:p>0.058823529411765</text:p>
          </table:table-cell>
          <table:table-cell table:formula="of:=SUM([.H29:.H33])/SUM([.$F29:.$F33])" office:value-type="float" office:value="0.0588235294117647" calcext:value-type="float">
            <text:p>0.0588235294117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33p1_E50_1_C07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7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7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7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E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7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DOWNSTAI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8])/SUM([.$F34:.$F38])" office:value-type="float" office:value="0" calcext:value-type="float">
            <text:p>0</text:p>
          </table:table-cell>
          <table:table-cell table:formula="of:=SUM([.H34:.H38])/SUM([.$F34:.$F3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50_1_C08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LEMON JEL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8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8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BROWN AND YE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8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GIRL RO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8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FELL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3])/SUM([.$F39:.$F43])" office:value-type="float" office:value="0.375" calcext:value-type="float">
            <text:p>0.375</text:p>
          </table:table-cell>
          <table:table-cell table:formula="of:=SUM([.H39:.H43])/SUM([.$F39:.$F43])" office:value-type="float" office:value="0.375" calcext:value-type="float">
            <text:p>0.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75p1_E50_1_C09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DAD WENT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9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9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AFRAID OF HEIGHT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9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UNDER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9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BLEED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4:.G48])/SUM([.$F44:.$F48])" office:value-type="float" office:value="0.294117647058823" calcext:value-type="float">
            <text:p>0.294117647058823</text:p>
          </table:table-cell>
          <table:table-cell table:formula="of:=SUM([.H44:.H48])/SUM([.$F44:.$F48])" office:value-type="float" office:value="0.294117647058823" calcext:value-type="float">
            <text:p>0.2941176470588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21p1_E50_1_C10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10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10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LAN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10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D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10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9:.G53])/SUM([.$F49:.$F53])" office:value-type="float" office:value="0.4375" calcext:value-type="float">
            <text:p>0.4375</text:p>
          </table:table-cell>
          <table:table-cell table:formula="of:=SUM([.H49:.H53])/SUM([.$F49:.$F53])" office:value-type="float" office:value="0.375" calcext:value-type="float">
            <text:p>0.375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0" table:style-name="ta1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1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OMORROW IS A NEW 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1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RICE FELL ON THE FLOOR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1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WHITE WEATHER B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1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RE IS APHON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1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8])/SUM([.$F4:.$F8])" office:value-type="float" office:value="0.1875" calcext:value-type="float">
            <text:p>0.1875</text:p>
          </table:table-cell>
          <table:table-cell table:formula="of:=SUM([.H4:.H8])/SUM([.$F4:.$F8])" office:value-type="float" office:value="0.1875" calcext:value-type="float">
            <text:p>0.1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40p1_E50_1_C02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WOMAN FE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2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ON HIS WAY HOM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2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2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2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IS CALLING HER MOTHER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9:.G13])/SUM([.$F9:.$F13])" office:value-type="float" office:value="0.764705882352941" calcext:value-type="float">
            <text:p>0.764705882352941</text:p>
          </table:table-cell>
          <table:table-cell table:formula="of:=SUM([.H9:.H13])/SUM([.$F9:.$F13])" office:value-type="float" office:value="0.705882352941176" calcext:value-type="float">
            <text:p>0.7058823529411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68p1_E50_1_C03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3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3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WE HAVE AN ANIMA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3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3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L WA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4:.G18])/SUM([.$F14:.$F18])" office:value-type="float" office:value="0.647058823529412" calcext:value-type="float">
            <text:p>0.647058823529412</text:p>
          </table:table-cell>
          <table:table-cell table:formula="of:=SUM([.H14:.H18])/SUM([.$F14:.$F18])" office:value-type="float" office:value="0.647058823529412" calcext:value-type="float">
            <text:p>0.6470588235294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65p1_E50_1_C04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4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4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BOY WAS HOURS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4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USBAND WAS REALL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4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19:.G23])/SUM([.$F19:.$F23])" office:value-type="float" office:value="0.5625" calcext:value-type="float">
            <text:p>0.5625</text:p>
          </table:table-cell>
          <table:table-cell table:formula="of:=SUM([.H19:.H23])/SUM([.$F19:.$F23])" office:value-type="float" office:value="0.5625" calcext:value-type="float">
            <text:p>0.5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19p1_E50_1_C05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SONG WAS LOVE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5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CORRID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5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RAISED WITH A BO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5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CLASSES WERE SMALL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5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24:.G28])/SUM([.$F24:.$F28])" office:value-type="float" office:value="0.5625" calcext:value-type="float">
            <text:p>0.5625</text:p>
          </table:table-cell>
          <table:table-cell table:formula="of:=SUM([.H24:.H28])/SUM([.$F24:.$F28])" office:value-type="float" office:value="0.5625" calcext:value-type="float">
            <text:p>0.5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83p1_E50_1_C06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BRAINS TOGETHE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6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WEATHER WAS WEAR THEM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6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RES SO MANY ROAD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6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ALWAYS TOLD DONT BE A LIA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6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" calcext:value-type="float">
            <text:p>0</text:p>
          </table:table-cell>
          <table:table-cell table:formula="of:=SUM([.H29:.H33])/SUM([.$F29:.$F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50_1_C07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WAS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7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RE WERE SO MANY WORM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7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MADE VERB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7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RE WAS A SOMBRERO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7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WHY ARE YOU SMELL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8])/SUM([.$F34:.$F38])" office:value-type="float" office:value="0.117647058823529" calcext:value-type="float">
            <text:p>0.117647058823529</text:p>
          </table:table-cell>
          <table:table-cell table:formula="of:=SUM([.H34:.H38])/SUM([.$F34:.$F38])" office:value-type="float" office:value="0.117647058823529" calcext:value-type="float">
            <text:p>0.1176470588235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2p1_E50_1_C08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ROOM HAD BLAZE IN E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8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8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WISE WERE RATHER WEA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8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SMALL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8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A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3])/SUM([.$F39:.$F43])" office:value-type="float" office:value="0.125" calcext:value-type="float">
            <text:p>0.125</text:p>
          </table:table-cell>
          <table:table-cell table:formula="of:=SUM([.H39:.H43])/SUM([.$F39:.$F43])" office:value-type="float" office:value="0.0625" calcext:value-type="float">
            <text:p>0.0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50_1_C09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YELLOW JEL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9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ROOM FLOOR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9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ROAD HAD YELLOW LIN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9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BOY STOOD CLOSE TO THE WINDOW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9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RE WAS A REALLY OLD WOM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4:.G48])/SUM([.$F44:.$F48])" office:value-type="float" office:value="0.4375" calcext:value-type="float">
            <text:p>0.4375</text:p>
          </table:table-cell>
          <table:table-cell table:formula="of:=SUM([.H44:.H48])/SUM([.$F44:.$F48])" office:value-type="float" office:value="0.4375" calcext:value-type="float">
            <text:p>0.4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75p1_E50_1_C10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HE HAD TO LEAVE HIS HOUSE EARL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10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LIBRAR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10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RUN WILD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10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THEY WERE READING ALOUD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10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AN WAS BEHIND THE DOOR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9:.G53])/SUM([.$F49:.$F53])" office:value-type="float" office:value="0.294117647058823" calcext:value-type="float">
            <text:p>0.294117647058823</text:p>
          </table:table-cell>
          <table:table-cell table:formula="of:=SUM([.H49:.H53])/SUM([.$F49:.$F53])" office:value-type="float" office:value="0.235294117647059" calcext:value-type="float">
            <text:p>0.235294117647059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1" table:style-name="ta12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1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EAR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1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NEAR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1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1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1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4:.G8])/SUM([.$F4:.$F8])" office:value-type="float" office:value="0.235294117647059" calcext:value-type="float">
            <text:p>0.235294117647059</text:p>
          </table:table-cell>
          <table:table-cell table:formula="of:=SUM([.H4:.H8])/SUM([.$F4:.$F8])" office:value-type="float" office:value="0.176470588235294" calcext:value-type="float">
            <text:p>0.1764705882352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64p1_E50_1_C02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YOU ON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2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GO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2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2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2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9:.G13])/SUM([.$F9:.$F13])" office:value-type="float" office:value="0.6875" calcext:value-type="float">
            <text:p>0.6875</text:p>
          </table:table-cell>
          <table:table-cell table:formula="of:=SUM([.H9:.H13])/SUM([.$F9:.$F13])" office:value-type="float" office:value="0.625" calcext:value-type="float">
            <text:p>0.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95p1_E50_1_C03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Y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3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3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3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SAW HER 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3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4:.G18])/SUM([.$F14:.$F18])" office:value-type="float" office:value="0.823529411764706" calcext:value-type="float">
            <text:p>0.823529411764706</text:p>
          </table:table-cell>
          <table:table-cell table:formula="of:=SUM([.H14:.H18])/SUM([.$F14:.$F18])" office:value-type="float" office:value="0.764705882352941" calcext:value-type="float">
            <text:p>0.7647058823529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68p1_E50_1_C04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S IN THE RA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4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CAME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4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RAN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4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LEDG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4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9:.G23])/SUM([.$F19:.$F23])" office:value-type="float" office:value="0.882352941176471" calcext:value-type="float">
            <text:p>0.882352941176471</text:p>
          </table:table-cell>
          <table:table-cell table:formula="of:=SUM([.H19:.H23])/SUM([.$F19:.$F23])" office:value-type="float" office:value="0.882352941176471" calcext:value-type="float">
            <text:p>0.8823529411764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65p1_E50_1_C05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R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5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DROVE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5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5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5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24:.G28])/SUM([.$F24:.$F28])" office:value-type="float" office:value="0.75" calcext:value-type="float">
            <text:p>0.75</text:p>
          </table:table-cell>
          <table:table-cell table:formula="of:=SUM([.H24:.H28])/SUM([.$F24:.$F28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50_1_C06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IN THE 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6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WAS LEVE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6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ITTLE GIRL WAS A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6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WAS CLE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6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.0625" calcext:value-type="float">
            <text:p>0.0625</text:p>
          </table:table-cell>
          <table:table-cell table:formula="of:=SUM([.H29:.H33])/SUM([.$F29:.$F33])" office:value-type="float" office:value="0.0625" calcext:value-type="float">
            <text:p>0.0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8p1_E50_1_C07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EMON AND THE BANAN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7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7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WAS A LIA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7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7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8])/SUM([.$F34:.$F38])" office:value-type="float" office:value="0.1875" calcext:value-type="float">
            <text:p>0.1875</text:p>
          </table:table-cell>
          <table:table-cell table:formula="of:=SUM([.H34:.H38])/SUM([.$F34:.$F38])" office:value-type="float" office:value="0.1875" calcext:value-type="float">
            <text:p>0.1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9p1_E50_1_C08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8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08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8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READ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8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ON TH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3])/SUM([.$F39:.$F43])" office:value-type="float" office:value="0.176470588235294" calcext:value-type="float">
            <text:p>0.176470588235294</text:p>
          </table:table-cell>
          <table:table-cell table:formula="of:=SUM([.H39:.H43])/SUM([.$F39:.$F43])" office:value-type="float" office:value="0.176470588235294" calcext:value-type="float">
            <text:p>0.1764705882352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1p1_E50_1_C09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9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9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W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9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WAS DANGEROU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9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OY SAW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4:.G48])/SUM([.$F44:.$F48])" office:value-type="float" office:value="0.125" calcext:value-type="float">
            <text:p>0.125</text:p>
          </table:table-cell>
          <table:table-cell table:formula="of:=SUM([.H44:.H48])/SUM([.$F44:.$F48])" office:value-type="float" office:value="0.125" calcext:value-type="float">
            <text:p>0.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942p1_E50_1_C10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WAS WITH H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10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DOOR OPENED THE WIND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10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WAS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10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OLD WOMA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10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JEL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9:.G53])/SUM([.$F49:.$F53])" office:value-type="float" office:value="0.4375" calcext:value-type="float">
            <text:p>0.4375</text:p>
          </table:table-cell>
          <table:table-cell table:formula="of:=SUM([.H49:.H53])/SUM([.$F49:.$F53])" office:value-type="float" office:value="0.375" calcext:value-type="float">
            <text:p>0.375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2" table:style-name="ta13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1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LOOKED OUT OF THE WIND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1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IN THE WINT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1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1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OLD WOM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1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CLOTHES WERE ON THE FL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8])/SUM([.$F4:.$F8])" office:value-type="float" office:value="0.375" calcext:value-type="float">
            <text:p>0.375</text:p>
          </table:table-cell>
          <table:table-cell table:formula="of:=SUM([.H4:.H8])/SUM([.$F4:.$F8])" office:value-type="float" office:value="0.3125" calcext:value-type="float">
            <text:p>0.3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05p1_E50_1_C02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EAV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2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2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NEAR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2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CAME EA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2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3])/SUM([.$F9:.$F13])" office:value-type="float" office:value="0.352941176470588" calcext:value-type="float">
            <text:p>0.352941176470588</text:p>
          </table:table-cell>
          <table:table-cell table:formula="of:=SUM([.H9:.H13])/SUM([.$F9:.$F13])" office:value-type="float" office:value="0.352941176470588" calcext:value-type="float">
            <text:p>0.3529411764705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21p1_E50_1_C03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3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GARDENER KNEW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3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ATE THEM 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3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VER HIS DRAW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3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STOPPED PLAY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14:.G18])/SUM([.$F14:.$F18])" office:value-type="float" office:value="0.4375" calcext:value-type="float">
            <text:p>0.4375</text:p>
          </table:table-cell>
          <table:table-cell table:formula="of:=SUM([.H14:.H18])/SUM([.$F14:.$F18])" office:value-type="float" office:value="0.4375" calcext:value-type="float">
            <text:p>0.4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48p1_E50_1_C04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4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FLY LAY ON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4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4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4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WORRY ABOUT THEIR MO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9:.G23])/SUM([.$F19:.$F23])" office:value-type="float" office:value="0.823529411764706" calcext:value-type="float">
            <text:p>0.823529411764706</text:p>
          </table:table-cell>
          <table:table-cell table:formula="of:=SUM([.H19:.H23])/SUM([.$F19:.$F23])" office:value-type="float" office:value="0.823529411764706" calcext:value-type="float">
            <text:p>0.8235294117647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81p1_E50_1_C05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LEAVE EAR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5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ED IN THE 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5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5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PLAYED IN THE 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5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ANIMAL HAVE THEM 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4:.G28])/SUM([.$F24:.$F28])" office:value-type="float" office:value="0.529411764705882" calcext:value-type="float">
            <text:p>0.529411764705882</text:p>
          </table:table-cell>
          <table:table-cell table:formula="of:=SUM([.H24:.H28])/SUM([.$F24:.$F28])" office:value-type="float" office:value="0.470588235294118" calcext:value-type="float">
            <text:p>0.4705882352941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2046p1_E50_1_C06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EARLY 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6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AT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6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6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ITEMS WERE DIRT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6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.0625" calcext:value-type="float">
            <text:p>0.0625</text:p>
          </table:table-cell>
          <table:table-cell table:formula="of:=SUM([.H29:.H33])/SUM([.$F29:.$F33])" office:value-type="float" office:value="0.0625" calcext:value-type="float">
            <text:p>0.0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50_1_C07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7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OUT OF ORD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7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7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BED I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7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IS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34:.G38])/SUM([.$F34:.$F38])" office:value-type="float" office:value="0.25" calcext:value-type="float">
            <text:p>0.25</text:p>
          </table:table-cell>
          <table:table-cell table:formula="of:=SUM([.H34:.H38])/SUM([.$F34:.$F38])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19p1_E50_1_C08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8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8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MAKES THE GARD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8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NAM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8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LAWY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3])/SUM([.$F39:.$F43])" office:value-type="float" office:value="0.25" calcext:value-type="float">
            <text:p>0.25</text:p>
          </table:table-cell>
          <table:table-cell table:formula="of:=SUM([.H39:.H43])/SUM([.$F39:.$F43])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50_1_C09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9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GIRL EATS IN THE GARD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9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9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WAS HEAV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9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4:.G48])/SUM([.$F44:.$F48])" office:value-type="float" office:value="0.235294117647059" calcext:value-type="float">
            <text:p>0.235294117647059</text:p>
          </table:table-cell>
          <table:table-cell table:formula="of:=SUM([.H44:.H48])/SUM([.$F44:.$F48])" office:value-type="float" office:value="0.235294117647059" calcext:value-type="float">
            <text:p>0.2352941176470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33p1_E50_1_C10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10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10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SMART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10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IN THE WIND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10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WINT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9:.G53])/SUM([.$F49:.$F53])" office:value-type="float" office:value="0.0625" calcext:value-type="float">
            <text:p>0.0625</text:p>
          </table:table-cell>
          <table:table-cell table:formula="of:=SUM([.H49:.H53])/SUM([.$F49:.$F53])" office:value-type="float" office:value="0.0625" calcext:value-type="float">
            <text:p>0.0625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3" table:style-name="ta14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1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WERE BY THE WIND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1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WERE WE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1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OWNS A SMALL C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1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1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8])/SUM([.$F4:.$F8])" office:value-type="float" office:value="0.1875" calcext:value-type="float">
            <text:p>0.1875</text:p>
          </table:table-cell>
          <table:table-cell table:formula="of:=SUM([.H4:.H8])/SUM([.$F4:.$F8])" office:value-type="float" office:value="0.1875" calcext:value-type="float">
            <text:p>0.1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92p1_E50_1_C02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2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DONT ON THE OLD WOMA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2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2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CLOWN HAS YELLOW HAI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2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S WERE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9:.G13])/SUM([.$F9:.$F13])" office:value-type="float" office:value="0.625" calcext:value-type="float">
            <text:p>0.625</text:p>
          </table:table-cell>
          <table:table-cell table:formula="of:=SUM([.H9:.H13])/SUM([.$F9:.$F13])" office:value-type="float" office:value="0.625" calcext:value-type="float">
            <text:p>0.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0p1_E50_1_C03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MAN NEAR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3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3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APES WER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3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3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THE MAN WAS READING THE M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14:.G18])/SUM([.$F14:.$F18])" office:value-type="float" office:value="0.588235294117647" calcext:value-type="float">
            <text:p>0.588235294117647</text:p>
          </table:table-cell>
          <table:table-cell table:formula="of:=SUM([.H14:.H18])/SUM([.$F14:.$F18])" office:value-type="float" office:value="0.588235294117647" calcext:value-type="float">
            <text:p>0.5882352941176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77p1_E50_1_C04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4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4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4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PAINTING IS NAILED ON THE WALL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4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WE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9:.G23])/SUM([.$F19:.$F23])" office:value-type="float" office:value="0.75" calcext:value-type="float">
            <text:p>0.75</text:p>
          </table:table-cell>
          <table:table-cell table:formula="of:=SUM([.H19:.H23])/SUM([.$F19:.$F23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30p1_E50_1_C05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WARNING HER MOTH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5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5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CHOOL BOY WAS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5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5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WAGON LAY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4:.G28])/SUM([.$F24:.$F28])" office:value-type="float" office:value="0.823529411764706" calcext:value-type="float">
            <text:p>0.823529411764706</text:p>
          </table:table-cell>
          <table:table-cell table:formula="of:=SUM([.H24:.H28])/SUM([.$F24:.$F28])" office:value-type="float" office:value="0.764705882352941" calcext:value-type="float">
            <text:p>0.7647058823529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81p1_E50_1_C06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W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6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6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WITHOUT A H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6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WE'RE NOT ALLOWED TO USE OUR PHON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6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HE DOESN'T THINK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" calcext:value-type="float">
            <text:p>0</text:p>
          </table:table-cell>
          <table:table-cell table:formula="of:=SUM([.H29:.H33])/SUM([.$F29:.$F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272p1_E50_1_C07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LAST PHO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7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ABOUT A YEAR AG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7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OPENS WE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7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KNOWS TH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7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WEARS A RED DRE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4:.G38])/SUM([.$F34:.$F38])" office:value-type="float" office:value="0.1875" calcext:value-type="float">
            <text:p>0.1875</text:p>
          </table:table-cell>
          <table:table-cell table:formula="of:=SUM([.H34:.H38])/SUM([.$F34:.$F38])" office:value-type="float" office:value="0.1875" calcext:value-type="float">
            <text:p>0.1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82p1_E50_1_C08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WERE OLD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8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WAS LEVE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8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WERE THER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8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WAS GREEN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8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9:.G43])/SUM([.$F39:.$F43])" office:value-type="float" office:value="0.3125" calcext:value-type="float">
            <text:p>0.3125</text:p>
          </table:table-cell>
          <table:table-cell table:formula="of:=SUM([.H39:.H43])/SUM([.$F39:.$F43])" office:value-type="float" office:value="0.3125" calcext:value-type="float">
            <text:p>0.3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8p1_E50_1_C09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EMON LIKES BANAN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9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9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GAM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9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HIG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9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WHEELS WERE HEAV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4:.G48])/SUM([.$F44:.$F48])" office:value-type="float" office:value="0.4375" calcext:value-type="float">
            <text:p>0.4375</text:p>
          </table:table-cell>
          <table:table-cell table:formula="of:=SUM([.H44:.H48])/SUM([.$F44:.$F48])" office:value-type="float" office:value="0.4375" calcext:value-type="float">
            <text:p>0.4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1p1_E50_1_C10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NAME WAS RODNE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10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GIRL HATES THE BANAN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10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MEN REMEMBERS ME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10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'RE RUNNING ON THE GRA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10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9:.G53])/SUM([.$F49:.$F53])" office:value-type="float" office:value="0.470588235294118" calcext:value-type="float">
            <text:p>0.470588235294118</text:p>
          </table:table-cell>
          <table:table-cell table:formula="of:=SUM([.H49:.H53])/SUM([.$F49:.$F53])" office:value-type="float" office:value="0.470588235294118" calcext:value-type="float">
            <text:p>0.470588235294118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4" table:style-name="ta15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01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1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AT ATMOSPHERE WAS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1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RE WAS RUBBISH ON THE GRAS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1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1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HER EYES WERE CONFUS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8])/SUM([.$F4:.$F8])" office:value-type="float" office:value="0.470588235294118" calcext:value-type="float">
            <text:p>0.470588235294118</text:p>
          </table:table-cell>
          <table:table-cell table:formula="of:=SUM([.H4:.H8])/SUM([.$F4:.$F8])" office:value-type="float" office:value="0.470588235294118" calcext:value-type="float">
            <text:p>0.4705882352941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33p1_E50_1_C02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ALL THE BRIGHT COLOU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2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NAME WAS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2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S WERE SMA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2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LIKES THE SMALL JA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2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HE STARES FROM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3])/SUM([.$F9:.$F13])" office:value-type="float" office:value="0.1875" calcext:value-type="float">
            <text:p>0.1875</text:p>
          </table:table-cell>
          <table:table-cell table:formula="of:=SUM([.H9:.H13])/SUM([.$F9:.$F13])" office:value-type="float" office:value="0.1875" calcext:value-type="float">
            <text:p>0.1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50_1_C03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ELEVEN GEM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3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D YELLOW 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3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ALSO LIVED AL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3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OLD WO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3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WERE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4:.G18])/SUM([.$F14:.$F18])" office:value-type="float" office:value="0.5625" calcext:value-type="float">
            <text:p>0.5625</text:p>
          </table:table-cell>
          <table:table-cell table:formula="of:=SUM([.H14:.H18])/SUM([.$F14:.$F18])" office:value-type="float" office:value="0.5625" calcext:value-type="float">
            <text:p>0.5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58p1_E50_1_C04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4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MAN WENT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4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RAN ALONG EA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4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AND LI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4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X RAN TO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9:.G23])/SUM([.$F19:.$F23])" office:value-type="float" office:value="0.647058823529412" calcext:value-type="float">
            <text:p>0.647058823529412</text:p>
          </table:table-cell>
          <table:table-cell table:formula="of:=SUM([.H19:.H23])/SUM([.$F19:.$F23])" office:value-type="float" office:value="0.647058823529412" calcext:value-type="float">
            <text:p>0.6470588235294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21p1_E50_1_C05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WERE BI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5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FF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5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WERE PLAY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5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ALIENS WERE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5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4:.G28])/SUM([.$F24:.$F28])" office:value-type="float" office:value="0.625" calcext:value-type="float">
            <text:p>0.625</text:p>
          </table:table-cell>
          <table:table-cell table:formula="of:=SUM([.H24:.H28])/SUM([.$F24:.$F28])" office:value-type="float" office:value="0.625" calcext:value-type="float">
            <text:p>0.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30p1_E50_1_C06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WORD WILL ONE ANO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6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WERE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6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ONE OF THE WOMEN WAS WEI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6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X WERE ALL BOY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6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WHAT IS ON THE GIRLS PH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" calcext:value-type="float">
            <text:p>0</text:p>
          </table:table-cell>
          <table:table-cell table:formula="of:=SUM([.H29:.H33])/SUM([.$F29:.$F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68p1_E50_1_C07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IT SEEMED IRRELEVAN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7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HE HEARD HIM WE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7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GIRL LOVED TO RU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7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OUTSIDE VALUES WERE ALL THE SA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7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RAN UP A HI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8])/SUM([.$F34:.$F38])" office:value-type="float" office:value="0.0588235294117647" calcext:value-type="float">
            <text:p>0.058823529411765</text:p>
          </table:table-cell>
          <table:table-cell table:formula="of:=SUM([.H34:.H38])/SUM([.$F34:.$F38])" office:value-type="float" office:value="0.0588235294117647" calcext:value-type="float">
            <text:p>0.0588235294117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272p1_E50_1_C08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NONE OF THEM HAD PHON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8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FEARED THE MOS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8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BOY 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8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8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COME IN THRE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3])/SUM([.$F39:.$F43])" office:value-type="float" office:value="0.3125" calcext:value-type="float">
            <text:p>0.3125</text:p>
          </table:table-cell>
          <table:table-cell table:formula="of:=SUM([.H39:.H43])/SUM([.$F39:.$F43])" office:value-type="float" office:value="0.3125" calcext:value-type="float">
            <text:p>0.3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82p1_E50_1_C09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X WERE TALL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9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9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GRA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9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9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LOOKS AFTER THE BO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4:.G48])/SUM([.$F44:.$F48])" office:value-type="float" office:value="0.5625" calcext:value-type="float">
            <text:p>0.5625</text:p>
          </table:table-cell>
          <table:table-cell table:formula="of:=SUM([.H44:.H48])/SUM([.$F44:.$F48])" office:value-type="float" office:value="0.5625" calcext:value-type="float">
            <text:p>0.5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19p1_E50_1_C10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WERE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10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LOV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10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PLAYING GAM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10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NO ONE LIKES BANANA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10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RE DANCING FOR AN HOU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9:.G53])/SUM([.$F49:.$F53])" office:value-type="float" office:value="0.5625" calcext:value-type="float">
            <text:p>0.5625</text:p>
          </table:table-cell>
          <table:table-cell table:formula="of:=SUM([.H49:.H53])/SUM([.$F49:.$F53])" office:value-type="float" office:value="0.5625" calcext:value-type="float">
            <text:p>0.5625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5" table:style-name="ta16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1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GAM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1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1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S STOOD 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1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AN LIKES BANAN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1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POW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8])/SUM([.$F4:.$F8])" office:value-type="float" office:value="0.25" calcext:value-type="float">
            <text:p>0.25</text:p>
          </table:table-cell>
          <table:table-cell table:formula="of:=SUM([.H4:.H8])/SUM([.$F4:.$F8])" office:value-type="float" office:value="0.1875" calcext:value-type="float">
            <text:p>0.1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50p1_E50_1_C02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DOOR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02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2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2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2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HER GLOV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9:.G13])/SUM([.$F9:.$F13])" office:value-type="float" office:value="0.588235294117647" calcext:value-type="float">
            <text:p>0.588235294117647</text:p>
          </table:table-cell>
          <table:table-cell table:formula="of:=SUM([.H9:.H13])/SUM([.$F9:.$F13])" office:value-type="float" office:value="0.529411764705882" calcext:value-type="float">
            <text:p>0.5294117647058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9p1_E50_1_C03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NOISE W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3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S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3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NEAR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3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3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WAS DANGEROU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4:.G18])/SUM([.$F14:.$F18])" office:value-type="float" office:value="0.4375" calcext:value-type="float">
            <text:p>0.4375</text:p>
          </table:table-cell>
          <table:table-cell table:formula="of:=SUM([.H14:.H18])/SUM([.$F14:.$F18])" office:value-type="float" office:value="0.4375" calcext:value-type="float">
            <text:p>0.4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92p1_E50_1_C04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LOOKED OUT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4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JE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4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4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WITH THE OLD WO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4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HELD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9:.G23])/SUM([.$F19:.$F23])" office:value-type="float" office:value="0.375" calcext:value-type="float">
            <text:p>0.375</text:p>
          </table:table-cell>
          <table:table-cell table:formula="of:=SUM([.H19:.H23])/SUM([.$F19:.$F23])" office:value-type="float" office:value="0.375" calcext:value-type="float">
            <text:p>0.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75p1_E50_1_C05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WENT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5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SHE WAS READING THE MA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5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RI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5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NEAT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5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4:.G28])/SUM([.$F24:.$F28])" office:value-type="float" office:value="0.705882352941176" calcext:value-type="float">
            <text:p>0.705882352941176</text:p>
          </table:table-cell>
          <table:table-cell table:formula="of:=SUM([.H24:.H28])/SUM([.$F24:.$F28])" office:value-type="float" office:value="0.705882352941176" calcext:value-type="float">
            <text:p>0.7058823529411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64p1_E50_1_C06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A WEE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6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6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REALLY S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6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HELD THE ENTRANC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6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WE GET A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" calcext:value-type="float">
            <text:p>0</text:p>
          </table:table-cell>
          <table:table-cell table:formula="of:=SUM([.H29:.H33])/SUM([.$F29:.$F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40p1_E50_1_C07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7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ON THE PHO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7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CLEA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7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LOV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7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8])/SUM([.$F34:.$F38])" office:value-type="float" office:value="0.0588235294117647" calcext:value-type="float">
            <text:p>0.058823529411765</text:p>
          </table:table-cell>
          <table:table-cell table:formula="of:=SUM([.H34:.H38])/SUM([.$F34:.$F38])" office:value-type="float" office:value="0.0588235294117647" calcext:value-type="float">
            <text:p>0.0588235294117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68p1_E50_1_C08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UNDER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8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ZON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8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IN THE PO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8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HURD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8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ON THE HI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3])/SUM([.$F39:.$F43])" office:value-type="float" office:value="0.176470588235294" calcext:value-type="float">
            <text:p>0.176470588235294</text:p>
          </table:table-cell>
          <table:table-cell table:formula="of:=SUM([.H39:.H43])/SUM([.$F39:.$F43])" office:value-type="float" office:value="0.176470588235294" calcext:value-type="float">
            <text:p>0.1764705882352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2046p1_E50_1_C09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9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IN THE TRE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9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9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 M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9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44:.G48])/SUM([.$F44:.$F48])" office:value-type="float" office:value="0.5625" calcext:value-type="float">
            <text:p>0.5625</text:p>
          </table:table-cell>
          <table:table-cell table:formula="of:=SUM([.H44:.H48])/SUM([.$F44:.$F48])" office:value-type="float" office:value="0.5625" calcext:value-type="float">
            <text:p>0.5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46p1_E50_1_C10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ED WITH THE BO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10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10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GRA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10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IN ORD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10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49:.G53])/SUM([.$F49:.$F53])" office:value-type="float" office:value="0.6875" calcext:value-type="float">
            <text:p>0.6875</text:p>
          </table:table-cell>
          <table:table-cell table:formula="of:=SUM([.H49:.H53])/SUM([.$F49:.$F53])" office:value-type="float" office:value="0.625" calcext:value-type="float">
            <text:p>0.625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6" table:style-name="ta17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1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1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BURST WITH COLOU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1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1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ROSE FROM 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1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RINK WAS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8])/SUM([.$F4:.$F8])" office:value-type="float" office:value="0.25" calcext:value-type="float">
            <text:p>0.25</text:p>
          </table:table-cell>
          <table:table-cell table:formula="of:=SUM([.H4:.H8])/SUM([.$F4:.$F8])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83p1_E50_1_C02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2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FOR ONE HO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2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2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MAKING GAM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2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IKES BANAN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9:.G13])/SUM([.$F9:.$F13])" office:value-type="float" office:value="0.6875" calcext:value-type="float">
            <text:p>0.6875</text:p>
          </table:table-cell>
          <table:table-cell table:formula="of:=SUM([.H9:.H13])/SUM([.$F9:.$F13])" office:value-type="float" office:value="0.6875" calcext:value-type="float">
            <text:p>0.6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87p1_E50_1_C03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3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EATS A BANA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3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3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03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HONEST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:.G18])/SUM([.$F14:.$F18])" office:value-type="float" office:value="0.705882352941176" calcext:value-type="float">
            <text:p>0.705882352941176</text:p>
          </table:table-cell>
          <table:table-cell table:formula="of:=SUM([.H14:.H18])/SUM([.$F14:.$F18])" office:value-type="float" office:value="0.647058823529412" calcext:value-type="float">
            <text:p>0.6470588235294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90p1_E50_1_C04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4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4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Y WERE BUYING SOME TOMATO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4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ROOM WAS SPEECHLE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4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POSTMAN DRIVES A SMALL C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9:.G23])/SUM([.$F19:.$F23])" office:value-type="float" office:value="0.5625" calcext:value-type="float">
            <text:p>0.5625</text:p>
          </table:table-cell>
          <table:table-cell table:formula="of:=SUM([.H19:.H23])/SUM([.$F19:.$F23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4p1_E50_1_C05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OLD WO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5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AW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5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5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HAS YELLOW 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5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FOUND THE LEATHER JE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4:.G28])/SUM([.$F24:.$F28])" office:value-type="float" office:value="0.5625" calcext:value-type="float">
            <text:p>0.5625</text:p>
          </table:table-cell>
          <table:table-cell table:formula="of:=SUM([.H24:.H28])/SUM([.$F24:.$F28])" office:value-type="float" office:value="0.5625" calcext:value-type="float">
            <text:p>0.5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0p1_E50_1_C06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WARM AND WEI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6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LEAR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6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6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6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" calcext:value-type="float">
            <text:p>0</text:p>
          </table:table-cell>
          <table:table-cell table:formula="of:=SUM([.H29:.H33])/SUM([.$F29:.$F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21p1_E50_1_C07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AG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7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OLLOW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7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RED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7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EIGHT OWL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7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MOVI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8])/SUM([.$F34:.$F38])" office:value-type="float" office:value="0.125" calcext:value-type="float">
            <text:p>0.125</text:p>
          </table:table-cell>
          <table:table-cell table:formula="of:=SUM([.H34:.H38])/SUM([.$F34:.$F38])" office:value-type="float" office:value="0.125" calcext:value-type="float">
            <text:p>0.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50_1_C08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OIL WAS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8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Y ON THE FIEL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8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OLD PHO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8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ONE ANO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8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OLD WOMAN CRI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3])/SUM([.$F39:.$F43])" office:value-type="float" office:value="0.411764705882353" calcext:value-type="float">
            <text:p>0.411764705882353</text:p>
          </table:table-cell>
          <table:table-cell table:formula="of:=SUM([.H39:.H43])/SUM([.$F39:.$F43])" office:value-type="float" office:value="0.411764705882353" calcext:value-type="float">
            <text:p>0.4117647058823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68p1_E50_1_C09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R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9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9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AIMS LEFT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9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ANIMA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9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4:.G48])/SUM([.$F44:.$F48])" office:value-type="float" office:value="0.352941176470588" calcext:value-type="float">
            <text:p>0.352941176470588</text:p>
          </table:table-cell>
          <table:table-cell table:formula="of:=SUM([.H44:.H48])/SUM([.$F44:.$F48])" office:value-type="float" office:value="0.352941176470588" calcext:value-type="float">
            <text:p>0.3529411764705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272p1_E50_1_C10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10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10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USBANDS NAME WAS LOUI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10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ROS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10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9:.G53])/SUM([.$F49:.$F53])" office:value-type="float" office:value="0.75" calcext:value-type="float">
            <text:p>0.75</text:p>
          </table:table-cell>
          <table:table-cell table:formula="of:=SUM([.H49:.H53])/SUM([.$F49:.$F53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7" table:style-name="ta18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1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ALIENS NAME WAS JA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1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QUESTIONS WERE IN A TR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1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GENTLEMAN KNOWS THE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1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YELLOW WAS HIS FOO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1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:.G8])/SUM([.$F4:.$F8])" office:value-type="float" office:value="0.375" calcext:value-type="float">
            <text:p>0.375</text:p>
          </table:table-cell>
          <table:table-cell table:formula="of:=SUM([.H4:.H8])/SUM([.$F4:.$F8])" office:value-type="float" office:value="0.375" calcext:value-type="float">
            <text:p>0.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50p1_E50_1_C02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2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DAR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2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WAVES WITH THE W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2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RUNNING WAS NICE WITH WA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2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9:.G13])/SUM([.$F9:.$F13])" office:value-type="float" office:value="0.625" calcext:value-type="float">
            <text:p>0.625</text:p>
          </table:table-cell>
          <table:table-cell table:formula="of:=SUM([.H9:.H13])/SUM([.$F9:.$F13])" office:value-type="float" office:value="0.625" calcext:value-type="float">
            <text:p>0.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25p1_E50_1_C03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WE WERE DANCING FOR AN HOU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3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PEOPLE ARE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3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3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3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MAKING GAM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4:.G18])/SUM([.$F14:.$F18])" office:value-type="float" office:value="0.75" calcext:value-type="float">
            <text:p>0.75</text:p>
          </table:table-cell>
          <table:table-cell table:formula="of:=SUM([.H14:.H18])/SUM([.$F14:.$F18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1p1_E50_1_C04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LADY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4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4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MIKE EATS A BANAN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04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VE MEN WERE THE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4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ARE RUNNING ON THE GRA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19:.G23])/SUM([.$F19:.$F23])" office:value-type="float" office:value="0.764705882352941" calcext:value-type="float">
            <text:p>0.764705882352941</text:p>
          </table:table-cell>
          <table:table-cell table:formula="of:=SUM([.H19:.H23])/SUM([.$F19:.$F23])" office:value-type="float" office:value="0.705882352941176" calcext:value-type="float">
            <text:p>0.7058823529411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1p1_E50_1_C05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IVY MADE HIS EYES WA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5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GLOVES WERE BY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5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EATING TOMATO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5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HIS NAME WAS JESU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5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PEOPLE ARE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4:.G28])/SUM([.$F24:.$F28])" office:value-type="float" office:value="0.25" calcext:value-type="float">
            <text:p>0.25</text:p>
          </table:table-cell>
          <table:table-cell table:formula="of:=SUM([.H24:.H28])/SUM([.$F24:.$F28])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8p1_E50_1_C06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SMELL IS IN THE 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6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IT RAINS AND IT DRIBBL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6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LION WAS YELLOW IN COLOU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6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WAY HE OPENS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6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RHYTH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.1875" calcext:value-type="float">
            <text:p>0.1875</text:p>
          </table:table-cell>
          <table:table-cell table:formula="of:=SUM([.H29:.H33])/SUM([.$F29:.$F33])" office:value-type="float" office:value="0.1875" calcext:value-type="float">
            <text:p>0.1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75p1_E50_1_C07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SHE LOOKED NICE WITH HER HAIR UP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7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WE ALL SWAM THE OTHER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7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WAS RUNNING AT EIGHT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7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SOMETHING CAME BAC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7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AIM WAS SPORADIC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8])/SUM([.$F34:.$F38])" office:value-type="float" office:value="0.117647058823529" calcext:value-type="float">
            <text:p>0.117647058823529</text:p>
          </table:table-cell>
          <table:table-cell table:formula="of:=SUM([.H34:.H38])/SUM([.$F34:.$F38])" office:value-type="float" office:value="0.0588235294117647" calcext:value-type="float">
            <text:p>0.0588235294117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64p1_E50_1_C08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WE WERE IN THE SE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8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 TOOK AG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8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MAN KNEW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8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8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IN THE HEDG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9:.G43])/SUM([.$F39:.$F43])" office:value-type="float" office:value="0.4375" calcext:value-type="float">
            <text:p>0.4375</text:p>
          </table:table-cell>
          <table:table-cell table:formula="of:=SUM([.H39:.H43])/SUM([.$F39:.$F43])" office:value-type="float" office:value="0.4375" calcext:value-type="float">
            <text:p>0.4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40p1_E50_1_C09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LION WAS A WOM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9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EMON LAY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9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BALL BOY WAS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9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HE WAS ALWAYS ON HIS PHO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9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WERE ALL IN ONE COLOU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4:.G48])/SUM([.$F44:.$F48])" office:value-type="float" office:value="0.411764705882353" calcext:value-type="float">
            <text:p>0.411764705882353</text:p>
          </table:table-cell>
          <table:table-cell table:formula="of:=SUM([.H44:.H48])/SUM([.$F44:.$F48])" office:value-type="float" office:value="0.411764705882353" calcext:value-type="float">
            <text:p>0.4117647058823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26p1_E50_1_C10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ELDERLY MAN WAS A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10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IN THE LAN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10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EEPS IN THE RAIN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10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TRAIN CAME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10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OWL RAN A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9:.G53])/SUM([.$F49:.$F53])" office:value-type="float" office:value="0.588235294117647" calcext:value-type="float">
            <text:p>0.588235294117647</text:p>
          </table:table-cell>
          <table:table-cell table:formula="of:=SUM([.H49:.H53])/SUM([.$F49:.$F53])" office:value-type="float" office:value="0.588235294117647" calcext:value-type="float">
            <text:p>0.588235294117647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8" table:style-name="ta19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1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1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ERE EAR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1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ENT TO 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1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1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GIRL LAY ON THE BENC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8])/SUM([.$F4:.$F8])" office:value-type="float" office:value="0.235294117647059" calcext:value-type="float">
            <text:p>0.235294117647059</text:p>
          </table:table-cell>
          <table:table-cell table:formula="of:=SUM([.H4:.H8])/SUM([.$F4:.$F8])" office:value-type="float" office:value="0.235294117647059" calcext:value-type="float">
            <text:p>0.2352941176470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272p1_E50_1_C02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2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SU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2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2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WAS HERE AT THRE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2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9:.G13])/SUM([.$F9:.$F13])" office:value-type="float" office:value="0.8125" calcext:value-type="float">
            <text:p>0.8125</text:p>
          </table:table-cell>
          <table:table-cell table:formula="of:=SUM([.H9:.H13])/SUM([.$F9:.$F13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50_1_C03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3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3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3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3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Y WERE RUNNING ACROSS THE TOIL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14:.G18])/SUM([.$F14:.$F18])" office:value-type="float" office:value="0.8125" calcext:value-type="float">
            <text:p>0.8125</text:p>
          </table:table-cell>
          <table:table-cell table:formula="of:=SUM([.H14:.H18])/SUM([.$F14:.$F18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83p1_E50_1_C04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HIPP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4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WERE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4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MY MOTHER LIKES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4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ANCING FOR AN HO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4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GAM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9:.G23])/SUM([.$F19:.$F23])" office:value-type="float" office:value="0.75" calcext:value-type="float">
            <text:p>0.75</text:p>
          </table:table-cell>
          <table:table-cell table:formula="of:=SUM([.H19:.H23])/SUM([.$F19:.$F23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50_1_C05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O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5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5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5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5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FATHER ATE THE BANAN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4:.G28])/SUM([.$F24:.$F28])" office:value-type="float" office:value="0.823529411764706" calcext:value-type="float">
            <text:p>0.823529411764706</text:p>
          </table:table-cell>
          <table:table-cell table:formula="of:=SUM([.H24:.H28])/SUM([.$F24:.$F28])" office:value-type="float" office:value="0.764705882352941" calcext:value-type="float">
            <text:p>0.7647058823529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9p1_E50_1_C06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WAS LOO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6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WEATHER W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6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WOMAN WANTED TO SEE 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6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WERE IN A R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6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ROS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" calcext:value-type="float">
            <text:p>0</text:p>
          </table:table-cell>
          <table:table-cell table:formula="of:=SUM([.H29:.H33])/SUM([.$F29:.$F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92p1_E50_1_C07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7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WERE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7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CHANGED JOURNE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7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RAFFIC WARD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7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D YELLOW 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4:.G38])/SUM([.$F34:.$F38])" office:value-type="float" office:value="0.3125" calcext:value-type="float">
            <text:p>0.3125</text:p>
          </table:table-cell>
          <table:table-cell table:formula="of:=SUM([.H34:.H38])/SUM([.$F34:.$F38])" office:value-type="float" office:value="0.3125" calcext:value-type="float">
            <text:p>0.3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75p1_E50_1_C08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WAS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8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RE W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8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RANG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8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SHE WAS READING THE MAP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8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WAS RUNNING QUICK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9:.G43])/SUM([.$F39:.$F43])" office:value-type="float" office:value="0.411764705882353" calcext:value-type="float">
            <text:p>0.411764705882353</text:p>
          </table:table-cell>
          <table:table-cell table:formula="of:=SUM([.H39:.H43])/SUM([.$F39:.$F43])" office:value-type="float" office:value="0.352941176470588" calcext:value-type="float">
            <text:p>0.3529411764705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64p1_E50_1_C09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ON THE WA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9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IL FELL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9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9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9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LECTUR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4:.G48])/SUM([.$F44:.$F48])" office:value-type="float" office:value="0.375" calcext:value-type="float">
            <text:p>0.375</text:p>
          </table:table-cell>
          <table:table-cell table:formula="of:=SUM([.H44:.H48])/SUM([.$F44:.$F48])" office:value-type="float" office:value="0.3125" calcext:value-type="float">
            <text:p>0.3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95p1_E50_1_C10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NTERN LAY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10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10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HAD AN OLDER BROTH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10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IN THE AUTUM WEN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10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9:.G53])/SUM([.$F49:.$F53])" office:value-type="float" office:value="0.529411764705882" calcext:value-type="float">
            <text:p>0.529411764705882</text:p>
          </table:table-cell>
          <table:table-cell table:formula="of:=SUM([.H49:.H53])/SUM([.$F49:.$F53])" office:value-type="float" office:value="0.470588235294118" calcext:value-type="float">
            <text:p>0.470588235294118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9" table:style-name="ta20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1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<text:s/>MAN WAS RUNN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1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RE ARE MANY GIR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1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FOLLOWED EACH OTHER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1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YOU ARE NOT FAR FROM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1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:.G8])/SUM([.$F4:.$F8])" office:value-type="float" office:value="0.411764705882353" calcext:value-type="float">
            <text:p>0.411764705882353</text:p>
          </table:table-cell>
          <table:table-cell table:formula="of:=SUM([.H4:.H8])/SUM([.$F4:.$F8])" office:value-type="float" office:value="0.411764705882353" calcext:value-type="float">
            <text:p>0.4117647058823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81p1_E50_1_C02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AVES WERE MOV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2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2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ANTS RAN A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2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2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ID ALL AROUND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3])/SUM([.$F9:.$F13])" office:value-type="float" office:value="0.588235294117647" calcext:value-type="float">
            <text:p>0.588235294117647</text:p>
          </table:table-cell>
          <table:table-cell table:formula="of:=SUM([.H9:.H13])/SUM([.$F9:.$F13])" office:value-type="float" office:value="0.588235294117647" calcext:value-type="float">
            <text:p>0.5882352941176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65p1_E50_1_C03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3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3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3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LUM FALLS NEAR THE TRE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3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4:.G18])/SUM([.$F14:.$F18])" office:value-type="float" office:value="0.9375" calcext:value-type="float">
            <text:p>0.9375</text:p>
          </table:table-cell>
          <table:table-cell table:formula="of:=SUM([.H14:.H18])/SUM([.$F14:.$F18])" office:value-type="float" office:value="0.9375" calcext:value-type="float">
            <text:p>0.9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46p1_E50_1_C04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4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LYING IN THE FORE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4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4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4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RE WAS DANCING IN ORDER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9:.G23])/SUM([.$F19:.$F23])" office:value-type="float" office:value="0.6875" calcext:value-type="float">
            <text:p>0.6875</text:p>
          </table:table-cell>
          <table:table-cell table:formula="of:=SUM([.H19:.H23])/SUM([.$F19:.$F23])" office:value-type="float" office:value="0.6875" calcext:value-type="float">
            <text:p>0.6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25p1_E50_1_C05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ANCING ALL A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5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Y PLAY ALOT OF GAM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5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5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S VERY MEL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5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LALA LIKES BANANA'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4:.G28])/SUM([.$F24:.$F28])" office:value-type="float" office:value="0.625" calcext:value-type="float">
            <text:p>0.625</text:p>
          </table:table-cell>
          <table:table-cell table:formula="of:=SUM([.H24:.H28])/SUM([.$F24:.$F28])" office:value-type="float" office:value="0.5625" calcext:value-type="float">
            <text:p>0.5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50_1_C06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AIR IS DIRT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6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FLYS OVER THE THAM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6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YOUR NOT ON MY LEVEL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6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AER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6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PLA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.0588235294117647" calcext:value-type="float">
            <text:p>0.058823529411765</text:p>
          </table:table-cell>
          <table:table-cell table:formula="of:=SUM([.H29:.H33])/SUM([.$F29:.$F33])" office:value-type="float" office:value="0.0588235294117647" calcext:value-type="float">
            <text:p>0.0588235294117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32p1_E50_1_C07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NEXT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7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SWIMMERS WERE SWIMM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7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GIRLS ROS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7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PERSON HURT THEIR BE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7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8])/SUM([.$F34:.$F38])" office:value-type="float" office:value="0" calcext:value-type="float">
            <text:p>0</text:p>
          </table:table-cell>
          <table:table-cell table:formula="of:=SUM([.H34:.H38])/SUM([.$F34:.$F3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92p1_E50_1_C08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8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RE REALLY IS NO PROBLEM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8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TIMES ELEVEN THIRT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8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ROUND HAS YELLOW 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8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IT DRIES ON THE FLOOR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3])/SUM([.$F39:.$F43])" office:value-type="float" office:value="0.5" calcext:value-type="float">
            <text:p>0.5</text:p>
          </table:table-cell>
          <table:table-cell table:formula="of:=SUM([.H39:.H43])/SUM([.$F39:.$F43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50p1_E50_1_C09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GIRLS WERE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9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THEY WERE READING WITH THE MA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9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RUNNING CRAZ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9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WENT EAR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9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4:.G48])/SUM([.$F44:.$F48])" office:value-type="float" office:value="0.529411764705882" calcext:value-type="float">
            <text:p>0.529411764705882</text:p>
          </table:table-cell>
          <table:table-cell table:formula="of:=SUM([.H44:.H48])/SUM([.$F44:.$F48])" office:value-type="float" office:value="0.529411764705882" calcext:value-type="float">
            <text:p>0.5294117647058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75p1_E50_1_C10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10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10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WERE READ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10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CRAZY NAILS ON THE WALL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10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9:.G53])/SUM([.$F49:.$F53])" office:value-type="float" office:value="0.6875" calcext:value-type="float">
            <text:p>0.6875</text:p>
          </table:table-cell>
          <table:table-cell table:formula="of:=SUM([.H49:.H53])/SUM([.$F49:.$F53])" office:value-type="float" office:value="0.6875" calcext:value-type="float">
            <text:p>0.6875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0" table:style-name="ta2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1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W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1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1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RE WAS A GN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1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OZONE LAY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1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GARDENER USED A H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8])/SUM([.$F4:.$F8])" office:value-type="float" office:value="0.3125" calcext:value-type="float">
            <text:p>0.3125</text:p>
          </table:table-cell>
          <table:table-cell table:formula="of:=SUM([.H4:.H8])/SUM([.$F4:.$F8])" office:value-type="float" office:value="0.3125" calcext:value-type="float">
            <text:p>0.3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30p1_E50_1_C02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2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2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2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2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9:.G13])/SUM([.$F9:.$F13])" office:value-type="float" office:value="0.941176470588235" calcext:value-type="float">
            <text:p>0.941176470588235</text:p>
          </table:table-cell>
          <table:table-cell table:formula="of:=SUM([.H9:.H13])/SUM([.$F9:.$F13])" office:value-type="float" office:value="0.941176470588235" calcext:value-type="float">
            <text:p>0.9411764705882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749p1_E50_1_C03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3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ELDERLY MAN WAS AT HOM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3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ED ALL D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3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AY THEY W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3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RU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4:.G18])/SUM([.$F14:.$F18])" office:value-type="float" office:value="0.470588235294118" calcext:value-type="float">
            <text:p>0.470588235294118</text:p>
          </table:table-cell>
          <table:table-cell table:formula="of:=SUM([.H14:.H18])/SUM([.$F14:.$F18])" office:value-type="float" office:value="0.411764705882353" calcext:value-type="float">
            <text:p>0.4117647058823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65p1_E50_1_C04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4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RE WAS NOTHING TO EAT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4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NO ONE WAS AT HOM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4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4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9:.G23])/SUM([.$F19:.$F23])" office:value-type="float" office:value="0.75" calcext:value-type="float">
            <text:p>0.75</text:p>
          </table:table-cell>
          <table:table-cell table:formula="of:=SUM([.H19:.H23])/SUM([.$F19:.$F23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82p1_E50_1_C05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PARTS WERE SMALL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5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5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5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5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24:.G28])/SUM([.$F24:.$F28])" office:value-type="float" office:value="0.75" calcext:value-type="float">
            <text:p>0.75</text:p>
          </table:table-cell>
          <table:table-cell table:formula="of:=SUM([.H24:.H28])/SUM([.$F24:.$F28])" office:value-type="float" office:value="0.6875" calcext:value-type="float">
            <text:p>0.6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19p1_E50_1_C06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6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6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ELON AND THE LEMON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6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CALLED ME A LIA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6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HE'S FREE TO GO WHERE HE WANT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" calcext:value-type="float">
            <text:p>0</text:p>
          </table:table-cell>
          <table:table-cell table:formula="of:=SUM([.H29:.H33])/SUM([.$F29:.$F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50_1_C07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Y KNEW THE SCO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7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7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7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7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8])/SUM([.$F34:.$F38])" office:value-type="float" office:value="0" calcext:value-type="float">
            <text:p>0</text:p>
          </table:table-cell>
          <table:table-cell table:formula="of:=SUM([.H34:.H38])/SUM([.$F34:.$F3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9p1_E50_1_C08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BLOSSOM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8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SMALL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8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8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OY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8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3])/SUM([.$F39:.$F43])" office:value-type="float" office:value="0.0625" calcext:value-type="float">
            <text:p>0.0625</text:p>
          </table:table-cell>
          <table:table-cell table:formula="of:=SUM([.H39:.H43])/SUM([.$F39:.$F4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92p1_E50_1_C09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BOY OPENS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9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9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LOADS OF LEMONS GROW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9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NORTHER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9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D YELLOW HAI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4:.G48])/SUM([.$F44:.$F48])" office:value-type="float" office:value="0.3125" calcext:value-type="float">
            <text:p>0.3125</text:p>
          </table:table-cell>
          <table:table-cell table:formula="of:=SUM([.H44:.H48])/SUM([.$F44:.$F48])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50p1_E50_1_C10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10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GO TO WAR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10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FROM EARNING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10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LLY BA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10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9:.G53])/SUM([.$F49:.$F53])" office:value-type="float" office:value="0" calcext:value-type="float">
            <text:p>0</text:p>
          </table:table-cell>
          <table:table-cell table:formula="of:=SUM([.H49:.H53])/SUM([.$F49:.$F53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1" table:style-name="ta22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1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GIRL WENT THROUGH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1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INSED THE 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1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X 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1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OO OO X T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1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SWES FLEW DOWN THE 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8])/SUM([.$F4:.$F8])" office:value-type="float" office:value="0.117647058823529" calcext:value-type="float">
            <text:p>0.117647058823529</text:p>
          </table:table-cell>
          <table:table-cell table:formula="of:=SUM([.H4:.H8])/SUM([.$F4:.$F8])" office:value-type="float" office:value="0.0588235294117647" calcext:value-type="float">
            <text:p>0.0588235294117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75p1_E50_1_C02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2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2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2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 STRETCH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2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X AIMS ON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9:.G13])/SUM([.$F9:.$F13])" office:value-type="float" office:value="0.6875" calcext:value-type="float">
            <text:p>0.6875</text:p>
          </table:table-cell>
          <table:table-cell table:formula="of:=SUM([.H9:.H13])/SUM([.$F9:.$F13])" office:value-type="float" office:value="0.6875" calcext:value-type="float">
            <text:p>0.6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50_1_C03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3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3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ION LAY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3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SAW HER 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3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4:.G18])/SUM([.$F14:.$F18])" office:value-type="float" office:value="0.882352941176471" calcext:value-type="float">
            <text:p>0.882352941176471</text:p>
          </table:table-cell>
          <table:table-cell table:formula="of:=SUM([.H14:.H18])/SUM([.$F14:.$F18])" office:value-type="float" office:value="0.823529411764706" calcext:value-type="float">
            <text:p>0.8235294117647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749p1_E50_1_C04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ADD WAS ANIM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4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AVES WERE 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4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HAIRY MAN WAS 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4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RU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4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WITHOUT SAY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9:.G23])/SUM([.$F19:.$F23])" office:value-type="float" office:value="0.470588235294118" calcext:value-type="float">
            <text:p>0.470588235294118</text:p>
          </table:table-cell>
          <table:table-cell table:formula="of:=SUM([.H19:.H23])/SUM([.$F19:.$F23])" office:value-type="float" office:value="0.470588235294118" calcext:value-type="float">
            <text:p>0.4705882352941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272p1_E50_1_C05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5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5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5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RESS TWO THR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5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24:.G28])/SUM([.$F24:.$F28])" office:value-type="float" office:value="0.8125" calcext:value-type="float">
            <text:p>0.8125</text:p>
          </table:table-cell>
          <table:table-cell table:formula="of:=SUM([.H24:.H28])/SUM([.$F24:.$F28])" office:value-type="float" office:value="0.8125" calcext:value-type="float">
            <text:p>0.8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50_1_C06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SOYAOW ANY WAS THE SA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6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RED AND BL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6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HEAVEN X THE GI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6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O WELL X WEA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6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RED THIS LEVE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" calcext:value-type="float">
            <text:p>0</text:p>
          </table:table-cell>
          <table:table-cell table:formula="of:=SUM([.H29:.H33])/SUM([.$F29:.$F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25p1_E50_1_C07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WENT X THE FI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7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BROTHER WAS 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7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YELLOW SMELLS BANAN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7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WAWAY ERM 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7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SMILED AT 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8])/SUM([.$F34:.$F38])" office:value-type="float" office:value="0.1875" calcext:value-type="float">
            <text:p>0.1875</text:p>
          </table:table-cell>
          <table:table-cell table:formula="of:=SUM([.H34:.H38])/SUM([.$F34:.$F38])" office:value-type="float" office:value="0.1875" calcext:value-type="float">
            <text:p>0.1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50_1_C08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EYE DONE 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8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X WAY HOLID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8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ALL ON 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8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ROUND 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8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BANANA ATE THE BANAN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3])/SUM([.$F39:.$F43])" office:value-type="float" office:value="0.176470588235294" calcext:value-type="float">
            <text:p>0.176470588235294</text:p>
          </table:table-cell>
          <table:table-cell table:formula="of:=SUM([.H39:.H43])/SUM([.$F39:.$F43])" office:value-type="float" office:value="0.176470588235294" calcext:value-type="float">
            <text:p>0.1764705882352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9p1_E50_1_C09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WORTHLE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9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ELLOW X WAS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9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WHIMS OLD 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9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X X 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9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WOULD YOU EVEN 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4:.G48])/SUM([.$F44:.$F48])" office:value-type="float" office:value="0.125" calcext:value-type="float">
            <text:p>0.125</text:p>
          </table:table-cell>
          <table:table-cell table:formula="of:=SUM([.H44:.H48])/SUM([.$F44:.$F48])" office:value-type="float" office:value="0.125" calcext:value-type="float">
            <text:p>0.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92p1_E50_1_C10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BOY X X 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10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X WENT WHY WORTHE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10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NAMES ELEVEN SEV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10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LAY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10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MAN YELLOW COLOU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9:.G53])/SUM([.$F49:.$F53])" office:value-type="float" office:value="0.1875" calcext:value-type="float">
            <text:p>0.1875</text:p>
          </table:table-cell>
          <table:table-cell table:formula="of:=SUM([.H49:.H53])/SUM([.$F49:.$F53])" office:value-type="float" office:value="0.1875" calcext:value-type="float">
            <text:p>0.1875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2" table:style-name="ta23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1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YE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1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RHYTH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1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1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NAM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1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DAY I USUALLY G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8])/SUM([.$F4:.$F8])" office:value-type="float" office:value="0.0625" calcext:value-type="float">
            <text:p>0.0625</text:p>
          </table:table-cell>
          <table:table-cell table:formula="of:=SUM([.H4:.H8])/SUM([.$F4:.$F8])" office:value-type="float" office:value="0.0625" calcext:value-type="float">
            <text:p>0.0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50p1_E50_1_C02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2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ABOU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2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NEAR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2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2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CAME EA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9:.G13])/SUM([.$F9:.$F13])" office:value-type="float" office:value="0.411764705882353" calcext:value-type="float">
            <text:p>0.411764705882353</text:p>
          </table:table-cell>
          <table:table-cell table:formula="of:=SUM([.H9:.H13])/SUM([.$F9:.$F13])" office:value-type="float" office:value="0.352941176470588" calcext:value-type="float">
            <text:p>0.3529411764705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64p1_E50_1_C03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3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FELL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3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3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3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14:.G18])/SUM([.$F14:.$F18])" office:value-type="float" office:value="0.5" calcext:value-type="float">
            <text:p>0.5</text:p>
          </table:table-cell>
          <table:table-cell table:formula="of:=SUM([.H14:.H18])/SUM([.$F14:.$F18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30p1_E50_1_C04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WITH THEIR MOTHER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4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LAY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4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AN OLD WOMAN FE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4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4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9:.G23])/SUM([.$F19:.$F23])" office:value-type="float" office:value="0.882352941176471" calcext:value-type="float">
            <text:p>0.882352941176471</text:p>
          </table:table-cell>
          <table:table-cell table:formula="of:=SUM([.H19:.H23])/SUM([.$F19:.$F23])" office:value-type="float" office:value="0.882352941176471" calcext:value-type="float">
            <text:p>0.8823529411764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32p1_E50_1_C05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B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5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5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5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LAN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5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B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4:.G28])/SUM([.$F24:.$F28])" office:value-type="float" office:value="0.470588235294118" calcext:value-type="float">
            <text:p>0.470588235294118</text:p>
          </table:table-cell>
          <table:table-cell table:formula="of:=SUM([.H24:.H28])/SUM([.$F24:.$F28])" office:value-type="float" office:value="0.470588235294118" calcext:value-type="float">
            <text:p>0.4705882352941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272p1_E50_1_C06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PH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6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HE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6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6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6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BE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" calcext:value-type="float">
            <text:p>0</text:p>
          </table:table-cell>
          <table:table-cell table:formula="of:=SUM([.H29:.H33])/SUM([.$F29:.$F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46p1_E50_1_C07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ROSE THE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7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7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LEVE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7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7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G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8])/SUM([.$F34:.$F38])" office:value-type="float" office:value="0.25" calcext:value-type="float">
            <text:p>0.25</text:p>
          </table:table-cell>
          <table:table-cell table:formula="of:=SUM([.H34:.H38])/SUM([.$F34:.$F38])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25p1_E50_1_C08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A WHI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8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R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8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KNEL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8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s WERE TOGE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8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3])/SUM([.$F39:.$F43])" office:value-type="float" office:value="0.125" calcext:value-type="float">
            <text:p>0.125</text:p>
          </table:table-cell>
          <table:table-cell table:formula="of:=SUM([.H39:.H43])/SUM([.$F39:.$F43])" office:value-type="float" office:value="0.0625" calcext:value-type="float">
            <text:p>0.0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87p1_E50_1_C09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9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9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OWL DRE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09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9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EATS THE BANAN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4:.G48])/SUM([.$F44:.$F48])" office:value-type="float" office:value="0.411764705882353" calcext:value-type="float">
            <text:p>0.411764705882353</text:p>
          </table:table-cell>
          <table:table-cell table:formula="of:=SUM([.H44:.H48])/SUM([.$F44:.$F48])" office:value-type="float" office:value="0.411764705882353" calcext:value-type="float">
            <text:p>0.4117647058823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33p1_E50_1_C10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FUNN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10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WAS DANGEROU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10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ROP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10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10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SMALL CA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9:.G53])/SUM([.$F49:.$F53])" office:value-type="float" office:value="0.25" calcext:value-type="float">
            <text:p>0.25</text:p>
          </table:table-cell>
          <table:table-cell table:formula="of:=SUM([.H49:.H53])/SUM([.$F49:.$F53])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3" table:style-name="ta24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1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NAME WAS NO GOO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1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NEAR THE WIND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1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A BENEATH IT WAS A SMALL GIR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1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ROSE WAS LOVELY COLOU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1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AT WAS ROCK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8])/SUM([.$F4:.$F8])" office:value-type="float" office:value="0.1875" calcext:value-type="float">
            <text:p>0.1875</text:p>
          </table:table-cell>
          <table:table-cell table:formula="of:=SUM([.H4:.H8])/SUM([.$F4:.$F8])" office:value-type="float" office:value="0.1875" calcext:value-type="float">
            <text:p>0.1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8p1_E50_1_C02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IS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2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DON'T TRUST THE OLD WO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2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LEMON JE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2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MAN HAD YELLOW HAI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2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9:.G13])/SUM([.$F9:.$F13])" office:value-type="float" office:value="0.75" calcext:value-type="float">
            <text:p>0.75</text:p>
          </table:table-cell>
          <table:table-cell table:formula="of:=SUM([.H9:.H13])/SUM([.$F9:.$F13])" office:value-type="float" office:value="0.6875" calcext:value-type="float">
            <text:p>0.6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10p1_E50_1_C03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3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SKATE THE I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3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3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3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HAD LOVELY TE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4:.G18])/SUM([.$F14:.$F18])" office:value-type="float" office:value="0.764705882352941" calcext:value-type="float">
            <text:p>0.764705882352941</text:p>
          </table:table-cell>
          <table:table-cell table:formula="of:=SUM([.H14:.H18])/SUM([.$F14:.$F18])" office:value-type="float" office:value="0.764705882352941" calcext:value-type="float">
            <text:p>0.7647058823529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40p1_E50_1_C04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4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4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STOPPED PLAY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4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LAY ON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4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 IN THE BRANCH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9:.G23])/SUM([.$F19:.$F23])" office:value-type="float" office:value="0.75" calcext:value-type="float">
            <text:p>0.75</text:p>
          </table:table-cell>
          <table:table-cell table:formula="of:=SUM([.H19:.H23])/SUM([.$F19:.$F23])" office:value-type="float" office:value="0.6875" calcext:value-type="float">
            <text:p>0.6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48p1_E50_1_C05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5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5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RABBIT LAY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5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5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FOLLOWING HER MOTH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4:.G28])/SUM([.$F24:.$F28])" office:value-type="float" office:value="0.882352941176471" calcext:value-type="float">
            <text:p>0.882352941176471</text:p>
          </table:table-cell>
          <table:table-cell table:formula="of:=SUM([.H24:.H28])/SUM([.$F24:.$F28])" office:value-type="float" office:value="0.823529411764706" calcext:value-type="float">
            <text:p>0.8235294117647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81p1_E50_1_C06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HAIRD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6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GIRL AL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6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YODELLING THE ELEV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6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LAMB WITHOUT A TAI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6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RROWS A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" calcext:value-type="float">
            <text:p>0</text:p>
          </table:table-cell>
          <table:table-cell table:formula="of:=SUM([.H29:.H33])/SUM([.$F29:.$F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65p1_E50_1_C07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OAK IS WITH THE TRE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7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WOMAN IN A RED DRE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7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PAPER BLOWS A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7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7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ANSWER THAT PHO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8])/SUM([.$F34:.$F38])" office:value-type="float" office:value="0.375" calcext:value-type="float">
            <text:p>0.375</text:p>
          </table:table-cell>
          <table:table-cell table:formula="of:=SUM([.H34:.H38])/SUM([.$F34:.$F38])" office:value-type="float" office:value="0.375" calcext:value-type="float">
            <text:p>0.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82p1_E50_1_C08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DOESN'T LIKE IT EI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8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ROS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8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ED WITH THE BO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8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RE WAS NOTHING IN THE 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8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BED WAS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3])/SUM([.$F39:.$F43])" office:value-type="float" office:value="0.4375" calcext:value-type="float">
            <text:p>0.4375</text:p>
          </table:table-cell>
          <table:table-cell table:formula="of:=SUM([.H39:.H43])/SUM([.$F39:.$F43])" office:value-type="float" office:value="0.375" calcext:value-type="float">
            <text:p>0.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8p1_E50_1_C09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AN LIKES BANAN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9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HIG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9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9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IS IS AN AMAZING GA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9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RIVER RAN STEADI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4:.G48])/SUM([.$F44:.$F48])" office:value-type="float" office:value="0.3125" calcext:value-type="float">
            <text:p>0.3125</text:p>
          </table:table-cell>
          <table:table-cell table:formula="of:=SUM([.H44:.H48])/SUM([.$F44:.$F48])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1p1_E50_1_C10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OUTSIDE LANE WAS BUS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10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LIND MEN LED THE PI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10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10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10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GIRL EATS THE BANAN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9:.G53])/SUM([.$F49:.$F53])" office:value-type="float" office:value="0.529411764705882" calcext:value-type="float">
            <text:p>0.529411764705882</text:p>
          </table:table-cell>
          <table:table-cell table:formula="of:=SUM([.H49:.H53])/SUM([.$F49:.$F53])" office:value-type="float" office:value="0.529411764705882" calcext:value-type="float">
            <text:p>0.529411764705882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4" table:style-name="ta25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01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1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1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OWL FEELS LON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1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DON'T LET HIM ON THE GRAS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1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APE EATS THE BANA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8])/SUM([.$F4:.$F8])" office:value-type="float" office:value="0.176470588235294" calcext:value-type="float">
            <text:p>0.176470588235294</text:p>
          </table:table-cell>
          <table:table-cell table:formula="of:=SUM([.H4:.H8])/SUM([.$F4:.$F8])" office:value-type="float" office:value="0.176470588235294" calcext:value-type="float">
            <text:p>0.1764705882352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33p1_E50_1_C02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GIRL IS NOT COM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2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ROGER'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2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DANG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2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HE COMES NEAR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2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WOMAN DRIVES A SMALL C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9:.G13])/SUM([.$F9:.$F13])" office:value-type="float" office:value="0.375" calcext:value-type="float">
            <text:p>0.375</text:p>
          </table:table-cell>
          <table:table-cell table:formula="of:=SUM([.H9:.H13])/SUM([.$F9:.$F13])" office:value-type="float" office:value="0.3125" calcext:value-type="float">
            <text:p>0.3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8p1_E50_1_C03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IS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3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SHE WAS A REALLY OLD WO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3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3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A LEMON JE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3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4:.G18])/SUM([.$F14:.$F18])" office:value-type="float" office:value="0.6875" calcext:value-type="float">
            <text:p>0.6875</text:p>
          </table:table-cell>
          <table:table-cell table:formula="of:=SUM([.H14:.H18])/SUM([.$F14:.$F18])" office:value-type="float" office:value="0.6875" calcext:value-type="float">
            <text:p>0.6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75p1_E50_1_C04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WE MIGHT AS WELL LEAVE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4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FELT WAS NEAR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4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ABOUT I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4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WALK QUICK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4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GRAPES WERE NI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9:.G23])/SUM([.$F19:.$F23])" office:value-type="float" office:value="0.352941176470588" calcext:value-type="float">
            <text:p>0.352941176470588</text:p>
          </table:table-cell>
          <table:table-cell table:formula="of:=SUM([.H19:.H23])/SUM([.$F19:.$F23])" office:value-type="float" office:value="0.352941176470588" calcext:value-type="float">
            <text:p>0.3529411764705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64p1_E50_1_C05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WAS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5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 MATCH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5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IS NOT PLAY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5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ALLS WELL THAT ENDS W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5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4:.G28])/SUM([.$F24:.$F28])" office:value-type="float" office:value="0.5" calcext:value-type="float">
            <text:p>0.5</text:p>
          </table:table-cell>
          <table:table-cell table:formula="of:=SUM([.H24:.H28])/SUM([.$F24:.$F28])" office:value-type="float" office:value="0.4375" calcext:value-type="float">
            <text:p>0.4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50_1_C06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IT WAS REALLY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6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REMOVE THE GIRL'S PH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6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SWIM WITH ONE ANO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6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WAS HI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6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WISE WOMAN'S BOY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29:.G33])/SUM([.$F29:.$F33])" office:value-type="float" office:value="0.176470588235294" calcext:value-type="float">
            <text:p>0.176470588235294</text:p>
          </table:table-cell>
          <table:table-cell table:formula="of:=SUM([.H29:.H33])/SUM([.$F29:.$F33])" office:value-type="float" office:value="0.117647058823529" calcext:value-type="float">
            <text:p>0.1176470588235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681p1_E50_1_C07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HURD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7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WHO ARE YOU ANY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7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ALL LAY ON THE RU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7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WE RAN DOWN THE HI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7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HE HAS A GYPSY NA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8])/SUM([.$F34:.$F38])" office:value-type="float" office:value="0.235294117647059" calcext:value-type="float">
            <text:p>0.235294117647059</text:p>
          </table:table-cell>
          <table:table-cell table:formula="of:=SUM([.H34:.H38])/SUM([.$F34:.$F38])" office:value-type="float" office:value="0.235294117647059" calcext:value-type="float">
            <text:p>0.2352941176470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32p1_E50_1_C08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BOY LOVES THE WHA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8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OTHER GIRL WAS CRO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8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COA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8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WITH 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8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HAS GONE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39:.G43])/SUM([.$F39:.$F43])" office:value-type="float" office:value="0.25" calcext:value-type="float">
            <text:p>0.25</text:p>
          </table:table-cell>
          <table:table-cell table:formula="of:=SUM([.H39:.H43])/SUM([.$F39:.$F43])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50_1_C09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ROW YOUR WELLY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9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WERE OLD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9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9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9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44:.G48])/SUM([.$F44:.$F48])" office:value-type="float" office:value="0.5" calcext:value-type="float">
            <text:p>0.5</text:p>
          </table:table-cell>
          <table:table-cell table:formula="of:=SUM([.H44:.H48])/SUM([.$F44:.$F48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83p1_E50_1_C10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10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NKEY LIKES BANANA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10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GAM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10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YOU ALL LOOK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10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GRASS GROWS FOR AN HOU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9:.G53])/SUM([.$F49:.$F53])" office:value-type="float" office:value="0.5" calcext:value-type="float">
            <text:p>0.5</text:p>
          </table:table-cell>
          <table:table-cell table:formula="of:=SUM([.H49:.H53])/SUM([.$F49:.$F53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5" table:style-name="ta26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1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1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IS VERY CLEV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1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GO DOWNSTAIRS FOR AN HOU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1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I'LL SHOW YOU SOME AMAZING GAM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1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ELON LIKES BANAN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8])/SUM([.$F4:.$F8])" office:value-type="float" office:value="0.4375" calcext:value-type="float">
            <text:p>0.4375</text:p>
          </table:table-cell>
          <table:table-cell table:formula="of:=SUM([.H4:.H8])/SUM([.$F4:.$F8])" office:value-type="float" office:value="0.4375" calcext:value-type="float">
            <text:p>0.4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9p1_E50_1_C02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2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02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VE MEN ON THE SE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2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BOY EATS A BANA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2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9:.G13])/SUM([.$F9:.$F13])" office:value-type="float" office:value="0.764705882352941" calcext:value-type="float">
            <text:p>0.764705882352941</text:p>
          </table:table-cell>
          <table:table-cell table:formula="of:=SUM([.H9:.H13])/SUM([.$F9:.$F13])" office:value-type="float" office:value="0.764705882352941" calcext:value-type="float">
            <text:p>0.7647058823529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33p1_E50_1_C03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MONE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3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IT WAS THE SIZE OF A SMALL C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3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NANNY WAS DANGEROU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3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Y'RE BUYING SOME TOMATO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3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BIG JOHN SITS NEAR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4:.G18])/SUM([.$F14:.$F18])" office:value-type="float" office:value="0.5625" calcext:value-type="float">
            <text:p>0.5625</text:p>
          </table:table-cell>
          <table:table-cell table:formula="of:=SUM([.H14:.H18])/SUM([.$F14:.$F18])" office:value-type="float" office:value="0.5625" calcext:value-type="float">
            <text:p>0.5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50_1_C04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OWL'S A LEVEL JE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4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4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ARE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4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4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DON'T BE AN OLD WO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9:.G23])/SUM([.$F19:.$F23])" office:value-type="float" office:value="0.6875" calcext:value-type="float">
            <text:p>0.6875</text:p>
          </table:table-cell>
          <table:table-cell table:formula="of:=SUM([.H19:.H23])/SUM([.$F19:.$F23])" office:value-type="float" office:value="0.625" calcext:value-type="float">
            <text:p>0.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58p1_E50_1_C05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WRAPP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5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SOME I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5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5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I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5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4:.G28])/SUM([.$F24:.$F28])" office:value-type="float" office:value="0.764705882352941" calcext:value-type="float">
            <text:p>0.764705882352941</text:p>
          </table:table-cell>
          <table:table-cell table:formula="of:=SUM([.H24:.H28])/SUM([.$F24:.$F28])" office:value-type="float" office:value="0.705882352941176" calcext:value-type="float">
            <text:p>0.7058823529411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40p1_E50_1_C06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DOWN THE STAI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6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DEAD ADMIRE THE OL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6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6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SHE HAD A BUDGI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6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GIRL LEFT AL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.1875" calcext:value-type="float">
            <text:p>0.1875</text:p>
          </table:table-cell>
          <table:table-cell table:formula="of:=SUM([.H29:.H33])/SUM([.$F29:.$F33])" office:value-type="float" office:value="0.1875" calcext:value-type="float">
            <text:p>0.1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50_1_C07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IT'S MORE ANNOYING THAN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7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WORLD IS LOVING ANOT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7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WE ALL NEED A GOOD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7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NDLORD LAY ON THE BRIDG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7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HOME IS WHERE THE HEART I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8])/SUM([.$F34:.$F38])" office:value-type="float" office:value="0.176470588235294" calcext:value-type="float">
            <text:p>0.176470588235294</text:p>
          </table:table-cell>
          <table:table-cell table:formula="of:=SUM([.H34:.H38])/SUM([.$F34:.$F38])" office:value-type="float" office:value="0.176470588235294" calcext:value-type="float">
            <text:p>0.1764705882352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68p1_E50_1_C08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8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BE HOME AT TEN THIRT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8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RAN A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8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O EVERY MAN A TROMBO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8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OIL LAY ON THE LEF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3])/SUM([.$F39:.$F43])" office:value-type="float" office:value="0.529411764705882" calcext:value-type="float">
            <text:p>0.529411764705882</text:p>
          </table:table-cell>
          <table:table-cell table:formula="of:=SUM([.H39:.H43])/SUM([.$F39:.$F43])" office:value-type="float" office:value="0.529411764705882" calcext:value-type="float">
            <text:p>0.5294117647058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65p1_E50_1_C09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9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9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OTHER GIRL WORE A RED DRE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9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ENTRY WAS FRE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9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RAN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44:.G48])/SUM([.$F44:.$F48])" office:value-type="float" office:value="0.75" calcext:value-type="float">
            <text:p>0.75</text:p>
          </table:table-cell>
          <table:table-cell table:formula="of:=SUM([.H44:.H48])/SUM([.$F44:.$F48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50_1_C10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RE WAS MONEY ON THE BA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10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10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ARDEN WAS GRE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10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10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SOMEBODY HAS TO ORD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9:.G53])/SUM([.$F49:.$F53])" office:value-type="float" office:value="0.4375" calcext:value-type="float">
            <text:p>0.4375</text:p>
          </table:table-cell>
          <table:table-cell table:formula="of:=SUM([.H49:.H53])/SUM([.$F49:.$F53])" office:value-type="float" office:value="0.4375" calcext:value-type="float">
            <text:p>0.4375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6" table:style-name="ta27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1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WORST W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1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AY WAS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1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1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GAZ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1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LA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8])/SUM([.$F4:.$F8])" office:value-type="float" office:value="0.1875" calcext:value-type="float">
            <text:p>0.1875</text:p>
          </table:table-cell>
          <table:table-cell table:formula="of:=SUM([.H4:.H8])/SUM([.$F4:.$F8])" office:value-type="float" office:value="0.1875" calcext:value-type="float">
            <text:p>0.1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20p1_E50_1_C02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IT IS A WAITING GAM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2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ARE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2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MY MOTHER LIKES BANAN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2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IT W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2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BURIED TREASU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3])/SUM([.$F9:.$F13])" office:value-type="float" office:value="0.3125" calcext:value-type="float">
            <text:p>0.3125</text:p>
          </table:table-cell>
          <table:table-cell table:formula="of:=SUM([.H9:.H13])/SUM([.$F9:.$F13])" office:value-type="float" office:value="0.3125" calcext:value-type="float">
            <text:p>0.3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25p1_E50_1_C03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RIGHT RED LO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3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OUTING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3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MONKEY EATS A BANA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3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ARE RUNNING ON THE GRA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3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4:.G18])/SUM([.$F14:.$F18])" office:value-type="float" office:value="0.588235294117647" calcext:value-type="float">
            <text:p>0.588235294117647</text:p>
          </table:table-cell>
          <table:table-cell table:formula="of:=SUM([.H14:.H18])/SUM([.$F14:.$F18])" office:value-type="float" office:value="0.529411764705882" calcext:value-type="float">
            <text:p>0.5294117647058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90p1_E50_1_C04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WAS NEAR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4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RIPE TOMATO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4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4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LEAF W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4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CHILDREN LIKE HONE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9:.G23])/SUM([.$F19:.$F23])" office:value-type="float" office:value="0.5625" calcext:value-type="float">
            <text:p>0.5625</text:p>
          </table:table-cell>
          <table:table-cell table:formula="of:=SUM([.H19:.H23])/SUM([.$F19:.$F23])" office:value-type="float" office:value="0.5625" calcext:value-type="float">
            <text:p>0.5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92p1_E50_1_C05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5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MAN HAS YELLOW 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5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REALLY OLD WO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5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WERE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5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ROUND LEMON JE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4:.G28])/SUM([.$F24:.$F28])" office:value-type="float" office:value="0.75" calcext:value-type="float">
            <text:p>0.75</text:p>
          </table:table-cell>
          <table:table-cell table:formula="of:=SUM([.H24:.H28])/SUM([.$F24:.$F28])" office:value-type="float" office:value="0.6875" calcext:value-type="float">
            <text:p>0.6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75p1_E50_1_C06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RED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6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6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LIGHT MADE IT WARMER H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6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6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OVE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" calcext:value-type="float">
            <text:p>0</text:p>
          </table:table-cell>
          <table:table-cell table:formula="of:=SUM([.H29:.H33])/SUM([.$F29:.$F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21p1_E50_1_C07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MARROW IS A VEGE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7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7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HAILS ON 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7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7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MOOD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8])/SUM([.$F34:.$F38])" office:value-type="float" office:value="0.4375" calcext:value-type="float">
            <text:p>0.4375</text:p>
          </table:table-cell>
          <table:table-cell table:formula="of:=SUM([.H34:.H38])/SUM([.$F34:.$F38])" office:value-type="float" office:value="0.375" calcext:value-type="float">
            <text:p>0.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50_1_C08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NORMAL SWELL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8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MB LAY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8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8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8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HUDDLED TOGE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3])/SUM([.$F39:.$F43])" office:value-type="float" office:value="0.647058823529412" calcext:value-type="float">
            <text:p>0.647058823529412</text:p>
          </table:table-cell>
          <table:table-cell table:formula="of:=SUM([.H39:.H43])/SUM([.$F39:.$F43])" office:value-type="float" office:value="0.647058823529412" calcext:value-type="float">
            <text:p>0.6470588235294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32p1_E50_1_C09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B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9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ED IN THE RA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9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CAME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9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ADMIRA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9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4:.G48])/SUM([.$F44:.$F48])" office:value-type="float" office:value="0.764705882352941" calcext:value-type="float">
            <text:p>0.764705882352941</text:p>
          </table:table-cell>
          <table:table-cell table:formula="of:=SUM([.H44:.H48])/SUM([.$F44:.$F48])" office:value-type="float" office:value="0.705882352941176" calcext:value-type="float">
            <text:p>0.7058823529411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32p1_E50_1_C10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10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10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10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USBAND IN A TRE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10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RUN ALL THE WAY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9:.G53])/SUM([.$F49:.$F53])" office:value-type="float" office:value="0.8125" calcext:value-type="float">
            <text:p>0.8125</text:p>
          </table:table-cell>
          <table:table-cell table:formula="of:=SUM([.H49:.H53])/SUM([.$F49:.$F53])" office:value-type="float" office:value="0.8125" calcext:value-type="float">
            <text:p>0.8125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7" table:style-name="ta28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1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ACEMAN IS REALLY CLE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1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NEVER EXAGGER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1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YOUR N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1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1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:.G8])/SUM([.$F4:.$F8])" office:value-type="float" office:value="0.625" calcext:value-type="float">
            <text:p>0.625</text:p>
          </table:table-cell>
          <table:table-cell table:formula="of:=SUM([.H4:.H8])/SUM([.$F4:.$F8])" office:value-type="float" office:value="0.625" calcext:value-type="float">
            <text:p>0.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19p1_E50_1_C02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2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ARDEN WAS GR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2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STILL RUNNING WITH DOGS BUT SMALL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2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GO RUNNING IN THE GARD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2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9:.G13])/SUM([.$F9:.$F13])" office:value-type="float" office:value="0.6875" calcext:value-type="float">
            <text:p>0.6875</text:p>
          </table:table-cell>
          <table:table-cell table:formula="of:=SUM([.H9:.H13])/SUM([.$F9:.$F13])" office:value-type="float" office:value="0.6875" calcext:value-type="float">
            <text:p>0.6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98p1_E50_1_C03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AN WITH LIGHT BANAN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3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3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ARE MAKING GAM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3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PLAY STARTS IN ONE HOU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3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IS VERY CLEV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4:.G18])/SUM([.$F14:.$F18])" office:value-type="float" office:value="0.6875" calcext:value-type="float">
            <text:p>0.6875</text:p>
          </table:table-cell>
          <table:table-cell table:formula="of:=SUM([.H14:.H18])/SUM([.$F14:.$F18])" office:value-type="float" office:value="0.6875" calcext:value-type="float">
            <text:p>0.6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79p1_E50_1_C04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STILL RUNNING ON THE GRA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4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04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VE MEN ON THE SW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4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4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MOTHER EATS A BANAN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9:.G23])/SUM([.$F19:.$F23])" office:value-type="float" office:value="0.764705882352941" calcext:value-type="float">
            <text:p>0.764705882352941</text:p>
          </table:table-cell>
          <table:table-cell table:formula="of:=SUM([.H19:.H23])/SUM([.$F19:.$F23])" office:value-type="float" office:value="0.764705882352941" calcext:value-type="float">
            <text:p>0.7647058823529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1p1_E50_1_C05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I HEARD THE NOISE OF A SMALL C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5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BOY WAS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5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RONZE BY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5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WAS DANGEROU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5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S WER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4:.G28])/SUM([.$F24:.$F28])" office:value-type="float" office:value="0.375" calcext:value-type="float">
            <text:p>0.375</text:p>
          </table:table-cell>
          <table:table-cell table:formula="of:=SUM([.H24:.H28])/SUM([.$F24:.$F28])" office:value-type="float" office:value="0.375" calcext:value-type="float">
            <text:p>0.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92p1_E50_1_C06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OPENS TO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6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WANTED POW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6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RHYTH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6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OLD MAN WAS UNCLE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6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LOVING EACH O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.0625" calcext:value-type="float">
            <text:p>0.0625</text:p>
          </table:table-cell>
          <table:table-cell table:formula="of:=SUM([.H29:.H33])/SUM([.$F29:.$F33])" office:value-type="float" office:value="0.0625" calcext:value-type="float">
            <text:p>0.0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50p1_E50_1_C07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IR HOPES DI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7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ROOM WAS RUNNING OP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7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RULES IT OU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7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A MILE FROM THE CA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7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RED BLUE YELLOW YOUR HAIR LOOK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8])/SUM([.$F34:.$F38])" office:value-type="float" office:value="0.0588235294117647" calcext:value-type="float">
            <text:p>0.058823529411765</text:p>
          </table:table-cell>
          <table:table-cell table:formula="of:=SUM([.H34:.H38])/SUM([.$F34:.$F38])" office:value-type="float" office:value="0.0588235294117647" calcext:value-type="float">
            <text:p>0.0588235294117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77p1_E50_1_C08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VICTIM RAN A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8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WAS UNKN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8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8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AGE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8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39:.G43])/SUM([.$F39:.$F43])" office:value-type="float" office:value="0.375" calcext:value-type="float">
            <text:p>0.375</text:p>
          </table:table-cell>
          <table:table-cell table:formula="of:=SUM([.H39:.H43])/SUM([.$F39:.$F43])" office:value-type="float" office:value="0.3125" calcext:value-type="float">
            <text:p>0.3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23p1_E50_1_C09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9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9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9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9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LOVE THEIR MOT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4:.G48])/SUM([.$F44:.$F48])" office:value-type="float" office:value="0.941176470588235" calcext:value-type="float">
            <text:p>0.941176470588235</text:p>
          </table:table-cell>
          <table:table-cell table:formula="of:=SUM([.H44:.H48])/SUM([.$F44:.$F48])" office:value-type="float" office:value="0.941176470588235" calcext:value-type="float">
            <text:p>0.9411764705882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32p1_E50_1_C10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ROA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10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B WAS OUT OF ORD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10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10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DAY ARRIVED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10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9:.G53])/SUM([.$F49:.$F53])" office:value-type="float" office:value="0.647058823529412" calcext:value-type="float">
            <text:p>0.647058823529412</text:p>
          </table:table-cell>
          <table:table-cell table:formula="of:=SUM([.H49:.H53])/SUM([.$F49:.$F53])" office:value-type="float" office:value="0.647058823529412" calcext:value-type="float">
            <text:p>0.647058823529412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8" table:style-name="ta29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1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AVE MADE MURMU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1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HE BOY LAY OVER THE LA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26p1_E50_1_C01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RANT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1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1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X RAN A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:.G8])/SUM([.$F4:.$F8])" office:value-type="float" office:value="0.588235294117647" calcext:value-type="float">
            <text:p>0.588235294117647</text:p>
          </table:table-cell>
          <table:table-cell table:formula="of:=SUM([.H4:.H8])/SUM([.$F4:.$F8])" office:value-type="float" office:value="0.588235294117647" calcext:value-type="float">
            <text:p>0.5882352941176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32p1_E50_1_C02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X WAS THROWN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2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2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BECAUSE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2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2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NO ONE WAS AT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3])/SUM([.$F9:.$F13])" office:value-type="float" office:value="0.5625" calcext:value-type="float">
            <text:p>0.5625</text:p>
          </table:table-cell>
          <table:table-cell table:formula="of:=SUM([.H9:.H13])/SUM([.$F9:.$F13])" office:value-type="float" office:value="0.5625" calcext:value-type="float">
            <text:p>0.5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50p1_E50_1_C03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1p1_E50_1_C03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GARD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3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Y WERE RUNNING ACROSS THE 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3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3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WAVES WITH 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4:.G18])/SUM([.$F14:.$F18])" office:value-type="float" office:value="0.6875" calcext:value-type="float">
            <text:p>0.6875</text:p>
          </table:table-cell>
          <table:table-cell table:formula="of:=SUM([.H14:.H18])/SUM([.$F14:.$F18])" office:value-type="float" office:value="0.625" calcext:value-type="float">
            <text:p>0.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83p1_E50_1_C04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4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4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GAM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4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4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ANCING FOR ONE HO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19:.G23])/SUM([.$F19:.$F23])" office:value-type="float" office:value="0.9375" calcext:value-type="float">
            <text:p>0.9375</text:p>
          </table:table-cell>
          <table:table-cell table:formula="of:=SUM([.H19:.H23])/SUM([.$F19:.$F23])" office:value-type="float" office:value="0.9375" calcext:value-type="float">
            <text:p>0.9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31p1_E50_1_C05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GIRL THOUGHT HE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5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05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VE MEN NOTICED 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5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X HATES THE BANAN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5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24:.G28])/SUM([.$F24:.$F28])" office:value-type="float" office:value="0.705882352941176" calcext:value-type="float">
            <text:p>0.705882352941176</text:p>
          </table:table-cell>
          <table:table-cell table:formula="of:=SUM([.H24:.H28])/SUM([.$F24:.$F28])" office:value-type="float" office:value="0.647058823529412" calcext:value-type="float">
            <text:p>0.6470588235294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33p1_E50_1_C06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REBEL SEEMED WITHOUT TROU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6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FROM THERE IT WAS MEA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6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ROOM WAS NOTIC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6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GROOM WAS RUNNING ALL OV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6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.0625" calcext:value-type="float">
            <text:p>0.0625</text:p>
          </table:table-cell>
          <table:table-cell table:formula="of:=SUM([.H29:.H33])/SUM([.$F29:.$F33])" office:value-type="float" office:value="0.0625" calcext:value-type="float">
            <text:p>0.0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788p1_E50_1_C07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7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X WAS AN OLD WOM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7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REMOT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7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7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8])/SUM([.$F34:.$F38])" office:value-type="float" office:value="0.375" calcext:value-type="float">
            <text:p>0.375</text:p>
          </table:table-cell>
          <table:table-cell table:formula="of:=SUM([.H34:.H38])/SUM([.$F34:.$F38])" office:value-type="float" office:value="0.375" calcext:value-type="float">
            <text:p>0.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850p1_E50_1_C08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RAISED THE PRIC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8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8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NEIGHBOURS ARENT FRIEND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8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08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MOVING THE BA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3])/SUM([.$F39:.$F43])" office:value-type="float" office:value="0.294117647058823" calcext:value-type="float">
            <text:p>0.294117647058823</text:p>
          </table:table-cell>
          <table:table-cell table:formula="of:=SUM([.H39:.H43])/SUM([.$F39:.$F43])" office:value-type="float" office:value="0.294117647058823" calcext:value-type="float">
            <text:p>0.2941176470588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40p1_E50_1_C09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9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FELT PLA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9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HE MARRIES THE DUCHE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9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MEN ALL MOVE A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9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4:.G48])/SUM([.$F44:.$F48])" office:value-type="float" office:value="0.375" calcext:value-type="float">
            <text:p>0.375</text:p>
          </table:table-cell>
          <table:table-cell table:formula="of:=SUM([.H44:.H48])/SUM([.$F44:.$F48])" office:value-type="float" office:value="0.3125" calcext:value-type="float">
            <text:p>0.3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548p1_E50_1_C10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10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WAS A 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10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AN OLD WOMAN FE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10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10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9:.G53])/SUM([.$F49:.$F53])" office:value-type="float" office:value="0.882352941176471" calcext:value-type="float">
            <text:p>0.882352941176471</text:p>
          </table:table-cell>
          <table:table-cell table:formula="of:=SUM([.H49:.H53])/SUM([.$F49:.$F53])" office:value-type="float" office:value="0.882352941176471" calcext:value-type="float">
            <text:p>0.882352941176471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9" table:style-name="ta30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1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SHE SEEM TO LIKE RED PHON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95p1_E50_1_C01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MAN LAY ON THE FL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1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FOLLOWED HER 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1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WISPER NOW HIS COM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1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SHE SAW HIM WITH A GIR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:.G8])/SUM([.$F4:.$F8])" office:value-type="float" office:value="0.294117647058823" calcext:value-type="float">
            <text:p>0.294117647058823</text:p>
          </table:table-cell>
          <table:table-cell table:formula="of:=SUM([.H4:.H8])/SUM([.$F4:.$F8])" office:value-type="float" office:value="0.235294117647059" calcext:value-type="float">
            <text:p>0.2352941176470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26p1_E50_1_C02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IVY VAN WAS AT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2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RU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2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HE WAS GER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2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2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SAT ON THE B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3])/SUM([.$F9:.$F13])" office:value-type="float" office:value="0.588235294117647" calcext:value-type="float">
            <text:p>0.588235294117647</text:p>
          </table:table-cell>
          <table:table-cell table:formula="of:=SUM([.H9:.H13])/SUM([.$F9:.$F13])" office:value-type="float" office:value="0.588235294117647" calcext:value-type="float">
            <text:p>0.5882352941176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272p1_E50_1_C03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Y MOM WAS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3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32p1_E50_1_C03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3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3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S HERE NEXT WEE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4:.G18])/SUM([.$F14:.$F18])" office:value-type="float" office:value="0.8125" calcext:value-type="float">
            <text:p>0.8125</text:p>
          </table:table-cell>
          <table:table-cell table:formula="of:=SUM([.H14:.H18])/SUM([.$F14:.$F18])" office:value-type="float" office:value="0.8125" calcext:value-type="float">
            <text:p>0.8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50_1_C04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GARD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4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4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4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4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RE RUNNING FAST WITH ORD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9:.G23])/SUM([.$F19:.$F23])" office:value-type="float" office:value="0.8125" calcext:value-type="float">
            <text:p>0.8125</text:p>
          </table:table-cell>
          <table:table-cell table:formula="of:=SUM([.H19:.H23])/SUM([.$F19:.$F23])" office:value-type="float" office:value="0.8125" calcext:value-type="float">
            <text:p>0.8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25p1_E50_1_C05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IT WENT ON FOR ONE HOU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5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5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KNIGHTS WITH HONOU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5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20p1_E50_1_C05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ARE MAKING GAM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4:.G28])/SUM([.$F24:.$F28])" office:value-type="float" office:value="0.75" calcext:value-type="float">
            <text:p>0.75</text:p>
          </table:table-cell>
          <table:table-cell table:formula="of:=SUM([.H24:.H28])/SUM([.$F24:.$F28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387p1_E50_1_C06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HE WENT READING THE BOO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6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PALALILIGRA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06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ELVES WORE G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50p1_E50_1_C06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SHE HAD HER HAIR UP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6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FLOOR WAS LEVE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" calcext:value-type="float">
            <text:p>0</text:p>
          </table:table-cell>
          <table:table-cell table:formula="of:=SUM([.H29:.H33])/SUM([.$F29:.$F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90p1_E50_1_C07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TWINS WANTED THEM BOTH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7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HE CLEANED THE KENNE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7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GIRL WAS NEV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81p1_E50_1_C07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HE SAID WORDS TO SLIT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7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HIS ROOM WAS DANGEROU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:.G38])/SUM([.$F34:.$F38])" office:value-type="float" office:value="0.0625" calcext:value-type="float">
            <text:p>0.0625</text:p>
          </table:table-cell>
          <table:table-cell table:formula="of:=SUM([.H34:.H38])/SUM([.$F34:.$F38])" office:value-type="float" office:value="0.0625" calcext:value-type="float">
            <text:p>0.0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192p1_E50_1_C08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UY OPENS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8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WAS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8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D YELLOW 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42p1_E50_1_C08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CROWNED THEN LEMON JEL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8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HE WAS IN PRIS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3])/SUM([.$F39:.$F43])" office:value-type="float" office:value="0.5" calcext:value-type="float">
            <text:p>0.5</text:p>
          </table:table-cell>
          <table:table-cell table:formula="of:=SUM([.H39:.H43])/SUM([.$F39:.$F43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458p1_E50_1_C09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BACK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09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09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MAN WAS NIC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05p1_E50_1_C09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S RUNNING QUICK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09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PLANT WAS NEAR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4:.G48])/SUM([.$F44:.$F48])" office:value-type="float" office:value="0.647058823529412" calcext:value-type="float">
            <text:p>0.647058823529412</text:p>
          </table:table-cell>
          <table:table-cell table:formula="of:=SUM([.H44:.H48])/SUM([.$F44:.$F48])" office:value-type="float" office:value="0.647058823529412" calcext:value-type="float">
            <text:p>0.6470588235294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675p1_E50_1_C10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SAID THRE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10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WA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10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HE WON ON USER NA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10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COWS AROUND U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10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AINSLEY WAVED GOODBY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9:.G53])/SUM([.$F49:.$F53])" office:value-type="float" office:value="0.25" calcext:value-type="float">
            <text:p>0.25</text:p>
          </table:table-cell>
          <table:table-cell table:formula="of:=SUM([.H49:.H53])/SUM([.$F49:.$F53])" office:value-type="float" office:value="0.1875" calcext:value-type="float">
            <text:p>0.1875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0" table:style-name="ta3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121p1_E50_1_C01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G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0p1_E50_1_C01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77p1_E50_1_C01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75p1_E50_1_C01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64p1_E50_1_C01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ON THE KN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:.G8])/SUM([.$F4:.$F8])" office:value-type="float" office:value="0.0625" calcext:value-type="float">
            <text:p>0.0625</text:p>
          </table:table-cell>
          <table:table-cell table:formula="of:=SUM([.H4:.H8])/SUM([.$F4:.$F8])" office:value-type="float" office:value="0.0625" calcext:value-type="float">
            <text:p>0.0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295p1_E50_1_C02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48p1_E50_1_C02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IL ON TH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040p1_E50_1_C02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30p1_E50_1_C02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A 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23p1_E50_1_C02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9:.G13])/SUM([.$F9:.$F13])" office:value-type="float" office:value="0.529411764705882" calcext:value-type="float">
            <text:p>0.529411764705882</text:p>
          </table:table-cell>
          <table:table-cell table:formula="of:=SUM([.H9:.H13])/SUM([.$F9:.$F13])" office:value-type="float" office:value="0.470588235294118" calcext:value-type="float">
            <text:p>0.4705882352941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526p1_E50_1_C03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81p1_E50_1_C03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Y WAY THEY W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32p1_E50_1_C03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E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749p1_E50_1_C03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ANIMA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68p1_E50_1_C03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4:.G18])/SUM([.$F14:.$F18])" office:value-type="float" office:value="0.588235294117647" calcext:value-type="float">
            <text:p>0.588235294117647</text:p>
          </table:table-cell>
          <table:table-cell table:formula="of:=SUM([.H14:.H18])/SUM([.$F14:.$F18])" office:value-type="float" office:value="0.588235294117647" calcext:value-type="float">
            <text:p>0.5882352941176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032p1_E50_1_C04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65p1_E50_1_C04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272p1_E50_1_C04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2046p1_E50_1_C04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665p1_E50_1_C04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BY THE TRE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9:.G23])/SUM([.$F19:.$F23])" office:value-type="float" office:value="0.875" calcext:value-type="float">
            <text:p>0.875</text:p>
          </table:table-cell>
          <table:table-cell table:formula="of:=SUM([.H19:.H23])/SUM([.$F19:.$F23])" office:value-type="float" office:value="0.875" calcext:value-type="float">
            <text:p>0.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931p1_E50_1_C05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MOO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46p1_E50_1_C05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WITH THE BO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82p1_E50_1_C05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OTALLY OUT OF ORD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50p1_E50_1_C05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019p1_E50_1_C05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24:.G28])/SUM([.$F24:.$F28])" office:value-type="float" office:value="0.625" calcext:value-type="float">
            <text:p>0.625</text:p>
          </table:table-cell>
          <table:table-cell table:formula="of:=SUM([.H24:.H28])/SUM([.$F24:.$F28])" office:value-type="float" office:value="0.625" calcext:value-type="float">
            <text:p>0.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820p1_E50_1_C06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RO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83p1_E50_1_C06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25p1_E50_1_C06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CALLED ME A LI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819p1_E50_1_C06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98p1_E50_1_C06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EATHE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9:.G33])/SUM([.$F29:.$F33])" office:value-type="float" office:value="0" calcext:value-type="float">
            <text:p>0</text:p>
          </table:table-cell>
          <table:table-cell table:formula="of:=SUM([.H29:.H33])/SUM([.$F29:.$F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050p1_E50_1_C07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9p1_E50_1_C07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 VER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387p1_E50_1_C07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AFRAID OF GERM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25p1_E50_1_C07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KNOWS IT WAS YOU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531p1_E50_1_C07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4:.G38])/SUM([.$F34:.$F38])" office:value-type="float" office:value="0" calcext:value-type="float">
            <text:p>0</text:p>
          </table:table-cell>
          <table:table-cell table:formula="of:=SUM([.H34:.H38])/SUM([.$F34:.$F3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81p1_E50_1_C08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NOISES WERE SMALL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690p1_E50_1_C08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Y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39p1_E50_1_C08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NO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432p1_E50_1_C08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DANGEROU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33p1_E50_1_C08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3])/SUM([.$F39:.$F43])" office:value-type="float" office:value="0.1875" calcext:value-type="float">
            <text:p>0.1875</text:p>
          </table:table-cell>
          <table:table-cell table:formula="of:=SUM([.H39:.H43])/SUM([.$F39:.$F43])" office:value-type="float" office:value="0.125" calcext:value-type="float">
            <text:p>0.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0142p1_E50_1_C09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SOUND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974p1_E50_1_C09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OLD WOM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788p1_E50_1_C09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ILES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942p1_E50_1_C09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D YELLOW HAI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192p1_E50_1_C09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4:.G48])/SUM([.$F44:.$F48])" office:value-type="float" office:value="0.5625" calcext:value-type="float">
            <text:p>0.5625</text:p>
          </table:table-cell>
          <table:table-cell table:formula="of:=SUM([.H44:.H48])/SUM([.$F44:.$F48])" office:value-type="float" office:value="0.5625" calcext:value-type="float">
            <text:p>0.5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p_1405p1_E50_1_C10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WERE LAZ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850p1_E50_1_C10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APES WER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0458p1_E50_1_C10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ALL AROUND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275p1_E50_1_C10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AS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p_1510p1_E50_1_C10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HEAR THE D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9:.G53])/SUM([.$F49:.$F53])" office:value-type="float" office:value="0.294117647058823" calcext:value-type="float">
            <text:p>0.294117647058823</text:p>
          </table:table-cell>
          <table:table-cell table:formula="of:=SUM([.H49:.H53])/SUM([.$F49:.$F53])" office:value-type="float" office:value="0.294117647058823" calcext:value-type="float">
            <text:p>0.294117647058823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 style:data-style-name="N2" text:time-value="11:24:05.2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2" style:display-name="PageStyle_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4" style:display-name="PageStyle_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" style:display-name="PageStyle_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7" style:display-name="PageStyle_L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2" style:display-name="PageStyle_L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0" style:display-name="PageStyle_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3" style:display-name="PageStyle_L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4" style:display-name="PageStyle_L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9" style:display-name="PageStyle_L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6" style:display-name="PageStyle_L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7" style:display-name="PageStyle_L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5" style:display-name="PageStyle_L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8" style:display-name="PageStyle_L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1" style:display-name="PageStyle_L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0" style:display-name="PageStyle_L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8" style:display-name="PageStyle_L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9" style:display-name="PageStyle_L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Summers</meta:initial-creator>
    <meta:creation-date>2017-10-18T09:46:15</meta:creation-date>
    <dc:date>2019-02-13T11:24:55.973000000</dc:date>
    <meta:generator>LibreOffice/6.2.0.3$Windows_X86_64 LibreOffice_project/98c6a8a1c6c7b144ce3cc729e34964b47ce25d62</meta:generator>
    <meta:editing-duration>PT50S</meta:editing-duration>
    <meta:editing-cycles>1</meta:editing-cycles>
    <meta:document-statistic meta:table-count="31" meta:cell-count="13365" meta:object-count="0"/>
    <meta:user-defined meta:name="AppVersion">15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