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2.6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L1">
      <style:table-properties table:display="true" style:writing-mode="lr-tb"/>
    </style:style>
    <style:style style:name="ta3" style:family="table" style:master-page-name="PageStyle_5f_L2">
      <style:table-properties table:display="true" style:writing-mode="lr-tb"/>
    </style:style>
    <style:style style:name="ta4" style:family="table" style:master-page-name="PageStyle_5f_L3">
      <style:table-properties table:display="true" style:writing-mode="lr-tb"/>
    </style:style>
    <style:style style:name="ta5" style:family="table" style:master-page-name="PageStyle_5f_L4">
      <style:table-properties table:display="true" style:writing-mode="lr-tb"/>
    </style:style>
    <style:style style:name="ta6" style:family="table" style:master-page-name="PageStyle_5f_L5">
      <style:table-properties table:display="true" style:writing-mode="lr-tb"/>
    </style:style>
    <style:style style:name="ta7" style:family="table" style:master-page-name="PageStyle_5f_L6">
      <style:table-properties table:display="true" style:writing-mode="lr-tb"/>
    </style:style>
    <style:style style:name="ta8" style:family="table" style:master-page-name="PageStyle_5f_L7">
      <style:table-properties table:display="true" style:writing-mode="lr-tb"/>
    </style:style>
    <style:style style:name="ta9" style:family="table" style:master-page-name="PageStyle_5f_L8">
      <style:table-properties table:display="true" style:writing-mode="lr-tb"/>
    </style:style>
    <style:style style:name="ta10" style:family="table" style:master-page-name="PageStyle_5f_L9">
      <style:table-properties table:display="true" style:writing-mode="lr-tb"/>
    </style:style>
    <style:style style:name="ta11" style:family="table" style:master-page-name="PageStyle_5f_L10">
      <style:table-properties table:display="true" style:writing-mode="lr-tb"/>
    </style:style>
    <style:style style:name="ta12" style:family="table" style:master-page-name="PageStyle_5f_L11">
      <style:table-properties table:display="true" style:writing-mode="lr-tb"/>
    </style:style>
    <style:style style:name="ta13" style:family="table" style:master-page-name="PageStyle_5f_L12">
      <style:table-properties table:display="true" style:writing-mode="lr-tb"/>
    </style:style>
    <style:style style:name="ta14" style:family="table" style:master-page-name="PageStyle_5f_L13">
      <style:table-properties table:display="true" style:writing-mode="lr-tb"/>
    </style:style>
    <style:style style:name="ta15" style:family="table" style:master-page-name="PageStyle_5f_L14">
      <style:table-properties table:display="true" style:writing-mode="lr-tb"/>
    </style:style>
    <style:style style:name="ta16" style:family="table" style:master-page-name="PageStyle_5f_L15">
      <style:table-properties table:display="true" style:writing-mode="lr-tb"/>
    </style:style>
    <style:style style:name="ta17" style:family="table" style:master-page-name="PageStyle_5f_L16">
      <style:table-properties table:display="true" style:writing-mode="lr-tb"/>
    </style:style>
    <style:style style:name="ta18" style:family="table" style:master-page-name="PageStyle_5f_L17">
      <style:table-properties table:display="true" style:writing-mode="lr-tb"/>
    </style:style>
    <style:style style:name="ta19" style:family="table" style:master-page-name="PageStyle_5f_L18">
      <style:table-properties table:display="true" style:writing-mode="lr-tb"/>
    </style:style>
    <style:style style:name="ta20" style:family="table" style:master-page-name="PageStyle_5f_L19">
      <style:table-properties table:display="true" style:writing-mode="lr-tb"/>
    </style:style>
    <style:style style:name="ta21" style:family="table" style:master-page-name="PageStyle_5f_L20">
      <style:table-properties table:display="true" style:writing-mode="lr-tb"/>
    </style:style>
    <style:style style:name="ta22" style:family="table" style:master-page-name="PageStyle_5f_L21">
      <style:table-properties table:display="true" style:writing-mode="lr-tb"/>
    </style:style>
    <style:style style:name="ta23" style:family="table" style:master-page-name="PageStyle_5f_L22">
      <style:table-properties table:display="true" style:writing-mode="lr-tb"/>
    </style:style>
    <style:style style:name="ta24" style:family="table" style:master-page-name="PageStyle_5f_L23">
      <style:table-properties table:display="true" style:writing-mode="lr-tb"/>
    </style:style>
    <style:style style:name="ta25" style:family="table" style:master-page-name="PageStyle_5f_L24">
      <style:table-properties table:display="true" style:writing-mode="lr-tb"/>
    </style:style>
    <style:style style:name="ta26" style:family="table" style:master-page-name="PageStyle_5f_L25">
      <style:table-properties table:display="true" style:writing-mode="lr-tb"/>
    </style:style>
    <style:style style:name="ta27" style:family="table" style:master-page-name="PageStyle_5f_L26">
      <style:table-properties table:display="true" style:writing-mode="lr-tb"/>
    </style:style>
    <style:style style:name="ta28" style:family="table" style:master-page-name="PageStyle_5f_L27">
      <style:table-properties table:display="true" style:writing-mode="lr-tb"/>
    </style:style>
    <style:style style:name="ta29" style:family="table" style:master-page-name="PageStyle_5f_L28">
      <style:table-properties table:display="true" style:writing-mode="lr-tb"/>
    </style:style>
    <style:style style:name="ta30" style:family="table" style:master-page-name="PageStyle_5f_L29">
      <style:table-properties table:display="true" style:writing-mode="lr-tb"/>
    </style:style>
    <style:style style:name="ta31" style:family="table" style:master-page-name="PageStyle_5f_L30">
      <style:table-properties table:display="true" style:writing-mode="lr-tb"/>
    </style:style>
    <style:style style:name="ta32" style:family="table" style:master-page-name="PageStyle_5f_L31">
      <style:table-properties table:display="true" style:writing-mode="lr-tb"/>
    </style:style>
    <style:style style:name="ta33" style:family="table" style:master-page-name="PageStyle_5f_L32">
      <style:table-properties table:display="true" style:writing-mode="lr-tb"/>
    </style:style>
    <style:style style:name="ta34" style:family="table" style:master-page-name="PageStyle_5f_L33">
      <style:table-properties table:display="true" style:writing-mode="lr-tb"/>
    </style:style>
    <style:style style:name="ta35" style:family="table" style:master-page-name="PageStyle_5f_L34">
      <style:table-properties table:display="true" style:writing-mode="lr-tb"/>
    </style:style>
    <style:style style:name="ta36" style:family="table" style:master-page-name="PageStyle_5f_L35">
      <style:table-properties table:display="true" style:writing-mode="lr-tb"/>
    </style:style>
    <style:style style:name="ta37" style:family="table" style:master-page-name="PageStyle_5f_L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rotation-align="none"/>
    </style:style>
    <style:style style:name="ce23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15">
      <style:table-cell-properties style:rotation-align="none"/>
    </style:style>
    <style:style style:name="ce28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 office:value-type="string" calcext:value-type="string">
            <text:p>Left Ear</text:p>
          </table:table-cell>
          <table:table-cell table:style-name="ce26" office:value-type="string" calcext:value-type="string">
            <text:p>-</text:p>
          </table:table-cell>
          <table:table-cell table:number-columns-repeated="11" table:style-name="ce26" office:value-type="string" calcext:value-type="string">
            <text:p>F1+F3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4" office:value-type="string" calcext:value-type="string">
            <text:p>Right Ear</text:p>
          </table:table-cell>
          <table:table-cell table:style-name="ce26" office:value-type="string" calcext:value-type="string">
            <text:p>F2</text:p>
          </table:table-cell>
          <table:table-cell table:style-name="ce26" office:value-type="string" calcext:value-type="string">
            <text:p>-</text:p>
          </table:table-cell>
          <table:table-cell table:number-columns-repeated="10" table:style-name="ce26" office:value-type="string" calcext:value-type="string">
            <text:p>F2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F2 Attenuation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string" calcext:value-type="string">
            <text:p>∞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6" calcext:value-type="float">
            <text:p>-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Rotation</text:p>
          </table:table-cell>
          <table:table-cell table:style-name="ce26" office:value-type="string" calcext:value-type="string">
            <text:p>C1</text:p>
          </table:table-cell>
          <table:table-cell table:style-name="ce26" office:value-type="string" calcext:value-type="string">
            <text:p>C2</text:p>
          </table:table-cell>
          <table:table-cell table:style-name="ce26" office:value-type="string" calcext:value-type="string">
            <text:p>C3</text:p>
          </table:table-cell>
          <table:table-cell table:style-name="ce26" office:value-type="string" calcext:value-type="string">
            <text:p>C4</text:p>
          </table:table-cell>
          <table:table-cell table:style-name="ce26" office:value-type="string" calcext:value-type="string">
            <text:p>C5</text:p>
          </table:table-cell>
          <table:table-cell table:style-name="ce26" office:value-type="string" calcext:value-type="string">
            <text:p>C6</text:p>
          </table:table-cell>
          <table:table-cell table:style-name="ce26" office:value-type="string" calcext:value-type="string">
            <text:p>C7</text:p>
          </table:table-cell>
          <table:table-cell table:style-name="ce26" office:value-type="string" calcext:value-type="string">
            <text:p>C8</text:p>
          </table:table-cell>
          <table:table-cell table:style-name="ce26" office:value-type="string" calcext:value-type="string">
            <text:p>C9</text:p>
          </table:table-cell>
          <table:table-cell table:style-name="ce26" office:value-type="string" calcext:value-type="string">
            <text:p>C10</text:p>
          </table:table-cell>
          <table:table-cell table:style-name="ce26" office:value-type="string" calcext:value-type="string">
            <text:p>C11</text:p>
          </table:table-cell>
          <table:table-cell table:style-name="ce26" office:value-type="string" calcext:value-type="string">
            <text:p>C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20+7/12" office:value-type="float" office:value="20.5833333333333" calcext:value-type="float">
            <text:p>20.58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1_1</text:p>
          </table:table-cell>
          <table:table-cell table:style-name="ce27" table:formula="of:=INDIRECT([.$C6]&amp;&quot;!$M$7&quot;;1)" office:value-type="float" office:value="0.253968253968254" calcext:value-type="float">
            <text:p>0.254</text:p>
          </table:table-cell>
          <table:table-cell table:style-name="ce27" table:formula="of:=INDIRECT([.$C6]&amp;&quot;!$M$11&quot;;1)" office:value-type="float" office:value="0.507692307692308" calcext:value-type="float">
            <text:p>0.508</text:p>
          </table:table-cell>
          <table:table-cell table:style-name="ce27" table:formula="of:=INDIRECT([.$C6]&amp;&quot;!$M$15&quot;;1)" office:value-type="float" office:value="0.745762711864407" calcext:value-type="float">
            <text:p>0.746</text:p>
          </table:table-cell>
          <table:table-cell table:style-name="ce27" table:formula="of:=INDIRECT([.$C6]&amp;&quot;!$M$19&quot;;1)" office:value-type="float" office:value="0.693548387096774" calcext:value-type="float">
            <text:p>0.694</text:p>
          </table:table-cell>
          <table:table-cell table:style-name="ce27" table:formula="of:=INDIRECT([.$C6]&amp;&quot;!$M$23&quot;;1)" office:value-type="float" office:value="0.555555555555556" calcext:value-type="float">
            <text:p>0.556</text:p>
          </table:table-cell>
          <table:table-cell table:style-name="ce27" table:formula="of:=INDIRECT([.$C6]&amp;&quot;!$M$27&quot;;1)" office:value-type="float" office:value="0.629032258064516" calcext:value-type="float">
            <text:p>0.629</text:p>
          </table:table-cell>
          <table:table-cell table:style-name="ce27" table:formula="of:=INDIRECT([.$C6]&amp;&quot;!$M$31&quot;;1)" office:value-type="float" office:value="0.8125" calcext:value-type="float">
            <text:p>0.813</text:p>
          </table:table-cell>
          <table:table-cell table:style-name="ce27" table:formula="of:=INDIRECT([.$C6]&amp;&quot;!$M$35&quot;;1)" office:value-type="float" office:value="0.65" calcext:value-type="float">
            <text:p>0.650</text:p>
          </table:table-cell>
          <table:table-cell table:style-name="ce27" table:formula="of:=INDIRECT([.$C6]&amp;&quot;!$M$39&quot;;1)" office:value-type="float" office:value="0.983870967741935" calcext:value-type="float">
            <text:p>0.984</text:p>
          </table:table-cell>
          <table:table-cell table:style-name="ce27" table:formula="of:=INDIRECT([.$C6]&amp;&quot;!$M$43&quot;;1)" office:value-type="float" office:value="0.661016949152542" calcext:value-type="float">
            <text:p>0.661</text:p>
          </table:table-cell>
          <table:table-cell table:style-name="ce27" table:formula="of:=INDIRECT([.$C6]&amp;&quot;!$M$47&quot;;1)" office:value-type="float" office:value="0.841269841269841" calcext:value-type="float">
            <text:p>0.841</text:p>
          </table:table-cell>
          <table:table-cell table:style-name="ce27" table:formula="of:=INDIRECT([.$C6]&amp;&quot;!$M$51&quot;;1)" office:value-type="float" office:value="0.745762711864407" calcext:value-type="float">
            <text:p>0.74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24+8/12" office:value-type="float" office:value="24.6666666666667" calcext:value-type="float">
            <text:p>24.67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1_2</text:p>
          </table:table-cell>
          <table:table-cell table:style-name="ce27" table:formula="of:=INDIRECT([.$C7]&amp;&quot;!$M$7&quot;;1)" office:value-type="float" office:value="0.203389830508475" calcext:value-type="float">
            <text:p>0.203</text:p>
          </table:table-cell>
          <table:table-cell table:style-name="ce27" table:formula="of:=INDIRECT([.$C7]&amp;&quot;!$M$11&quot;;1)" office:value-type="float" office:value="0.634920634920635" calcext:value-type="float">
            <text:p>0.635</text:p>
          </table:table-cell>
          <table:table-cell table:style-name="ce27" table:formula="of:=INDIRECT([.$C7]&amp;&quot;!$M$15&quot;;1)" office:value-type="float" office:value="0.646153846153846" calcext:value-type="float">
            <text:p>0.646</text:p>
          </table:table-cell>
          <table:table-cell table:style-name="ce27" table:formula="of:=INDIRECT([.$C7]&amp;&quot;!$M$19&quot;;1)" office:value-type="float" office:value="0.661016949152542" calcext:value-type="float">
            <text:p>0.661</text:p>
          </table:table-cell>
          <table:table-cell table:style-name="ce27" table:formula="of:=INDIRECT([.$C7]&amp;&quot;!$M$23&quot;;1)" office:value-type="float" office:value="0.709677419354839" calcext:value-type="float">
            <text:p>0.710</text:p>
          </table:table-cell>
          <table:table-cell table:style-name="ce27" table:formula="of:=INDIRECT([.$C7]&amp;&quot;!$M$27&quot;;1)" office:value-type="float" office:value="0.603174603174603" calcext:value-type="float">
            <text:p>0.603</text:p>
          </table:table-cell>
          <table:table-cell table:style-name="ce27" table:formula="of:=INDIRECT([.$C7]&amp;&quot;!$M$31&quot;;1)" office:value-type="float" office:value="0.806451612903226" calcext:value-type="float">
            <text:p>0.806</text:p>
          </table:table-cell>
          <table:table-cell table:style-name="ce27" table:formula="of:=INDIRECT([.$C7]&amp;&quot;!$M$35&quot;;1)" office:value-type="float" office:value="0.828125" calcext:value-type="float">
            <text:p>0.828</text:p>
          </table:table-cell>
          <table:table-cell table:style-name="ce27" table:formula="of:=INDIRECT([.$C7]&amp;&quot;!$M$39&quot;;1)" office:value-type="float" office:value="0.716666666666667" calcext:value-type="float">
            <text:p>0.717</text:p>
          </table:table-cell>
          <table:table-cell table:style-name="ce27" table:formula="of:=INDIRECT([.$C7]&amp;&quot;!$M$43&quot;;1)" office:value-type="float" office:value="0.870967741935484" calcext:value-type="float">
            <text:p>0.871</text:p>
          </table:table-cell>
          <table:table-cell table:style-name="ce27" table:formula="of:=INDIRECT([.$C7]&amp;&quot;!$M$47&quot;;1)" office:value-type="float" office:value="0.813559322033898" calcext:value-type="float">
            <text:p>0.814</text:p>
          </table:table-cell>
          <table:table-cell table:style-name="ce27" table:formula="of:=INDIRECT([.$C7]&amp;&quot;!$M$51&quot;;1)" office:value-type="float" office:value="0.873015873015873" calcext:value-type="float">
            <text:p>0.87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8+9/12" office:value-type="float" office:value="18.75" calcext:value-type="float">
            <text:p>18.75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1_3</text:p>
          </table:table-cell>
          <table:table-cell table:style-name="ce27" table:formula="of:=INDIRECT([.$C8]&amp;&quot;!$M$7&quot;;1)" office:value-type="float" office:value="0.238095238095238" calcext:value-type="float">
            <text:p>0.238</text:p>
          </table:table-cell>
          <table:table-cell table:style-name="ce27" table:formula="of:=INDIRECT([.$C8]&amp;&quot;!$M$11&quot;;1)" office:value-type="float" office:value="0.423728813559322" calcext:value-type="float">
            <text:p>0.424</text:p>
          </table:table-cell>
          <table:table-cell table:style-name="ce27" table:formula="of:=INDIRECT([.$C8]&amp;&quot;!$M$15&quot;;1)" office:value-type="float" office:value="0.619047619047619" calcext:value-type="float">
            <text:p>0.619</text:p>
          </table:table-cell>
          <table:table-cell table:style-name="ce27" table:formula="of:=INDIRECT([.$C8]&amp;&quot;!$M$19&quot;;1)" office:value-type="float" office:value="0.646153846153846" calcext:value-type="float">
            <text:p>0.646</text:p>
          </table:table-cell>
          <table:table-cell table:style-name="ce27" table:formula="of:=INDIRECT([.$C8]&amp;&quot;!$M$23&quot;;1)" office:value-type="float" office:value="0.644067796610169" calcext:value-type="float">
            <text:p>0.644</text:p>
          </table:table-cell>
          <table:table-cell table:style-name="ce27" table:formula="of:=INDIRECT([.$C8]&amp;&quot;!$M$27&quot;;1)" office:value-type="float" office:value="0.548387096774194" calcext:value-type="float">
            <text:p>0.548</text:p>
          </table:table-cell>
          <table:table-cell table:style-name="ce27" table:formula="of:=INDIRECT([.$C8]&amp;&quot;!$M$31&quot;;1)" office:value-type="float" office:value="0.587301587301587" calcext:value-type="float">
            <text:p>0.587</text:p>
          </table:table-cell>
          <table:table-cell table:style-name="ce27" table:formula="of:=INDIRECT([.$C8]&amp;&quot;!$M$35&quot;;1)" office:value-type="float" office:value="0.774193548387097" calcext:value-type="float">
            <text:p>0.774</text:p>
          </table:table-cell>
          <table:table-cell table:style-name="ce27" table:formula="of:=INDIRECT([.$C8]&amp;&quot;!$M$39&quot;;1)" office:value-type="float" office:value="0.75" calcext:value-type="float">
            <text:p>0.750</text:p>
          </table:table-cell>
          <table:table-cell table:style-name="ce27" table:formula="of:=INDIRECT([.$C8]&amp;&quot;!$M$43&quot;;1)" office:value-type="float" office:value="0.666666666666667" calcext:value-type="float">
            <text:p>0.667</text:p>
          </table:table-cell>
          <table:table-cell table:style-name="ce27" table:formula="of:=INDIRECT([.$C8]&amp;&quot;!$M$47&quot;;1)" office:value-type="float" office:value="0.870967741935484" calcext:value-type="float">
            <text:p>0.871</text:p>
          </table:table-cell>
          <table:table-cell table:style-name="ce27" table:formula="of:=INDIRECT([.$C8]&amp;&quot;!$M$51&quot;;1)" office:value-type="float" office:value="0.508474576271186" calcext:value-type="float">
            <text:p>0.5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21+3/12" office:value-type="float" office:value="21.25" calcext:value-type="float">
            <text:p>21.25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1_4</text:p>
          </table:table-cell>
          <table:table-cell table:style-name="ce27" table:formula="of:=INDIRECT([.$C9]&amp;&quot;!$M$7&quot;;1)" office:value-type="float" office:value="0.271186440677966" calcext:value-type="float">
            <text:p>0.271</text:p>
          </table:table-cell>
          <table:table-cell table:style-name="ce27" table:formula="of:=INDIRECT([.$C9]&amp;&quot;!$M$11&quot;;1)" office:value-type="float" office:value="0.841269841269841" calcext:value-type="float">
            <text:p>0.841</text:p>
          </table:table-cell>
          <table:table-cell table:style-name="ce27" table:formula="of:=INDIRECT([.$C9]&amp;&quot;!$M$15&quot;;1)" office:value-type="float" office:value="0.35593220338983" calcext:value-type="float">
            <text:p>0.356</text:p>
          </table:table-cell>
          <table:table-cell table:style-name="ce27" table:formula="of:=INDIRECT([.$C9]&amp;&quot;!$M$19&quot;;1)" office:value-type="float" office:value="0.714285714285714" calcext:value-type="float">
            <text:p>0.714</text:p>
          </table:table-cell>
          <table:table-cell table:style-name="ce27" table:formula="of:=INDIRECT([.$C9]&amp;&quot;!$M$23&quot;;1)" office:value-type="float" office:value="0.661538461538462" calcext:value-type="float">
            <text:p>0.662</text:p>
          </table:table-cell>
          <table:table-cell table:style-name="ce27" table:formula="of:=INDIRECT([.$C9]&amp;&quot;!$M$27&quot;;1)" office:value-type="float" office:value="0.847457627118644" calcext:value-type="float">
            <text:p>0.847</text:p>
          </table:table-cell>
          <table:table-cell table:style-name="ce27" table:formula="of:=INDIRECT([.$C9]&amp;&quot;!$M$31&quot;;1)" office:value-type="float" office:value="0.838709677419355" calcext:value-type="float">
            <text:p>0.839</text:p>
          </table:table-cell>
          <table:table-cell table:style-name="ce27" table:formula="of:=INDIRECT([.$C9]&amp;&quot;!$M$35&quot;;1)" office:value-type="float" office:value="0.523809523809524" calcext:value-type="float">
            <text:p>0.524</text:p>
          </table:table-cell>
          <table:table-cell table:style-name="ce27" table:formula="of:=INDIRECT([.$C9]&amp;&quot;!$M$39&quot;;1)" office:value-type="float" office:value="0.887096774193548" calcext:value-type="float">
            <text:p>0.887</text:p>
          </table:table-cell>
          <table:table-cell table:style-name="ce27" table:formula="of:=INDIRECT([.$C9]&amp;&quot;!$M$43&quot;;1)" office:value-type="float" office:value="0.78125" calcext:value-type="float">
            <text:p>0.781</text:p>
          </table:table-cell>
          <table:table-cell table:style-name="ce27" table:formula="of:=INDIRECT([.$C9]&amp;&quot;!$M$47&quot;;1)" office:value-type="float" office:value="0.616666666666667" calcext:value-type="float">
            <text:p>0.617</text:p>
          </table:table-cell>
          <table:table-cell table:style-name="ce27" table:formula="of:=INDIRECT([.$C9]&amp;&quot;!$M$51&quot;;1)" office:value-type="float" office:value="0.806451612903226" calcext:value-type="float">
            <text:p>0.80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20+4/12" office:value-type="float" office:value="20.3333333333333" calcext:value-type="float">
            <text:p>20.33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1_5</text:p>
          </table:table-cell>
          <table:table-cell table:style-name="ce27" table:formula="of:=INDIRECT([.$C10]&amp;&quot;!$M$7&quot;;1)" office:value-type="float" office:value="0.17741935483871" calcext:value-type="float">
            <text:p>0.177</text:p>
          </table:table-cell>
          <table:table-cell table:style-name="ce27" table:formula="of:=INDIRECT([.$C10]&amp;&quot;!$M$11&quot;;1)" office:value-type="float" office:value="0.525423728813559" calcext:value-type="float">
            <text:p>0.525</text:p>
          </table:table-cell>
          <table:table-cell table:style-name="ce27" table:formula="of:=INDIRECT([.$C10]&amp;&quot;!$M$15&quot;;1)" office:value-type="float" office:value="0.841269841269841" calcext:value-type="float">
            <text:p>0.841</text:p>
          </table:table-cell>
          <table:table-cell table:style-name="ce27" table:formula="of:=INDIRECT([.$C10]&amp;&quot;!$M$19&quot;;1)" office:value-type="float" office:value="0.372881355932203" calcext:value-type="float">
            <text:p>0.373</text:p>
          </table:table-cell>
          <table:table-cell table:style-name="ce27" table:formula="of:=INDIRECT([.$C10]&amp;&quot;!$M$23&quot;;1)" office:value-type="float" office:value="0.619047619047619" calcext:value-type="float">
            <text:p>0.619</text:p>
          </table:table-cell>
          <table:table-cell table:style-name="ce27" table:formula="of:=INDIRECT([.$C10]&amp;&quot;!$M$27&quot;;1)" office:value-type="float" office:value="0.830769230769231" calcext:value-type="float">
            <text:p>0.831</text:p>
          </table:table-cell>
          <table:table-cell table:style-name="ce27" table:formula="of:=INDIRECT([.$C10]&amp;&quot;!$M$31&quot;;1)" office:value-type="float" office:value="0.847457627118644" calcext:value-type="float">
            <text:p>0.847</text:p>
          </table:table-cell>
          <table:table-cell table:style-name="ce27" table:formula="of:=INDIRECT([.$C10]&amp;&quot;!$M$35&quot;;1)" office:value-type="float" office:value="0.790322580645161" calcext:value-type="float">
            <text:p>0.790</text:p>
          </table:table-cell>
          <table:table-cell table:style-name="ce27" table:formula="of:=INDIRECT([.$C10]&amp;&quot;!$M$39&quot;;1)" office:value-type="float" office:value="0.80952380952381" calcext:value-type="float">
            <text:p>0.810</text:p>
          </table:table-cell>
          <table:table-cell table:style-name="ce27" table:formula="of:=INDIRECT([.$C10]&amp;&quot;!$M$43&quot;;1)" office:value-type="float" office:value="0.806451612903226" calcext:value-type="float">
            <text:p>0.806</text:p>
          </table:table-cell>
          <table:table-cell table:style-name="ce27" table:formula="of:=INDIRECT([.$C10]&amp;&quot;!$M$47&quot;;1)" office:value-type="float" office:value="0.78125" calcext:value-type="float">
            <text:p>0.781</text:p>
          </table:table-cell>
          <table:table-cell table:style-name="ce27" table:formula="of:=INDIRECT([.$C10]&amp;&quot;!$M$51&quot;;1)" office:value-type="float" office:value="0.716666666666667" calcext:value-type="float">
            <text:p>0.7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8+11/12" office:value-type="float" office:value="18.9166666666667" calcext:value-type="float">
            <text:p>18.92</text:p>
          </table:table-cell>
          <table:table-cell office:value-type="string" calcext:value-type="string">
            <text:p>L6</text:p>
          </table:table-cell>
          <table:table-cell office:value-type="string" calcext:value-type="string">
            <text:p>1_6</text:p>
          </table:table-cell>
          <table:table-cell table:style-name="ce27" table:formula="of:=INDIRECT([.$C11]&amp;&quot;!$M$7&quot;;1)" office:value-type="float" office:value="0.283333333333333" calcext:value-type="float">
            <text:p>0.283</text:p>
          </table:table-cell>
          <table:table-cell table:style-name="ce27" table:formula="of:=INDIRECT([.$C11]&amp;&quot;!$M$11&quot;;1)" office:value-type="float" office:value="0.451612903225806" calcext:value-type="float">
            <text:p>0.452</text:p>
          </table:table-cell>
          <table:table-cell table:style-name="ce27" table:formula="of:=INDIRECT([.$C11]&amp;&quot;!$M$15&quot;;1)" office:value-type="float" office:value="0.525423728813559" calcext:value-type="float">
            <text:p>0.525</text:p>
          </table:table-cell>
          <table:table-cell table:style-name="ce27" table:formula="of:=INDIRECT([.$C11]&amp;&quot;!$M$19&quot;;1)" office:value-type="float" office:value="0.73015873015873" calcext:value-type="float">
            <text:p>0.730</text:p>
          </table:table-cell>
          <table:table-cell table:style-name="ce27" table:formula="of:=INDIRECT([.$C11]&amp;&quot;!$M$23&quot;;1)" office:value-type="float" office:value="0.593220338983051" calcext:value-type="float">
            <text:p>0.593</text:p>
          </table:table-cell>
          <table:table-cell table:style-name="ce27" table:formula="of:=INDIRECT([.$C11]&amp;&quot;!$M$27&quot;;1)" office:value-type="float" office:value="0.619047619047619" calcext:value-type="float">
            <text:p>0.619</text:p>
          </table:table-cell>
          <table:table-cell table:style-name="ce27" table:formula="of:=INDIRECT([.$C11]&amp;&quot;!$M$31&quot;;1)" office:value-type="float" office:value="0.738461538461539" calcext:value-type="float">
            <text:p>0.738</text:p>
          </table:table-cell>
          <table:table-cell table:style-name="ce27" table:formula="of:=INDIRECT([.$C11]&amp;&quot;!$M$35&quot;;1)" office:value-type="float" office:value="0.830508474576271" calcext:value-type="float">
            <text:p>0.831</text:p>
          </table:table-cell>
          <table:table-cell table:style-name="ce27" table:formula="of:=INDIRECT([.$C11]&amp;&quot;!$M$39&quot;;1)" office:value-type="float" office:value="0.774193548387097" calcext:value-type="float">
            <text:p>0.774</text:p>
          </table:table-cell>
          <table:table-cell table:style-name="ce27" table:formula="of:=INDIRECT([.$C11]&amp;&quot;!$M$43&quot;;1)" office:value-type="float" office:value="0.492063492063492" calcext:value-type="float">
            <text:p>0.492</text:p>
          </table:table-cell>
          <table:table-cell table:style-name="ce27" table:formula="of:=INDIRECT([.$C11]&amp;&quot;!$M$47&quot;;1)" office:value-type="float" office:value="0.661290322580645" calcext:value-type="float">
            <text:p>0.661</text:p>
          </table:table-cell>
          <table:table-cell table:style-name="ce27" table:formula="of:=INDIRECT([.$C11]&amp;&quot;!$M$51&quot;;1)" office:value-type="float" office:value="0.796875" calcext:value-type="float">
            <text:p>0.79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9+8/12" office:value-type="float" office:value="19.6666666666667" calcext:value-type="float">
            <text:p>19.67</text:p>
          </table:table-cell>
          <table:table-cell office:value-type="string" calcext:value-type="string">
            <text:p>L7</text:p>
          </table:table-cell>
          <table:table-cell office:value-type="string" calcext:value-type="string">
            <text:p>1_7</text:p>
          </table:table-cell>
          <table:table-cell table:style-name="ce27" table:formula="of:=INDIRECT([.$C12]&amp;&quot;!$M$7&quot;;1)" office:value-type="float" office:value="0.28125" calcext:value-type="float">
            <text:p>0.281</text:p>
          </table:table-cell>
          <table:table-cell table:style-name="ce27" table:formula="of:=INDIRECT([.$C12]&amp;&quot;!$M$11&quot;;1)" office:value-type="float" office:value="0.633333333333333" calcext:value-type="float">
            <text:p>0.633</text:p>
          </table:table-cell>
          <table:table-cell table:style-name="ce27" table:formula="of:=INDIRECT([.$C12]&amp;&quot;!$M$15&quot;;1)" office:value-type="float" office:value="0.612903225806452" calcext:value-type="float">
            <text:p>0.613</text:p>
          </table:table-cell>
          <table:table-cell table:style-name="ce27" table:formula="of:=INDIRECT([.$C12]&amp;&quot;!$M$19&quot;;1)" office:value-type="float" office:value="0.23728813559322" calcext:value-type="float">
            <text:p>0.237</text:p>
          </table:table-cell>
          <table:table-cell table:style-name="ce27" table:formula="of:=INDIRECT([.$C12]&amp;&quot;!$M$23&quot;;1)" office:value-type="float" office:value="0.888888888888889" calcext:value-type="float">
            <text:p>0.889</text:p>
          </table:table-cell>
          <table:table-cell table:style-name="ce27" table:formula="of:=INDIRECT([.$C12]&amp;&quot;!$M$27&quot;;1)" office:value-type="float" office:value="0.169491525423729" calcext:value-type="float">
            <text:p>0.169</text:p>
          </table:table-cell>
          <table:table-cell table:style-name="ce27" table:formula="of:=INDIRECT([.$C12]&amp;&quot;!$M$31&quot;;1)" office:value-type="float" office:value="0.46031746031746" calcext:value-type="float">
            <text:p>0.460</text:p>
          </table:table-cell>
          <table:table-cell table:style-name="ce27" table:formula="of:=INDIRECT([.$C12]&amp;&quot;!$M$35&quot;;1)" office:value-type="float" office:value="0.661538461538462" calcext:value-type="float">
            <text:p>0.662</text:p>
          </table:table-cell>
          <table:table-cell table:style-name="ce27" table:formula="of:=INDIRECT([.$C12]&amp;&quot;!$M$39&quot;;1)" office:value-type="float" office:value="0.322033898305085" calcext:value-type="float">
            <text:p>0.322</text:p>
          </table:table-cell>
          <table:table-cell table:style-name="ce27" table:formula="of:=INDIRECT([.$C12]&amp;&quot;!$M$43&quot;;1)" office:value-type="float" office:value="0.580645161290323" calcext:value-type="float">
            <text:p>0.581</text:p>
          </table:table-cell>
          <table:table-cell table:style-name="ce27" table:formula="of:=INDIRECT([.$C12]&amp;&quot;!$M$47&quot;;1)" office:value-type="float" office:value="0.603174603174603" calcext:value-type="float">
            <text:p>0.603</text:p>
          </table:table-cell>
          <table:table-cell table:style-name="ce27" table:formula="of:=INDIRECT([.$C12]&amp;&quot;!$M$51&quot;;1)" office:value-type="float" office:value="0.919354838709677" calcext:value-type="float">
            <text:p>0.91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31+10/12" office:value-type="float" office:value="31.8333333333333" calcext:value-type="float">
            <text:p>31.83</text:p>
          </table:table-cell>
          <table:table-cell office:value-type="string" calcext:value-type="string">
            <text:p>L8</text:p>
          </table:table-cell>
          <table:table-cell office:value-type="string" calcext:value-type="string">
            <text:p>1_8</text:p>
          </table:table-cell>
          <table:table-cell table:style-name="ce27" table:formula="of:=INDIRECT([.$C13]&amp;&quot;!$M$7&quot;;1)" office:value-type="float" office:value="0.290322580645161" calcext:value-type="float">
            <text:p>0.290</text:p>
          </table:table-cell>
          <table:table-cell table:style-name="ce27" table:formula="of:=INDIRECT([.$C13]&amp;&quot;!$M$11&quot;;1)" office:value-type="float" office:value="0.6875" calcext:value-type="float">
            <text:p>0.688</text:p>
          </table:table-cell>
          <table:table-cell table:style-name="ce27" table:formula="of:=INDIRECT([.$C13]&amp;&quot;!$M$15&quot;;1)" office:value-type="float" office:value="0.65" calcext:value-type="float">
            <text:p>0.650</text:p>
          </table:table-cell>
          <table:table-cell table:style-name="ce27" table:formula="of:=INDIRECT([.$C13]&amp;&quot;!$M$19&quot;;1)" office:value-type="float" office:value="0.854838709677419" calcext:value-type="float">
            <text:p>0.855</text:p>
          </table:table-cell>
          <table:table-cell table:style-name="ce27" table:formula="of:=INDIRECT([.$C13]&amp;&quot;!$M$23&quot;;1)" office:value-type="float" office:value="0.677966101694915" calcext:value-type="float">
            <text:p>0.678</text:p>
          </table:table-cell>
          <table:table-cell table:style-name="ce27" table:formula="of:=INDIRECT([.$C13]&amp;&quot;!$M$27&quot;;1)" office:value-type="float" office:value="0.904761904761905" calcext:value-type="float">
            <text:p>0.905</text:p>
          </table:table-cell>
          <table:table-cell table:style-name="ce27" table:formula="of:=INDIRECT([.$C13]&amp;&quot;!$M$31&quot;;1)" office:value-type="float" office:value="0.593220338983051" calcext:value-type="float">
            <text:p>0.593</text:p>
          </table:table-cell>
          <table:table-cell table:style-name="ce27" table:formula="of:=INDIRECT([.$C13]&amp;&quot;!$M$35&quot;;1)" office:value-type="float" office:value="0.777777777777778" calcext:value-type="float">
            <text:p>0.778</text:p>
          </table:table-cell>
          <table:table-cell table:style-name="ce27" table:formula="of:=INDIRECT([.$C13]&amp;&quot;!$M$39&quot;;1)" office:value-type="float" office:value="0.8" calcext:value-type="float">
            <text:p>0.800</text:p>
          </table:table-cell>
          <table:table-cell table:style-name="ce27" table:formula="of:=INDIRECT([.$C13]&amp;&quot;!$M$43&quot;;1)" office:value-type="float" office:value="0.76271186440678" calcext:value-type="float">
            <text:p>0.763</text:p>
          </table:table-cell>
          <table:table-cell table:style-name="ce27" table:formula="of:=INDIRECT([.$C13]&amp;&quot;!$M$47&quot;;1)" office:value-type="float" office:value="0.774193548387097" calcext:value-type="float">
            <text:p>0.774</text:p>
          </table:table-cell>
          <table:table-cell table:style-name="ce27" table:formula="of:=INDIRECT([.$C13]&amp;&quot;!$M$51&quot;;1)" office:value-type="float" office:value="0.666666666666667" calcext:value-type="float">
            <text:p>0.66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21+9/12" office:value-type="float" office:value="21.75" calcext:value-type="float">
            <text:p>21.75</text:p>
          </table:table-cell>
          <table:table-cell office:value-type="string" calcext:value-type="string">
            <text:p>L9</text:p>
          </table:table-cell>
          <table:table-cell office:value-type="string" calcext:value-type="string">
            <text:p>1_9</text:p>
          </table:table-cell>
          <table:table-cell table:style-name="ce27" table:formula="of:=INDIRECT([.$C14]&amp;&quot;!$M$7&quot;;1)" office:value-type="float" office:value="0.26984126984127" calcext:value-type="float">
            <text:p>0.270</text:p>
          </table:table-cell>
          <table:table-cell table:style-name="ce27" table:formula="of:=INDIRECT([.$C14]&amp;&quot;!$M$11&quot;;1)" office:value-type="float" office:value="0.516129032258065" calcext:value-type="float">
            <text:p>0.516</text:p>
          </table:table-cell>
          <table:table-cell table:style-name="ce27" table:formula="of:=INDIRECT([.$C14]&amp;&quot;!$M$15&quot;;1)" office:value-type="float" office:value="0.78125" calcext:value-type="float">
            <text:p>0.781</text:p>
          </table:table-cell>
          <table:table-cell table:style-name="ce27" table:formula="of:=INDIRECT([.$C14]&amp;&quot;!$M$19&quot;;1)" office:value-type="float" office:value="0.716666666666667" calcext:value-type="float">
            <text:p>0.717</text:p>
          </table:table-cell>
          <table:table-cell table:style-name="ce27" table:formula="of:=INDIRECT([.$C14]&amp;&quot;!$M$23&quot;;1)" office:value-type="float" office:value="0.838709677419355" calcext:value-type="float">
            <text:p>0.839</text:p>
          </table:table-cell>
          <table:table-cell table:style-name="ce27" table:formula="of:=INDIRECT([.$C14]&amp;&quot;!$M$27&quot;;1)" office:value-type="float" office:value="0.491525423728814" calcext:value-type="float">
            <text:p>0.492</text:p>
          </table:table-cell>
          <table:table-cell table:style-name="ce27" table:formula="of:=INDIRECT([.$C14]&amp;&quot;!$M$31&quot;;1)" office:value-type="float" office:value="0.904761904761905" calcext:value-type="float">
            <text:p>0.905</text:p>
          </table:table-cell>
          <table:table-cell table:style-name="ce27" table:formula="of:=INDIRECT([.$C14]&amp;&quot;!$M$35&quot;;1)" office:value-type="float" office:value="0.508474576271186" calcext:value-type="float">
            <text:p>0.508</text:p>
          </table:table-cell>
          <table:table-cell table:style-name="ce27" table:formula="of:=INDIRECT([.$C14]&amp;&quot;!$M$39&quot;;1)" office:value-type="float" office:value="0.857142857142857" calcext:value-type="float">
            <text:p>0.857</text:p>
          </table:table-cell>
          <table:table-cell table:style-name="ce27" table:formula="of:=INDIRECT([.$C14]&amp;&quot;!$M$43&quot;;1)" office:value-type="float" office:value="0.615384615384615" calcext:value-type="float">
            <text:p>0.615</text:p>
          </table:table-cell>
          <table:table-cell table:style-name="ce27" table:formula="of:=INDIRECT([.$C14]&amp;&quot;!$M$47&quot;;1)" office:value-type="float" office:value="0.661016949152542" calcext:value-type="float">
            <text:p>0.661</text:p>
          </table:table-cell>
          <table:table-cell table:style-name="ce27" table:formula="of:=INDIRECT([.$C14]&amp;&quot;!$M$51&quot;;1)" office:value-type="float" office:value="0.774193548387097" calcext:value-type="float">
            <text:p>0.77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9+1/12" office:value-type="float" office:value="19.0833333333333" calcext:value-type="float">
            <text:p>19.08</text:p>
          </table:table-cell>
          <table:table-cell office:value-type="string" calcext:value-type="string">
            <text:p>L10</text:p>
          </table:table-cell>
          <table:table-cell office:value-type="string" calcext:value-type="string">
            <text:p>1_10</text:p>
          </table:table-cell>
          <table:table-cell table:style-name="ce27" table:formula="of:=INDIRECT([.$C15]&amp;&quot;!$M$7&quot;;1)" office:value-type="float" office:value="0.274193548387097" calcext:value-type="float">
            <text:p>0.274</text:p>
          </table:table-cell>
          <table:table-cell table:style-name="ce27" table:formula="of:=INDIRECT([.$C15]&amp;&quot;!$M$11&quot;;1)" office:value-type="float" office:value="0.412698412698413" calcext:value-type="float">
            <text:p>0.413</text:p>
          </table:table-cell>
          <table:table-cell table:style-name="ce27" table:formula="of:=INDIRECT([.$C15]&amp;&quot;!$M$15&quot;;1)" office:value-type="float" office:value="0.596774193548387" calcext:value-type="float">
            <text:p>0.597</text:p>
          </table:table-cell>
          <table:table-cell table:style-name="ce27" table:formula="of:=INDIRECT([.$C15]&amp;&quot;!$M$19&quot;;1)" office:value-type="float" office:value="0.8125" calcext:value-type="float">
            <text:p>0.813</text:p>
          </table:table-cell>
          <table:table-cell table:style-name="ce27" table:formula="of:=INDIRECT([.$C15]&amp;&quot;!$M$23&quot;;1)" office:value-type="float" office:value="0.766666666666667" calcext:value-type="float">
            <text:p>0.767</text:p>
          </table:table-cell>
          <table:table-cell table:style-name="ce27" table:formula="of:=INDIRECT([.$C15]&amp;&quot;!$M$27&quot;;1)" office:value-type="float" office:value="0.887096774193548" calcext:value-type="float">
            <text:p>0.887</text:p>
          </table:table-cell>
          <table:table-cell table:style-name="ce27" table:formula="of:=INDIRECT([.$C15]&amp;&quot;!$M$31&quot;;1)" office:value-type="float" office:value="0.474576271186441" calcext:value-type="float">
            <text:p>0.475</text:p>
          </table:table-cell>
          <table:table-cell table:style-name="ce27" table:formula="of:=INDIRECT([.$C15]&amp;&quot;!$M$35&quot;;1)" office:value-type="float" office:value="0.873015873015873" calcext:value-type="float">
            <text:p>0.873</text:p>
          </table:table-cell>
          <table:table-cell table:style-name="ce27" table:formula="of:=INDIRECT([.$C15]&amp;&quot;!$M$39&quot;;1)" office:value-type="float" office:value="0.830508474576271" calcext:value-type="float">
            <text:p>0.831</text:p>
          </table:table-cell>
          <table:table-cell table:style-name="ce27" table:formula="of:=INDIRECT([.$C15]&amp;&quot;!$M$43&quot;;1)" office:value-type="float" office:value="0.80952380952381" calcext:value-type="float">
            <text:p>0.810</text:p>
          </table:table-cell>
          <table:table-cell table:style-name="ce27" table:formula="of:=INDIRECT([.$C15]&amp;&quot;!$M$47&quot;;1)" office:value-type="float" office:value="0.6" calcext:value-type="float">
            <text:p>0.600</text:p>
          </table:table-cell>
          <table:table-cell table:style-name="ce27" table:formula="of:=INDIRECT([.$C15]&amp;&quot;!$M$51&quot;;1)" office:value-type="float" office:value="0.813559322033898" calcext:value-type="float">
            <text:p>0.8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20+5/12" office:value-type="float" office:value="20.4166666666667" calcext:value-type="float">
            <text:p>20.42</text:p>
          </table:table-cell>
          <table:table-cell office:value-type="string" calcext:value-type="string">
            <text:p>L11</text:p>
          </table:table-cell>
          <table:table-cell office:value-type="string" calcext:value-type="string">
            <text:p>1_11</text:p>
          </table:table-cell>
          <table:table-cell table:style-name="ce27" table:formula="of:=INDIRECT([.$C16]&amp;&quot;!$M$7&quot;;1)" office:value-type="float" office:value="0" calcext:value-type="float">
            <text:p>0.000</text:p>
          </table:table-cell>
          <table:table-cell table:style-name="ce27" table:formula="of:=INDIRECT([.$C16]&amp;&quot;!$M$11&quot;;1)" office:value-type="float" office:value="0.161290322580645" calcext:value-type="float">
            <text:p>0.161</text:p>
          </table:table-cell>
          <table:table-cell table:style-name="ce27" table:formula="of:=INDIRECT([.$C16]&amp;&quot;!$M$15&quot;;1)" office:value-type="float" office:value="0.126984126984127" calcext:value-type="float">
            <text:p>0.127</text:p>
          </table:table-cell>
          <table:table-cell table:style-name="ce27" table:formula="of:=INDIRECT([.$C16]&amp;&quot;!$M$19&quot;;1)" office:value-type="float" office:value="0.564516129032258" calcext:value-type="float">
            <text:p>0.565</text:p>
          </table:table-cell>
          <table:table-cell table:style-name="ce27" table:formula="of:=INDIRECT([.$C16]&amp;&quot;!$M$23&quot;;1)" office:value-type="float" office:value="0.65625" calcext:value-type="float">
            <text:p>0.656</text:p>
          </table:table-cell>
          <table:table-cell table:style-name="ce27" table:formula="of:=INDIRECT([.$C16]&amp;&quot;!$M$27&quot;;1)" office:value-type="float" office:value="0.4" calcext:value-type="float">
            <text:p>0.400</text:p>
          </table:table-cell>
          <table:table-cell table:style-name="ce27" table:formula="of:=INDIRECT([.$C16]&amp;&quot;!$M$31&quot;;1)" office:value-type="float" office:value="0.209677419354839" calcext:value-type="float">
            <text:p>0.210</text:p>
          </table:table-cell>
          <table:table-cell table:style-name="ce27" table:formula="of:=INDIRECT([.$C16]&amp;&quot;!$M$35&quot;;1)" office:value-type="float" office:value="0.440677966101695" calcext:value-type="float">
            <text:p>0.441</text:p>
          </table:table-cell>
          <table:table-cell table:style-name="ce27" table:formula="of:=INDIRECT([.$C16]&amp;&quot;!$M$39&quot;;1)" office:value-type="float" office:value="0.523809523809524" calcext:value-type="float">
            <text:p>0.524</text:p>
          </table:table-cell>
          <table:table-cell table:style-name="ce27" table:formula="of:=INDIRECT([.$C16]&amp;&quot;!$M$43&quot;;1)" office:value-type="float" office:value="0.406779661016949" calcext:value-type="float">
            <text:p>0.407</text:p>
          </table:table-cell>
          <table:table-cell table:style-name="ce27" table:formula="of:=INDIRECT([.$C16]&amp;&quot;!$M$47&quot;;1)" office:value-type="float" office:value="0.53968253968254" calcext:value-type="float">
            <text:p>0.540</text:p>
          </table:table-cell>
          <table:table-cell table:style-name="ce27" table:formula="of:=INDIRECT([.$C16]&amp;&quot;!$M$51&quot;;1)" office:value-type="float" office:value="0.384615384615385" calcext:value-type="float">
            <text:p>0.38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28+11/12" office:value-type="float" office:value="28.9166666666667" calcext:value-type="float">
            <text:p>28.92</text:p>
          </table:table-cell>
          <table:table-cell office:value-type="string" calcext:value-type="string">
            <text:p>L12</text:p>
          </table:table-cell>
          <table:table-cell office:value-type="string" calcext:value-type="string">
            <text:p>1_12</text:p>
          </table:table-cell>
          <table:table-cell table:style-name="ce27" table:formula="of:=INDIRECT([.$C17]&amp;&quot;!$M$7&quot;;1)" office:value-type="float" office:value="0.0769230769230769" calcext:value-type="float">
            <text:p>0.077</text:p>
          </table:table-cell>
          <table:table-cell table:style-name="ce27" table:formula="of:=INDIRECT([.$C17]&amp;&quot;!$M$11&quot;;1)" office:value-type="float" office:value="0.559322033898305" calcext:value-type="float">
            <text:p>0.559</text:p>
          </table:table-cell>
          <table:table-cell table:style-name="ce27" table:formula="of:=INDIRECT([.$C17]&amp;&quot;!$M$15&quot;;1)" office:value-type="float" office:value="0.790322580645161" calcext:value-type="float">
            <text:p>0.790</text:p>
          </table:table-cell>
          <table:table-cell table:style-name="ce27" table:formula="of:=INDIRECT([.$C17]&amp;&quot;!$M$19&quot;;1)" office:value-type="float" office:value="0.698412698412698" calcext:value-type="float">
            <text:p>0.698</text:p>
          </table:table-cell>
          <table:table-cell table:style-name="ce27" table:formula="of:=INDIRECT([.$C17]&amp;&quot;!$M$23&quot;;1)" office:value-type="float" office:value="0.774193548387097" calcext:value-type="float">
            <text:p>0.774</text:p>
          </table:table-cell>
          <table:table-cell table:style-name="ce27" table:formula="of:=INDIRECT([.$C17]&amp;&quot;!$M$27&quot;;1)" office:value-type="float" office:value="0.828125" calcext:value-type="float">
            <text:p>0.828</text:p>
          </table:table-cell>
          <table:table-cell table:style-name="ce27" table:formula="of:=INDIRECT([.$C17]&amp;&quot;!$M$31&quot;;1)" office:value-type="float" office:value="0.683333333333333" calcext:value-type="float">
            <text:p>0.683</text:p>
          </table:table-cell>
          <table:table-cell table:style-name="ce27" table:formula="of:=INDIRECT([.$C17]&amp;&quot;!$M$35&quot;;1)" office:value-type="float" office:value="0.983870967741935" calcext:value-type="float">
            <text:p>0.984</text:p>
          </table:table-cell>
          <table:table-cell table:style-name="ce27" table:formula="of:=INDIRECT([.$C17]&amp;&quot;!$M$39&quot;;1)" office:value-type="float" office:value="0.88135593220339" calcext:value-type="float">
            <text:p>0.881</text:p>
          </table:table-cell>
          <table:table-cell table:style-name="ce27" table:formula="of:=INDIRECT([.$C17]&amp;&quot;!$M$43&quot;;1)" office:value-type="float" office:value="0.857142857142857" calcext:value-type="float">
            <text:p>0.857</text:p>
          </table:table-cell>
          <table:table-cell table:style-name="ce27" table:formula="of:=INDIRECT([.$C17]&amp;&quot;!$M$47&quot;;1)" office:value-type="float" office:value="0.864406779661017" calcext:value-type="float">
            <text:p>0.864</text:p>
          </table:table-cell>
          <table:table-cell table:style-name="ce27" table:formula="of:=INDIRECT([.$C17]&amp;&quot;!$M$51&quot;;1)" office:value-type="float" office:value="1" calcext:value-type="float">
            <text:p>1.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28+11/12" office:value-type="float" office:value="28.9166666666667" calcext:value-type="float">
            <text:p>28.92</text:p>
          </table:table-cell>
          <table:table-cell office:value-type="string" calcext:value-type="string">
            <text:p>L13</text:p>
          </table:table-cell>
          <table:table-cell office:value-type="string" calcext:value-type="string">
            <text:p>2_1</text:p>
          </table:table-cell>
          <table:table-cell table:style-name="ce27" table:formula="of:=INDIRECT([.$C18]&amp;&quot;!$M$7&quot;;1)" office:value-type="float" office:value="0.46031746031746" calcext:value-type="float">
            <text:p>0.460</text:p>
          </table:table-cell>
          <table:table-cell table:style-name="ce27" table:formula="of:=INDIRECT([.$C18]&amp;&quot;!$M$11&quot;;1)" office:value-type="float" office:value="0.338461538461538" calcext:value-type="float">
            <text:p>0.338</text:p>
          </table:table-cell>
          <table:table-cell table:style-name="ce27" table:formula="of:=INDIRECT([.$C18]&amp;&quot;!$M$15&quot;;1)" office:value-type="float" office:value="0.576271186440678" calcext:value-type="float">
            <text:p>0.576</text:p>
          </table:table-cell>
          <table:table-cell table:style-name="ce27" table:formula="of:=INDIRECT([.$C18]&amp;&quot;!$M$19&quot;;1)" office:value-type="float" office:value="0.67741935483871" calcext:value-type="float">
            <text:p>0.677</text:p>
          </table:table-cell>
          <table:table-cell table:style-name="ce27" table:formula="of:=INDIRECT([.$C18]&amp;&quot;!$M$23&quot;;1)" office:value-type="float" office:value="0.777777777777778" calcext:value-type="float">
            <text:p>0.778</text:p>
          </table:table-cell>
          <table:table-cell table:style-name="ce27" table:formula="of:=INDIRECT([.$C18]&amp;&quot;!$M$27&quot;;1)" office:value-type="float" office:value="0.82258064516129" calcext:value-type="float">
            <text:p>0.823</text:p>
          </table:table-cell>
          <table:table-cell table:style-name="ce27" table:formula="of:=INDIRECT([.$C18]&amp;&quot;!$M$31&quot;;1)" office:value-type="float" office:value="0.875" calcext:value-type="float">
            <text:p>0.875</text:p>
          </table:table-cell>
          <table:table-cell table:style-name="ce27" table:formula="of:=INDIRECT([.$C18]&amp;&quot;!$M$35&quot;;1)" office:value-type="float" office:value="0.95" calcext:value-type="float">
            <text:p>0.950</text:p>
          </table:table-cell>
          <table:table-cell table:style-name="ce27" table:formula="of:=INDIRECT([.$C18]&amp;&quot;!$M$39&quot;;1)" office:value-type="float" office:value="0.887096774193548" calcext:value-type="float">
            <text:p>0.887</text:p>
          </table:table-cell>
          <table:table-cell table:style-name="ce27" table:formula="of:=INDIRECT([.$C18]&amp;&quot;!$M$43&quot;;1)" office:value-type="float" office:value="0.610169491525424" calcext:value-type="float">
            <text:p>0.610</text:p>
          </table:table-cell>
          <table:table-cell table:style-name="ce27" table:formula="of:=INDIRECT([.$C18]&amp;&quot;!$M$47&quot;;1)" office:value-type="float" office:value="0.825396825396825" calcext:value-type="float">
            <text:p>0.825</text:p>
          </table:table-cell>
          <table:table-cell table:style-name="ce27" table:formula="of:=INDIRECT([.$C18]&amp;&quot;!$M$51&quot;;1)" office:value-type="float" office:value="0.830508474576271" calcext:value-type="float">
            <text:p>0.83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</text:p>
          </table:table-cell>
          <table:table-cell table:style-name="ce22" office:value-type="float" office:value="19" calcext:value-type="float">
            <text:p>19.00</text:p>
          </table:table-cell>
          <table:table-cell office:value-type="string" calcext:value-type="string">
            <text:p>L14</text:p>
          </table:table-cell>
          <table:table-cell office:value-type="string" calcext:value-type="string">
            <text:p>2_2</text:p>
          </table:table-cell>
          <table:table-cell table:style-name="ce27" table:formula="of:=INDIRECT([.$C19]&amp;&quot;!$M$7&quot;;1)" office:value-type="float" office:value="0.35593220338983" calcext:value-type="float">
            <text:p>0.356</text:p>
          </table:table-cell>
          <table:table-cell table:style-name="ce27" table:formula="of:=INDIRECT([.$C19]&amp;&quot;!$M$11&quot;;1)" office:value-type="float" office:value="0.555555555555556" calcext:value-type="float">
            <text:p>0.556</text:p>
          </table:table-cell>
          <table:table-cell table:style-name="ce27" table:formula="of:=INDIRECT([.$C19]&amp;&quot;!$M$15&quot;;1)" office:value-type="float" office:value="0.492307692307692" calcext:value-type="float">
            <text:p>0.492</text:p>
          </table:table-cell>
          <table:table-cell table:style-name="ce27" table:formula="of:=INDIRECT([.$C19]&amp;&quot;!$M$19&quot;;1)" office:value-type="float" office:value="0.694915254237288" calcext:value-type="float">
            <text:p>0.695</text:p>
          </table:table-cell>
          <table:table-cell table:style-name="ce27" table:formula="of:=INDIRECT([.$C19]&amp;&quot;!$M$23&quot;;1)" office:value-type="float" office:value="0.645161290322581" calcext:value-type="float">
            <text:p>0.645</text:p>
          </table:table-cell>
          <table:table-cell table:style-name="ce27" table:formula="of:=INDIRECT([.$C19]&amp;&quot;!$M$27&quot;;1)" office:value-type="float" office:value="0.476190476190476" calcext:value-type="float">
            <text:p>0.476</text:p>
          </table:table-cell>
          <table:table-cell table:style-name="ce27" table:formula="of:=INDIRECT([.$C19]&amp;&quot;!$M$31&quot;;1)" office:value-type="float" office:value="0.790322580645161" calcext:value-type="float">
            <text:p>0.790</text:p>
          </table:table-cell>
          <table:table-cell table:style-name="ce27" table:formula="of:=INDIRECT([.$C19]&amp;&quot;!$M$35&quot;;1)" office:value-type="float" office:value="0.875" calcext:value-type="float">
            <text:p>0.875</text:p>
          </table:table-cell>
          <table:table-cell table:style-name="ce27" table:formula="of:=INDIRECT([.$C19]&amp;&quot;!$M$39&quot;;1)" office:value-type="float" office:value="0.55" calcext:value-type="float">
            <text:p>0.550</text:p>
          </table:table-cell>
          <table:table-cell table:style-name="ce27" table:formula="of:=INDIRECT([.$C19]&amp;&quot;!$M$43&quot;;1)" office:value-type="float" office:value="0.838709677419355" calcext:value-type="float">
            <text:p>0.839</text:p>
          </table:table-cell>
          <table:table-cell table:style-name="ce27" table:formula="of:=INDIRECT([.$C19]&amp;&quot;!$M$47&quot;;1)" office:value-type="float" office:value="0.728813559322034" calcext:value-type="float">
            <text:p>0.729</text:p>
          </table:table-cell>
          <table:table-cell table:style-name="ce27" table:formula="of:=INDIRECT([.$C19]&amp;&quot;!$M$51&quot;;1)" office:value-type="float" office:value="0.873015873015873" calcext:value-type="float">
            <text:p>0.87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</text:p>
          </table:table-cell>
          <table:table-cell table:style-name="ce22" table:formula="of:=34+2/12" office:value-type="float" office:value="34.1666666666667" calcext:value-type="float">
            <text:p>34.17</text:p>
          </table:table-cell>
          <table:table-cell office:value-type="string" calcext:value-type="string">
            <text:p>L15</text:p>
          </table:table-cell>
          <table:table-cell office:value-type="string" calcext:value-type="string">
            <text:p>2_3</text:p>
          </table:table-cell>
          <table:table-cell table:style-name="ce27" table:formula="of:=INDIRECT([.$C20]&amp;&quot;!$M$7&quot;;1)" office:value-type="float" office:value="0.301587301587302" calcext:value-type="float">
            <text:p>0.302</text:p>
          </table:table-cell>
          <table:table-cell table:style-name="ce27" table:formula="of:=INDIRECT([.$C20]&amp;&quot;!$M$11&quot;;1)" office:value-type="float" office:value="0.372881355932203" calcext:value-type="float">
            <text:p>0.373</text:p>
          </table:table-cell>
          <table:table-cell table:style-name="ce27" table:formula="of:=INDIRECT([.$C20]&amp;&quot;!$M$15&quot;;1)" office:value-type="float" office:value="0.523809523809524" calcext:value-type="float">
            <text:p>0.524</text:p>
          </table:table-cell>
          <table:table-cell table:style-name="ce27" table:formula="of:=INDIRECT([.$C20]&amp;&quot;!$M$19&quot;;1)" office:value-type="float" office:value="0.523076923076923" calcext:value-type="float">
            <text:p>0.523</text:p>
          </table:table-cell>
          <table:table-cell table:style-name="ce27" table:formula="of:=INDIRECT([.$C20]&amp;&quot;!$M$23&quot;;1)" office:value-type="float" office:value="0.728813559322034" calcext:value-type="float">
            <text:p>0.729</text:p>
          </table:table-cell>
          <table:table-cell table:style-name="ce27" table:formula="of:=INDIRECT([.$C20]&amp;&quot;!$M$27&quot;;1)" office:value-type="float" office:value="0.612903225806452" calcext:value-type="float">
            <text:p>0.613</text:p>
          </table:table-cell>
          <table:table-cell table:style-name="ce27" table:formula="of:=INDIRECT([.$C20]&amp;&quot;!$M$31&quot;;1)" office:value-type="float" office:value="0.634920634920635" calcext:value-type="float">
            <text:p>0.635</text:p>
          </table:table-cell>
          <table:table-cell table:style-name="ce27" table:formula="of:=INDIRECT([.$C20]&amp;&quot;!$M$35&quot;;1)" office:value-type="float" office:value="0.709677419354839" calcext:value-type="float">
            <text:p>0.710</text:p>
          </table:table-cell>
          <table:table-cell table:style-name="ce27" table:formula="of:=INDIRECT([.$C20]&amp;&quot;!$M$39&quot;;1)" office:value-type="float" office:value="0.609375" calcext:value-type="float">
            <text:p>0.609</text:p>
          </table:table-cell>
          <table:table-cell table:style-name="ce27" table:formula="of:=INDIRECT([.$C20]&amp;&quot;!$M$43&quot;;1)" office:value-type="float" office:value="0.6" calcext:value-type="float">
            <text:p>0.600</text:p>
          </table:table-cell>
          <table:table-cell table:style-name="ce27" table:formula="of:=INDIRECT([.$C20]&amp;&quot;!$M$47&quot;;1)" office:value-type="float" office:value="0.5" calcext:value-type="float">
            <text:p>0.500</text:p>
          </table:table-cell>
          <table:table-cell table:style-name="ce27" table:formula="of:=INDIRECT([.$C20]&amp;&quot;!$M$51&quot;;1)" office:value-type="float" office:value="0.576271186440678" calcext:value-type="float">
            <text:p>0.57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35+3/12" office:value-type="float" office:value="35.25" calcext:value-type="float">
            <text:p>35.25</text:p>
          </table:table-cell>
          <table:table-cell office:value-type="string" calcext:value-type="string">
            <text:p>L16</text:p>
          </table:table-cell>
          <table:table-cell office:value-type="string" calcext:value-type="string">
            <text:p>2_4</text:p>
          </table:table-cell>
          <table:table-cell table:style-name="ce27" table:formula="of:=INDIRECT([.$C21]&amp;&quot;!$M$7&quot;;1)" office:value-type="float" office:value="0.406779661016949" calcext:value-type="float">
            <text:p>0.407</text:p>
          </table:table-cell>
          <table:table-cell table:style-name="ce27" table:formula="of:=INDIRECT([.$C21]&amp;&quot;!$M$11&quot;;1)" office:value-type="float" office:value="0.53968253968254" calcext:value-type="float">
            <text:p>0.540</text:p>
          </table:table-cell>
          <table:table-cell table:style-name="ce27" table:formula="of:=INDIRECT([.$C21]&amp;&quot;!$M$15&quot;;1)" office:value-type="float" office:value="0.610169491525424" calcext:value-type="float">
            <text:p>0.610</text:p>
          </table:table-cell>
          <table:table-cell table:style-name="ce27" table:formula="of:=INDIRECT([.$C21]&amp;&quot;!$M$19&quot;;1)" office:value-type="float" office:value="0.873015873015873" calcext:value-type="float">
            <text:p>0.873</text:p>
          </table:table-cell>
          <table:table-cell table:style-name="ce27" table:formula="of:=INDIRECT([.$C21]&amp;&quot;!$M$23&quot;;1)" office:value-type="float" office:value="0.861538461538462" calcext:value-type="float">
            <text:p>0.862</text:p>
          </table:table-cell>
          <table:table-cell table:style-name="ce27" table:formula="of:=INDIRECT([.$C21]&amp;&quot;!$M$27&quot;;1)" office:value-type="float" office:value="0.949152542372881" calcext:value-type="float">
            <text:p>0.949</text:p>
          </table:table-cell>
          <table:table-cell table:style-name="ce27" table:formula="of:=INDIRECT([.$C21]&amp;&quot;!$M$31&quot;;1)" office:value-type="float" office:value="0.790322580645161" calcext:value-type="float">
            <text:p>0.790</text:p>
          </table:table-cell>
          <table:table-cell table:style-name="ce27" table:formula="of:=INDIRECT([.$C21]&amp;&quot;!$M$35&quot;;1)" office:value-type="float" office:value="0.555555555555556" calcext:value-type="float">
            <text:p>0.556</text:p>
          </table:table-cell>
          <table:table-cell table:style-name="ce27" table:formula="of:=INDIRECT([.$C21]&amp;&quot;!$M$39&quot;;1)" office:value-type="float" office:value="0.854838709677419" calcext:value-type="float">
            <text:p>0.855</text:p>
          </table:table-cell>
          <table:table-cell table:style-name="ce27" table:formula="of:=INDIRECT([.$C21]&amp;&quot;!$M$43&quot;;1)" office:value-type="float" office:value="0.796875" calcext:value-type="float">
            <text:p>0.797</text:p>
          </table:table-cell>
          <table:table-cell table:style-name="ce27" table:formula="of:=INDIRECT([.$C21]&amp;&quot;!$M$47&quot;;1)" office:value-type="float" office:value="0.733333333333333" calcext:value-type="float">
            <text:p>0.733</text:p>
          </table:table-cell>
          <table:table-cell table:style-name="ce27" table:formula="of:=INDIRECT([.$C21]&amp;&quot;!$M$51&quot;;1)" office:value-type="float" office:value="0.854838709677419" calcext:value-type="float">
            <text:p>0.85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47+3/12" office:value-type="float" office:value="47.25" calcext:value-type="float">
            <text:p>47.25</text:p>
          </table:table-cell>
          <table:table-cell office:value-type="string" calcext:value-type="string">
            <text:p>L17</text:p>
          </table:table-cell>
          <table:table-cell office:value-type="string" calcext:value-type="string">
            <text:p>2_5</text:p>
          </table:table-cell>
          <table:table-cell table:style-name="ce27" table:formula="of:=INDIRECT([.$C22]&amp;&quot;!$M$7&quot;;1)" office:value-type="float" office:value="0" calcext:value-type="float">
            <text:p>0.000</text:p>
          </table:table-cell>
          <table:table-cell table:style-name="ce27" table:formula="of:=INDIRECT([.$C22]&amp;&quot;!$M$11&quot;;1)" office:value-type="float" office:value="0.457627118644068" calcext:value-type="float">
            <text:p>0.458</text:p>
          </table:table-cell>
          <table:table-cell table:style-name="ce27" table:formula="of:=INDIRECT([.$C22]&amp;&quot;!$M$15&quot;;1)" office:value-type="float" office:value="0.841269841269841" calcext:value-type="float">
            <text:p>0.841</text:p>
          </table:table-cell>
          <table:table-cell table:style-name="ce27" table:formula="of:=INDIRECT([.$C22]&amp;&quot;!$M$19&quot;;1)" office:value-type="float" office:value="0.491525423728814" calcext:value-type="float">
            <text:p>0.492</text:p>
          </table:table-cell>
          <table:table-cell table:style-name="ce27" table:formula="of:=INDIRECT([.$C22]&amp;&quot;!$M$23&quot;;1)" office:value-type="float" office:value="0.682539682539683" calcext:value-type="float">
            <text:p>0.683</text:p>
          </table:table-cell>
          <table:table-cell table:style-name="ce27" table:formula="of:=INDIRECT([.$C22]&amp;&quot;!$M$27&quot;;1)" office:value-type="float" office:value="0.723076923076923" calcext:value-type="float">
            <text:p>0.723</text:p>
          </table:table-cell>
          <table:table-cell table:style-name="ce27" table:formula="of:=INDIRECT([.$C22]&amp;&quot;!$M$31&quot;;1)" office:value-type="float" office:value="0.949152542372881" calcext:value-type="float">
            <text:p>0.949</text:p>
          </table:table-cell>
          <table:table-cell table:style-name="ce27" table:formula="of:=INDIRECT([.$C22]&amp;&quot;!$M$35&quot;;1)" office:value-type="float" office:value="0.725806451612903" calcext:value-type="float">
            <text:p>0.726</text:p>
          </table:table-cell>
          <table:table-cell table:style-name="ce27" table:formula="of:=INDIRECT([.$C22]&amp;&quot;!$M$39&quot;;1)" office:value-type="float" office:value="0.53968253968254" calcext:value-type="float">
            <text:p>0.540</text:p>
          </table:table-cell>
          <table:table-cell table:style-name="ce27" table:formula="of:=INDIRECT([.$C22]&amp;&quot;!$M$43&quot;;1)" office:value-type="float" office:value="0.67741935483871" calcext:value-type="float">
            <text:p>0.677</text:p>
          </table:table-cell>
          <table:table-cell table:style-name="ce27" table:formula="of:=INDIRECT([.$C22]&amp;&quot;!$M$47&quot;;1)" office:value-type="float" office:value="0.84375" calcext:value-type="float">
            <text:p>0.844</text:p>
          </table:table-cell>
          <table:table-cell table:style-name="ce27" table:formula="of:=INDIRECT([.$C22]&amp;&quot;!$M$51&quot;;1)" office:value-type="float" office:value="0.633333333333333" calcext:value-type="float">
            <text:p>0.63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</text:p>
          </table:table-cell>
          <table:table-cell table:style-name="ce22" table:formula="of:=22+8/12" office:value-type="float" office:value="22.6666666666667" calcext:value-type="float">
            <text:p>22.67</text:p>
          </table:table-cell>
          <table:table-cell office:value-type="string" calcext:value-type="string">
            <text:p>L18</text:p>
          </table:table-cell>
          <table:table-cell office:value-type="string" calcext:value-type="string">
            <text:p>2_6</text:p>
          </table:table-cell>
          <table:table-cell table:style-name="ce27" table:formula="of:=INDIRECT([.$C23]&amp;&quot;!$M$7&quot;;1)" office:value-type="float" office:value="0" calcext:value-type="float">
            <text:p>0.000</text:p>
          </table:table-cell>
          <table:table-cell table:style-name="ce27" table:formula="of:=INDIRECT([.$C23]&amp;&quot;!$M$11&quot;;1)" office:value-type="float" office:value="0.370967741935484" calcext:value-type="float">
            <text:p>0.371</text:p>
          </table:table-cell>
          <table:table-cell table:style-name="ce27" table:formula="of:=INDIRECT([.$C23]&amp;&quot;!$M$15&quot;;1)" office:value-type="float" office:value="0.203389830508475" calcext:value-type="float">
            <text:p>0.203</text:p>
          </table:table-cell>
          <table:table-cell table:style-name="ce27" table:formula="of:=INDIRECT([.$C23]&amp;&quot;!$M$19&quot;;1)" office:value-type="float" office:value="0.857142857142857" calcext:value-type="float">
            <text:p>0.857</text:p>
          </table:table-cell>
          <table:table-cell table:style-name="ce27" table:formula="of:=INDIRECT([.$C23]&amp;&quot;!$M$23&quot;;1)" office:value-type="float" office:value="0.644067796610169" calcext:value-type="float">
            <text:p>0.644</text:p>
          </table:table-cell>
          <table:table-cell table:style-name="ce27" table:formula="of:=INDIRECT([.$C23]&amp;&quot;!$M$27&quot;;1)" office:value-type="float" office:value="0.285714285714286" calcext:value-type="float">
            <text:p>0.286</text:p>
          </table:table-cell>
          <table:table-cell table:style-name="ce27" table:formula="of:=INDIRECT([.$C23]&amp;&quot;!$M$31&quot;;1)" office:value-type="float" office:value="0.507692307692308" calcext:value-type="float">
            <text:p>0.508</text:p>
          </table:table-cell>
          <table:table-cell table:style-name="ce27" table:formula="of:=INDIRECT([.$C23]&amp;&quot;!$M$35&quot;;1)" office:value-type="float" office:value="0.694915254237288" calcext:value-type="float">
            <text:p>0.695</text:p>
          </table:table-cell>
          <table:table-cell table:style-name="ce27" table:formula="of:=INDIRECT([.$C23]&amp;&quot;!$M$39&quot;;1)" office:value-type="float" office:value="0.564516129032258" calcext:value-type="float">
            <text:p>0.565</text:p>
          </table:table-cell>
          <table:table-cell table:style-name="ce27" table:formula="of:=INDIRECT([.$C23]&amp;&quot;!$M$43&quot;;1)" office:value-type="float" office:value="0.476190476190476" calcext:value-type="float">
            <text:p>0.476</text:p>
          </table:table-cell>
          <table:table-cell table:style-name="ce27" table:formula="of:=INDIRECT([.$C23]&amp;&quot;!$M$47&quot;;1)" office:value-type="float" office:value="0.370967741935484" calcext:value-type="float">
            <text:p>0.371</text:p>
          </table:table-cell>
          <table:table-cell table:style-name="ce27" table:formula="of:=INDIRECT([.$C23]&amp;&quot;!$M$51&quot;;1)" office:value-type="float" office:value="0.5" calcext:value-type="float">
            <text:p>0.5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8+2/12" office:value-type="float" office:value="18.1666666666667" calcext:value-type="float">
            <text:p>18.17</text:p>
          </table:table-cell>
          <table:table-cell office:value-type="string" calcext:value-type="string">
            <text:p>L19</text:p>
          </table:table-cell>
          <table:table-cell office:value-type="string" calcext:value-type="string">
            <text:p>2_7</text:p>
          </table:table-cell>
          <table:table-cell table:style-name="ce27" table:formula="of:=INDIRECT([.$C24]&amp;&quot;!$M$7&quot;;1)" office:value-type="float" office:value="0" calcext:value-type="float">
            <text:p>0.000</text:p>
          </table:table-cell>
          <table:table-cell table:style-name="ce27" table:formula="of:=INDIRECT([.$C24]&amp;&quot;!$M$11&quot;;1)" office:value-type="float" office:value="0.383333333333333" calcext:value-type="float">
            <text:p>0.383</text:p>
          </table:table-cell>
          <table:table-cell table:style-name="ce27" table:formula="of:=INDIRECT([.$C24]&amp;&quot;!$M$15&quot;;1)" office:value-type="float" office:value="0.274193548387097" calcext:value-type="float">
            <text:p>0.274</text:p>
          </table:table-cell>
          <table:table-cell table:style-name="ce27" table:formula="of:=INDIRECT([.$C24]&amp;&quot;!$M$19&quot;;1)" office:value-type="float" office:value="0.271186440677966" calcext:value-type="float">
            <text:p>0.271</text:p>
          </table:table-cell>
          <table:table-cell table:style-name="ce27" table:formula="of:=INDIRECT([.$C24]&amp;&quot;!$M$23&quot;;1)" office:value-type="float" office:value="0.873015873015873" calcext:value-type="float">
            <text:p>0.873</text:p>
          </table:table-cell>
          <table:table-cell table:style-name="ce27" table:formula="of:=INDIRECT([.$C24]&amp;&quot;!$M$27&quot;;1)" office:value-type="float" office:value="0.610169491525424" calcext:value-type="float">
            <text:p>0.610</text:p>
          </table:table-cell>
          <table:table-cell table:style-name="ce27" table:formula="of:=INDIRECT([.$C24]&amp;&quot;!$M$31&quot;;1)" office:value-type="float" office:value="0.571428571428571" calcext:value-type="float">
            <text:p>0.571</text:p>
          </table:table-cell>
          <table:table-cell table:style-name="ce27" table:formula="of:=INDIRECT([.$C24]&amp;&quot;!$M$35&quot;;1)" office:value-type="float" office:value="0.6" calcext:value-type="float">
            <text:p>0.600</text:p>
          </table:table-cell>
          <table:table-cell table:style-name="ce27" table:formula="of:=INDIRECT([.$C24]&amp;&quot;!$M$39&quot;;1)" office:value-type="float" office:value="0.559322033898305" calcext:value-type="float">
            <text:p>0.559</text:p>
          </table:table-cell>
          <table:table-cell table:style-name="ce27" table:formula="of:=INDIRECT([.$C24]&amp;&quot;!$M$43&quot;;1)" office:value-type="float" office:value="0.596774193548387" calcext:value-type="float">
            <text:p>0.597</text:p>
          </table:table-cell>
          <table:table-cell table:style-name="ce27" table:formula="of:=INDIRECT([.$C24]&amp;&quot;!$M$47&quot;;1)" office:value-type="float" office:value="0.603174603174603" calcext:value-type="float">
            <text:p>0.603</text:p>
          </table:table-cell>
          <table:table-cell table:style-name="ce27" table:formula="of:=INDIRECT([.$C24]&amp;&quot;!$M$51&quot;;1)" office:value-type="float" office:value="0.774193548387097" calcext:value-type="float">
            <text:p>0.77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8+7/12" office:value-type="float" office:value="18.5833333333333" calcext:value-type="float">
            <text:p>18.58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2_8</text:p>
          </table:table-cell>
          <table:table-cell table:style-name="ce27" table:formula="of:=INDIRECT([.$C25]&amp;&quot;!$M$7&quot;;1)" office:value-type="float" office:value="0.032258064516129" calcext:value-type="float">
            <text:p>0.032</text:p>
          </table:table-cell>
          <table:table-cell table:style-name="ce27" table:formula="of:=INDIRECT([.$C25]&amp;&quot;!$M$11&quot;;1)" office:value-type="float" office:value="0.453125" calcext:value-type="float">
            <text:p>0.453</text:p>
          </table:table-cell>
          <table:table-cell table:style-name="ce27" table:formula="of:=INDIRECT([.$C25]&amp;&quot;!$M$15&quot;;1)" office:value-type="float" office:value="0.466666666666667" calcext:value-type="float">
            <text:p>0.467</text:p>
          </table:table-cell>
          <table:table-cell table:style-name="ce27" table:formula="of:=INDIRECT([.$C25]&amp;&quot;!$M$19&quot;;1)" office:value-type="float" office:value="0.467741935483871" calcext:value-type="float">
            <text:p>0.468</text:p>
          </table:table-cell>
          <table:table-cell table:style-name="ce27" table:formula="of:=INDIRECT([.$C25]&amp;&quot;!$M$23&quot;;1)" office:value-type="float" office:value="0.474576271186441" calcext:value-type="float">
            <text:p>0.475</text:p>
          </table:table-cell>
          <table:table-cell table:style-name="ce27" table:formula="of:=INDIRECT([.$C25]&amp;&quot;!$M$27&quot;;1)" office:value-type="float" office:value="0.920634920634921" calcext:value-type="float">
            <text:p>0.921</text:p>
          </table:table-cell>
          <table:table-cell table:style-name="ce27" table:formula="of:=INDIRECT([.$C25]&amp;&quot;!$M$31&quot;;1)" office:value-type="float" office:value="0.745762711864407" calcext:value-type="float">
            <text:p>0.746</text:p>
          </table:table-cell>
          <table:table-cell table:style-name="ce27" table:formula="of:=INDIRECT([.$C25]&amp;&quot;!$M$35&quot;;1)" office:value-type="float" office:value="0.936507936507936" calcext:value-type="float">
            <text:p>0.937</text:p>
          </table:table-cell>
          <table:table-cell table:style-name="ce27" table:formula="of:=INDIRECT([.$C25]&amp;&quot;!$M$39&quot;;1)" office:value-type="float" office:value="0.646153846153846" calcext:value-type="float">
            <text:p>0.646</text:p>
          </table:table-cell>
          <table:table-cell table:style-name="ce27" table:formula="of:=INDIRECT([.$C25]&amp;&quot;!$M$43&quot;;1)" office:value-type="float" office:value="0.542372881355932" calcext:value-type="float">
            <text:p>0.542</text:p>
          </table:table-cell>
          <table:table-cell table:style-name="ce27" table:formula="of:=INDIRECT([.$C25]&amp;&quot;!$M$47&quot;;1)" office:value-type="float" office:value="0.774193548387097" calcext:value-type="float">
            <text:p>0.774</text:p>
          </table:table-cell>
          <table:table-cell table:style-name="ce27" table:formula="of:=INDIRECT([.$C25]&amp;&quot;!$M$51&quot;;1)" office:value-type="float" office:value="0.555555555555556" calcext:value-type="float">
            <text:p>0.55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</text:p>
          </table:table-cell>
          <table:table-cell table:style-name="ce22" table:formula="of:=19+11/12" office:value-type="float" office:value="19.9166666666667" calcext:value-type="float">
            <text:p>19.92</text:p>
          </table:table-cell>
          <table:table-cell office:value-type="string" calcext:value-type="string">
            <text:p>L21</text:p>
          </table:table-cell>
          <table:table-cell office:value-type="string" calcext:value-type="string">
            <text:p>2_9</text:p>
          </table:table-cell>
          <table:table-cell table:style-name="ce27" table:formula="of:=INDIRECT([.$C26]&amp;&quot;!$M$7&quot;;1)" office:value-type="float" office:value="0.285714285714286" calcext:value-type="float">
            <text:p>0.286</text:p>
          </table:table-cell>
          <table:table-cell table:style-name="ce27" table:formula="of:=INDIRECT([.$C26]&amp;&quot;!$M$11&quot;;1)" office:value-type="float" office:value="0.387096774193548" calcext:value-type="float">
            <text:p>0.387</text:p>
          </table:table-cell>
          <table:table-cell table:style-name="ce27" table:formula="of:=INDIRECT([.$C26]&amp;&quot;!$M$15&quot;;1)" office:value-type="float" office:value="0.671875" calcext:value-type="float">
            <text:p>0.672</text:p>
          </table:table-cell>
          <table:table-cell table:style-name="ce27" table:formula="of:=INDIRECT([.$C26]&amp;&quot;!$M$19&quot;;1)" office:value-type="float" office:value="0.55" calcext:value-type="float">
            <text:p>0.550</text:p>
          </table:table-cell>
          <table:table-cell table:style-name="ce27" table:formula="of:=INDIRECT([.$C26]&amp;&quot;!$M$23&quot;;1)" office:value-type="float" office:value="0.741935483870968" calcext:value-type="float">
            <text:p>0.742</text:p>
          </table:table-cell>
          <table:table-cell table:style-name="ce27" table:formula="of:=INDIRECT([.$C26]&amp;&quot;!$M$27&quot;;1)" office:value-type="float" office:value="0.745762711864407" calcext:value-type="float">
            <text:p>0.746</text:p>
          </table:table-cell>
          <table:table-cell table:style-name="ce27" table:formula="of:=INDIRECT([.$C26]&amp;&quot;!$M$31&quot;;1)" office:value-type="float" office:value="0.825396825396825" calcext:value-type="float">
            <text:p>0.825</text:p>
          </table:table-cell>
          <table:table-cell table:style-name="ce27" table:formula="of:=INDIRECT([.$C26]&amp;&quot;!$M$35&quot;;1)" office:value-type="float" office:value="0.508474576271186" calcext:value-type="float">
            <text:p>0.508</text:p>
          </table:table-cell>
          <table:table-cell table:style-name="ce27" table:formula="of:=INDIRECT([.$C26]&amp;&quot;!$M$39&quot;;1)" office:value-type="float" office:value="0.603174603174603" calcext:value-type="float">
            <text:p>0.603</text:p>
          </table:table-cell>
          <table:table-cell table:style-name="ce27" table:formula="of:=INDIRECT([.$C26]&amp;&quot;!$M$43&quot;;1)" office:value-type="float" office:value="0.630769230769231" calcext:value-type="float">
            <text:p>0.631</text:p>
          </table:table-cell>
          <table:table-cell table:style-name="ce27" table:formula="of:=INDIRECT([.$C26]&amp;&quot;!$M$47&quot;;1)" office:value-type="float" office:value="0.711864406779661" calcext:value-type="float">
            <text:p>0.712</text:p>
          </table:table-cell>
          <table:table-cell table:style-name="ce27" table:formula="of:=INDIRECT([.$C26]&amp;&quot;!$M$51&quot;;1)" office:value-type="float" office:value="0.596774193548387" calcext:value-type="float">
            <text:p>0.59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32+11/12" office:value-type="float" office:value="32.9166666666667" calcext:value-type="float">
            <text:p>32.92</text:p>
          </table:table-cell>
          <table:table-cell office:value-type="string" calcext:value-type="string">
            <text:p>L22</text:p>
          </table:table-cell>
          <table:table-cell office:value-type="string" calcext:value-type="string">
            <text:p>2_10</text:p>
          </table:table-cell>
          <table:table-cell table:style-name="ce27" table:formula="of:=INDIRECT([.$C27]&amp;&quot;!$M$7&quot;;1)" office:value-type="float" office:value="0.354838709677419" calcext:value-type="float">
            <text:p>0.355</text:p>
          </table:table-cell>
          <table:table-cell table:style-name="ce27" table:formula="of:=INDIRECT([.$C27]&amp;&quot;!$M$11&quot;;1)" office:value-type="float" office:value="0.238095238095238" calcext:value-type="float">
            <text:p>0.238</text:p>
          </table:table-cell>
          <table:table-cell table:style-name="ce27" table:formula="of:=INDIRECT([.$C27]&amp;&quot;!$M$15&quot;;1)" office:value-type="float" office:value="0.564516129032258" calcext:value-type="float">
            <text:p>0.565</text:p>
          </table:table-cell>
          <table:table-cell table:style-name="ce27" table:formula="of:=INDIRECT([.$C27]&amp;&quot;!$M$19&quot;;1)" office:value-type="float" office:value="0.765625" calcext:value-type="float">
            <text:p>0.766</text:p>
          </table:table-cell>
          <table:table-cell table:style-name="ce27" table:formula="of:=INDIRECT([.$C27]&amp;&quot;!$M$23&quot;;1)" office:value-type="float" office:value="0.433333333333333" calcext:value-type="float">
            <text:p>0.433</text:p>
          </table:table-cell>
          <table:table-cell table:style-name="ce27" table:formula="of:=INDIRECT([.$C27]&amp;&quot;!$M$27&quot;;1)" office:value-type="float" office:value="0.741935483870968" calcext:value-type="float">
            <text:p>0.742</text:p>
          </table:table-cell>
          <table:table-cell table:style-name="ce27" table:formula="of:=INDIRECT([.$C27]&amp;&quot;!$M$31&quot;;1)" office:value-type="float" office:value="0.661016949152542" calcext:value-type="float">
            <text:p>0.661</text:p>
          </table:table-cell>
          <table:table-cell table:style-name="ce27" table:formula="of:=INDIRECT([.$C27]&amp;&quot;!$M$35&quot;;1)" office:value-type="float" office:value="0.666666666666667" calcext:value-type="float">
            <text:p>0.667</text:p>
          </table:table-cell>
          <table:table-cell table:style-name="ce27" table:formula="of:=INDIRECT([.$C27]&amp;&quot;!$M$39&quot;;1)" office:value-type="float" office:value="0.76271186440678" calcext:value-type="float">
            <text:p>0.763</text:p>
          </table:table-cell>
          <table:table-cell table:style-name="ce27" table:formula="of:=INDIRECT([.$C27]&amp;&quot;!$M$43&quot;;1)" office:value-type="float" office:value="0.650793650793651" calcext:value-type="float">
            <text:p>0.651</text:p>
          </table:table-cell>
          <table:table-cell table:style-name="ce27" table:formula="of:=INDIRECT([.$C27]&amp;&quot;!$M$47&quot;;1)" office:value-type="float" office:value="0.692307692307692" calcext:value-type="float">
            <text:p>0.692</text:p>
          </table:table-cell>
          <table:table-cell table:style-name="ce27" table:formula="of:=INDIRECT([.$C27]&amp;&quot;!$M$51&quot;;1)" office:value-type="float" office:value="0.661016949152542" calcext:value-type="float">
            <text:p>0.66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8+1/12" office:value-type="float" office:value="18.0833333333333" calcext:value-type="float">
            <text:p>18.08</text:p>
          </table:table-cell>
          <table:table-cell office:value-type="string" calcext:value-type="string">
            <text:p>L23</text:p>
          </table:table-cell>
          <table:table-cell office:value-type="string" calcext:value-type="string">
            <text:p>2_11</text:p>
          </table:table-cell>
          <table:table-cell table:style-name="ce27" table:formula="of:=INDIRECT([.$C28]&amp;&quot;!$M$7&quot;;1)" office:value-type="float" office:value="0.372881355932203" calcext:value-type="float">
            <text:p>0.373</text:p>
          </table:table-cell>
          <table:table-cell table:style-name="ce27" table:formula="of:=INDIRECT([.$C28]&amp;&quot;!$M$11&quot;;1)" office:value-type="float" office:value="0.758064516129032" calcext:value-type="float">
            <text:p>0.758</text:p>
          </table:table-cell>
          <table:table-cell table:style-name="ce27" table:formula="of:=INDIRECT([.$C28]&amp;&quot;!$M$15&quot;;1)" office:value-type="float" office:value="0.453125" calcext:value-type="float">
            <text:p>0.453</text:p>
          </table:table-cell>
          <table:table-cell table:style-name="ce27" table:formula="of:=INDIRECT([.$C28]&amp;&quot;!$M$19&quot;;1)" office:value-type="float" office:value="0.693548387096774" calcext:value-type="float">
            <text:p>0.694</text:p>
          </table:table-cell>
          <table:table-cell table:style-name="ce27" table:formula="of:=INDIRECT([.$C28]&amp;&quot;!$M$23&quot;;1)" office:value-type="float" office:value="0.671875" calcext:value-type="float">
            <text:p>0.672</text:p>
          </table:table-cell>
          <table:table-cell table:style-name="ce27" table:formula="of:=INDIRECT([.$C28]&amp;&quot;!$M$27&quot;;1)" office:value-type="float" office:value="0.783333333333333" calcext:value-type="float">
            <text:p>0.783</text:p>
          </table:table-cell>
          <table:table-cell table:style-name="ce27" table:formula="of:=INDIRECT([.$C28]&amp;&quot;!$M$31&quot;;1)" office:value-type="float" office:value="0.59375" calcext:value-type="float">
            <text:p>0.594</text:p>
          </table:table-cell>
          <table:table-cell table:style-name="ce27" table:formula="of:=INDIRECT([.$C28]&amp;&quot;!$M$35&quot;;1)" office:value-type="float" office:value="0.836065573770492" calcext:value-type="float">
            <text:p>0.836</text:p>
          </table:table-cell>
          <table:table-cell table:style-name="ce27" table:formula="of:=INDIRECT([.$C28]&amp;&quot;!$M$39&quot;;1)" office:value-type="float" office:value="0.888888888888889" calcext:value-type="float">
            <text:p>0.889</text:p>
          </table:table-cell>
          <table:table-cell table:style-name="ce27" table:formula="of:=INDIRECT([.$C28]&amp;&quot;!$M$43&quot;;1)" office:value-type="float" office:value="0.694915254237288" calcext:value-type="float">
            <text:p>0.695</text:p>
          </table:table-cell>
          <table:table-cell table:style-name="ce27" table:formula="of:=INDIRECT([.$C28]&amp;&quot;!$M$47&quot;;1)" office:value-type="float" office:value="0.857142857142857" calcext:value-type="float">
            <text:p>0.857</text:p>
          </table:table-cell>
          <table:table-cell table:style-name="ce27" table:formula="of:=INDIRECT([.$C28]&amp;&quot;!$M$51&quot;;1)" office:value-type="float" office:value="0.723076923076923" calcext:value-type="float">
            <text:p>0.7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8+2/12" office:value-type="float" office:value="18.1666666666667" calcext:value-type="float">
            <text:p>18.17</text:p>
          </table:table-cell>
          <table:table-cell office:value-type="string" calcext:value-type="string">
            <text:p>L24</text:p>
          </table:table-cell>
          <table:table-cell office:value-type="string" calcext:value-type="string">
            <text:p>2_12</text:p>
          </table:table-cell>
          <table:table-cell table:style-name="ce27" table:formula="of:=INDIRECT([.$C29]&amp;&quot;!$M$7&quot;;1)" office:value-type="float" office:value="0.0307692307692308" calcext:value-type="float">
            <text:p>0.031</text:p>
          </table:table-cell>
          <table:table-cell table:style-name="ce27" table:formula="of:=INDIRECT([.$C29]&amp;&quot;!$M$11&quot;;1)" office:value-type="float" office:value="0.23728813559322" calcext:value-type="float">
            <text:p>0.237</text:p>
          </table:table-cell>
          <table:table-cell table:style-name="ce27" table:formula="of:=INDIRECT([.$C29]&amp;&quot;!$M$15&quot;;1)" office:value-type="float" office:value="0.596774193548387" calcext:value-type="float">
            <text:p>0.597</text:p>
          </table:table-cell>
          <table:table-cell table:style-name="ce27" table:formula="of:=INDIRECT([.$C29]&amp;&quot;!$M$19&quot;;1)" office:value-type="float" office:value="0.428571428571429" calcext:value-type="float">
            <text:p>0.429</text:p>
          </table:table-cell>
          <table:table-cell table:style-name="ce27" table:formula="of:=INDIRECT([.$C29]&amp;&quot;!$M$23&quot;;1)" office:value-type="float" office:value="0.741935483870968" calcext:value-type="float">
            <text:p>0.742</text:p>
          </table:table-cell>
          <table:table-cell table:style-name="ce27" table:formula="of:=INDIRECT([.$C29]&amp;&quot;!$M$27&quot;;1)" office:value-type="float" office:value="0.921875" calcext:value-type="float">
            <text:p>0.922</text:p>
          </table:table-cell>
          <table:table-cell table:style-name="ce27" table:formula="of:=INDIRECT([.$C29]&amp;&quot;!$M$31&quot;;1)" office:value-type="float" office:value="0.633333333333333" calcext:value-type="float">
            <text:p>0.633</text:p>
          </table:table-cell>
          <table:table-cell table:style-name="ce27" table:formula="of:=INDIRECT([.$C29]&amp;&quot;!$M$35&quot;;1)" office:value-type="float" office:value="0.580645161290323" calcext:value-type="float">
            <text:p>0.581</text:p>
          </table:table-cell>
          <table:table-cell table:style-name="ce27" table:formula="of:=INDIRECT([.$C29]&amp;&quot;!$M$39&quot;;1)" office:value-type="float" office:value="0.593220338983051" calcext:value-type="float">
            <text:p>0.593</text:p>
          </table:table-cell>
          <table:table-cell table:style-name="ce27" table:formula="of:=INDIRECT([.$C29]&amp;&quot;!$M$43&quot;;1)" office:value-type="float" office:value="0.682539682539683" calcext:value-type="float">
            <text:p>0.683</text:p>
          </table:table-cell>
          <table:table-cell table:style-name="ce27" table:formula="of:=INDIRECT([.$C29]&amp;&quot;!$M$47&quot;;1)" office:value-type="float" office:value="0.593220338983051" calcext:value-type="float">
            <text:p>0.593</text:p>
          </table:table-cell>
          <table:table-cell table:style-name="ce27" table:formula="of:=INDIRECT([.$C29]&amp;&quot;!$M$51&quot;;1)" office:value-type="float" office:value="0.746031746031746" calcext:value-type="float">
            <text:p>0.74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20+4/12" office:value-type="float" office:value="20.3333333333333" calcext:value-type="float">
            <text:p>20.33</text:p>
          </table:table-cell>
          <table:table-cell office:value-type="string" calcext:value-type="string">
            <text:p>L25</text:p>
          </table:table-cell>
          <table:table-cell office:value-type="string" calcext:value-type="string">
            <text:p>3_1</text:p>
          </table:table-cell>
          <table:table-cell table:style-name="ce27" table:formula="of:=INDIRECT([.$C30]&amp;&quot;!$M$7&quot;;1)" office:value-type="float" office:value="0.19047619047619" calcext:value-type="float">
            <text:p>0.190</text:p>
          </table:table-cell>
          <table:table-cell table:style-name="ce27" table:formula="of:=INDIRECT([.$C30]&amp;&quot;!$M$11&quot;;1)" office:value-type="float" office:value="0.523076923076923" calcext:value-type="float">
            <text:p>0.523</text:p>
          </table:table-cell>
          <table:table-cell table:style-name="ce27" table:formula="of:=INDIRECT([.$C30]&amp;&quot;!$M$15&quot;;1)" office:value-type="float" office:value="0.644067796610169" calcext:value-type="float">
            <text:p>0.644</text:p>
          </table:table-cell>
          <table:table-cell table:style-name="ce27" table:formula="of:=INDIRECT([.$C30]&amp;&quot;!$M$19&quot;;1)" office:value-type="float" office:value="0.709677419354839" calcext:value-type="float">
            <text:p>0.710</text:p>
          </table:table-cell>
          <table:table-cell table:style-name="ce27" table:formula="of:=INDIRECT([.$C30]&amp;&quot;!$M$23&quot;;1)" office:value-type="float" office:value="0.476190476190476" calcext:value-type="float">
            <text:p>0.476</text:p>
          </table:table-cell>
          <table:table-cell table:style-name="ce27" table:formula="of:=INDIRECT([.$C30]&amp;&quot;!$M$27&quot;;1)" office:value-type="float" office:value="0.758064516129032" calcext:value-type="float">
            <text:p>0.758</text:p>
          </table:table-cell>
          <table:table-cell table:style-name="ce27" table:formula="of:=INDIRECT([.$C30]&amp;&quot;!$M$31&quot;;1)" office:value-type="float" office:value="0.796875" calcext:value-type="float">
            <text:p>0.797</text:p>
          </table:table-cell>
          <table:table-cell table:style-name="ce27" table:formula="of:=INDIRECT([.$C30]&amp;&quot;!$M$35&quot;;1)" office:value-type="float" office:value="0.783333333333333" calcext:value-type="float">
            <text:p>0.783</text:p>
          </table:table-cell>
          <table:table-cell table:style-name="ce27" table:formula="of:=INDIRECT([.$C30]&amp;&quot;!$M$39&quot;;1)" office:value-type="float" office:value="0.82258064516129" calcext:value-type="float">
            <text:p>0.823</text:p>
          </table:table-cell>
          <table:table-cell table:style-name="ce27" table:formula="of:=INDIRECT([.$C30]&amp;&quot;!$M$43&quot;;1)" office:value-type="float" office:value="0.491525423728814" calcext:value-type="float">
            <text:p>0.492</text:p>
          </table:table-cell>
          <table:table-cell table:style-name="ce27" table:formula="of:=INDIRECT([.$C30]&amp;&quot;!$M$47&quot;;1)" office:value-type="float" office:value="0.746031746031746" calcext:value-type="float">
            <text:p>0.746</text:p>
          </table:table-cell>
          <table:table-cell table:style-name="ce27" table:formula="of:=INDIRECT([.$C30]&amp;&quot;!$M$51&quot;;1)" office:value-type="float" office:value="0.627118644067797" calcext:value-type="float">
            <text:p>0.62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9+7/12" office:value-type="float" office:value="19.5833333333333" calcext:value-type="float">
            <text:p>19.58</text:p>
          </table:table-cell>
          <table:table-cell office:value-type="string" calcext:value-type="string">
            <text:p>L26</text:p>
          </table:table-cell>
          <table:table-cell office:value-type="string" calcext:value-type="string">
            <text:p>3_2</text:p>
          </table:table-cell>
          <table:table-cell table:style-name="ce27" table:formula="of:=INDIRECT([.$C31]&amp;&quot;!$M$7&quot;;1)" office:value-type="float" office:value="0" calcext:value-type="float">
            <text:p>0.000</text:p>
          </table:table-cell>
          <table:table-cell table:style-name="ce27" table:formula="of:=INDIRECT([.$C31]&amp;&quot;!$M$11&quot;;1)" office:value-type="float" office:value="0.555555555555556" calcext:value-type="float">
            <text:p>0.556</text:p>
          </table:table-cell>
          <table:table-cell table:style-name="ce27" table:formula="of:=INDIRECT([.$C31]&amp;&quot;!$M$15&quot;;1)" office:value-type="float" office:value="0.661538461538462" calcext:value-type="float">
            <text:p>0.662</text:p>
          </table:table-cell>
          <table:table-cell table:style-name="ce27" table:formula="of:=INDIRECT([.$C31]&amp;&quot;!$M$19&quot;;1)" office:value-type="float" office:value="0.915254237288135" calcext:value-type="float">
            <text:p>0.915</text:p>
          </table:table-cell>
          <table:table-cell table:style-name="ce27" table:formula="of:=INDIRECT([.$C31]&amp;&quot;!$M$23&quot;;1)" office:value-type="float" office:value="0.774193548387097" calcext:value-type="float">
            <text:p>0.774</text:p>
          </table:table-cell>
          <table:table-cell table:style-name="ce27" table:formula="of:=INDIRECT([.$C31]&amp;&quot;!$M$27&quot;;1)" office:value-type="float" office:value="0.507936507936508" calcext:value-type="float">
            <text:p>0.508</text:p>
          </table:table-cell>
          <table:table-cell table:style-name="ce27" table:formula="of:=INDIRECT([.$C31]&amp;&quot;!$M$31&quot;;1)" office:value-type="float" office:value="0.903225806451613" calcext:value-type="float">
            <text:p>0.903</text:p>
          </table:table-cell>
          <table:table-cell table:style-name="ce27" table:formula="of:=INDIRECT([.$C31]&amp;&quot;!$M$35&quot;;1)" office:value-type="float" office:value="0.796875" calcext:value-type="float">
            <text:p>0.797</text:p>
          </table:table-cell>
          <table:table-cell table:style-name="ce27" table:formula="of:=INDIRECT([.$C31]&amp;&quot;!$M$39&quot;;1)" office:value-type="float" office:value="0.516666666666667" calcext:value-type="float">
            <text:p>0.517</text:p>
          </table:table-cell>
          <table:table-cell table:style-name="ce27" table:formula="of:=INDIRECT([.$C31]&amp;&quot;!$M$43&quot;;1)" office:value-type="float" office:value="0.903225806451613" calcext:value-type="float">
            <text:p>0.903</text:p>
          </table:table-cell>
          <table:table-cell table:style-name="ce27" table:formula="of:=INDIRECT([.$C31]&amp;&quot;!$M$47&quot;;1)" office:value-type="float" office:value="0.711864406779661" calcext:value-type="float">
            <text:p>0.712</text:p>
          </table:table-cell>
          <table:table-cell table:style-name="ce27" table:formula="of:=INDIRECT([.$C31]&amp;&quot;!$M$51&quot;;1)" office:value-type="float" office:value="0.777777777777778" calcext:value-type="float">
            <text:p>0.77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8+9/12" office:value-type="float" office:value="18.75" calcext:value-type="float">
            <text:p>18.75</text:p>
          </table:table-cell>
          <table:table-cell office:value-type="string" calcext:value-type="string">
            <text:p>L27</text:p>
          </table:table-cell>
          <table:table-cell office:value-type="string" calcext:value-type="string">
            <text:p>3_3</text:p>
          </table:table-cell>
          <table:table-cell table:style-name="ce27" table:formula="of:=INDIRECT([.$C32]&amp;&quot;!$M$7&quot;;1)" office:value-type="float" office:value="0.253968253968254" calcext:value-type="float">
            <text:p>0.254</text:p>
          </table:table-cell>
          <table:table-cell table:style-name="ce27" table:formula="of:=INDIRECT([.$C32]&amp;&quot;!$M$11&quot;;1)" office:value-type="float" office:value="0.440677966101695" calcext:value-type="float">
            <text:p>0.441</text:p>
          </table:table-cell>
          <table:table-cell table:style-name="ce27" table:formula="of:=INDIRECT([.$C32]&amp;&quot;!$M$15&quot;;1)" office:value-type="float" office:value="0.523809523809524" calcext:value-type="float">
            <text:p>0.524</text:p>
          </table:table-cell>
          <table:table-cell table:style-name="ce27" table:formula="of:=INDIRECT([.$C32]&amp;&quot;!$M$19&quot;;1)" office:value-type="float" office:value="0.769230769230769" calcext:value-type="float">
            <text:p>0.769</text:p>
          </table:table-cell>
          <table:table-cell table:style-name="ce27" table:formula="of:=INDIRECT([.$C32]&amp;&quot;!$M$23&quot;;1)" office:value-type="float" office:value="0.76271186440678" calcext:value-type="float">
            <text:p>0.763</text:p>
          </table:table-cell>
          <table:table-cell table:style-name="ce27" table:formula="of:=INDIRECT([.$C32]&amp;&quot;!$M$27&quot;;1)" office:value-type="float" office:value="0.790322580645161" calcext:value-type="float">
            <text:p>0.790</text:p>
          </table:table-cell>
          <table:table-cell table:style-name="ce27" table:formula="of:=INDIRECT([.$C32]&amp;&quot;!$M$31&quot;;1)" office:value-type="float" office:value="0.603174603174603" calcext:value-type="float">
            <text:p>0.603</text:p>
          </table:table-cell>
          <table:table-cell table:style-name="ce27" table:formula="of:=INDIRECT([.$C32]&amp;&quot;!$M$35&quot;;1)" office:value-type="float" office:value="0.887096774193548" calcext:value-type="float">
            <text:p>0.887</text:p>
          </table:table-cell>
          <table:table-cell table:style-name="ce27" table:formula="of:=INDIRECT([.$C32]&amp;&quot;!$M$39&quot;;1)" office:value-type="float" office:value="0.890625" calcext:value-type="float">
            <text:p>0.891</text:p>
          </table:table-cell>
          <table:table-cell table:style-name="ce27" table:formula="of:=INDIRECT([.$C32]&amp;&quot;!$M$43&quot;;1)" office:value-type="float" office:value="0.866666666666667" calcext:value-type="float">
            <text:p>0.867</text:p>
          </table:table-cell>
          <table:table-cell table:style-name="ce27" table:formula="of:=INDIRECT([.$C32]&amp;&quot;!$M$47&quot;;1)" office:value-type="float" office:value="0.870967741935484" calcext:value-type="float">
            <text:p>0.871</text:p>
          </table:table-cell>
          <table:table-cell table:style-name="ce27" table:formula="of:=INDIRECT([.$C32]&amp;&quot;!$M$51&quot;;1)" office:value-type="float" office:value="0.677966101694915" calcext:value-type="float">
            <text:p>0.67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21+5/12" office:value-type="float" office:value="21.4166666666667" calcext:value-type="float">
            <text:p>21.42</text:p>
          </table:table-cell>
          <table:table-cell office:value-type="string" calcext:value-type="string">
            <text:p>L28</text:p>
          </table:table-cell>
          <table:table-cell office:value-type="string" calcext:value-type="string">
            <text:p>3_4</text:p>
          </table:table-cell>
          <table:table-cell table:style-name="ce27" table:formula="of:=INDIRECT([.$C33]&amp;&quot;!$M$7&quot;;1)" office:value-type="float" office:value="0.186440677966102" calcext:value-type="float">
            <text:p>0.186</text:p>
          </table:table-cell>
          <table:table-cell table:style-name="ce27" table:formula="of:=INDIRECT([.$C33]&amp;&quot;!$M$11&quot;;1)" office:value-type="float" office:value="0.555555555555556" calcext:value-type="float">
            <text:p>0.556</text:p>
          </table:table-cell>
          <table:table-cell table:style-name="ce27" table:formula="of:=INDIRECT([.$C33]&amp;&quot;!$M$15&quot;;1)" office:value-type="float" office:value="0.35593220338983" calcext:value-type="float">
            <text:p>0.356</text:p>
          </table:table-cell>
          <table:table-cell table:style-name="ce27" table:formula="of:=INDIRECT([.$C33]&amp;&quot;!$M$19&quot;;1)" office:value-type="float" office:value="0.380952380952381" calcext:value-type="float">
            <text:p>0.381</text:p>
          </table:table-cell>
          <table:table-cell table:style-name="ce27" table:formula="of:=INDIRECT([.$C33]&amp;&quot;!$M$23&quot;;1)" office:value-type="float" office:value="0.692307692307692" calcext:value-type="float">
            <text:p>0.692</text:p>
          </table:table-cell>
          <table:table-cell table:style-name="ce27" table:formula="of:=INDIRECT([.$C33]&amp;&quot;!$M$27&quot;;1)" office:value-type="float" office:value="0.898305084745763" calcext:value-type="float">
            <text:p>0.898</text:p>
          </table:table-cell>
          <table:table-cell table:style-name="ce27" table:formula="of:=INDIRECT([.$C33]&amp;&quot;!$M$31&quot;;1)" office:value-type="float" office:value="0.758064516129032" calcext:value-type="float">
            <text:p>0.758</text:p>
          </table:table-cell>
          <table:table-cell table:style-name="ce27" table:formula="of:=INDIRECT([.$C33]&amp;&quot;!$M$35&quot;;1)" office:value-type="float" office:value="0.634920634920635" calcext:value-type="float">
            <text:p>0.635</text:p>
          </table:table-cell>
          <table:table-cell table:style-name="ce27" table:formula="of:=INDIRECT([.$C33]&amp;&quot;!$M$39&quot;;1)" office:value-type="float" office:value="0.661290322580645" calcext:value-type="float">
            <text:p>0.661</text:p>
          </table:table-cell>
          <table:table-cell table:style-name="ce27" table:formula="of:=INDIRECT([.$C33]&amp;&quot;!$M$43&quot;;1)" office:value-type="float" office:value="0.765625" calcext:value-type="float">
            <text:p>0.766</text:p>
          </table:table-cell>
          <table:table-cell table:style-name="ce27" table:formula="of:=INDIRECT([.$C33]&amp;&quot;!$M$47&quot;;1)" office:value-type="float" office:value="0.666666666666667" calcext:value-type="float">
            <text:p>0.667</text:p>
          </table:table-cell>
          <table:table-cell table:style-name="ce27" table:formula="of:=INDIRECT([.$C33]&amp;&quot;!$M$51&quot;;1)" office:value-type="float" office:value="0.790322580645161" calcext:value-type="float">
            <text:p>0.79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20+2/12" office:value-type="float" office:value="20.1666666666667" calcext:value-type="float">
            <text:p>20.17</text:p>
          </table:table-cell>
          <table:table-cell office:value-type="string" calcext:value-type="string">
            <text:p>L29</text:p>
          </table:table-cell>
          <table:table-cell office:value-type="string" calcext:value-type="string">
            <text:p>3_5</text:p>
          </table:table-cell>
          <table:table-cell table:style-name="ce27" table:formula="of:=INDIRECT([.$C34]&amp;&quot;!$M$7&quot;;1)" office:value-type="float" office:value="0.451612903225806" calcext:value-type="float">
            <text:p>0.452</text:p>
          </table:table-cell>
          <table:table-cell table:style-name="ce27" table:formula="of:=INDIRECT([.$C34]&amp;&quot;!$M$11&quot;;1)" office:value-type="float" office:value="0.474576271186441" calcext:value-type="float">
            <text:p>0.475</text:p>
          </table:table-cell>
          <table:table-cell table:style-name="ce27" table:formula="of:=INDIRECT([.$C34]&amp;&quot;!$M$15&quot;;1)" office:value-type="float" office:value="0.714285714285714" calcext:value-type="float">
            <text:p>0.714</text:p>
          </table:table-cell>
          <table:table-cell table:style-name="ce27" table:formula="of:=INDIRECT([.$C34]&amp;&quot;!$M$19&quot;;1)" office:value-type="float" office:value="0.508474576271186" calcext:value-type="float">
            <text:p>0.508</text:p>
          </table:table-cell>
          <table:table-cell table:style-name="ce27" table:formula="of:=INDIRECT([.$C34]&amp;&quot;!$M$23&quot;;1)" office:value-type="float" office:value="0.825396825396825" calcext:value-type="float">
            <text:p>0.825</text:p>
          </table:table-cell>
          <table:table-cell table:style-name="ce27" table:formula="of:=INDIRECT([.$C34]&amp;&quot;!$M$27&quot;;1)" office:value-type="float" office:value="0.646153846153846" calcext:value-type="float">
            <text:p>0.646</text:p>
          </table:table-cell>
          <table:table-cell table:style-name="ce27" table:formula="of:=INDIRECT([.$C34]&amp;&quot;!$M$31&quot;;1)" office:value-type="float" office:value="0.745762711864407" calcext:value-type="float">
            <text:p>0.746</text:p>
          </table:table-cell>
          <table:table-cell table:style-name="ce27" table:formula="of:=INDIRECT([.$C34]&amp;&quot;!$M$35&quot;;1)" office:value-type="float" office:value="0.67741935483871" calcext:value-type="float">
            <text:p>0.677</text:p>
          </table:table-cell>
          <table:table-cell table:style-name="ce27" table:formula="of:=INDIRECT([.$C34]&amp;&quot;!$M$39&quot;;1)" office:value-type="float" office:value="0.587301587301587" calcext:value-type="float">
            <text:p>0.587</text:p>
          </table:table-cell>
          <table:table-cell table:style-name="ce27" table:formula="of:=INDIRECT([.$C34]&amp;&quot;!$M$43&quot;;1)" office:value-type="float" office:value="0.774193548387097" calcext:value-type="float">
            <text:p>0.774</text:p>
          </table:table-cell>
          <table:table-cell table:style-name="ce27" table:formula="of:=INDIRECT([.$C34]&amp;&quot;!$M$47&quot;;1)" office:value-type="float" office:value="0.828125" calcext:value-type="float">
            <text:p>0.828</text:p>
          </table:table-cell>
          <table:table-cell table:style-name="ce27" table:formula="of:=INDIRECT([.$C34]&amp;&quot;!$M$51&quot;;1)" office:value-type="float" office:value="0.566666666666667" calcext:value-type="float">
            <text:p>0.56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9+11/12" office:value-type="float" office:value="19.9166666666667" calcext:value-type="float">
            <text:p>19.92</text:p>
          </table:table-cell>
          <table:table-cell office:value-type="string" calcext:value-type="string">
            <text:p>L30</text:p>
          </table:table-cell>
          <table:table-cell office:value-type="string" calcext:value-type="string">
            <text:p>3_6</text:p>
          </table:table-cell>
          <table:table-cell table:style-name="ce27" table:formula="of:=INDIRECT([.$C35]&amp;&quot;!$M$7&quot;;1)" office:value-type="float" office:value="0" calcext:value-type="float">
            <text:p>0.000</text:p>
          </table:table-cell>
          <table:table-cell table:style-name="ce27" table:formula="of:=INDIRECT([.$C35]&amp;&quot;!$M$11&quot;;1)" office:value-type="float" office:value="0.338709677419355" calcext:value-type="float">
            <text:p>0.339</text:p>
          </table:table-cell>
          <table:table-cell table:style-name="ce27" table:formula="of:=INDIRECT([.$C35]&amp;&quot;!$M$15&quot;;1)" office:value-type="float" office:value="0.11864406779661" calcext:value-type="float">
            <text:p>0.119</text:p>
          </table:table-cell>
          <table:table-cell table:style-name="ce27" table:formula="of:=INDIRECT([.$C35]&amp;&quot;!$M$19&quot;;1)" office:value-type="float" office:value="0.904761904761905" calcext:value-type="float">
            <text:p>0.905</text:p>
          </table:table-cell>
          <table:table-cell table:style-name="ce27" table:formula="of:=INDIRECT([.$C35]&amp;&quot;!$M$23&quot;;1)" office:value-type="float" office:value="0.644067796610169" calcext:value-type="float">
            <text:p>0.644</text:p>
          </table:table-cell>
          <table:table-cell table:style-name="ce27" table:formula="of:=INDIRECT([.$C35]&amp;&quot;!$M$27&quot;;1)" office:value-type="float" office:value="0.619047619047619" calcext:value-type="float">
            <text:p>0.619</text:p>
          </table:table-cell>
          <table:table-cell table:style-name="ce27" table:formula="of:=INDIRECT([.$C35]&amp;&quot;!$M$31&quot;;1)" office:value-type="float" office:value="0.538461538461538" calcext:value-type="float">
            <text:p>0.538</text:p>
          </table:table-cell>
          <table:table-cell table:style-name="ce27" table:formula="of:=INDIRECT([.$C35]&amp;&quot;!$M$35&quot;;1)" office:value-type="float" office:value="0.644067796610169" calcext:value-type="float">
            <text:p>0.644</text:p>
          </table:table-cell>
          <table:table-cell table:style-name="ce27" table:formula="of:=INDIRECT([.$C35]&amp;&quot;!$M$39&quot;;1)" office:value-type="float" office:value="0.532258064516129" calcext:value-type="float">
            <text:p>0.532</text:p>
          </table:table-cell>
          <table:table-cell table:style-name="ce27" table:formula="of:=INDIRECT([.$C35]&amp;&quot;!$M$43&quot;;1)" office:value-type="float" office:value="0.507936507936508" calcext:value-type="float">
            <text:p>0.508</text:p>
          </table:table-cell>
          <table:table-cell table:style-name="ce27" table:formula="of:=INDIRECT([.$C35]&amp;&quot;!$M$47&quot;;1)" office:value-type="float" office:value="0.580645161290323" calcext:value-type="float">
            <text:p>0.581</text:p>
          </table:table-cell>
          <table:table-cell table:style-name="ce27" table:formula="of:=INDIRECT([.$C35]&amp;&quot;!$M$51&quot;;1)" office:value-type="float" office:value="0.703125" calcext:value-type="float">
            <text:p>0.70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office:value-type="float" office:value="19" calcext:value-type="float">
            <text:p>19.00</text:p>
          </table:table-cell>
          <table:table-cell office:value-type="string" calcext:value-type="string">
            <text:p>L31</text:p>
          </table:table-cell>
          <table:table-cell office:value-type="string" calcext:value-type="string">
            <text:p>3_7</text:p>
          </table:table-cell>
          <table:table-cell table:style-name="ce27" table:formula="of:=INDIRECT([.$C36]&amp;&quot;!$M$7&quot;;1)" office:value-type="float" office:value="0.046875" calcext:value-type="float">
            <text:p>0.047</text:p>
          </table:table-cell>
          <table:table-cell table:style-name="ce27" table:formula="of:=INDIRECT([.$C36]&amp;&quot;!$M$11&quot;;1)" office:value-type="float" office:value="0.533333333333333" calcext:value-type="float">
            <text:p>0.533</text:p>
          </table:table-cell>
          <table:table-cell table:style-name="ce27" table:formula="of:=INDIRECT([.$C36]&amp;&quot;!$M$15&quot;;1)" office:value-type="float" office:value="0.629032258064516" calcext:value-type="float">
            <text:p>0.629</text:p>
          </table:table-cell>
          <table:table-cell table:style-name="ce27" table:formula="of:=INDIRECT([.$C36]&amp;&quot;!$M$19&quot;;1)" office:value-type="float" office:value="0.457627118644068" calcext:value-type="float">
            <text:p>0.458</text:p>
          </table:table-cell>
          <table:table-cell table:style-name="ce27" table:formula="of:=INDIRECT([.$C36]&amp;&quot;!$M$23&quot;;1)" office:value-type="float" office:value="0.73015873015873" calcext:value-type="float">
            <text:p>0.730</text:p>
          </table:table-cell>
          <table:table-cell table:style-name="ce27" table:formula="of:=INDIRECT([.$C36]&amp;&quot;!$M$27&quot;;1)" office:value-type="float" office:value="0.576271186440678" calcext:value-type="float">
            <text:p>0.576</text:p>
          </table:table-cell>
          <table:table-cell table:style-name="ce27" table:formula="of:=INDIRECT([.$C36]&amp;&quot;!$M$31&quot;;1)" office:value-type="float" office:value="0.857142857142857" calcext:value-type="float">
            <text:p>0.857</text:p>
          </table:table-cell>
          <table:table-cell table:style-name="ce27" table:formula="of:=INDIRECT([.$C36]&amp;&quot;!$M$35&quot;;1)" office:value-type="float" office:value="0.815384615384615" calcext:value-type="float">
            <text:p>0.815</text:p>
          </table:table-cell>
          <table:table-cell table:style-name="ce27" table:formula="of:=INDIRECT([.$C36]&amp;&quot;!$M$39&quot;;1)" office:value-type="float" office:value="0.779661016949153" calcext:value-type="float">
            <text:p>0.780</text:p>
          </table:table-cell>
          <table:table-cell table:style-name="ce27" table:formula="of:=INDIRECT([.$C36]&amp;&quot;!$M$43&quot;;1)" office:value-type="float" office:value="0.741935483870968" calcext:value-type="float">
            <text:p>0.742</text:p>
          </table:table-cell>
          <table:table-cell table:style-name="ce27" table:formula="of:=INDIRECT([.$C36]&amp;&quot;!$M$47&quot;;1)" office:value-type="float" office:value="0.53968253968254" calcext:value-type="float">
            <text:p>0.540</text:p>
          </table:table-cell>
          <table:table-cell table:style-name="ce27" table:formula="of:=INDIRECT([.$C36]&amp;&quot;!$M$51&quot;;1)" office:value-type="float" office:value="0.806451612903226" calcext:value-type="float">
            <text:p>0.80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9+7/12" office:value-type="float" office:value="19.5833333333333" calcext:value-type="float">
            <text:p>19.58</text:p>
          </table:table-cell>
          <table:table-cell office:value-type="string" calcext:value-type="string">
            <text:p>L32</text:p>
          </table:table-cell>
          <table:table-cell office:value-type="string" calcext:value-type="string">
            <text:p>3_8</text:p>
          </table:table-cell>
          <table:table-cell table:style-name="ce27" table:formula="of:=INDIRECT([.$C37]&amp;&quot;!$M$7&quot;;1)" office:value-type="float" office:value="0.209677419354839" calcext:value-type="float">
            <text:p>0.210</text:p>
          </table:table-cell>
          <table:table-cell table:style-name="ce27" table:formula="of:=INDIRECT([.$C37]&amp;&quot;!$M$11&quot;;1)" office:value-type="float" office:value="0.515625" calcext:value-type="float">
            <text:p>0.516</text:p>
          </table:table-cell>
          <table:table-cell table:style-name="ce27" table:formula="of:=INDIRECT([.$C37]&amp;&quot;!$M$15&quot;;1)" office:value-type="float" office:value="0.666666666666667" calcext:value-type="float">
            <text:p>0.667</text:p>
          </table:table-cell>
          <table:table-cell table:style-name="ce27" table:formula="of:=INDIRECT([.$C37]&amp;&quot;!$M$19&quot;;1)" office:value-type="float" office:value="0.516129032258065" calcext:value-type="float">
            <text:p>0.516</text:p>
          </table:table-cell>
          <table:table-cell table:style-name="ce27" table:formula="of:=INDIRECT([.$C37]&amp;&quot;!$M$23&quot;;1)" office:value-type="float" office:value="0.508474576271186" calcext:value-type="float">
            <text:p>0.508</text:p>
          </table:table-cell>
          <table:table-cell table:style-name="ce27" table:formula="of:=INDIRECT([.$C37]&amp;&quot;!$M$27&quot;;1)" office:value-type="float" office:value="0.920634920634921" calcext:value-type="float">
            <text:p>0.921</text:p>
          </table:table-cell>
          <table:table-cell table:style-name="ce27" table:formula="of:=INDIRECT([.$C37]&amp;&quot;!$M$31&quot;;1)" office:value-type="float" office:value="0.694915254237288" calcext:value-type="float">
            <text:p>0.695</text:p>
          </table:table-cell>
          <table:table-cell table:style-name="ce27" table:formula="of:=INDIRECT([.$C37]&amp;&quot;!$M$35&quot;;1)" office:value-type="float" office:value="0.777777777777778" calcext:value-type="float">
            <text:p>0.778</text:p>
          </table:table-cell>
          <table:table-cell table:style-name="ce27" table:formula="of:=INDIRECT([.$C37]&amp;&quot;!$M$39&quot;;1)" office:value-type="float" office:value="0.661538461538462" calcext:value-type="float">
            <text:p>0.662</text:p>
          </table:table-cell>
          <table:table-cell table:style-name="ce27" table:formula="of:=INDIRECT([.$C37]&amp;&quot;!$M$43&quot;;1)" office:value-type="float" office:value="0.728813559322034" calcext:value-type="float">
            <text:p>0.729</text:p>
          </table:table-cell>
          <table:table-cell table:style-name="ce27" table:formula="of:=INDIRECT([.$C37]&amp;&quot;!$M$47&quot;;1)" office:value-type="float" office:value="0.661290322580645" calcext:value-type="float">
            <text:p>0.661</text:p>
          </table:table-cell>
          <table:table-cell table:style-name="ce27" table:formula="of:=INDIRECT([.$C37]&amp;&quot;!$M$51&quot;;1)" office:value-type="float" office:value="0.587301587301587" calcext:value-type="float">
            <text:p>0.58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9+7/12" office:value-type="float" office:value="19.5833333333333" calcext:value-type="float">
            <text:p>19.58</text:p>
          </table:table-cell>
          <table:table-cell office:value-type="string" calcext:value-type="string">
            <text:p>L33</text:p>
          </table:table-cell>
          <table:table-cell office:value-type="string" calcext:value-type="string">
            <text:p>3_9</text:p>
          </table:table-cell>
          <table:table-cell table:style-name="ce27" table:formula="of:=INDIRECT([.$C38]&amp;&quot;!$M$7&quot;;1)" office:value-type="float" office:value="0.0952380952380952" calcext:value-type="float">
            <text:p>0.095</text:p>
          </table:table-cell>
          <table:table-cell table:style-name="ce27" table:formula="of:=INDIRECT([.$C38]&amp;&quot;!$M$11&quot;;1)" office:value-type="float" office:value="0.354838709677419" calcext:value-type="float">
            <text:p>0.355</text:p>
          </table:table-cell>
          <table:table-cell table:style-name="ce27" table:formula="of:=INDIRECT([.$C38]&amp;&quot;!$M$15&quot;;1)" office:value-type="float" office:value="0.640625" calcext:value-type="float">
            <text:p>0.641</text:p>
          </table:table-cell>
          <table:table-cell table:style-name="ce27" table:formula="of:=INDIRECT([.$C38]&amp;&quot;!$M$19&quot;;1)" office:value-type="float" office:value="0.566666666666667" calcext:value-type="float">
            <text:p>0.567</text:p>
          </table:table-cell>
          <table:table-cell table:style-name="ce27" table:formula="of:=INDIRECT([.$C38]&amp;&quot;!$M$23&quot;;1)" office:value-type="float" office:value="0.709677419354839" calcext:value-type="float">
            <text:p>0.710</text:p>
          </table:table-cell>
          <table:table-cell table:style-name="ce27" table:formula="of:=INDIRECT([.$C38]&amp;&quot;!$M$27&quot;;1)" office:value-type="float" office:value="0.406779661016949" calcext:value-type="float">
            <text:p>0.407</text:p>
          </table:table-cell>
          <table:table-cell table:style-name="ce27" table:formula="of:=INDIRECT([.$C38]&amp;&quot;!$M$31&quot;;1)" office:value-type="float" office:value="0.825396825396825" calcext:value-type="float">
            <text:p>0.825</text:p>
          </table:table-cell>
          <table:table-cell table:style-name="ce27" table:formula="of:=INDIRECT([.$C38]&amp;&quot;!$M$35&quot;;1)" office:value-type="float" office:value="0.474576271186441" calcext:value-type="float">
            <text:p>0.475</text:p>
          </table:table-cell>
          <table:table-cell table:style-name="ce27" table:formula="of:=INDIRECT([.$C38]&amp;&quot;!$M$39&quot;;1)" office:value-type="float" office:value="0.80952380952381" calcext:value-type="float">
            <text:p>0.810</text:p>
          </table:table-cell>
          <table:table-cell table:style-name="ce27" table:formula="of:=INDIRECT([.$C38]&amp;&quot;!$M$43&quot;;1)" office:value-type="float" office:value="0.676923076923077" calcext:value-type="float">
            <text:p>0.677</text:p>
          </table:table-cell>
          <table:table-cell table:style-name="ce27" table:formula="of:=INDIRECT([.$C38]&amp;&quot;!$M$47&quot;;1)" office:value-type="float" office:value="0.76271186440678" calcext:value-type="float">
            <text:p>0.763</text:p>
          </table:table-cell>
          <table:table-cell table:style-name="ce27" table:formula="of:=INDIRECT([.$C38]&amp;&quot;!$M$51&quot;;1)" office:value-type="float" office:value="0.564516129032258" calcext:value-type="float">
            <text:p>0.56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8+10/12" office:value-type="float" office:value="18.8333333333333" calcext:value-type="float">
            <text:p>18.83</text:p>
          </table:table-cell>
          <table:table-cell office:value-type="string" calcext:value-type="string">
            <text:p>L34</text:p>
          </table:table-cell>
          <table:table-cell office:value-type="string" calcext:value-type="string">
            <text:p>3_10</text:p>
          </table:table-cell>
          <table:table-cell table:style-name="ce27" table:formula="of:=INDIRECT([.$C39]&amp;&quot;!$M$7&quot;;1)" office:value-type="float" office:value="0.354838709677419" calcext:value-type="float">
            <text:p>0.355</text:p>
          </table:table-cell>
          <table:table-cell table:style-name="ce27" table:formula="of:=INDIRECT([.$C39]&amp;&quot;!$M$11&quot;;1)" office:value-type="float" office:value="0.222222222222222" calcext:value-type="float">
            <text:p>0.222</text:p>
          </table:table-cell>
          <table:table-cell table:style-name="ce27" table:formula="of:=INDIRECT([.$C39]&amp;&quot;!$M$15&quot;;1)" office:value-type="float" office:value="0.661290322580645" calcext:value-type="float">
            <text:p>0.661</text:p>
          </table:table-cell>
          <table:table-cell table:style-name="ce27" table:formula="of:=INDIRECT([.$C39]&amp;&quot;!$M$19&quot;;1)" office:value-type="float" office:value="0.75" calcext:value-type="float">
            <text:p>0.750</text:p>
          </table:table-cell>
          <table:table-cell table:style-name="ce27" table:formula="of:=INDIRECT([.$C39]&amp;&quot;!$M$23&quot;;1)" office:value-type="float" office:value="0.716666666666667" calcext:value-type="float">
            <text:p>0.717</text:p>
          </table:table-cell>
          <table:table-cell table:style-name="ce27" table:formula="of:=INDIRECT([.$C39]&amp;&quot;!$M$27&quot;;1)" office:value-type="float" office:value="0.645161290322581" calcext:value-type="float">
            <text:p>0.645</text:p>
          </table:table-cell>
          <table:table-cell table:style-name="ce27" table:formula="of:=INDIRECT([.$C39]&amp;&quot;!$M$31&quot;;1)" office:value-type="float" office:value="0.711864406779661" calcext:value-type="float">
            <text:p>0.712</text:p>
          </table:table-cell>
          <table:table-cell table:style-name="ce27" table:formula="of:=INDIRECT([.$C39]&amp;&quot;!$M$35&quot;;1)" office:value-type="float" office:value="0.888888888888889" calcext:value-type="float">
            <text:p>0.889</text:p>
          </table:table-cell>
          <table:table-cell table:style-name="ce27" table:formula="of:=INDIRECT([.$C39]&amp;&quot;!$M$39&quot;;1)" office:value-type="float" office:value="0.593220338983051" calcext:value-type="float">
            <text:p>0.593</text:p>
          </table:table-cell>
          <table:table-cell table:style-name="ce27" table:formula="of:=INDIRECT([.$C39]&amp;&quot;!$M$43&quot;;1)" office:value-type="float" office:value="0.857142857142857" calcext:value-type="float">
            <text:p>0.857</text:p>
          </table:table-cell>
          <table:table-cell table:style-name="ce27" table:formula="of:=INDIRECT([.$C39]&amp;&quot;!$M$47&quot;;1)" office:value-type="float" office:value="0.569230769230769" calcext:value-type="float">
            <text:p>0.569</text:p>
          </table:table-cell>
          <table:table-cell table:style-name="ce27" table:formula="of:=INDIRECT([.$C39]&amp;&quot;!$M$51&quot;;1)" office:value-type="float" office:value="0.711864406779661" calcext:value-type="float">
            <text:p>0.7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</text:p>
          </table:table-cell>
          <table:table-cell table:style-name="ce22" table:formula="of:=18+8/12" office:value-type="float" office:value="18.6666666666667" calcext:value-type="float">
            <text:p>18.67</text:p>
          </table:table-cell>
          <table:table-cell office:value-type="string" calcext:value-type="string">
            <text:p>L35</text:p>
          </table:table-cell>
          <table:table-cell office:value-type="string" calcext:value-type="string">
            <text:p>3_11</text:p>
          </table:table-cell>
          <table:table-cell table:style-name="ce27" table:formula="of:=INDIRECT([.$C40]&amp;&quot;!$M$7&quot;;1)" office:value-type="float" office:value="0.203389830508475" calcext:value-type="float">
            <text:p>0.203</text:p>
          </table:table-cell>
          <table:table-cell table:style-name="ce27" table:formula="of:=INDIRECT([.$C40]&amp;&quot;!$M$11&quot;;1)" office:value-type="float" office:value="0.580645161290323" calcext:value-type="float">
            <text:p>0.581</text:p>
          </table:table-cell>
          <table:table-cell table:style-name="ce27" table:formula="of:=INDIRECT([.$C40]&amp;&quot;!$M$15&quot;;1)" office:value-type="float" office:value="0.365079365079365" calcext:value-type="float">
            <text:p>0.365</text:p>
          </table:table-cell>
          <table:table-cell table:style-name="ce27" table:formula="of:=INDIRECT([.$C40]&amp;&quot;!$M$19&quot;;1)" office:value-type="float" office:value="0.564516129032258" calcext:value-type="float">
            <text:p>0.565</text:p>
          </table:table-cell>
          <table:table-cell table:style-name="ce27" table:formula="of:=INDIRECT([.$C40]&amp;&quot;!$M$23&quot;;1)" office:value-type="float" office:value="0.5" calcext:value-type="float">
            <text:p>0.500</text:p>
          </table:table-cell>
          <table:table-cell table:style-name="ce27" table:formula="of:=INDIRECT([.$C40]&amp;&quot;!$M$27&quot;;1)" office:value-type="float" office:value="0.5" calcext:value-type="float">
            <text:p>0.500</text:p>
          </table:table-cell>
          <table:table-cell table:style-name="ce27" table:formula="of:=INDIRECT([.$C40]&amp;&quot;!$M$31&quot;;1)" office:value-type="float" office:value="0.838709677419355" calcext:value-type="float">
            <text:p>0.839</text:p>
          </table:table-cell>
          <table:table-cell table:style-name="ce27" table:formula="of:=INDIRECT([.$C40]&amp;&quot;!$M$35&quot;;1)" office:value-type="float" office:value="0.796610169491525" calcext:value-type="float">
            <text:p>0.797</text:p>
          </table:table-cell>
          <table:table-cell table:style-name="ce27" table:formula="of:=INDIRECT([.$C40]&amp;&quot;!$M$39&quot;;1)" office:value-type="float" office:value="0.80952380952381" calcext:value-type="float">
            <text:p>0.810</text:p>
          </table:table-cell>
          <table:table-cell table:style-name="ce27" table:formula="of:=INDIRECT([.$C40]&amp;&quot;!$M$43&quot;;1)" office:value-type="float" office:value="0.542372881355932" calcext:value-type="float">
            <text:p>0.542</text:p>
          </table:table-cell>
          <table:table-cell table:style-name="ce27" table:formula="of:=INDIRECT([.$C40]&amp;&quot;!$M$47&quot;;1)" office:value-type="float" office:value="0.825396825396825" calcext:value-type="float">
            <text:p>0.825</text:p>
          </table:table-cell>
          <table:table-cell table:style-name="ce27" table:formula="of:=INDIRECT([.$C40]&amp;&quot;!$M$51&quot;;1)" office:value-type="float" office:value="0.630769230769231" calcext:value-type="float">
            <text:p>0.63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ce22" table:formula="of:=19+3/12" office:value-type="float" office:value="19.25" calcext:value-type="float">
            <text:p>19.25</text:p>
          </table:table-cell>
          <table:table-cell office:value-type="string" calcext:value-type="string">
            <text:p>L36</text:p>
          </table:table-cell>
          <table:table-cell office:value-type="string" calcext:value-type="string">
            <text:p>3_12</text:p>
          </table:table-cell>
          <table:table-cell table:style-name="ce27" table:formula="of:=INDIRECT([.$C41]&amp;&quot;!$M$7&quot;;1)" office:value-type="float" office:value="0.230769230769231" calcext:value-type="float">
            <text:p>0.231</text:p>
          </table:table-cell>
          <table:table-cell table:style-name="ce27" table:formula="of:=INDIRECT([.$C41]&amp;&quot;!$M$11&quot;;1)" office:value-type="float" office:value="0.576271186440678" calcext:value-type="float">
            <text:p>0.576</text:p>
          </table:table-cell>
          <table:table-cell table:style-name="ce27" table:formula="of:=INDIRECT([.$C41]&amp;&quot;!$M$15&quot;;1)" office:value-type="float" office:value="0.419354838709677" calcext:value-type="float">
            <text:p>0.419</text:p>
          </table:table-cell>
          <table:table-cell table:style-name="ce27" table:formula="of:=INDIRECT([.$C41]&amp;&quot;!$M$19&quot;;1)" office:value-type="float" office:value="0.412698412698413" calcext:value-type="float">
            <text:p>0.413</text:p>
          </table:table-cell>
          <table:table-cell table:style-name="ce27" table:formula="of:=INDIRECT([.$C41]&amp;&quot;!$M$23&quot;;1)" office:value-type="float" office:value="0.403225806451613" calcext:value-type="float">
            <text:p>0.403</text:p>
          </table:table-cell>
          <table:table-cell table:style-name="ce27" table:formula="of:=INDIRECT([.$C41]&amp;&quot;!$M$27&quot;;1)" office:value-type="float" office:value="0.84375" calcext:value-type="float">
            <text:p>0.844</text:p>
          </table:table-cell>
          <table:table-cell table:style-name="ce27" table:formula="of:=INDIRECT([.$C41]&amp;&quot;!$M$31&quot;;1)" office:value-type="float" office:value="0.9" calcext:value-type="float">
            <text:p>0.900</text:p>
          </table:table-cell>
          <table:table-cell table:style-name="ce27" table:formula="of:=INDIRECT([.$C41]&amp;&quot;!$M$35&quot;;1)" office:value-type="float" office:value="0.790322580645161" calcext:value-type="float">
            <text:p>0.790</text:p>
          </table:table-cell>
          <table:table-cell table:style-name="ce27" table:formula="of:=INDIRECT([.$C41]&amp;&quot;!$M$39&quot;;1)" office:value-type="float" office:value="0.542372881355932" calcext:value-type="float">
            <text:p>0.542</text:p>
          </table:table-cell>
          <table:table-cell table:style-name="ce27" table:formula="of:=INDIRECT([.$C41]&amp;&quot;!$M$43&quot;;1)" office:value-type="float" office:value="0.746031746031746" calcext:value-type="float">
            <text:p>0.746</text:p>
          </table:table-cell>
          <table:table-cell table:style-name="ce27" table:formula="of:=INDIRECT([.$C41]&amp;&quot;!$M$47&quot;;1)" office:value-type="float" office:value="0.610169491525424" calcext:value-type="float">
            <text:p>0.610</text:p>
          </table:table-cell>
          <table:table-cell table:style-name="ce27" table:formula="of:=INDIRECT([.$C41]&amp;&quot;!$M$51&quot;;1)" office:value-type="float" office:value="0.761904761904762" calcext:value-type="float">
            <text:p>0.762</text:p>
          </table:table-cell>
          <table:table-cell table:number-columns-repeated="1008"/>
        </table:table-row>
        <table:table-row table:style-name="ro1">
          <table:table-cell table:style-name="ce21" office:value-type="string" calcext:value-type="string">
            <text:p>Mean Age</text:p>
          </table:table-cell>
          <table:table-cell table:style-name="ce23" table:formula="of:=AVERAGE([.B6:.B41])" office:value-type="float" office:value="22.6203703703704" calcext:value-type="float">
            <text:p>22.62</text:p>
          </table:table-cell>
          <table:table-cell/>
          <table:table-cell table:style-name="ce21" office:value-type="string" calcext:value-type="string">
            <text:p>Mean</text:p>
          </table:table-cell>
          <table:table-cell table:style-name="ce28" table:formula="of:=AVERAGE([.E6:.E41])" office:value-type="float" office:value="0.206785764203439" calcext:value-type="float">
            <text:p>0.207</text:p>
          </table:table-cell>
          <table:table-cell table:style-name="ce28" table:formula="of:=AVERAGE([.F6:.F41])" office:value-type="float" office:value="0.475505215935153" calcext:value-type="float">
            <text:p>0.476</text:p>
          </table:table-cell>
          <table:table-cell table:style-name="ce28" table:formula="of:=AVERAGE([.G6:.G41])" office:value-type="float" office:value="0.554625511098624" calcext:value-type="float">
            <text:p>0.555</text:p>
          </table:table-cell>
          <table:table-cell table:style-name="ce28" table:formula="of:=AVERAGE([.H6:.H41])" office:value-type="float" office:value="0.623667356866424" calcext:value-type="float">
            <text:p>0.624</text:p>
          </table:table-cell>
          <table:table-cell table:style-name="ce28" table:formula="of:=AVERAGE([.I6:.I41])" office:value-type="float" office:value="0.677928430270472" calcext:value-type="float">
            <text:p>0.678</text:p>
          </table:table-cell>
          <table:table-cell table:style-name="ce28" table:formula="of:=AVERAGE([.J6:.J41])" office:value-type="float" office:value="0.679572925435589" calcext:value-type="float">
            <text:p>0.680</text:p>
          </table:table-cell>
          <table:table-cell table:style-name="ce28" table:formula="of:=AVERAGE([.K6:.K41])" office:value-type="float" office:value="0.714123916823622" calcext:value-type="float">
            <text:p>0.714</text:p>
          </table:table-cell>
          <table:table-cell table:style-name="ce28" table:formula="of:=AVERAGE([.L6:.L41])" office:value-type="float" office:value="0.729136181733416" calcext:value-type="float">
            <text:p>0.729</text:p>
          </table:table-cell>
          <table:table-cell table:style-name="ce28" table:formula="of:=AVERAGE([.M6:.M41])" office:value-type="float" office:value="0.705604049576166" calcext:value-type="float">
            <text:p>0.706</text:p>
          </table:table-cell>
          <table:table-cell table:style-name="ce28" table:formula="of:=AVERAGE([.N6:.N41])" office:value-type="float" office:value="0.686403496736728" calcext:value-type="float">
            <text:p>0.686</text:p>
          </table:table-cell>
          <table:table-cell table:style-name="ce28" table:formula="of:=AVERAGE([.O6:.O41])" office:value-type="float" office:value="0.700956271023162" calcext:value-type="float">
            <text:p>0.701</text:p>
          </table:table-cell>
          <table:table-cell table:style-name="ce28" table:formula="of:=AVERAGE([.P6:.P41])" office:value-type="float" office:value="0.70933436648536" calcext:value-type="float">
            <text:p>0.70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in</text:p>
          </table:table-cell>
          <table:table-cell table:style-name="ce22" table:formula="of:=MIN([.B6:.B41])" office:value-type="float" office:value="18.0833333333333" calcext:value-type="float">
            <text:p>18.08</text:p>
          </table:table-cell>
          <table:table-cell/>
          <table:table-cell table:style-name="ce25" office:value-type="string" calcext:value-type="string">
            <text:p>Std.Err</text:p>
          </table:table-cell>
          <table:table-cell table:style-name="ce29" table:formula="of:=SQRT(VAR([.E6:.E41])/COUNT([.E6:.E41]))" office:value-type="float" office:value="0.0233098388091104" calcext:value-type="float">
            <text:p>0.023</text:p>
          </table:table-cell>
          <table:table-cell table:style-name="ce29" table:formula="of:=SQRT(VAR([.F6:.F41])/COUNT([.F6:.F41]))" office:value-type="float" office:value="0.0243634873241851" calcext:value-type="float">
            <text:p>0.024</text:p>
          </table:table-cell>
          <table:table-cell table:style-name="ce29" table:formula="of:=SQRT(VAR([.G6:.G41])/COUNT([.G6:.G41]))" office:value-type="float" office:value="0.0304510539512326" calcext:value-type="float">
            <text:p>0.030</text:p>
          </table:table-cell>
          <table:table-cell table:style-name="ce29" table:formula="of:=SQRT(VAR([.H6:.H41])/COUNT([.H6:.H41]))" office:value-type="float" office:value="0.0293557187403545" calcext:value-type="float">
            <text:p>0.029</text:p>
          </table:table-cell>
          <table:table-cell table:style-name="ce29" table:formula="of:=SQRT(VAR([.I6:.I41])/COUNT([.I6:.I41]))" office:value-type="float" office:value="0.0205734019965965" calcext:value-type="float">
            <text:p>0.021</text:p>
          </table:table-cell>
          <table:table-cell table:style-name="ce29" table:formula="of:=SQRT(VAR([.J6:.J41])/COUNT([.J6:.J41]))" office:value-type="float" office:value="0.0322512117689115" calcext:value-type="float">
            <text:p>0.032</text:p>
          </table:table-cell>
          <table:table-cell table:style-name="ce29" table:formula="of:=SQRT(VAR([.K6:.K41])/COUNT([.K6:.K41]))" office:value-type="float" office:value="0.026239776026852" calcext:value-type="float">
            <text:p>0.026</text:p>
          </table:table-cell>
          <table:table-cell table:style-name="ce29" table:formula="of:=SQRT(VAR([.L6:.L41])/COUNT([.L6:.L41]))" office:value-type="float" office:value="0.0236691813168783" calcext:value-type="float">
            <text:p>0.024</text:p>
          </table:table-cell>
          <table:table-cell table:style-name="ce29" table:formula="of:=SQRT(VAR([.M6:.M41])/COUNT([.M6:.M41]))" office:value-type="float" office:value="0.0252834456816585" calcext:value-type="float">
            <text:p>0.025</text:p>
          </table:table-cell>
          <table:table-cell table:style-name="ce29" table:formula="of:=SQRT(VAR([.N6:.N41])/COUNT([.N6:.N41]))" office:value-type="float" office:value="0.0216161439787536" calcext:value-type="float">
            <text:p>0.022</text:p>
          </table:table-cell>
          <table:table-cell table:style-name="ce29" table:formula="of:=SQRT(VAR([.O6:.O41])/COUNT([.O6:.O41]))" office:value-type="float" office:value="0.0204954980043404" calcext:value-type="float">
            <text:p>0.020</text:p>
          </table:table-cell>
          <table:table-cell table:style-name="ce29" table:formula="of:=SQRT(VAR([.P6:.P41])/COUNT([.P6:.P41]))" office:value-type="float" office:value="0.0219034995889249" calcext:value-type="float">
            <text:p>0.0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ax</text:p>
          </table:table-cell>
          <table:table-cell table:style-name="ce22" table:formula="of:=MAX([.B6:.B41])" office:value-type="float" office:value="47.25" calcext:value-type="float">
            <text:p>47.25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1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BO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01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1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AND WAR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01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LEMONA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formula="of:=SUM([.F4:.F7])/SUM([.J4:.J7])" office:value-type="float" office:value="0.253968253968254" calcext:value-type="float">
            <text:p>0.2539682539682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20p1_E46_1_C02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ROOM WAS KEPT AND AIM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1.0526315789474" calcext:value-type="float">
            <text:p>21.0526315789474</text:p>
          </table:table-cell>
          <table:table-cell office:value-type="float" office:value="42.1052631578947" calcext:value-type="float">
            <text:p>42.10526315789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02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 TREAD ALONG THE GR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2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RACED FOR THE T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2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WER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21.4285714285714" calcext:value-type="float">
            <text:p>21.4285714285714</text:p>
          </table:table-cell>
          <table:table-cell table:formula="of:=SUM([.F8:.F11])/SUM([.J8:.J11])" office:value-type="float" office:value="0.507692307692308" calcext:value-type="float">
            <text:p>0.5076923076923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48p1_E46_1_C03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N THE BUS HOM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03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3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03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EGGS WERE RAN AND 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63.6363636363636" calcext:value-type="float">
            <text:p>63.6363636363636</text:p>
          </table:table-cell>
          <table:table-cell table:formula="of:=SUM([.F12:.F15])/SUM([.J12:.J15])" office:value-type="float" office:value="0.745762711864407" calcext:value-type="float">
            <text:p>0.74576271186440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83p1_E46_1_C04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4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 LAY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04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AN OLD WO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04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1.25" calcext:value-type="float">
            <text:p>81.25</text:p>
          </table:table-cell>
          <table:table-cell table:formula="of:=SUM([.F16:.F19])/SUM([.J16:.J19])" office:value-type="float" office:value="0.693548387096774" calcext:value-type="float">
            <text:p>0.6935483870967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30p1_E46_1_C05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WARNING HER BROTH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05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BOY WAS MEAN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5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MER KNEW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05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WAS MORGAN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23.5294117647059" calcext:value-type="float">
            <text:p>23.5294117647059</text:p>
          </table:table-cell>
          <table:table-cell table:formula="of:=SUM([.F20:.F23])/SUM([.J20:.J23])" office:value-type="float" office:value="0.555555555555556" calcext:value-type="float">
            <text:p>0.5555555555555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7p1_E46_1_C06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WAS IN BL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6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AS EARL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6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NEAR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06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GROUND WAS VERY MUDD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29.4117647058824" calcext:value-type="float">
            <text:p>29.4117647058824</text:p>
          </table:table-cell>
          <table:table-cell table:formula="of:=SUM([.F24:.F27])/SUM([.J24:.J27])" office:value-type="float" office:value="0.629032258064516" calcext:value-type="float">
            <text:p>0.6290322580645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46_1_C07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7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7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CANON LAY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7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RUN LONG IT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5.5555555555556" calcext:value-type="float">
            <text:p>55.5555555555556</text:p>
          </table:table-cell>
          <table:table-cell table:formula="of:=SUM([.F28:.F31])/SUM([.J28:.J31])" office:value-type="float" office:value="0.8125" calcext:value-type="float">
            <text:p>0.81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50p1_E46_1_C08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BOY EATS THE BANAN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8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LEGGING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8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ALIEN ON THE W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8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WAS O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54.5454545454545" calcext:value-type="float">
            <text:p>54.5454545454545</text:p>
          </table:table-cell>
          <table:table-cell table:formula="of:=SUM([.F32:.F35])/SUM([.J32:.J35])" office:value-type="float" office:value="0.65" calcext:value-type="float">
            <text:p>0.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81p1_E46_1_C09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TRAIN CAME EARL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0.9090909090909" calcext:value-type="float">
            <text:p>90.9090909090909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09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9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9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6:.F39])/SUM([.J36:.J39])" office:value-type="float" office:value="0.983870967741935" calcext:value-type="float">
            <text:p>0.9838709677419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58p1_E46_1_C10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10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IL ON THE RIM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10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BOY WAS VERY FUNNY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10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STORM WENT ON FOR ONE HOU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64.7058823529412" calcext:value-type="float">
            <text:p>64.7058823529412</text:p>
          </table:table-cell>
          <table:table-cell table:formula="of:=SUM([.F40:.F43])/SUM([.J40:.J43])" office:value-type="float" office:value="0.661016949152542" calcext:value-type="float">
            <text:p>0.6610169491525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2046p1_E46_1_C11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11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11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MAIN WAS JESU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11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4:.F47])/SUM([.J44:.J47])" office:value-type="float" office:value="0.841269841269841" calcext:value-type="float">
            <text:p>0.8412698412698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26p1_E46_1_C12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12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STREET WER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-11.1111111111111" calcext:value-type="float">
            <text:p>-11.1111111111111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12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S YELLOW HAI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12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RUNNING WAS THE CORNE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formula="of:=SUM([.F48:.F51])/SUM([.J48:.J51])" office:value-type="float" office:value="0.745762711864407" calcext:value-type="float">
            <text:p>0.745762711864407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" table:style-name="ta3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1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YOU'RE VERY SMALL AND QUI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.55555555555556" calcext:value-type="float">
            <text:p>5.55555555555556</text:p>
          </table:table-cell>
          <table:table-cell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1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WE NEEDED THE TH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-11.1111111111111" calcext:value-type="float">
            <text:p>-11.1111111111111</text:p>
          </table:table-cell>
          <table:table-cell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1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WE'RE NEARLY THERE BUT QUITE F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-5.88235294117647" calcext:value-type="float">
            <text:p>-5.88235294117647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01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TOWN ISNT FAR FROM 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33.3333333333333" calcext:value-type="float">
            <text:p>33.3333333333333</text:p>
          </table:table-cell>
          <table:table-cell table:formula="of:=SUM([.F4:.F7])/SUM([.J4:.J7])" office:value-type="float" office:value="0.203389830508475" calcext:value-type="float">
            <text:p>0.2033898305084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40p1_E46_1_C02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YOUNG GIR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5.3846153846154" calcext:value-type="float">
            <text:p>15.38461538461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2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APPLE PIE FELL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02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OCEAN IS NEAR THE SE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1.1111111111111" calcext:value-type="float">
            <text:p>61.1111111111111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2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8:.F11])/SUM([.J8:.J11])" office:value-type="float" office:value="0.634920634920635" calcext:value-type="float">
            <text:p>0.6349206349206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68p1_E46_1_C03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03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3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WAIT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3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TREES WERE MAKING WAV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7.3684210526316" calcext:value-type="float">
            <text:p>47.3684210526316</text:p>
          </table:table-cell>
          <table:table-cell office:value-type="float" office:value="52.6315789473684" calcext:value-type="float">
            <text:p>52.6315789473684</text:p>
          </table:table-cell>
          <table:table-cell table:formula="of:=SUM([.F12:.F15])/SUM([.J12:.J15])" office:value-type="float" office:value="0.646153846153846" calcext:value-type="float">
            <text:p>0.6461538461538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749p1_E46_1_C04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AIR IS VERY WA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4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HE CALLED ON THE RED PHO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4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04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6:.F19])/SUM([.J16:.J19])" office:value-type="float" office:value="0.661016949152542" calcext:value-type="float">
            <text:p>0.6610169491525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83p1_E46_1_C05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05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RE'S A PERSON AT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05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NIGHT FISHING OLD WO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1.1111111111111" calcext:value-type="float">
            <text:p>6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5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ARE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0:.F23])/SUM([.J20:.J23])" office:value-type="float" office:value="0.709677419354839" calcext:value-type="float">
            <text:p>0.7096774193548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5p1_E46_1_C06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BIKE WAS VERY SM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06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FLY JUST BUZZ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6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MER KNEW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6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MOURNING HER MO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office:value-type="float" office:value="82.3529411764706" calcext:value-type="float">
            <text:p>82.3529411764706</text:p>
          </table:table-cell>
          <table:table-cell table:formula="of:=SUM([.F24:.F27])/SUM([.J24:.J27])" office:value-type="float" office:value="0.603174603174603" calcext:value-type="float">
            <text:p>0.6031746031746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75p1_E46_1_C07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7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ROPE WAS BL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7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OY WAS NEAR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07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CROWNS ARE LEMON JE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64.7058823529412" calcext:value-type="float">
            <text:p>64.7058823529412</text:p>
          </table:table-cell>
          <table:table-cell table:formula="of:=SUM([.F28:.F31])/SUM([.J28:.J31])" office:value-type="float" office:value="0.806451612903226" calcext:value-type="float">
            <text:p>0.8064516129032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92p1_E46_1_C08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8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8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EAVES WERE ORANGE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08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2:.F35])/SUM([.J32:.J35])" office:value-type="float" office:value="0.828125" calcext:value-type="float">
            <text:p>0.8281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75p1_E46_1_C09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9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AN AMAZING DAY WAS HAD BY A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9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ARMENT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09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FATHER EATS THE BANAN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5.7142857142857" calcext:value-type="float">
            <text:p>85.7142857142857</text:p>
          </table:table-cell>
          <table:table-cell office:value-type="float" office:value="92.8571428571429" calcext:value-type="float">
            <text:p>92.8571428571429</text:p>
          </table:table-cell>
          <table:table-cell table:formula="of:=SUM([.F36:.F39])/SUM([.J36:.J39])" office:value-type="float" office:value="0.716666666666667" calcext:value-type="float">
            <text:p>0.71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1p1_E46_1_C10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HIS LORDSHIP DRIVES A SMALL CA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10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10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10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N CAME EAR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0:.F43])/SUM([.J40:.J43])" office:value-type="float" office:value="0.870967741935484" calcext:value-type="float">
            <text:p>0.8709677419354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33p1_E46_1_C11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CHILDREN ARE FUN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11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DANCING FOR ONE HOU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11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SHE WAS WHEELING AROUND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11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LAN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63.6363636363636" calcext:value-type="float">
            <text:p>63.6363636363636</text:p>
          </table:table-cell>
          <table:table-cell table:formula="of:=SUM([.F44:.F47])/SUM([.J44:.J47])" office:value-type="float" office:value="0.813559322033898" calcext:value-type="float">
            <text:p>0.81355932203389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2046p1_E46_1_C12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12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12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12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MONEY IS DANGEROU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64.7058823529412" calcext:value-type="float">
            <text:p>64.7058823529412</text:p>
          </table:table-cell>
          <table:table-cell table:formula="of:=SUM([.F48:.F51])/SUM([.J48:.J51])" office:value-type="float" office:value="0.873015873015873" calcext:value-type="float">
            <text:p>0.873015873015873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" table:style-name="ta4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01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WOMEN WERE SING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01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1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EN ALL W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1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NEWS CAME IN THE MORNI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35.2941176470588" calcext:value-type="float">
            <text:p>35.2941176470588</text:p>
          </table:table-cell>
          <table:table-cell table:formula="of:=SUM([.F4:.F7])/SUM([.J4:.J7])" office:value-type="float" office:value="0.238095238095238" calcext:value-type="float">
            <text:p>0.2380952380952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26p1_E46_1_C02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LIENS WERE AT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2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GAMES WERE A ME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-11.1111111111111" calcext:value-type="float">
            <text:p>-11.1111111111111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2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02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MAILMAN HAS YELLOW HAI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6.6666666666667" calcext:value-type="float">
            <text:p>86.6666666666667</text:p>
          </table:table-cell>
          <table:table-cell table:formula="of:=SUM([.F8:.F11])/SUM([.J8:.J11])" office:value-type="float" office:value="0.423728813559322" calcext:value-type="float">
            <text:p>0.4237288135593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19p1_E46_1_C03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.. ARE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03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... WAS A LOVELY GIR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.69230769230769" calcext:value-type="float">
            <text:p>7.69230769230769</text:p>
          </table:table-cell>
          <table:table-cell office:value-type="float" office:value="15.3846153846154" calcext:value-type="float">
            <text:p>15.38461538461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3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RANGES FELL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03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IS NEAR THE TR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4.4444444444444" calcext:value-type="float">
            <text:p>94.4444444444444</text:p>
          </table:table-cell>
          <table:table-cell office:value-type="float" office:value="100" calcext:value-type="float">
            <text:p>100</text:p>
          </table:table-cell>
          <table:table-cell table:formula="of:=SUM([.F12:.F15])/SUM([.J12:.J15])" office:value-type="float" office:value="0.619047619047619" calcext:value-type="float">
            <text:p>0.6190476190476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68p1_E46_1_C04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4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AND PLAYING GAM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8.4210526315789" calcext:value-type="float">
            <text:p>68.4210526315789</text:p>
          </table:table-cell>
          <table:table-cell office:value-type="float" office:value="84.2105263157895" calcext:value-type="float">
            <text:p>84.21052631578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4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LIEN LUNCH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04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DON'T EVEN RUN ACRO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40" calcext:value-type="float">
            <text:p>40</text:p>
          </table:table-cell>
          <table:table-cell table:formula="of:=SUM([.F16:.F19])/SUM([.J16:.J19])" office:value-type="float" office:value="0.646153846153846" calcext:value-type="float">
            <text:p>0.6461538461538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8p1_E46_1_C05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 BANAN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05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... HAD THEM 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5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HE ALWAYS DRIVES THAT WAY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5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0:.F23])/SUM([.J20:.J23])" office:value-type="float" office:value="0.644067796610169" calcext:value-type="float">
            <text:p>0.6440677966101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1p1_E46_1_C06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IT WAS ONLY IN THE MORNING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06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... WAS AN OLD WO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6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HE DRAWS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6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SHA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office:value-type="float" office:value="68.75" calcext:value-type="float">
            <text:p>68.75</text:p>
          </table:table-cell>
          <table:table-cell table:formula="of:=SUM([.F24:.F27])/SUM([.J24:.J27])" office:value-type="float" office:value="0.548387096774194" calcext:value-type="float">
            <text:p>0.54838709677419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9p1_E46_1_C07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IR MINDS WERE SPAZZUM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7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IREMAN KNEW THE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6.9230769230769" calcext:value-type="float">
            <text:p>76.9230769230769</text:p>
          </table:table-cell>
          <table:table-cell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7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'S ANNOYING HER MOT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07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LINEMAN WORRIES 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office:value-type="float" office:value="37.5" calcext:value-type="float">
            <text:p>37.5</text:p>
          </table:table-cell>
          <table:table-cell table:formula="of:=SUM([.F28:.F31])/SUM([.J28:.J31])" office:value-type="float" office:value="0.587301587301587" calcext:value-type="float">
            <text:p>0.5873015873015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75p1_E46_1_C08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8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ROADMAN WAS BL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8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HE JOINS ME OUT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08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AILS THE LEMON JEL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formula="of:=SUM([.F32:.F35])/SUM([.J32:.J35])" office:value-type="float" office:value="0.774193548387097" calcext:value-type="float">
            <text:p>0.7741935483870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95p1_E46_1_C09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DRAGON LAID ON THE WA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9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WERE BEHIND 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9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09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6:.F39])/SUM([.J36:.J39])" office:value-type="float" office:value="0.75" calcext:value-type="float">
            <text:p>0.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64p1_E46_1_C10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PEOPLE'S NAMES WERE ON THE WA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61.1111111111111" calcext:value-type="float">
            <text:p>6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10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10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I ATE SOME BANAN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10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DOWN THE BU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8.8235294117647" calcext:value-type="float">
            <text:p>58.8235294117647</text:p>
          </table:table-cell>
          <table:table-cell table:formula="of:=SUM([.F40:.F43])/SUM([.J40:.J43])" office:value-type="float" office:value="0.666666666666667" calcext:value-type="float">
            <text:p>0.6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31p1_E46_1_C11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CEREMONY WAS LOVE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11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CAME NEAR THE DOO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11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11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TRAIN CAME EAR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0.9090909090909" calcext:value-type="float">
            <text:p>90.9090909090909</text:p>
          </table:table-cell>
          <table:table-cell office:value-type="float" office:value="100" calcext:value-type="float">
            <text:p>100</text:p>
          </table:table-cell>
          <table:table-cell table:formula="of:=SUM([.F44:.F47])/SUM([.J44:.J47])" office:value-type="float" office:value="0.870967741935484" calcext:value-type="float">
            <text:p>0.8709677419354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58p1_E46_1_C12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ALL ABOUT IT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12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BIRDS LIKED HONE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12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HE WENT SNORKELING FOR ONE HOU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12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WENT ON AN ADVENTUR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-18.1818181818182" calcext:value-type="float">
            <text:p>-18.1818181818182</text:p>
          </table:table-cell>
          <table:table-cell office:value-type="float" office:value="45.4545454545455" calcext:value-type="float">
            <text:p>45.4545454545455</text:p>
          </table:table-cell>
          <table:table-cell table:formula="of:=SUM([.F48:.F51])/SUM([.J48:.J51])" office:value-type="float" office:value="0.508474576271186" calcext:value-type="float">
            <text:p>0.508474576271186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4" table:style-name="ta5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01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WITH TH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1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1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1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S NAME WA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4.5454545454545" calcext:value-type="float">
            <text:p>54.5454545454545</text:p>
          </table:table-cell>
          <table:table-cell table:formula="of:=SUM([.F4:.F7])/SUM([.J4:.J7])" office:value-type="float" office:value="0.271186440677966" calcext:value-type="float">
            <text:p>0.2711864406779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32p1_E46_1_C02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WAS DANGEROU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2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2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FROZE WITH THE BO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02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formula="of:=SUM([.F8:.F11])/SUM([.J8:.J11])" office:value-type="float" office:value="0.841269841269841" calcext:value-type="float">
            <text:p>0.8412698412698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42p1_E46_1_C03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3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3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APES WERE NI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3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2:.F15])/SUM([.J12:.J15])" office:value-type="float" office:value="0.35593220338983" calcext:value-type="float">
            <text:p>0.3559322033898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40p1_E46_1_C04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4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4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04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WER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formula="of:=SUM([.F16:.F19])/SUM([.J16:.J19])" office:value-type="float" office:value="0.714285714285714" calcext:value-type="float">
            <text:p>0.7142857142857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68p1_E46_1_C05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5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RACING GAM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2.1052631578947" calcext:value-type="float">
            <text:p>42.10526315789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5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MATCHE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05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formula="of:=SUM([.F20:.F23])/SUM([.J20:.J23])" office:value-type="float" office:value="0.661538461538462" calcext:value-type="float">
            <text:p>0.6615384615384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8p1_E46_1_C06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06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6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6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4:.F27])/SUM([.J24:.J27])" office:value-type="float" office:value="0.847457627118644" calcext:value-type="float">
            <text:p>0.8474576271186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4p1_E46_1_C07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AN OLD WOMAN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7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7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 WAS ON THE FLOOR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office:value-type="float" office:value="91.6666666666667" calcext:value-type="float">
            <text:p>91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07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1])/SUM([.J28:.J31])" office:value-type="float" office:value="0.838709677419355" calcext:value-type="float">
            <text:p>0.8387096774193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9p1_E46_1_C08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VOICE WAS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08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BOY ON THE SWING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8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WITH HER MOTHER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8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formula="of:=SUM([.F32:.F35])/SUM([.J32:.J35])" office:value-type="float" office:value="0.523809523809524" calcext:value-type="float">
            <text:p>0.5238095238095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46_1_C09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LEMON JELL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9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MAT WAS BLU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9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9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NEAR THE WINDOW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formula="of:=SUM([.F36:.F39])/SUM([.J36:.J39])" office:value-type="float" office:value="0.887096774193548" calcext:value-type="float">
            <text:p>0.8870967741935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46_1_C10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10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EMON LAY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10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WERE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10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0:.F43])/SUM([.J40:.J43])" office:value-type="float" office:value="0.78125" calcext:value-type="float">
            <text:p>0.781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87p1_E46_1_C11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ROUND THE GARDENS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11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WAS ON THE WALL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11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EATS THE BANAN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11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PLAYING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1.8181818181818" calcext:value-type="float">
            <text:p>81.8181818181818</text:p>
          </table:table-cell>
          <table:table-cell table:formula="of:=SUM([.F44:.F47])/SUM([.J44:.J47])" office:value-type="float" office:value="0.616666666666667" calcext:value-type="float">
            <text:p>0.61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0p1_E46_1_C12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RAN NEAR THE DOO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12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12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12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EAR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.2727272727273" calcext:value-type="float">
            <text:p>27.2727272727273</text:p>
          </table:table-cell>
          <table:table-cell table:formula="of:=SUM([.F48:.F51])/SUM([.J48:.J51])" office:value-type="float" office:value="0.806451612903226" calcext:value-type="float">
            <text:p>0.806451612903226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5" table:style-name="ta6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1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01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1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EASI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1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formula="of:=SUM([.F4:.F7])/SUM([.J4:.J7])" office:value-type="float" office:value="0.17741935483871" calcext:value-type="float">
            <text:p>0.177419354838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58p1_E46_1_C02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MA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2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I WAS DANCING FOR ONE HOU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2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GIRL LAY O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2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8:.F11])/SUM([.J8:.J11])" office:value-type="float" office:value="0.525423728813559" calcext:value-type="float">
            <text:p>0.5254237288135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2046p1_E46_1_C03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3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3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GOES TO THE BO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03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MAN WAS DANGEROU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formula="of:=SUM([.F12:.F15])/SUM([.J12:.J15])" office:value-type="float" office:value="0.841269841269841" calcext:value-type="float">
            <text:p>0.8412698412698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82p1_E46_1_C04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SMALL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4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WERE NI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04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ROUND WAS 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4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WAS A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formula="of:=SUM([.F16:.F19])/SUM([.J16:.J19])" office:value-type="float" office:value="0.372881355932203" calcext:value-type="float">
            <text:p>0.3728813559322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65p1_E46_1_C05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5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FLOWERS ARE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5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05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AN OLD WOMAN F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0:.F23])/SUM([.J20:.J23])" office:value-type="float" office:value="0.619047619047619" calcext:value-type="float">
            <text:p>0.6190476190476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9p1_E46_1_C06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6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6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MATT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6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ARE MAKING GAM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4:.F27])/SUM([.J24:.J27])" office:value-type="float" office:value="0.830769230769231" calcext:value-type="float">
            <text:p>0.8307692307692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749p1_E46_1_C07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WE HAD A B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-18.1818181818182" calcext:value-type="float">
            <text:p>-18.1818181818182</text:p>
          </table:table-cell>
          <table:table-cell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07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7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7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1])/SUM([.J28:.J31])" office:value-type="float" office:value="0.847457627118644" calcext:value-type="float">
            <text:p>0.8474576271186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8p1_E46_1_C08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FLY IS ON THE W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8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08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08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RE WAS AN OLD WO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1.1111111111111" calcext:value-type="float">
            <text:p>61.1111111111111</text:p>
          </table:table-cell>
          <table:table-cell table:formula="of:=SUM([.F32:.F35])/SUM([.J32:.J35])" office:value-type="float" office:value="0.790322580645161" calcext:value-type="float">
            <text:p>0.7903225806451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5p1_E46_1_C09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WISE MEN FOLLOWED 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9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IS CALLING HER MOTH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4.1176470588235" calcext:value-type="float">
            <text:p>94.1176470588235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9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MER KNEW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09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Y'RE BUYING THOSE TOMATO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formula="of:=SUM([.F36:.F39])/SUM([.J36:.J39])" office:value-type="float" office:value="0.80952380952381" calcext:value-type="float">
            <text:p>0.809523809523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7p1_E46_1_C10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MUG WAS BL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10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10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WIND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10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LEMON JEL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0:.F43])/SUM([.J40:.J43])" office:value-type="float" office:value="0.806451612903226" calcext:value-type="float">
            <text:p>0.8064516129032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46_1_C11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CHOOL BOY WAS RUNNING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6.6666666666667" calcext:value-type="float">
            <text:p>8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11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11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11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4:.F47])/SUM([.J44:.J47])" office:value-type="float" office:value="0.78125" calcext:value-type="float">
            <text:p>0.781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87p1_E46_1_C12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12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HATES THE BANAN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12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12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WAL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.7777777777778" calcext:value-type="float">
            <text:p>27.7777777777778</text:p>
          </table:table-cell>
          <table:table-cell table:formula="of:=SUM([.F48:.F51])/SUM([.J48:.J51])" office:value-type="float" office:value="0.716666666666667" calcext:value-type="float">
            <text:p>0.716666666666667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6" table:style-name="ta7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1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WIND WAS HIGH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01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IM EATING A BANANA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1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1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FLY WENT ACROSS THE WALL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50" calcext:value-type="float">
            <text:p>50</text:p>
          </table:table-cell>
          <table:table-cell table:formula="of:=SUM([.F4:.F7])/SUM([.J4:.J7])" office:value-type="float" office:value="0.283333333333333" calcext:value-type="float">
            <text:p>0.28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81p1_E46_1_C02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FLOWER WAS ROS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2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TITUDE WA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02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... SMALL HAIR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2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formula="of:=SUM([.F8:.F11])/SUM([.J8:.J11])" office:value-type="float" office:value="0.451612903225806" calcext:value-type="float">
            <text:p>0.4516129032258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58p1_E46_1_C03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MAP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3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GIRL .. IN AN HOUR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3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ELLOW SUN WAS STUNNING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3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LA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63.6363636363636" calcext:value-type="float">
            <text:p>63.6363636363636</text:p>
          </table:table-cell>
          <table:table-cell table:formula="of:=SUM([.F12:.F15])/SUM([.J12:.J15])" office:value-type="float" office:value="0.525423728813559" calcext:value-type="float">
            <text:p>0.5254237288135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2046p1_E46_1_C04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4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SHIR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1.8181818181818" calcext:value-type="float">
            <text:p>81.8181818181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4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WEARS ALL WHIT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04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ROOM WAS DANGEROU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formula="of:=SUM([.F16:.F19])/SUM([.J16:.J19])" office:value-type="float" office:value="0.73015873015873" calcext:value-type="float">
            <text:p>0.730158730158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50p1_E46_1_C05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.... NOI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.1111111111111" calcext:value-type="float">
            <text:p>11.1111111111111</text:p>
          </table:table-cell>
          <table:table-cell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5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Y WERE RUNNING TOWARDS TH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05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D BROWN 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5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0:.F23])/SUM([.J20:.J23])" office:value-type="float" office:value="0.593220338983051" calcext:value-type="float">
            <text:p>0.5932203389830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65p1_E46_1_C06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SOUND SOUNDS REALLY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6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.. WAS LOVEL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06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EN FE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9.2307692307692" calcext:value-type="float">
            <text:p>69.230769230769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6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4:.F27])/SUM([.J24:.J27])" office:value-type="float" office:value="0.619047619047619" calcext:value-type="float">
            <text:p>0.6190476190476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20p1_E46_1_C07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MAKING GAME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9.4736842105263" calcext:value-type="float">
            <text:p>89.4736842105263</text:p>
          </table:table-cell>
          <table:table-cell office:value-type="float" office:value="94.7368421052632" calcext:value-type="float">
            <text:p>94.736842105263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7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RAN OUT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7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DINER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07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formula="of:=SUM([.F28:.F31])/SUM([.J28:.J31])" office:value-type="float" office:value="0.738461538461539" calcext:value-type="float">
            <text:p>0.7384615384615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32p1_E46_1_C08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08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... BALL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8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EN WENT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08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2:.F35])/SUM([.J32:.J35])" office:value-type="float" office:value="0.830508474576271" calcext:value-type="float">
            <text:p>0.8305084745762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1p1_E46_1_C09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DARK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9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9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WERE ON THE FLOOR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office:value-type="float" office:value="91.6666666666667" calcext:value-type="float">
            <text:p>91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09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SWIMMING POOL WOMEN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formula="of:=SUM([.F36:.F39])/SUM([.J36:.J39])" office:value-type="float" office:value="0.774193548387097" calcext:value-type="float">
            <text:p>0.7741935483870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77p1_E46_1_C10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10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FOLLOWED HER MOTH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10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WISE MEN ..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10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WAS BOTHERED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formula="of:=SUM([.F40:.F43])/SUM([.J40:.J43])" office:value-type="float" office:value="0.492063492063492" calcext:value-type="float">
            <text:p>0.4920634920634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75p1_E46_1_C11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AS EAR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11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... WAS NEAR THE WINDOW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11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ROAD WAS BLUE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11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.. WAS LIKE JELLY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35.2941176470588" calcext:value-type="float">
            <text:p>35.2941176470588</text:p>
          </table:table-cell>
          <table:table-cell table:formula="of:=SUM([.F44:.F47])/SUM([.J44:.J47])" office:value-type="float" office:value="0.661290322580645" calcext:value-type="float">
            <text:p>0.6612903225806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46_1_C12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12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12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 LAY ON THE FLOOR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12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EDGES WERE ALL WRIGGLY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formula="of:=SUM([.F48:.F51])/SUM([.J48:.J51])" office:value-type="float" office:value="0.796875" calcext:value-type="float">
            <text:p>0.796875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7" table:style-name="ta8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01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BOY WANTS A DRINK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1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MAN LAY ON THE FLOOR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1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1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7])/SUM([.J4:.J7])" office:value-type="float" office:value="0.28125" calcext:value-type="float">
            <text:p>0.281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50p1_E46_1_C02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LEAVES IN THE AUTUMN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2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ON THE PHONE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2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ALIEN HANGS ON THE WALL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2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LEATHER GLOVES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office:value-type="float" office:value="100" calcext:value-type="float">
            <text:p>100</text:p>
          </table:table-cell>
          <table:table-cell table:formula="of:=SUM([.F8:.F11])/SUM([.J8:.J11])" office:value-type="float" office:value="0.633333333333333" calcext:value-type="float">
            <text:p>0.6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1p1_E46_1_C03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MY AUNTY DRIVES A SMALL CAR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2.3809523809524" calcext:value-type="float">
            <text:p>52.3809523809524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3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GIRLS FRIEND WALKED THROUGH THE DOOR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3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MOSPHERE WAS LOVELY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3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HALES, THEY HEARD THEM,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45.4545454545455" calcext:value-type="float">
            <text:p>45.4545454545455</text:p>
          </table:table-cell>
          <table:table-cell table:formula="of:=SUM([.F12:.F15])/SUM([.J12:.J15])" office:value-type="float" office:value="0.612903225806452" calcext:value-type="float">
            <text:p>0.6129032258064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25p1_E46_1_C04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4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STOOD ON ONE LEG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4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GIRLS REALLY FOUND THAT FUNNY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04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6:.F19])/SUM([.J16:.J19])" office:value-type="float" office:value="0.23728813559322" calcext:value-type="float">
            <text:p>0.237288135593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32p1_E46_1_C05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MAN WAS DANGEROUS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5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5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05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S WERE ALWAYS BEST DRESSED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83.3333333333333" calcext:value-type="float">
            <text:p>83.3333333333333</text:p>
          </table:table-cell>
          <table:table-cell table:formula="of:=SUM([.F20:.F23])/SUM([.J20:.J23])" office:value-type="float" office:value="0.888888888888889" calcext:value-type="float">
            <text:p>0.888888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50p1_E46_1_C06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06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6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A GREAT VAN CAME HOME.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6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WAY YOU GUESS...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.55555555555556" calcext:value-type="float">
            <text:p>5.55555555555556</text:p>
          </table:table-cell>
          <table:table-cell office:value-type="float" office:value="16.6666666666667" calcext:value-type="float">
            <text:p>16.6666666666667</text:p>
          </table:table-cell>
          <table:table-cell table:formula="of:=SUM([.F24:.F27])/SUM([.J24:.J27])" office:value-type="float" office:value="0.169491525423729" calcext:value-type="float">
            <text:p>0.1694915254237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19p1_E46_1_C07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07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HUSBANDS CLEANED THE TREE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07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7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1])/SUM([.J28:.J31])" office:value-type="float" office:value="0.46031746031746" calcext:value-type="float">
            <text:p>0.460317460317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20p1_E46_1_C08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MAKE SURE YOU WATCH THE GAMES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.26315789473684" calcext:value-type="float">
            <text:p>5.26315789473684</text:p>
          </table:table-cell>
          <table:table-cell office:value-type="float" office:value="36.8421052631579" calcext:value-type="float">
            <text:p>36.842105263157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08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'RE LYING ON THE GRASS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8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FOR THE RAIN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8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HE LIGHTS UP THE MATCHES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64.2857142857143" calcext:value-type="float">
            <text:p>64.2857142857143</text:p>
          </table:table-cell>
          <table:table-cell table:formula="of:=SUM([.F32:.F35])/SUM([.J32:.J35])" office:value-type="float" office:value="0.661538461538462" calcext:value-type="float">
            <text:p>0.6615384615384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32p1_E46_1_C09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UNCLE JOHN KNOWS THE WAY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09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09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S LIGHT WERE ON US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9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YOU'RE ORDERING FROM HIS PHONE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.6470588235294" calcext:value-type="float">
            <text:p>17.6470588235294</text:p>
          </table:table-cell>
          <table:table-cell table:formula="of:=SUM([.F36:.F39])/SUM([.J36:.J39])" office:value-type="float" office:value="0.322033898305085" calcext:value-type="float">
            <text:p>0.32203389830508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83p1_E46_1_C10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LITTLE.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10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PLEASE HELP THE OLD WOMAN.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10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LYING ON THE FLOOR.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10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WHICH BOY IS ON THE FLOOR.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6.6666666666667" calcext:value-type="float">
            <text:p>66.6666666666667</text:p>
          </table:table-cell>
          <table:table-cell table:formula="of:=SUM([.F40:.F43])/SUM([.J40:.J43])" office:value-type="float" office:value="0.580645161290323" calcext:value-type="float">
            <text:p>0.5806451612903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5p1_E46_1_C11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FIVE MEN ON THE SHIP.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11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IS CALLING HER MOTHER.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4.1176470588235" calcext:value-type="float">
            <text:p>94.1176470588235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11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11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MER KNEW THE WAY.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4:.F47])/SUM([.J44:.J47])" office:value-type="float" office:value="0.603174603174603" calcext:value-type="float">
            <text:p>0.6031746031746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90p1_E46_1_C12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ALLS COMES IN THROUGH THE WINDOW.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12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MAGNET WAS BLUE.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12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CREAM VAN WENT EARLY.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12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HAS FOUND THE LEMON JELLY.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office:value-type="float" office:value="100" calcext:value-type="float">
            <text:p>100</text:p>
          </table:table-cell>
          <table:table-cell table:formula="of:=SUM([.F48:.F51])/SUM([.J48:.J51])" office:value-type="float" office:value="0.919354838709677" calcext:value-type="float">
            <text:p>0.919354838709677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8" table:style-name="ta9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01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BIG GIRL IN A LITTLE CI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-11.7647058823529" calcext:value-type="float">
            <text:p>-11.7647058823529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1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Y ALL LOOKED THROUGH THE WIND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1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DONT WASTE TIME NO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-30" calcext:value-type="float">
            <text:p>-30</text:p>
          </table:table-cell>
          <table:table-cell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1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DO YOU NEED ANY ROOM WITH YEA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7.7777777777778" calcext:value-type="float">
            <text:p>27.7777777777778</text:p>
          </table:table-cell>
          <table:table-cell table:formula="of:=SUM([.F4:.F7])/SUM([.J4:.J7])" office:value-type="float" office:value="0.290322580645161" calcext:value-type="float">
            <text:p>0.2903225806451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95p1_E46_1_C02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MB WAS LAY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8.5714285714286" calcext:value-type="float">
            <text:p>78.5714285714286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02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EA AIR WAS SME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2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2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WAS VERY ORANGE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55.5555555555556" calcext:value-type="float">
            <text:p>55.5555555555556</text:p>
          </table:table-cell>
          <table:table-cell table:formula="of:=SUM([.F8:.F11])/SUM([.J8:.J11])" office:value-type="float" office:value="0.6875" calcext:value-type="float">
            <text:p>0.68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75p1_E46_1_C03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BL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03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Y ALL EACH TOOK A BAU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-21.4285714285714" calcext:value-type="float">
            <text:p>-21.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3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3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AGEING AGE 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5.5555555555556" calcext:value-type="float">
            <text:p>55.5555555555556</text:p>
          </table:table-cell>
          <table:table-cell office:value-type="float" office:value="61.1111111111111" calcext:value-type="float">
            <text:p>61.1111111111111</text:p>
          </table:table-cell>
          <table:table-cell table:formula="of:=SUM([.F12:.F15])/SUM([.J12:.J15])" office:value-type="float" office:value="0.65" calcext:value-type="float">
            <text:p>0.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1p1_E46_1_C04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HER BOYFRIEND DRIVES A SMALL C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61.9047619047619" calcext:value-type="float">
            <text:p>61.90476190476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4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4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4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TRAIN CAME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0.9090909090909" calcext:value-type="float">
            <text:p>90.9090909090909</text:p>
          </table:table-cell>
          <table:table-cell office:value-type="float" office:value="100" calcext:value-type="float">
            <text:p>100</text:p>
          </table:table-cell>
          <table:table-cell table:formula="of:=SUM([.F16:.F19])/SUM([.J16:.J19])" office:value-type="float" office:value="0.854838709677419" calcext:value-type="float">
            <text:p>0.8548387096774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32p1_E46_1_C05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IT THE OIL LAM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-18.1818181818182" calcext:value-type="float">
            <text:p>-18.1818181818182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05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MAP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5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ELLOW ARE YUMM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5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WE WENT DANCING FOR ONE HOU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8.2352941176471" calcext:value-type="float">
            <text:p>88.2352941176471</text:p>
          </table:table-cell>
          <table:table-cell table:formula="of:=SUM([.F20:.F23])/SUM([.J20:.J23])" office:value-type="float" office:value="0.677966101694915" calcext:value-type="float">
            <text:p>0.6779661016949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46p1_E46_1_C06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06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6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06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NAME WAS DANGEROU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6.4705882352941" calcext:value-type="float">
            <text:p>76.4705882352941</text:p>
          </table:table-cell>
          <table:table-cell table:formula="of:=SUM([.F24:.F27])/SUM([.J24:.J27])" office:value-type="float" office:value="0.904761904761905" calcext:value-type="float">
            <text:p>0.9047619047619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42p1_E46_1_C07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WITH BROWN AND YELLOW 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7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SOME RIC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7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LEADERS WERE ALL THE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7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1])/SUM([.J28:.J31])" office:value-type="float" office:value="0.593220338983051" calcext:value-type="float">
            <text:p>0.5932203389830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40p1_E46_1_C08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HELLO YOU ARE A LITTLE GIR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5.3846153846154" calcext:value-type="float">
            <text:p>15.38461538461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8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8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08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IS HERE AT THRE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2.2222222222222" calcext:value-type="float">
            <text:p>72.2222222222222</text:p>
          </table:table-cell>
          <table:table-cell office:value-type="float" office:value="83.3333333333333" calcext:value-type="float">
            <text:p>83.3333333333333</text:p>
          </table:table-cell>
          <table:table-cell table:formula="of:=SUM([.F32:.F35])/SUM([.J32:.J35])" office:value-type="float" office:value="0.777777777777778" calcext:value-type="float">
            <text:p>0.7777777777777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9p1_E46_1_C09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9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9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PLAYING GAM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3.6842105263158" calcext:value-type="float">
            <text:p>73.6842105263158</text:p>
          </table:table-cell>
          <table:table-cell office:value-type="float" office:value="84.2105263157895" calcext:value-type="float">
            <text:p>84.21052631578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9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S, THE BADGER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5.7142857142857" calcext:value-type="float">
            <text:p>35.7142857142857</text:p>
          </table:table-cell>
          <table:table-cell table:formula="of:=SUM([.F36:.F39])/SUM([.J36:.J39])" office:value-type="float" office:value="0.8" calcext:value-type="float">
            <text:p>0.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48p1_E46_1_C10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10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10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ONDON LIGHTS WERE FLAWLE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10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WAS VAGABON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63.6363636363636" calcext:value-type="float">
            <text:p>63.6363636363636</text:p>
          </table:table-cell>
          <table:table-cell table:formula="of:=SUM([.F40:.F43])/SUM([.J40:.J43])" office:value-type="float" office:value="0.76271186440678" calcext:value-type="float">
            <text:p>0.762711864406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4p1_E46_1_C11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REALLY OLD WOMAN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11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GARDEN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87.5" calcext:value-type="float">
            <text:p>8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11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JOYS ARE ON THE WAL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11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formula="of:=SUM([.F44:.F47])/SUM([.J44:.J47])" office:value-type="float" office:value="0.774193548387097" calcext:value-type="float">
            <text:p>0.7741935483870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9p1_E46_1_C12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VINES WERE TOMATOE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12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CALLING HER MOTHE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4.1176470588235" calcext:value-type="float">
            <text:p>94.1176470588235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12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LINE WHERE LOVE IS MET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12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DRIVER KNEW THE WA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9.2307692307692" calcext:value-type="float">
            <text:p>69.2307692307692</text:p>
          </table:table-cell>
          <table:table-cell office:value-type="float" office:value="76.9230769230769" calcext:value-type="float">
            <text:p>76.9230769230769</text:p>
          </table:table-cell>
          <table:table-cell table:formula="of:=SUM([.F48:.F51])/SUM([.J48:.J51])" office:value-type="float" office:value="0.666666666666667" calcext:value-type="float">
            <text:p>0.666666666666667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9" table:style-name="ta10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01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1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CAR IS GETTING A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0.7692307692308" calcext:value-type="float">
            <text:p>30.7692307692308</text:p>
          </table:table-cell>
          <table:table-cell office:value-type="float" office:value="38.4615384615385" calcext:value-type="float">
            <text:p>38.46153846153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01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BOY WIN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1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WITH THE WOM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47.0588235294118" calcext:value-type="float">
            <text:p>47.0588235294118</text:p>
          </table:table-cell>
          <table:table-cell table:formula="of:=SUM([.F4:.F7])/SUM([.J4:.J7])" office:value-type="float" office:value="0.26984126984127" calcext:value-type="float">
            <text:p>0.2698412698412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46_1_C02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2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LIGHT WAS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2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MUM BY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2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CREAM VAN WAS EAR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3.3333333333333" calcext:value-type="float">
            <text:p>83.3333333333333</text:p>
          </table:table-cell>
          <table:table-cell table:formula="of:=SUM([.F8:.F11])/SUM([.J8:.J11])" office:value-type="float" office:value="0.516129032258065" calcext:value-type="float">
            <text:p>0.5161290322580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05p1_E46_1_C03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03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3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3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NTERN LAID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85.7142857142857" calcext:value-type="float">
            <text:p>85.7142857142857</text:p>
          </table:table-cell>
          <table:table-cell table:formula="of:=SUM([.F12:.F15])/SUM([.J12:.J15])" office:value-type="float" office:value="0.78125" calcext:value-type="float">
            <text:p>0.781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87p1_E46_1_C04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4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ALIEN IS ON THE W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5.5555555555556" calcext:value-type="float">
            <text:p>55.5555555555556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04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GIRL EATS THE BANAN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4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WEN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6.3636363636364" calcext:value-type="float">
            <text:p>36.3636363636364</text:p>
          </table:table-cell>
          <table:table-cell table:formula="of:=SUM([.F16:.F19])/SUM([.J16:.J19])" office:value-type="float" office:value="0.716666666666667" calcext:value-type="float">
            <text:p>0.71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31p1_E46_1_C05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5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Y WAVED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05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5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MOUSE RAN TO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formula="of:=SUM([.F20:.F23])/SUM([.J20:.J23])" office:value-type="float" office:value="0.838709677419355" calcext:value-type="float">
            <text:p>0.8387096774193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32p1_E46_1_C06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RU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2.7272727272727" calcext:value-type="float">
            <text:p>72.7272727272727</text:p>
          </table:table-cell>
          <table:table-cell office:value-type="float" office:value="81.8181818181818" calcext:value-type="float">
            <text:p>81.8181818181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6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DOG FOR ONE HOU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6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LIGHT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06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READING THE LAMP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64.2857142857143" calcext:value-type="float">
            <text:p>64.2857142857143</text:p>
          </table:table-cell>
          <table:table-cell table:formula="of:=SUM([.F24:.F27])/SUM([.J24:.J27])" office:value-type="float" office:value="0.491525423728814" calcext:value-type="float">
            <text:p>0.4915254237288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46p1_E46_1_C07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07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07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MUSEUM WAS DANGEROU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7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1])/SUM([.J28:.J31])" office:value-type="float" office:value="0.904761904761905" calcext:value-type="float">
            <text:p>0.9047619047619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42p1_E46_1_C08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YELLOW EARTH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8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THE RIC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7.7777777777778" calcext:value-type="float">
            <text:p>77.7777777777778</text:p>
          </table:table-cell>
          <table:table-cell office:value-type="float" office:value="88.8888888888889" calcext:value-type="float">
            <text:p>8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8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OLDER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.55555555555556" calcext:value-type="float">
            <text:p>5.5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8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2:.F35])/SUM([.J32:.J35])" office:value-type="float" office:value="0.508474576271186" calcext:value-type="float">
            <text:p>0.5084745762711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19p1_E46_1_C09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I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9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09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09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WAS NEAR THE TRE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4.4444444444444" calcext:value-type="float">
            <text:p>94.4444444444444</text:p>
          </table:table-cell>
          <table:table-cell office:value-type="float" office:value="100" calcext:value-type="float">
            <text:p>100</text:p>
          </table:table-cell>
          <table:table-cell table:formula="of:=SUM([.F36:.F39])/SUM([.J36:.J39])" office:value-type="float" office:value="0.857142857142857" calcext:value-type="float">
            <text:p>0.8571428571428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9p1_E46_1_C10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STOP RUNNING ON THE GRA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10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10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 AG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10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LADY PLAYED GAM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1.5789473684211" calcext:value-type="float">
            <text:p>31.5789473684211</text:p>
          </table:table-cell>
          <table:table-cell office:value-type="float" office:value="36.8421052631579" calcext:value-type="float">
            <text:p>36.8421052631579</text:p>
          </table:table-cell>
          <table:table-cell table:formula="of:=SUM([.F40:.F43])/SUM([.J40:.J43])" office:value-type="float" office:value="0.615384615384615" calcext:value-type="float">
            <text:p>0.6153846153846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32p1_E46_1_C11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GOES AWA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11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ANT RAN ALONG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1.8181818181818" calcext:value-type="float">
            <text:p>81.8181818181818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11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IGHTS WERE ON U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11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4:.F47])/SUM([.J44:.J47])" office:value-type="float" office:value="0.661016949152542" calcext:value-type="float">
            <text:p>0.6610169491525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8p1_E46_1_C12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ARE ON THE FLOO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12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GARDEN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87.5" calcext:value-type="float">
            <text:p>8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12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RE WAS AN OLD WOMAN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1.1111111111111" calcext:value-type="float">
            <text:p>6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12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YELLOW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8.75" calcext:value-type="float">
            <text:p>68.75</text:p>
          </table:table-cell>
          <table:table-cell table:formula="of:=SUM([.F48:.F51])/SUM([.J48:.J51])" office:value-type="float" office:value="0.774193548387097" calcext:value-type="float">
            <text:p>0.774193548387097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0" table:style-name="ta11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1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01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01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 WERE RUNNING IN THE MO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1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DONT OPEN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1.6666666666667" calcext:value-type="float">
            <text:p>41.6666666666667</text:p>
          </table:table-cell>
          <table:table-cell table:formula="of:=SUM([.F4:.F7])/SUM([.J4:.J7])" office:value-type="float" office:value="0.274193548387097" calcext:value-type="float">
            <text:p>0.2741935483870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9p1_E46_1_C02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TREE BLOSSOM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02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HE CAME AS WE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.25</text:p>
          </table:table-cell>
          <table:table-cell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2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GIRL KNEW THE WA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9.2307692307692" calcext:value-type="float">
            <text:p>69.230769230769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2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CHOSE AN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formula="of:=SUM([.F8:.F11])/SUM([.J8:.J11])" office:value-type="float" office:value="0.412698412698413" calcext:value-type="float">
            <text:p>0.4126984126984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46_1_C03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GROUNDS ELEVE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3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LIGHT WAS BL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3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GUNS WER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3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A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3.3333333333333" calcext:value-type="float">
            <text:p>83.3333333333333</text:p>
          </table:table-cell>
          <table:table-cell table:formula="of:=SUM([.F12:.F15])/SUM([.J12:.J15])" office:value-type="float" office:value="0.596774193548387" calcext:value-type="float">
            <text:p>0.5967741935483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92p1_E46_1_C04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4.1176470588235" calcext:value-type="float">
            <text:p>94.1176470588235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4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DRAGON LAY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4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WAS NOT HAPP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04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6:.F19])/SUM([.J16:.J19])" office:value-type="float" office:value="0.8125" calcext:value-type="float">
            <text:p>0.81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75p1_E46_1_C05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5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5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PAINTING HANGS 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05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20:.F23])/SUM([.J20:.J23])" office:value-type="float" office:value="0.766666666666667" calcext:value-type="float">
            <text:p>0.7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1p1_E46_1_C06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LADY DRIVES A SMALL C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6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TRAIN CAME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0.9090909090909" calcext:value-type="float">
            <text:p>90.9090909090909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6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6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4:.F27])/SUM([.J24:.J27])" office:value-type="float" office:value="0.887096774193548" calcext:value-type="float">
            <text:p>0.8870967741935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32p1_E46_1_C07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HIS LEG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7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X HAD A TUMM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07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LLY OVER THA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7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REHEARSING FOR ONE HOU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formula="of:=SUM([.F28:.F31])/SUM([.J28:.J31])" office:value-type="float" office:value="0.474576271186441" calcext:value-type="float">
            <text:p>0.4745762711864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46p1_E46_1_C08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08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AT WAS DANGEROUS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08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8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2:.F35])/SUM([.J32:.J35])" office:value-type="float" office:value="0.873015873015873" calcext:value-type="float">
            <text:p>0.8730158730158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42p1_E46_1_C09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S YELLOW HAIR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9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9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IC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9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NO RUNNING PAST THE CORN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3.3333333333333" calcext:value-type="float">
            <text:p>83.3333333333333</text:p>
          </table:table-cell>
          <table:table-cell table:formula="of:=SUM([.F36:.F39])/SUM([.J36:.J39])" office:value-type="float" office:value="0.830508474576271" calcext:value-type="float">
            <text:p>0.8305084745762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65p1_E46_1_C10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CHRISTMAS TRE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10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10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10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formula="of:=SUM([.F40:.F43])/SUM([.J40:.J43])" office:value-type="float" office:value="0.80952380952381" calcext:value-type="float">
            <text:p>0.809523809523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20p1_E46_1_C11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LETS PLAY SOME GAME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1.5789473684211" calcext:value-type="float">
            <text:p>31.57894736842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11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ON THE LIN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11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11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MATCHE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50" calcext:value-type="float">
            <text:p>50</text:p>
          </table:table-cell>
          <table:table-cell table:formula="of:=SUM([.F44:.F47])/SUM([.J44:.J47])" office:value-type="float" office:value="0.6" calcext:value-type="float">
            <text:p>0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8p1_E46_1_C12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YELLOW LIGHTS WERE COLOUR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12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12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RAN ALONG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12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8:.F51])/SUM([.J48:.J51])" office:value-type="float" office:value="0.813559322033898" calcext:value-type="float">
            <text:p>0.813559322033898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1" table:style-name="ta12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01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1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01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1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7])/SUM([.J4:.J7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1p1_E46_1_C02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OBSERV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.25" calcext:value-type="float">
            <text:p>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2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2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02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8:.F11])/SUM([.J8:.J11])" office:value-type="float" office:value="0.161290322580645" calcext:value-type="float">
            <text:p>0.1612903225806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30p1_E46_1_C03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WER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03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WA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.88235294117647" calcext:value-type="float">
            <text:p>5.8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03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3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2:.F15])/SUM([.J12:.J15])" office:value-type="float" office:value="0.126984126984127" calcext:value-type="float">
            <text:p>0.12698412698412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7p1_E46_1_C04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MUG WAS BL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4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AS EARL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4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04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LEM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formula="of:=SUM([.F16:.F19])/SUM([.J16:.J19])" office:value-type="float" office:value="0.564516129032258" calcext:value-type="float">
            <text:p>0.5645161290322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46_1_C05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5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5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5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SE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.7777777777778" calcext:value-type="float">
            <text:p>27.7777777777778</text:p>
          </table:table-cell>
          <table:table-cell table:formula="of:=SUM([.F20:.F23])/SUM([.J20:.J23])" office:value-type="float" office:value="0.65625" calcext:value-type="float">
            <text:p>0.656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87p1_E46_1_C06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Z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06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GIR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6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ON THE W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6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4:.F27])/SUM([.J24:.J27])" office:value-type="float" office:value="0.4" calcext:value-type="float">
            <text:p>0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31p1_E46_1_C07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LOVEL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7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07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SM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7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LEAVE EARL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.2727272727273" calcext:value-type="float">
            <text:p>27.2727272727273</text:p>
          </table:table-cell>
          <table:table-cell table:formula="of:=SUM([.F28:.F31])/SUM([.J28:.J31])" office:value-type="float" office:value="0.209677419354839" calcext:value-type="float">
            <text:p>0.2096774193548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58p1_E46_1_C08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READ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8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8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RUNNING FOR ONE HOU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8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B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63.6363636363636" calcext:value-type="float">
            <text:p>63.6363636363636</text:p>
          </table:table-cell>
          <table:table-cell table:formula="of:=SUM([.F32:.F35])/SUM([.J32:.J35])" office:value-type="float" office:value="0.440677966101695" calcext:value-type="float">
            <text:p>0.4406779661016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65p1_E46_1_C09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09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09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9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formula="of:=SUM([.F36:.F39])/SUM([.J36:.J39])" office:value-type="float" office:value="0.523809523809524" calcext:value-type="float">
            <text:p>0.5238095238095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42p1_E46_1_C10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YELLOW AIR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10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ORD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10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10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0:.F43])/SUM([.J40:.J43])" office:value-type="float" office:value="0.406779661016949" calcext:value-type="float">
            <text:p>0.4067796610169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19p1_E46_1_C11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ARE LOVE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11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RE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11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11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FF THE WAL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office:value-type="float" office:value="82.3529411764706" calcext:value-type="float">
            <text:p>82.3529411764706</text:p>
          </table:table-cell>
          <table:table-cell table:formula="of:=SUM([.F44:.F47])/SUM([.J44:.J47])" office:value-type="float" office:value="0.53968253968254" calcext:value-type="float">
            <text:p>0.539682539682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21p1_E46_1_C12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12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12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GAMES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.0526315789474" calcext:value-type="float">
            <text:p>21.052631578947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12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ZY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23.5294117647059" calcext:value-type="float">
            <text:p>23.5294117647059</text:p>
          </table:table-cell>
          <table:table-cell table:formula="of:=SUM([.F48:.F51])/SUM([.J48:.J51])" office:value-type="float" office:value="0.384615384615385" calcext:value-type="float">
            <text:p>0.384615384615385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2" table:style-name="ta13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01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DO YOU REAL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1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REAL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1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1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REALLY WEIRD FUL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formula="of:=SUM([.F4:.F7])/SUM([.J4:.J7])" office:value-type="float" office:value="0.0769230769230769" calcext:value-type="float">
            <text:p>0.0769230769230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8p1_E46_1_C02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RHIANNON LIKES BANAN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02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ACTUAL ANIM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2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THERS GREY ST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2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8:.F11])/SUM([.J8:.J11])" office:value-type="float" office:value="0.559322033898305" calcext:value-type="float">
            <text:p>0.5593220338983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4p1_E46_1_C03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RED VISION OLD WOM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3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IS VERY CLEV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3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DOG IS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03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2:.F15])/SUM([.J12:.J15])" office:value-type="float" office:value="0.790322580645161" calcext:value-type="float">
            <text:p>0.7903225806451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9p1_E46_1_C04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OSE VINES ARE TOMATO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04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FIVE MEN ON THE SW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4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SPOILED HER BRO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4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MER KNEW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6:.F19])/SUM([.J16:.J19])" office:value-type="float" office:value="0.698412698412698" calcext:value-type="float">
            <text:p>0.69841269841269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90p1_E46_1_C05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JOINS THE OTHER WAY 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5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AS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5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RUG WAS BL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05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LEMON JE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0:.F23])/SUM([.J20:.J23])" office:value-type="float" office:value="0.774193548387097" calcext:value-type="float">
            <text:p>0.7741935483870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05p1_E46_1_C06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PLAY THE LOTTE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06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6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6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4:.F27])/SUM([.J24:.J27])" office:value-type="float" office:value="0.828125" calcext:value-type="float">
            <text:p>0.8281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50p1_E46_1_C07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MARTH EATS THE BANAN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7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LOVED PLAY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3.6363636363636" calcext:value-type="float">
            <text:p>63.6363636363636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7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ROUND THE GARDEN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7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AMAZING FLAMES ON THE 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55.5555555555556" calcext:value-type="float">
            <text:p>55.5555555555556</text:p>
          </table:table-cell>
          <table:table-cell table:formula="of:=SUM([.F28:.F31])/SUM([.J28:.J31])" office:value-type="float" office:value="0.683333333333333" calcext:value-type="float">
            <text:p>0.68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1p1_E46_1_C08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8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8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8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N CAME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2:.F35])/SUM([.J32:.J35])" office:value-type="float" office:value="0.983870967741935" calcext:value-type="float">
            <text:p>0.9838709677419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58p1_E46_1_C09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MAP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9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GROU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9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RE DANCING FOR ONE HOU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9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CHILDREN ARE F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6:.F39])/SUM([.J36:.J39])" office:value-type="float" office:value="0.88135593220339" calcext:value-type="float">
            <text:p>0.881355932203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2046p1_E46_1_C10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10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10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WAS DANGEROU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10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0:.F43])/SUM([.J40:.J43])" office:value-type="float" office:value="0.857142857142857" calcext:value-type="float">
            <text:p>0.8571428571428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50p1_E46_1_C11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THE RIC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7.7777777777778" calcext:value-type="float">
            <text:p>77.7777777777778</text:p>
          </table:table-cell>
          <table:table-cell office:value-type="float" office:value="88.8888888888889" calcext:value-type="float">
            <text:p>8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11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11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CLOWN HAS YELLOW HAI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11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Y WERE RUNNING ACROSS THE WATE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61.1111111111111" calcext:value-type="float">
            <text:p>61.1111111111111</text:p>
          </table:table-cell>
          <table:table-cell table:formula="of:=SUM([.F44:.F47])/SUM([.J44:.J47])" office:value-type="float" office:value="0.864406779661017" calcext:value-type="float">
            <text:p>0.8644067796610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19p1_E46_1_C12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12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AN OLD WOMAN FEL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12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WAS NEAR THE TRE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4.4444444444444" calcext:value-type="float">
            <text:p>94.4444444444444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12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8:.F51])/SUM([.J48:.J51])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3" table:style-name="ta14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01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1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WERE ALRIGH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1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BOY MOVED NEARER TO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01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X LEFT EARLY 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.55555555555556" calcext:value-type="float">
            <text:p>5.55555555555556</text:p>
          </table:table-cell>
          <table:table-cell table:formula="of:=SUM([.F4:.F7])/SUM([.J4:.J7])" office:value-type="float" office:value="0.46031746031746" calcext:value-type="float">
            <text:p>0.460317460317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21p1_E46_1_C02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 WAS AN ACTRE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02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 LEMON AND THE GLOV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2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EMON WENT THROUGH THE RAIL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2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X SOME GAM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.3157894736842" calcext:value-type="float">
            <text:p>26.3157894736842</text:p>
          </table:table-cell>
          <table:table-cell table:formula="of:=SUM([.F8:.F11])/SUM([.J8:.J11])" office:value-type="float" office:value="0.338461538461538" calcext:value-type="float">
            <text:p>0.3384615384615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8p1_E46_1_C03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SMELL OF RIPE BANAN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3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X X STAYED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03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X HAD A B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-9.09090909090909" calcext:value-type="float">
            <text:p>-9.09090909090909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3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EW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5.7142857142857" calcext:value-type="float">
            <text:p>85.7142857142857</text:p>
          </table:table-cell>
          <table:table-cell table:formula="of:=SUM([.F12:.F15])/SUM([.J12:.J15])" office:value-type="float" office:value="0.576271186440678" calcext:value-type="float">
            <text:p>0.5762711864406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4p1_E46_1_C04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X WAS AN OLD WO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4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4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X ON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04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GRA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81.25" calcext:value-type="float">
            <text:p>81.25</text:p>
          </table:table-cell>
          <table:table-cell table:formula="of:=SUM([.F16:.F19])/SUM([.J16:.J19])" office:value-type="float" office:value="0.67741935483871" calcext:value-type="float">
            <text:p>0.677419354838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5p1_E46_1_C05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FIREMEN X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05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Y WERE BUYING SOME TOMATO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5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WOMAN KNEW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9.2307692307692" calcext:value-type="float">
            <text:p>69.2307692307692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5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CALLING HER MOTH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4.1176470588235" calcext:value-type="float">
            <text:p>94.1176470588235</text:p>
          </table:table-cell>
          <table:table-cell office:value-type="float" office:value="100" calcext:value-type="float">
            <text:p>100</text:p>
          </table:table-cell>
          <table:table-cell table:formula="of:=SUM([.F20:.F23])/SUM([.J20:.J23])" office:value-type="float" office:value="0.777777777777778" calcext:value-type="float">
            <text:p>0.7777777777777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75p1_E46_1_C06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06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AROUND THE LEMON JEL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6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X NEAR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6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ROPE WAS BL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0" calcext:value-type="float">
            <text:p>70</text:p>
          </table:table-cell>
          <table:table-cell table:formula="of:=SUM([.F24:.F27])/SUM([.J24:.J27])" office:value-type="float" office:value="0.82258064516129" calcext:value-type="float">
            <text:p>0.822580645161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92p1_E46_1_C07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07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7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WENT INDOORS QUICK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5.5555555555556" calcext:value-type="float">
            <text:p>55.5555555555556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7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EMON LAY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78.5714285714286" calcext:value-type="float">
            <text:p>78.5714285714286</text:p>
          </table:table-cell>
          <table:table-cell table:formula="of:=SUM([.F28:.F31])/SUM([.J28:.J31])" office:value-type="float" office:value="0.875" calcext:value-type="float">
            <text:p>0.8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87p1_E46_1_C08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8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PAINTING WAS HANGING ON THE W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2.2222222222222" calcext:value-type="float">
            <text:p>72.2222222222222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08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FATHER ATE THE BANAN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8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LOVED PLAY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3.6363636363636" calcext:value-type="float">
            <text:p>63.6363636363636</text:p>
          </table:table-cell>
          <table:table-cell office:value-type="float" office:value="81.8181818181818" calcext:value-type="float">
            <text:p>81.8181818181818</text:p>
          </table:table-cell>
          <table:table-cell table:formula="of:=SUM([.F32:.F35])/SUM([.J32:.J35])" office:value-type="float" office:value="0.95" calcext:value-type="float">
            <text:p>0.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0p1_E46_1_C09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09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95.2380952380952" calcext:value-type="float">
            <text:p>95.2380952380952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9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TRAIN CAME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0.9090909090909" calcext:value-type="float">
            <text:p>90.9090909090909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9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X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SUM([.F36:.F39])/SUM([.J36:.J39])" office:value-type="float" office:value="0.887096774193548" calcext:value-type="float">
            <text:p>0.8870967741935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25p1_E46_1_C10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IT WENT ALL FOR ALL HOUR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10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MAP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10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BE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10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DAUGHTER LIKED RUNN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52.9411764705882" calcext:value-type="float">
            <text:p>52.9411764705882</text:p>
          </table:table-cell>
          <table:table-cell table:formula="of:=SUM([.F40:.F43])/SUM([.J40:.J43])" office:value-type="float" office:value="0.610169491525424" calcext:value-type="float">
            <text:p>0.6101694915254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32p1_E46_1_C11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SWEARING IS DANGEROU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11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11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11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ED WITH THE BO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office:value-type="float" office:value="88.2352941176471" calcext:value-type="float">
            <text:p>88.2352941176471</text:p>
          </table:table-cell>
          <table:table-cell table:formula="of:=SUM([.F44:.F47])/SUM([.J44:.J47])" office:value-type="float" office:value="0.825396825396825" calcext:value-type="float">
            <text:p>0.8253968253968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50p1_E46_1_C12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SOME RIC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12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12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Y WERE RUNNING FASTER THAN HE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12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CLOWN HAD YELLOW HAI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3.3333333333333" calcext:value-type="float">
            <text:p>93.3333333333333</text:p>
          </table:table-cell>
          <table:table-cell table:formula="of:=SUM([.F48:.F51])/SUM([.J48:.J51])" office:value-type="float" office:value="0.830508474576271" calcext:value-type="float">
            <text:p>0.830508474576271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4" table:style-name="ta15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1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MAN SEEMED OLD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01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DOG WAS OLD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1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MAN WAS M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-33.3333333333333" calcext:value-type="float">
            <text:p>-33.3333333333333</text:p>
          </table:table-cell>
          <table:table-cell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1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DOG SAT IN THE CORN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50" calcext:value-type="float">
            <text:p>50</text:p>
          </table:table-cell>
          <table:table-cell table:formula="of:=SUM([.F4:.F7])/SUM([.J4:.J7])" office:value-type="float" office:value="0.35593220338983" calcext:value-type="float">
            <text:p>0.3559322033898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40p1_E46_1_C02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WE NEED TO G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.69230769230769" calcext:value-type="float">
            <text:p>7.69230769230769</text:p>
          </table:table-cell>
          <table:table-cell office:value-type="float" office:value="15.3846153846154" calcext:value-type="float">
            <text:p>15.38461538461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02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'S REALLY CLE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1.1111111111111" calcext:value-type="float">
            <text:p>61.1111111111111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2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2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PREPARE YOUR OWN LUGGA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.6666666666667" calcext:value-type="float">
            <text:p>26.6666666666667</text:p>
          </table:table-cell>
          <table:table-cell table:formula="of:=SUM([.F8:.F11])/SUM([.J8:.J11])" office:value-type="float" office:value="0.555555555555556" calcext:value-type="float">
            <text:p>0.5555555555555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20p1_E46_1_C03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TEACHER LEARNT YOUR NAM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1.5789473684211" calcext:value-type="float">
            <text:p>31.5789473684211</text:p>
          </table:table-cell>
          <table:table-cell office:value-type="float" office:value="42.1052631578947" calcext:value-type="float">
            <text:p>42.10526315789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3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LENGTHENED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03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3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FOR A WH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formula="of:=SUM([.F12:.F15])/SUM([.J12:.J15])" office:value-type="float" office:value="0.492307692307692" calcext:value-type="float">
            <text:p>0.4923076923076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32p1_E46_1_C04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MOON RO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4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MAN WAS ON HIS WAY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04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ANT RAN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1.8181818181818" calcext:value-type="float">
            <text:p>81.8181818181818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04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6:.F19])/SUM([.J16:.J19])" office:value-type="float" office:value="0.694915254237288" calcext:value-type="float">
            <text:p>0.6949152542372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83p1_E46_1_C05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S WORE YEL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05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SWEETS FROM AN OLD WO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5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Y LAY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05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MARK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1.25" calcext:value-type="float">
            <text:p>81.25</text:p>
          </table:table-cell>
          <table:table-cell office:value-type="float" office:value="93.75" calcext:value-type="float">
            <text:p>93.75</text:p>
          </table:table-cell>
          <table:table-cell table:formula="of:=SUM([.F20:.F23])/SUM([.J20:.J23])" office:value-type="float" office:value="0.645161290322581" calcext:value-type="float">
            <text:p>0.6451612903225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5p1_E46_1_C06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NIGHTMARE IS REA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6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6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WORRIED THEIR MO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06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MIND WAS RATHER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17.6470588235294" calcext:value-type="float">
            <text:p>17.6470588235294</text:p>
          </table:table-cell>
          <table:table-cell table:formula="of:=SUM([.F24:.F27])/SUM([.J24:.J27])" office:value-type="float" office:value="0.476190476190476" calcext:value-type="float">
            <text:p>0.4761904761904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75p1_E46_1_C07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7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HAMMOCK WAS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7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Y OPENED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07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LEMON JE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1])/SUM([.J28:.J31])" office:value-type="float" office:value="0.790322580645161" calcext:value-type="float">
            <text:p>0.7903225806451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95p1_E46_1_C08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08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8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8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RUNNING ON THE STREE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61.1111111111111" calcext:value-type="float">
            <text:p>61.1111111111111</text:p>
          </table:table-cell>
          <table:table-cell table:formula="of:=SUM([.F32:.F35])/SUM([.J32:.J35])" office:value-type="float" office:value="0.875" calcext:value-type="float">
            <text:p>0.8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50p1_E46_1_C09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MAN EATS MEL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-14.2857142857143" calcext:value-type="float">
            <text:p>-14.2857142857143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9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COMPLAIN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9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GARDEN SCRUB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9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LADY PLAYED ON THE WALL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0" calcext:value-type="float">
            <text:p>50</text:p>
          </table:table-cell>
          <table:table-cell table:formula="of:=SUM([.F36:.F39])/SUM([.J36:.J39])" office:value-type="float" office:value="0.55" calcext:value-type="float">
            <text:p>0.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0p1_E46_1_C10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10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10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N ENDED EAR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10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OWL WAS LOV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SUM([.F40:.F43])/SUM([.J40:.J43])" office:value-type="float" office:value="0.838709677419355" calcext:value-type="float">
            <text:p>0.8387096774193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58p1_E46_1_C11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MAP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11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DAUGHTER LIKED RUNNING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11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GROUND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11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DIVING FOR AN HOU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6.4705882352941" calcext:value-type="float">
            <text:p>76.4705882352941</text:p>
          </table:table-cell>
          <table:table-cell table:formula="of:=SUM([.F44:.F47])/SUM([.J44:.J47])" office:value-type="float" office:value="0.728813559322034" calcext:value-type="float">
            <text:p>0.7288135593220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65p1_E46_1_C12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12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ED WITH THE BO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12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12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Y KNEW HE WAS DANGEROU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0.5882352941177" calcext:value-type="float">
            <text:p>70.5882352941177</text:p>
          </table:table-cell>
          <table:table-cell table:formula="of:=SUM([.F48:.F51])/SUM([.J48:.J51])" office:value-type="float" office:value="0.873015873015873" calcext:value-type="float">
            <text:p>0.873015873015873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5" table:style-name="ta16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01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LEAVES ARE YEL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1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WAR HAS END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01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GIRL WENT INTO THE 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1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WE HAVE TO LEAVE IN THE MORN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3.5294117647059" calcext:value-type="float">
            <text:p>23.5294117647059</text:p>
          </table:table-cell>
          <table:table-cell table:formula="of:=SUM([.F4:.F7])/SUM([.J4:.J7])" office:value-type="float" office:value="0.301587301587302" calcext:value-type="float">
            <text:p>0.30158730158730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50p1_E46_1_C02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I HATE THE 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2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TABLE COVERED IN DUST WAS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.55555555555556" calcext:value-type="float">
            <text:p>5.55555555555556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02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SAND WAS EVERYWH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2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OWL FLEW AROUND THE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29.4117647058824" calcext:value-type="float">
            <text:p>29.4117647058824</text:p>
          </table:table-cell>
          <table:table-cell table:formula="of:=SUM([.F8:.F11])/SUM([.J8:.J11])" office:value-type="float" office:value="0.372881355932203" calcext:value-type="float">
            <text:p>0.3728813559322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40p1_E46_1_C03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LETS LEAVE VIA THE HI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.69230769230769" calcext:value-type="float">
            <text:p>7.69230769230769</text:p>
          </table:table-cell>
          <table:table-cell office:value-type="float" office:value="23.0769230769231" calcext:value-type="float">
            <text:p>23.07692307692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3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JUST GO TO THE BED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-26.6666666666667" calcext:value-type="float">
            <text:p>-26.6666666666667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03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ANTS WENT UP THE TRE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3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2:.F15])/SUM([.J12:.J15])" office:value-type="float" office:value="0.523809523809524" calcext:value-type="float">
            <text:p>0.5238095238095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9p1_E46_1_C04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ARD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4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REACHED FOR THE RAILING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4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SHE LIKE PLAYING CHILDRENS GAM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.7894736842105" calcext:value-type="float">
            <text:p>15.7894736842105</text:p>
          </table:table-cell>
          <table:table-cell office:value-type="float" office:value="57.8947368421053" calcext:value-type="float">
            <text:p>57.89473684210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4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S WERE 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formula="of:=SUM([.F16:.F19])/SUM([.J16:.J19])" office:value-type="float" office:value="0.523076923076923" calcext:value-type="float">
            <text:p>0.5230769230769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749p1_E46_1_C05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Y TRAVELED AROUND THE WORL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-36.3636363636364" calcext:value-type="float">
            <text:p>-36.3636363636364</text:p>
          </table:table-cell>
          <table:table-cell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5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5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DROVE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05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D THE GARD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formula="of:=SUM([.F20:.F23])/SUM([.J20:.J23])" office:value-type="float" office:value="0.728813559322034" calcext:value-type="float">
            <text:p>0.7288135593220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1p1_E46_1_C06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IT WAS ALL OVER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6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WERE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3.3333333333333" calcext:value-type="float">
            <text:p>83.3333333333333</text:p>
          </table:table-cell>
          <table:table-cell office:value-type="float" office:value="91.6666666666667" calcext:value-type="float">
            <text:p>91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06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DON'T SAY HELLO TO THE OLD WO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7.7777777777778" calcext:value-type="float">
            <text:p>27.7777777777778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6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formula="of:=SUM([.F24:.F27])/SUM([.J24:.J27])" office:value-type="float" office:value="0.612903225806452" calcext:value-type="float">
            <text:p>0.6129032258064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77p1_E46_1_C07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MER KNEW THE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07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CHILD PLAYED ON THE SW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07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VINES WERE TOMATO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7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RESEMBLED HER MOT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64.7058823529412" calcext:value-type="float">
            <text:p>64.7058823529412</text:p>
          </table:table-cell>
          <table:table-cell table:formula="of:=SUM([.F28:.F31])/SUM([.J28:.J31])" office:value-type="float" office:value="0.634920634920635" calcext:value-type="float">
            <text:p>0.6349206349206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46_1_C08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IT SMELLS OF LEMON JEL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8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8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GIRL LOOKED THROUGH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8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LIGHT WAS BL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0" calcext:value-type="float">
            <text:p>70</text:p>
          </table:table-cell>
          <table:table-cell table:formula="of:=SUM([.F32:.F35])/SUM([.J32:.J35])" office:value-type="float" office:value="0.709677419354839" calcext:value-type="float">
            <text:p>0.7096774193548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05p1_E46_1_C09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TREES WERE ORANGE AND GRE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27.7777777777778" calcext:value-type="float">
            <text:p>2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9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MAN LAY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9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LOOKED THROUGH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09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TALL GUY WAS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3.3333333333333" calcext:value-type="float">
            <text:p>73.3333333333333</text:p>
          </table:table-cell>
          <table:table-cell table:formula="of:=SUM([.F36:.F39])/SUM([.J36:.J39])" office:value-type="float" office:value="0.609375" calcext:value-type="float">
            <text:p>0.6093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50p1_E46_1_C10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POLLIN WENT AROUN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-21.4285714285714" calcext:value-type="float">
            <text:p>-21.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10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STOPPED PLAY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3.6363636363636" calcext:value-type="float">
            <text:p>63.6363636363636</text:p>
          </table:table-cell>
          <table:table-cell office:value-type="float" office:value="81.8181818181818" calcext:value-type="float">
            <text:p>81.8181818181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10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PAINT WAS SPRAYED ALONG THE WA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72.2222222222222" calcext:value-type="float">
            <text:p>7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10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DOWN THE GARDE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58.8235294117647" calcext:value-type="float">
            <text:p>58.8235294117647</text:p>
          </table:table-cell>
          <table:table-cell table:formula="of:=SUM([.F40:.F43])/SUM([.J40:.J43])" office:value-type="float" office:value="0.6" calcext:value-type="float">
            <text:p>0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81p1_E46_1_C11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N IS HER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11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YOU HAVE TO GO ROUND TO THE OTHER DOO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-13.3333333333333" calcext:value-type="float">
            <text:p>-13.3333333333333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11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FTERNOON WAS LOVE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11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Y ALL FIT INTO A SMALL CA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47.6190476190476" calcext:value-type="float">
            <text:p>47.6190476190476</text:p>
          </table:table-cell>
          <table:table-cell table:formula="of:=SUM([.F44:.F47])/SUM([.J44:.J47])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58p1_E46_1_C12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RANDOM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12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SHOPPING FOR AN HOU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12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ID ON THE END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12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Y ALL THOUGHT IT WAS VERY FUNN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29.4117647058824" calcext:value-type="float">
            <text:p>29.4117647058824</text:p>
          </table:table-cell>
          <table:table-cell table:formula="of:=SUM([.F48:.F51])/SUM([.J48:.J51])" office:value-type="float" office:value="0.576271186440678" calcext:value-type="float">
            <text:p>0.576271186440678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6" table:style-name="ta17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01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WE WERE REALLY ALL AROUND 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1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'S NAME WAS LOUIS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1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GIRL'S THE ONLY ONE WHO IS FUN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1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BE WITH ONLY FOUR HOU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23.5294117647059" calcext:value-type="float">
            <text:p>23.5294117647059</text:p>
          </table:table-cell>
          <table:table-cell table:formula="of:=SUM([.F4:.F7])/SUM([.J4:.J7])" office:value-type="float" office:value="0.406779661016949" calcext:value-type="float">
            <text:p>0.4067796610169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32p1_E46_1_C02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GENE WAS BULBOU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2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AROUND HERE IS ROAD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-27.2727272727273" calcext:value-type="float">
            <text:p>-27.2727272727273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2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CHANGED WITH THE BO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02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HAY VALE WORE A RED DRE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1.1111111111111" calcext:value-type="float">
            <text:p>61.1111111111111</text:p>
          </table:table-cell>
          <table:table-cell office:value-type="float" office:value="66.6666666666667" calcext:value-type="float">
            <text:p>66.6666666666667</text:p>
          </table:table-cell>
          <table:table-cell table:formula="of:=SUM([.F8:.F11])/SUM([.J8:.J11])" office:value-type="float" office:value="0.53968253968254" calcext:value-type="float">
            <text:p>0.539682539682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42p1_E46_1_C03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CLOWN HAS YELLOW HA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3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SOMEBODY PASSED BEFORE TH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27.7777777777778" calcext:value-type="float">
            <text:p>2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3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'RE APES FOR THE RI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3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OWL RERAN BACK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52.9411764705882" calcext:value-type="float">
            <text:p>52.9411764705882</text:p>
          </table:table-cell>
          <table:table-cell table:formula="of:=SUM([.F12:.F15])/SUM([.J12:.J15])" office:value-type="float" office:value="0.610169491525424" calcext:value-type="float">
            <text:p>0.6101694915254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65p1_E46_1_C04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'S REALLY CLE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1.1111111111111" calcext:value-type="float">
            <text:p>61.1111111111111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4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4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04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formula="of:=SUM([.F16:.F19])/SUM([.J16:.J19])" office:value-type="float" office:value="0.873015873015873" calcext:value-type="float">
            <text:p>0.8730158730158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9p1_E46_1_C05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'RE RUNNING ON THE GRA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5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5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ARE RATING GAM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9.4736842105263" calcext:value-type="float">
            <text:p>89.473684210526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5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IR IS THE BENCH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0" calcext:value-type="float">
            <text:p>50</text:p>
          </table:table-cell>
          <table:table-cell table:formula="of:=SUM([.F20:.F23])/SUM([.J20:.J23])" office:value-type="float" office:value="0.861538461538462" calcext:value-type="float">
            <text:p>0.8615384615384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48p1_E46_1_C06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06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6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06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DRAG A MO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office:value-type="float" office:value="72.7272727272727" calcext:value-type="float">
            <text:p>72.7272727272727</text:p>
          </table:table-cell>
          <table:table-cell table:formula="of:=SUM([.F24:.F27])/SUM([.J24:.J27])" office:value-type="float" office:value="0.949152542372881" calcext:value-type="float">
            <text:p>0.9491525423728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4p1_E46_1_C07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NEXT YEAR WE ARE ALL GOLD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.55555555555556" calcext:value-type="float">
            <text:p>5.55555555555556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7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7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ARE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07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1])/SUM([.J28:.J31])" office:value-type="float" office:value="0.790322580645161" calcext:value-type="float">
            <text:p>0.7903225806451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5p1_E46_1_C08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LINE WHERE LORRIES LIV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8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08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SOMETIMES THERE'S TOMATO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8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'S STORING A RUNN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58.8235294117647" calcext:value-type="float">
            <text:p>58.8235294117647</text:p>
          </table:table-cell>
          <table:table-cell table:formula="of:=SUM([.F32:.F35])/SUM([.J32:.J35])" office:value-type="float" office:value="0.555555555555556" calcext:value-type="float">
            <text:p>0.5555555555555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46_1_C09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YOU'VE FOUND THE LEMON JEL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9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DOG'S NEAR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9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9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LINEBACK WAS BLU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formula="of:=SUM([.F36:.F39])/SUM([.J36:.J39])" office:value-type="float" office:value="0.854838709677419" calcext:value-type="float">
            <text:p>0.8548387096774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92p1_E46_1_C10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10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10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MANOR LAY ON THE LAW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10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RUN AN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50" calcext:value-type="float">
            <text:p>50</text:p>
          </table:table-cell>
          <table:table-cell table:formula="of:=SUM([.F40:.F43])/SUM([.J40:.J43])" office:value-type="float" office:value="0.796875" calcext:value-type="float">
            <text:p>0.7968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64p1_E46_1_C11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YOUR NAMES ARE ALL ON THE WAL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11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11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I EATS THE BANAN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11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4:.F47])/SUM([.J44:.J47])" office:value-type="float" office:value="0.733333333333333" calcext:value-type="float">
            <text:p>0.7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1p1_E46_1_C12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12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YOUR TRAIN CAME EAR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2.7272727272727" calcext:value-type="float">
            <text:p>72.7272727272727</text:p>
          </table:table-cell>
          <table:table-cell office:value-type="float" office:value="81.8181818181818" calcext:value-type="float">
            <text:p>81.8181818181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12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12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ELDERLY WAS LOVE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SUM([.F48:.F51])/SUM([.J48:.J51])" office:value-type="float" office:value="0.854838709677419" calcext:value-type="float">
            <text:p>0.854838709677419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7" table:style-name="ta18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1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1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1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01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7])/SUM([.J4:.J7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58p1_E46_1_C02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THE BAC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2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WEARS EVERY HOU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2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CHILDREN LIKE JE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2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GIRL LAY ON THE RU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72.7272727272727" calcext:value-type="float">
            <text:p>72.7272727272727</text:p>
          </table:table-cell>
          <table:table-cell table:formula="of:=SUM([.F8:.F11])/SUM([.J8:.J11])" office:value-type="float" office:value="0.457627118644068" calcext:value-type="float">
            <text:p>0.4576271186440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46p1_E46_1_C03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03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MACHINE WAS VERY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03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OSE DRE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3.3333333333333" calcext:value-type="float">
            <text:p>83.3333333333333</text:p>
          </table:table-cell>
          <table:table-cell office:value-type="float" office:value="88.8888888888889" calcext:value-type="float">
            <text:p>8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3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2:.F15])/SUM([.J12:.J15])" office:value-type="float" office:value="0.841269841269841" calcext:value-type="float">
            <text:p>0.8412698412698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50p1_E46_1_C04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04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CHILD HAS YELLOW 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4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MAN WAS A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4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.7777777777778" calcext:value-type="float">
            <text:p>27.7777777777778</text:p>
          </table:table-cell>
          <table:table-cell table:formula="of:=SUM([.F16:.F19])/SUM([.J16:.J19])" office:value-type="float" office:value="0.491525423728814" calcext:value-type="float">
            <text:p>0.4915254237288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65p1_E46_1_C05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05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5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5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0:.F23])/SUM([.J20:.J23])" office:value-type="float" office:value="0.682539682539683" calcext:value-type="float">
            <text:p>0.68253968253968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68p1_E46_1_C06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AT THE RAIL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06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ARE RUNNING ON THE GARD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6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MAKING GAM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9.4736842105263" calcext:value-type="float">
            <text:p>89.4736842105263</text:p>
          </table:table-cell>
          <table:table-cell office:value-type="float" office:value="94.7368421052632" calcext:value-type="float">
            <text:p>94.736842105263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6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S W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8.5714285714286" calcext:value-type="float">
            <text:p>28.5714285714286</text:p>
          </table:table-cell>
          <table:table-cell table:formula="of:=SUM([.F24:.F27])/SUM([.J24:.J27])" office:value-type="float" office:value="0.723076923076923" calcext:value-type="float">
            <text:p>0.7230769230769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749p1_E46_1_C07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S R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3.6363636363636" calcext:value-type="float">
            <text:p>63.6363636363636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7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07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7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1])/SUM([.J28:.J31])" office:value-type="float" office:value="0.949152542372881" calcext:value-type="float">
            <text:p>0.9491525423728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4p1_E46_1_C08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RE IS THE OLD WO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08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8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8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formula="of:=SUM([.F32:.F35])/SUM([.J32:.J35])" office:value-type="float" office:value="0.725806451612903" calcext:value-type="float">
            <text:p>0.7258064516129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30p1_E46_1_C09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'S WARNING HER MOTH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09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FIVE MEN HAVE GONE TO SE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9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YOUR MUM KNEW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1.5384615384615" calcext:value-type="float">
            <text:p>61.5384615384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09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W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formula="of:=SUM([.F36:.F39])/SUM([.J36:.J39])" office:value-type="float" office:value="0.53968253968254" calcext:value-type="float">
            <text:p>0.539682539682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90p1_E46_1_C10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PROBLEMS WIND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10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10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WAS BL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10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YELLOW JEL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1.1764705882353" calcext:value-type="float">
            <text:p>41.1764705882353</text:p>
          </table:table-cell>
          <table:table-cell table:formula="of:=SUM([.F40:.F43])/SUM([.J40:.J43])" office:value-type="float" office:value="0.67741935483871" calcext:value-type="float">
            <text:p>0.677419354838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95p1_E46_1_C11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 THAT LAY ON THE FLOO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8.5714285714286" calcext:value-type="float">
            <text:p>78.5714285714286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11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11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11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RAN AWA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0" calcext:value-type="float">
            <text:p>50</text:p>
          </table:table-cell>
          <table:table-cell table:formula="of:=SUM([.F44:.F47])/SUM([.J44:.J47])" office:value-type="float" office:value="0.84375" calcext:value-type="float">
            <text:p>0.843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87p1_E46_1_C12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DOWN THE GARDEN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12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ON THE WAL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12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12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FATHER EATS A BANAN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8.5714285714286" calcext:value-type="float">
            <text:p>78.5714285714286</text:p>
          </table:table-cell>
          <table:table-cell table:formula="of:=SUM([.F48:.F51])/SUM([.J48:.J51])" office:value-type="float" office:value="0.633333333333333" calcext:value-type="float">
            <text:p>0.633333333333333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8" table:style-name="ta19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01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1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1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1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7])/SUM([.J4:.J7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0p1_E46_1_C02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AN RAN THROUGH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2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2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02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WAS A SMALL GIR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3.8095238095238" calcext:value-type="float">
            <text:p>23.8095238095238</text:p>
          </table:table-cell>
          <table:table-cell office:value-type="float" office:value="28.5714285714286" calcext:value-type="float">
            <text:p>28.5714285714286</text:p>
          </table:table-cell>
          <table:table-cell table:formula="of:=SUM([.F8:.F11])/SUM([.J8:.J11])" office:value-type="float" office:value="0.370967741935484" calcext:value-type="float">
            <text:p>0.3709677419354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33p1_E46_1_C03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COMING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.88235294117647" calcext:value-type="float">
            <text:p>5.8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3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HOU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.88235294117647" calcext:value-type="float">
            <text:p>5.8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03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OUT THE BAC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3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LA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63.6363636363636" calcext:value-type="float">
            <text:p>63.6363636363636</text:p>
          </table:table-cell>
          <table:table-cell table:formula="of:=SUM([.F12:.F15])/SUM([.J12:.J15])" office:value-type="float" office:value="0.203389830508475" calcext:value-type="float">
            <text:p>0.2033898305084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32p1_E46_1_C04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WAS DANGEROU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4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4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04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formula="of:=SUM([.F16:.F19])/SUM([.J16:.J19])" office:value-type="float" office:value="0.857142857142857" calcext:value-type="float">
            <text:p>0.8571428571428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82p1_E46_1_C05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RUNNING WAT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5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WERE NIC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05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S YELLOW 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5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0:.F23])/SUM([.J20:.J23])" office:value-type="float" office:value="0.644067796610169" calcext:value-type="float">
            <text:p>0.6440677966101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40p1_E46_1_C06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ALLS WELL IN LOVE AND W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-11.7647058823529" calcext:value-type="float">
            <text:p>-11.7647058823529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6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YOU ALL ARE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06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GIR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.69230769230769" calcext:value-type="float">
            <text:p>7.6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06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POST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formula="of:=SUM([.F24:.F27])/SUM([.J24:.J27])" office:value-type="float" office:value="0.285714285714286" calcext:value-type="float">
            <text:p>0.2857142857142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21p1_E46_1_C07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HOURS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07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7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F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7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ENJOY WAITING GAM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6.8421052631579" calcext:value-type="float">
            <text:p>36.8421052631579</text:p>
          </table:table-cell>
          <table:table-cell office:value-type="float" office:value="42.1052631578947" calcext:value-type="float">
            <text:p>42.1052631578947</text:p>
          </table:table-cell>
          <table:table-cell table:formula="of:=SUM([.F28:.F31])/SUM([.J28:.J31])" office:value-type="float" office:value="0.507692307692308" calcext:value-type="float">
            <text:p>0.5076923076923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749p1_E46_1_C08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ANIMA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8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8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EN WENT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08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NO ONE LIKES BANAN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formula="of:=SUM([.F32:.F35])/SUM([.J32:.J35])" office:value-type="float" office:value="0.694915254237288" calcext:value-type="float">
            <text:p>0.6949152542372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8p1_E46_1_C09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A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9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09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DOWN THE HI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8.75" calcext:value-type="float">
            <text:p>68.75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09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OLD WOM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formula="of:=SUM([.F36:.F39])/SUM([.J36:.J39])" office:value-type="float" office:value="0.564516129032258" calcext:value-type="float">
            <text:p>0.5645161290322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77p1_E46_1_C10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DOORMAN KNEW THE 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9.2307692307692" calcext:value-type="float">
            <text:p>69.2307692307692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10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MINDS PROBLEM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10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SOMETHINGS WEIR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-12.5" calcext:value-type="float">
            <text:p>-12.5</text:p>
          </table:table-cell>
          <table:table-cell office:value-type="float" office:value="18.75" calcext:value-type="float">
            <text:p>1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10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FOLLOWS HER MOTH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formula="of:=SUM([.F40:.F43])/SUM([.J40:.J43])" office:value-type="float" office:value="0.476190476190476" calcext:value-type="float">
            <text:p>0.4761904761904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90p1_E46_1_C11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MOVED TOWARD THE WINDOW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11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WAS BLU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11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JEL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11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RAN EAR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formula="of:=SUM([.F44:.F47])/SUM([.J44:.J47])" office:value-type="float" office:value="0.370967741935484" calcext:value-type="float">
            <text:p>0.3709677419354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46_1_C12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<text:s/>I WAS RUNNING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12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LAY ON THE WAL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12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LOOKED OUT OF THE WINDOW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12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WA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formula="of:=SUM([.F48:.F51])/SUM([.J48:.J51])" office:value-type="float" office:value="0.5" calcext:value-type="float">
            <text:p>0.5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9" table:style-name="ta20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1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01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1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1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WAL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7])/SUM([.J4:.J7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87p1_E46_1_C02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02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2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HE WAIT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2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UNDER THE WO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27.7777777777778" calcext:value-type="float">
            <text:p>27.7777777777778</text:p>
          </table:table-cell>
          <table:table-cell table:formula="of:=SUM([.F8:.F11])/SUM([.J8:.J11])" office:value-type="float" office:value="0.383333333333333" calcext:value-type="float">
            <text:p>0.38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31p1_E46_1_C03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3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3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N GER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03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HE HAD BLUE EYES AND SMALL HA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9.047619047619" calcext:value-type="float">
            <text:p>19.047619047619</text:p>
          </table:table-cell>
          <table:table-cell office:value-type="float" office:value="33.3333333333333" calcext:value-type="float">
            <text:p>33.3333333333333</text:p>
          </table:table-cell>
          <table:table-cell table:formula="of:=SUM([.F12:.F15])/SUM([.J12:.J15])" office:value-type="float" office:value="0.274193548387097" calcext:value-type="float">
            <text:p>0.2741935483870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25p1_E46_1_C04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IN AN HO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04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TH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4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LIK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4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3.6363636363636" calcext:value-type="float">
            <text:p>63.6363636363636</text:p>
          </table:table-cell>
          <table:table-cell office:value-type="float" office:value="72.7272727272727" calcext:value-type="float">
            <text:p>72.7272727272727</text:p>
          </table:table-cell>
          <table:table-cell table:formula="of:=SUM([.F16:.F19])/SUM([.J16:.J19])" office:value-type="float" office:value="0.271186440677966" calcext:value-type="float">
            <text:p>0.2711864406779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65p1_E46_1_C05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5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05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GAME IS DANGEROU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05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formula="of:=SUM([.F20:.F23])/SUM([.J20:.J23])" office:value-type="float" office:value="0.873015873015873" calcext:value-type="float">
            <text:p>0.8730158730158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42p1_E46_1_C06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MAN LOVES YELLOW HAI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6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THEIR RIC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6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DA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6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GIRLS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27.7777777777778" calcext:value-type="float">
            <text:p>27.7777777777778</text:p>
          </table:table-cell>
          <table:table-cell table:formula="of:=SUM([.F24:.F27])/SUM([.J24:.J27])" office:value-type="float" office:value="0.610169491525424" calcext:value-type="float">
            <text:p>0.6101694915254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19p1_E46_1_C07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YOUR ARE LOVE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07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REPLACEMNTS EVERY THRE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1.1111111111111" calcext:value-type="float">
            <text:p>11.1111111111111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7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FF THE 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07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formula="of:=SUM([.F28:.F31])/SUM([.J28:.J31])" office:value-type="float" office:value="0.571428571428571" calcext:value-type="float">
            <text:p>0.5714285714285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21p1_E46_1_C08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8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8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WE DON'T WANT TO PLAY ANY GAM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.26315789473684" calcext:value-type="float">
            <text:p>5.26315789473684</text:p>
          </table:table-cell>
          <table:table-cell office:value-type="float" office:value="36.8421052631579" calcext:value-type="float">
            <text:p>36.842105263157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08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formula="of:=SUM([.F32:.F35])/SUM([.J32:.J35])" office:value-type="float" office:value="0.6" calcext:value-type="float">
            <text:p>0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32p1_E46_1_C09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... GOES A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09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MY MOTHER LIKES BANANA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9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WLS ON THE WAY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09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WE HAD TWO ANIMAL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36.3636363636364" calcext:value-type="float">
            <text:p>36.3636363636364</text:p>
          </table:table-cell>
          <table:table-cell table:formula="of:=SUM([.F36:.F39])/SUM([.J36:.J39])" office:value-type="float" office:value="0.559322033898305" calcext:value-type="float">
            <text:p>0.5593220338983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4p1_E46_1_C10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DON'T OLD WOME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10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10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HE LOVES DREARY WEATH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.25</text:p>
          </table:table-cell>
          <table:table-cell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10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 IS ON THE D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5" calcext:value-type="float">
            <text:p>75</text:p>
          </table:table-cell>
          <table:table-cell table:formula="of:=SUM([.F40:.F43])/SUM([.J40:.J43])" office:value-type="float" office:value="0.596774193548387" calcext:value-type="float">
            <text:p>0.5967741935483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77p1_E46_1_C11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WOMAN GOES AWA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6.1538461538462" calcext:value-type="float">
            <text:p>46.153846153846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11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NIGHTMARE ON THIS STREET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11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IS MISSING BUTTON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11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IS CALLING HER MOTHE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4.1176470588235" calcext:value-type="float">
            <text:p>94.1176470588235</text:p>
          </table:table-cell>
          <table:table-cell office:value-type="float" office:value="100" calcext:value-type="float">
            <text:p>100</text:p>
          </table:table-cell>
          <table:table-cell table:formula="of:=SUM([.F44:.F47])/SUM([.J44:.J47])" office:value-type="float" office:value="0.603174603174603" calcext:value-type="float">
            <text:p>0.6031746031746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75p1_E46_1_C12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12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YELLOW TEDD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12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OY WAS IN THE OTHER WINDOW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12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MERMAID WAS BLU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formula="of:=SUM([.F48:.F51])/SUM([.J48:.J51])" office:value-type="float" office:value="0.774193548387097" calcext:value-type="float">
            <text:p>0.774193548387097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0" table:style-name="ta21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01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WAS VERY HEAV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1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1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1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7])/SUM([.J4:.J7])" office:value-type="float" office:value="0.032258064516129" calcext:value-type="float">
            <text:p>0.0322580645161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92p1_E46_1_C02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THE SKIPPING ROP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2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2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WAGON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02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CHOOL GIRL WAS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3.3333333333333" calcext:value-type="float">
            <text:p>73.3333333333333</text:p>
          </table:table-cell>
          <table:table-cell table:formula="of:=SUM([.F8:.F11])/SUM([.J8:.J11])" office:value-type="float" office:value="0.453125" calcext:value-type="float">
            <text:p>0.4531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50p1_E46_1_C03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I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3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3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3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ASIAN FRAMES 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61.1111111111111" calcext:value-type="float">
            <text:p>61.1111111111111</text:p>
          </table:table-cell>
          <table:table-cell table:formula="of:=SUM([.F12:.F15])/SUM([.J12:.J15])" office:value-type="float" office:value="0.466666666666667" calcext:value-type="float">
            <text:p>0.4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1p1_E46_1_C04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SMALL A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19.047619047619" calcext:value-type="float">
            <text:p>19.0476190476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4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4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4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NEAR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6.6666666666667" calcext:value-type="float">
            <text:p>46.6666666666667</text:p>
          </table:table-cell>
          <table:table-cell table:formula="of:=SUM([.F16:.F19])/SUM([.J16:.J19])" office:value-type="float" office:value="0.467741935483871" calcext:value-type="float">
            <text:p>0.4677419354838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32p1_E46_1_C05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RU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1.8181818181818" calcext:value-type="float">
            <text:p>81.8181818181818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5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IN ONE HOU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05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MOVING ABOU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5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ELLOW SCHOOL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formula="of:=SUM([.F20:.F23])/SUM([.J20:.J23])" office:value-type="float" office:value="0.474576271186441" calcext:value-type="float">
            <text:p>0.4745762711864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32p1_E46_1_C06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MAN WAS DANGEROU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06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6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6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4:.F27])/SUM([.J24:.J27])" office:value-type="float" office:value="0.920634920634921" calcext:value-type="float">
            <text:p>0.9206349206349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42p1_E46_1_C07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S YELLOW 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7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7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NO RUNNING PASSED THE CORN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7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1])/SUM([.J28:.J31])" office:value-type="float" office:value="0.745762711864407" calcext:value-type="float">
            <text:p>0.74576271186440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40p1_E46_1_C08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8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8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08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NEAR THE TRE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3.3333333333333" calcext:value-type="float">
            <text:p>83.3333333333333</text:p>
          </table:table-cell>
          <table:table-cell office:value-type="float" office:value="88.8888888888889" calcext:value-type="float">
            <text:p>88.8888888888889</text:p>
          </table:table-cell>
          <table:table-cell table:formula="of:=SUM([.F32:.F35])/SUM([.J32:.J35])" office:value-type="float" office:value="0.936507936507936" calcext:value-type="float">
            <text:p>0.93650793650793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9p1_E46_1_C09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9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WERE MAKING GAM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7.3684210526316" calcext:value-type="float">
            <text:p>47.368421052631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9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S WER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9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6:.F39])/SUM([.J36:.J39])" office:value-type="float" office:value="0.646153846153846" calcext:value-type="float">
            <text:p>0.6461538461538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749p1_E46_1_C10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MOLE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10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BOY WAS A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10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ALL WOMEN WENT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10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MAKES BANANA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8.2352941176471" calcext:value-type="float">
            <text:p>88.2352941176471</text:p>
          </table:table-cell>
          <table:table-cell table:formula="of:=SUM([.F40:.F43])/SUM([.J40:.J43])" office:value-type="float" office:value="0.542372881355932" calcext:value-type="float">
            <text:p>0.5423728813559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8p1_E46_1_C11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FLY WAS ON THE WAL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11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11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11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REALLY OLD WOMAN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5.5555555555556" calcext:value-type="float">
            <text:p>55.5555555555556</text:p>
          </table:table-cell>
          <table:table-cell table:formula="of:=SUM([.F44:.F47])/SUM([.J44:.J47])" office:value-type="float" office:value="0.774193548387097" calcext:value-type="float">
            <text:p>0.7741935483870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9p1_E46_1_C12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WA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12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THEIR MOTHE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12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12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FIVE MEN ON THE SWING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office:value-type="float" office:value="68.75" calcext:value-type="float">
            <text:p>68.75</text:p>
          </table:table-cell>
          <table:table-cell table:formula="of:=SUM([.F48:.F51])/SUM([.J48:.J51])" office:value-type="float" office:value="0.555555555555556" calcext:value-type="float">
            <text:p>0.555555555555556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1" table:style-name="ta22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01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MILK MAN WENT AWA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2.5" calcext:value-type="float">
            <text:p>12.5</text:p>
          </table:table-cell>
          <table:table-cell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1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LKED BARE FOOT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1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WOMAN WAS ANNOY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3.0769230769231" calcext:value-type="float">
            <text:p>23.0769230769231</text:p>
          </table:table-cell>
          <table:table-cell office:value-type="float" office:value="30.7692307692308" calcext:value-type="float">
            <text:p>30.76923076923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01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HOUSE WAS SM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formula="of:=SUM([.F4:.F7])/SUM([.J4:.J7])" office:value-type="float" office:value="0.285714285714286" calcext:value-type="float">
            <text:p>0.2857142857142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46_1_C02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LEM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2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ROSE EARL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2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LIGHT WAS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2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IT GOES THROUGH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formula="of:=SUM([.F8:.F11])/SUM([.J8:.J11])" office:value-type="float" office:value="0.387096774193548" calcext:value-type="float">
            <text:p>0.3870967741935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92p1_E46_1_C03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WROTE A NOT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3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03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3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2:.F15])/SUM([.J12:.J15])" office:value-type="float" office:value="0.671875" calcext:value-type="float">
            <text:p>0.6718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50p1_E46_1_C04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SKIIERS WEAVE IN THE SLAL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-14.2857142857143" calcext:value-type="float">
            <text:p>-14.2857142857143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4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ON THE W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4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4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WEN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45.4545454545455" calcext:value-type="float">
            <text:p>45.4545454545455</text:p>
          </table:table-cell>
          <table:table-cell table:formula="of:=SUM([.F16:.F19])/SUM([.J16:.J19])" office:value-type="float" office:value="0.55" calcext:value-type="float">
            <text:p>0.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31p1_E46_1_C05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PIE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5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HE WAVED GOODBYE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.09090909090909" calcext:value-type="float">
            <text:p>9.0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05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 MAN DRIVES A SMALL C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5.2380952380952" calcext:value-type="float">
            <text:p>95.2380952380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5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UNDER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6.6666666666667" calcext:value-type="float">
            <text:p>86.6666666666667</text:p>
          </table:table-cell>
          <table:table-cell table:formula="of:=SUM([.F20:.F23])/SUM([.J20:.J23])" office:value-type="float" office:value="0.741935483870968" calcext:value-type="float">
            <text:p>0.7419354838709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33p1_E46_1_C06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ROSE LOOKED FUNN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06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I WAS READING THE MAP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6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6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DANCING FOR ONE HOU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4:.F27])/SUM([.J24:.J27])" office:value-type="float" office:value="0.745762711864407" calcext:value-type="float">
            <text:p>0.74576271186440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32p1_E46_1_C07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HER NAME WAS DANGEROU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07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ONLY GIRL WORE A RED DRES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7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7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formula="of:=SUM([.F28:.F31])/SUM([.J28:.J31])" office:value-type="float" office:value="0.825396825396825" calcext:value-type="float">
            <text:p>0.8253968253968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42p1_E46_1_C08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HIS YELLOW HAIR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8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FAST AND FORWAR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1.1111111111111" calcext:value-type="float">
            <text:p>11.1111111111111</text:p>
          </table:table-cell>
          <table:table-cell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8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DELIVERY MAN WAS AT HOM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8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GRAPES WERE NIC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4.4444444444444" calcext:value-type="float">
            <text:p>44.4444444444444</text:p>
          </table:table-cell>
          <table:table-cell table:formula="of:=SUM([.F32:.F35])/SUM([.J32:.J35])" office:value-type="float" office:value="0.508474576271186" calcext:value-type="float">
            <text:p>0.5084745762711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40p1_E46_1_C09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HALLS WERE YELL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.3846153846154" calcext:value-type="float">
            <text:p>15.3846153846154</text:p>
          </table:table-cell>
          <table:table-cell office:value-type="float" office:value="30.7692307692308" calcext:value-type="float">
            <text:p>30.76923076923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9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09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 MAN WAS ILL TODA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9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OSE ROSES ARE LOVEL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3.3333333333333" calcext:value-type="float">
            <text:p>53.3333333333333</text:p>
          </table:table-cell>
          <table:table-cell table:formula="of:=SUM([.F36:.F39])/SUM([.J36:.J39])" office:value-type="float" office:value="0.603174603174603" calcext:value-type="float">
            <text:p>0.6031746031746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9p1_E46_1_C10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NT RUNNING ON THE GRA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10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WE LIKE TO PLAY SOME GAM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1.5789473684211" calcext:value-type="float">
            <text:p>31.57894736842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10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10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S POINTE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.5714285714286" calcext:value-type="float">
            <text:p>28.5714285714286</text:p>
          </table:table-cell>
          <table:table-cell table:formula="of:=SUM([.F40:.F43])/SUM([.J40:.J43])" office:value-type="float" office:value="0.630769230769231" calcext:value-type="float">
            <text:p>0.6307692307692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32p1_E46_1_C11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WHALE RIDES THE WAV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11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RAN A LOT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1.8181818181818" calcext:value-type="float">
            <text:p>81.8181818181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11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11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OTHER GUYS WERE HEARTLES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1.1764705882353" calcext:value-type="float">
            <text:p>41.1764705882353</text:p>
          </table:table-cell>
          <table:table-cell table:formula="of:=SUM([.F44:.F47])/SUM([.J44:.J47])" office:value-type="float" office:value="0.711864406779661" calcext:value-type="float">
            <text:p>0.7118644067796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4p1_E46_1_C12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WHEELS WERE ROLLING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12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REES WERE SHORT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12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DARK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12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formula="of:=SUM([.F48:.F51])/SUM([.J48:.J51])" office:value-type="float" office:value="0.596774193548387" calcext:value-type="float">
            <text:p>0.596774193548387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2" table:style-name="ta23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01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AT HORRIBLE OLD WOM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1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OWL WAS VERY LITT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01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1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ANNOYING, F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25" calcext:value-type="float">
            <text:p>25</text:p>
          </table:table-cell>
          <table:table-cell table:formula="of:=SUM([.F4:.F7])/SUM([.J4:.J7])" office:value-type="float" office:value="0.354838709677419" calcext:value-type="float">
            <text:p>0.3548387096774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5p1_E46_1_C02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SLOP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.25" calcext:value-type="float">
            <text:p>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02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S WERE LAUGH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2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WILL LOOK LIKE THERE 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2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SON, ROA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.69230769230769" calcext:value-type="float">
            <text:p>7.69230769230769</text:p>
          </table:table-cell>
          <table:table-cell table:formula="of:=SUM([.F8:.F11])/SUM([.J8:.J11])" office:value-type="float" office:value="0.238095238095238" calcext:value-type="float">
            <text:p>0.2380952380952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46_1_C03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SOUNDS ELEV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3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DRUMS SOUNDED L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3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CAME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3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WIND BLE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formula="of:=SUM([.F12:.F15])/SUM([.J12:.J15])" office:value-type="float" office:value="0.564516129032258" calcext:value-type="float">
            <text:p>0.5645161290322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46_1_C04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4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EMON LAY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4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4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ARE LI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formula="of:=SUM([.F16:.F19])/SUM([.J16:.J19])" office:value-type="float" office:value="0.765625" calcext:value-type="float">
            <text:p>0.7656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50p1_E46_1_C05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NORMAL,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-7.14285714285714" calcext:value-type="float">
            <text:p>-7.14285714285714</text:p>
          </table:table-cell>
          <table:table-cell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5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DART BOARD GAME IS 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5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DOWN THE GARD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5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ON THE PHO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5.4545454545455" calcext:value-type="float">
            <text:p>45.4545454545455</text:p>
          </table:table-cell>
          <table:table-cell table:formula="of:=SUM([.F20:.F23])/SUM([.J20:.J23])" office:value-type="float" office:value="0.433333333333333" calcext:value-type="float">
            <text:p>0.4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81p1_E46_1_C06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AV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6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OWL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6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UNDER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6.6666666666667" calcext:value-type="float">
            <text:p>8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06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95.2380952380952" calcext:value-type="float">
            <text:p>95.2380952380952</text:p>
          </table:table-cell>
          <table:table-cell office:value-type="float" office:value="100" calcext:value-type="float">
            <text:p>100</text:p>
          </table:table-cell>
          <table:table-cell table:formula="of:=SUM([.F24:.F27])/SUM([.J24:.J27])" office:value-type="float" office:value="0.741935483870968" calcext:value-type="float">
            <text:p>0.7419354838709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25p1_E46_1_C07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CONCERT STARTS IN ONE HOU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7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BOYS ALL RUN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07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THE LADY WAS READING THE MAP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7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B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63.6363636363636" calcext:value-type="float">
            <text:p>63.6363636363636</text:p>
          </table:table-cell>
          <table:table-cell table:formula="of:=SUM([.F28:.F31])/SUM([.J28:.J31])" office:value-type="float" office:value="0.661016949152542" calcext:value-type="float">
            <text:p>0.6610169491525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32p1_E46_1_C08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8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08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8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HA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1.8181818181818" calcext:value-type="float">
            <text:p>81.8181818181818</text:p>
          </table:table-cell>
          <table:table-cell table:formula="of:=SUM([.F32:.F35])/SUM([.J32:.J35])" office:value-type="float" office:value="0.666666666666667" calcext:value-type="float">
            <text:p>0.6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82p1_E46_1_C09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NO RUNNING PAST THE TOIL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5.5555555555556" calcext:value-type="float">
            <text:p>55.5555555555556</text:p>
          </table:table-cell>
          <table:table-cell office:value-type="float" office:value="61.1111111111111" calcext:value-type="float">
            <text:p>6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9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09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CLOWN HAS YELLOW HAI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9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6:.F39])/SUM([.J36:.J39])" office:value-type="float" office:value="0.76271186440678" calcext:value-type="float">
            <text:p>0.762711864406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40p1_E46_1_C10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WE ALL FELL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10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ALL GIRLS ARE LOV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10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10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HAS COME WITH A DELIVER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72.2222222222222" calcext:value-type="float">
            <text:p>72.2222222222222</text:p>
          </table:table-cell>
          <table:table-cell table:formula="of:=SUM([.F40:.F43])/SUM([.J40:.J43])" office:value-type="float" office:value="0.650793650793651" calcext:value-type="float">
            <text:p>0.6507936507936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21p1_E46_1_C11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11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11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OUND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11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PLAYING GAME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3.6842105263158" calcext:value-type="float">
            <text:p>73.6842105263158</text:p>
          </table:table-cell>
          <table:table-cell office:value-type="float" office:value="84.2105263157895" calcext:value-type="float">
            <text:p>84.2105263157895</text:p>
          </table:table-cell>
          <table:table-cell table:formula="of:=SUM([.F44:.F47])/SUM([.J44:.J47])" office:value-type="float" office:value="0.692307692307692" calcext:value-type="float">
            <text:p>0.6923076923076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8p1_E46_1_C12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IGHTS WERE ON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12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12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12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ANNUA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formula="of:=SUM([.F48:.F51])/SUM([.J48:.J51])" office:value-type="float" office:value="0.661016949152542" calcext:value-type="float">
            <text:p>0.661016949152542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3" table:style-name="ta24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01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01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1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BOY WAS RUNNING A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1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:.F7])/SUM([.J4:.J7])" office:value-type="float" office:value="0.372881355932203" calcext:value-type="float">
            <text:p>0.3728813559322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8p1_E46_1_C02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JEANS ARE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02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GR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81.25" calcext:value-type="float">
            <text:p>8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2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02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...THE OLD WO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0" calcext:value-type="float">
            <text:p>50</text:p>
          </table:table-cell>
          <table:table-cell table:formula="of:=SUM([.F8:.F11])/SUM([.J8:.J11])" office:value-type="float" office:value="0.758064516129032" calcext:value-type="float">
            <text:p>0.7580645161290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5p1_E46_1_C03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WISE MEN ARE VERY SM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3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WH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1.5384615384615" calcext:value-type="float">
            <text:p>61.53846153846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03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...BATHROOM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3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FOLLOWED THEIR MO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formula="of:=SUM([.F12:.F15])/SUM([.J12:.J15])" office:value-type="float" office:value="0.453125" calcext:value-type="float">
            <text:p>0.4531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7p1_E46_1_C04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FLOWERS BL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04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CLOWNS ARE VERY SCA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4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ROOM'S NEAR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4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6:.F19])/SUM([.J16:.J19])" office:value-type="float" office:value="0.693548387096774" calcext:value-type="float">
            <text:p>0.6935483870967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95p1_E46_1_C05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NTERN LAY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5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PLAYED WITH A SKIPPING ROP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05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5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WE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formula="of:=SUM([.F20:.F23])/SUM([.J20:.J23])" office:value-type="float" office:value="0.671875" calcext:value-type="float">
            <text:p>0.6718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64p1_E46_1_C06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LAZY CAT LAY ALONG THE W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61.1111111111111" calcext:value-type="float">
            <text:p>6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6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6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06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GIRL EATS A BANAN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57.1428571428571" calcext:value-type="float">
            <text:p>57.1428571428571</text:p>
          </table:table-cell>
          <table:table-cell table:formula="of:=SUM([.F24:.F27])/SUM([.J24:.J27])" office:value-type="float" office:value="0.783333333333333" calcext:value-type="float">
            <text:p>0.78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31p1_E46_1_C07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OWLS NAME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7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PLAY...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7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07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CHILDREN MADE A SMALL PATH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7.1428571428571" calcext:value-type="float">
            <text:p>57.1428571428571</text:p>
          </table:table-cell>
          <table:table-cell table:formula="of:=SUM([.F28:.F31])/SUM([.J28:.J31])" office:value-type="float" office:value="0.59375" calcext:value-type="float">
            <text:p>0.593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58p1_E46_1_C08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ALL ABOUT 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8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IN THE SU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8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DANCING FOR ONE HOU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9.4736842105263" calcext:value-type="float">
            <text:p>89.473684210526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8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CHILDREN ARE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2:.F35])/SUM([.J32:.J35])" office:value-type="float" office:value="0.836065573770492" calcext:value-type="float">
            <text:p>0.8360655737704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2046p1_E46_1_C09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9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9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09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SEA IS DANGEROU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formula="of:=SUM([.F36:.F39])/SUM([.J36:.J39])" office:value-type="float" office:value="0.888888888888889" calcext:value-type="float">
            <text:p>0.888888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26p1_E46_1_C10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10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APES ARE NIC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10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S YELLOW HAI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10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RUNNING FAST...SMALL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4.4444444444444" calcext:value-type="float">
            <text:p>44.4444444444444</text:p>
          </table:table-cell>
          <table:table-cell table:formula="of:=SUM([.F40:.F43])/SUM([.J40:.J43])" office:value-type="float" office:value="0.694915254237288" calcext:value-type="float">
            <text:p>0.6949152542372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40p1_E46_1_C11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11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11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WAS REALLY EAR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5.5555555555556" calcext:value-type="float">
            <text:p>55.5555555555556</text:p>
          </table:table-cell>
          <table:table-cell office:value-type="float" office:value="61.1111111111111" calcext:value-type="float">
            <text:p>6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11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4:.F47])/SUM([.J44:.J47])" office:value-type="float" office:value="0.857142857142857" calcext:value-type="float">
            <text:p>0.8571428571428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9p1_E46_1_C12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STOP RUNNING ON THE GRAS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12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PLAYING GAME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3.6842105263158" calcext:value-type="float">
            <text:p>73.6842105263158</text:p>
          </table:table-cell>
          <table:table-cell office:value-type="float" office:value="84.2105263157895" calcext:value-type="float">
            <text:p>84.21052631578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12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LAN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12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IR IS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formula="of:=SUM([.F48:.F51])/SUM([.J48:.J51])" office:value-type="float" office:value="0.723076923076923" calcext:value-type="float">
            <text:p>0.723076923076923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4" table:style-name="ta25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01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1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1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1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formula="of:=SUM([.F4:.F7])/SUM([.J4:.J7])" office:value-type="float" office:value="0.0307692307692308" calcext:value-type="float">
            <text:p>0.0307692307692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8p1_E46_1_C02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YELLOW LIGHTS WERE 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02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MO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2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2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KNOWS TODAYS THE D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42.8571428571429" calcext:value-type="float">
            <text:p>42.8571428571429</text:p>
          </table:table-cell>
          <table:table-cell table:formula="of:=SUM([.F8:.F11])/SUM([.J8:.J11])" office:value-type="float" office:value="0.23728813559322" calcext:value-type="float">
            <text:p>0.237288135593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88p1_E46_1_C03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 WAS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3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WEARING YELL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03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RE WAS ANOTHER OLD WO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61.1111111111111" calcext:value-type="float">
            <text:p>6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03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 WERE WOMEN ON THE SID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3.75" calcext:value-type="float">
            <text:p>43.75</text:p>
          </table:table-cell>
          <table:table-cell office:value-type="float" office:value="50" calcext:value-type="float">
            <text:p>50</text:p>
          </table:table-cell>
          <table:table-cell table:formula="of:=SUM([.F12:.F15])/SUM([.J12:.J15])" office:value-type="float" office:value="0.596774193548387" calcext:value-type="float">
            <text:p>0.5967741935483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5p1_E46_1_C04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4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RUNNING WITH HER BRO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04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S WER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4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SON KNEW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1.5384615384615" calcext:value-type="float">
            <text:p>61.5384615384615</text:p>
          </table:table-cell>
          <table:table-cell office:value-type="float" office:value="69.2307692307692" calcext:value-type="float">
            <text:p>69.2307692307692</text:p>
          </table:table-cell>
          <table:table-cell table:formula="of:=SUM([.F16:.F19])/SUM([.J16:.J19])" office:value-type="float" office:value="0.428571428571429" calcext:value-type="float">
            <text:p>0.4285714285714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46_1_C05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SEVEN JELLI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5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MONTH WAS JU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5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IRDS WERE OUT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5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AS TUR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7.7777777777778" calcext:value-type="float">
            <text:p>77.7777777777778</text:p>
          </table:table-cell>
          <table:table-cell office:value-type="float" office:value="83.3333333333333" calcext:value-type="float">
            <text:p>83.3333333333333</text:p>
          </table:table-cell>
          <table:table-cell table:formula="of:=SUM([.F20:.F23])/SUM([.J20:.J23])" office:value-type="float" office:value="0.741935483870968" calcext:value-type="float">
            <text:p>0.7419354838709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46_1_C06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6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6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Y LAY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6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WERE RUNNING QUIET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2.2222222222222" calcext:value-type="float">
            <text:p>72.2222222222222</text:p>
          </table:table-cell>
          <table:table-cell office:value-type="float" office:value="83.3333333333333" calcext:value-type="float">
            <text:p>83.3333333333333</text:p>
          </table:table-cell>
          <table:table-cell table:formula="of:=SUM([.F24:.F27])/SUM([.J24:.J27])" office:value-type="float" office:value="0.921875" calcext:value-type="float">
            <text:p>0.9218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75p1_E46_1_C07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WERE SLA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7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LAZY MALE WAS ON THE 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07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BOY EATS THE BANAN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7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DOWN THE GARDEN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64.7058823529412" calcext:value-type="float">
            <text:p>64.7058823529412</text:p>
          </table:table-cell>
          <table:table-cell table:formula="of:=SUM([.F28:.F31])/SUM([.J28:.J31])" office:value-type="float" office:value="0.633333333333333" calcext:value-type="float">
            <text:p>0.6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81p1_E46_1_C08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DAY WAS STILL EARL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8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AN STOOD NEAR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8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MOSPHERE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08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HE WALKED AROUND THE SMALL YAR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3.8095238095238" calcext:value-type="float">
            <text:p>23.8095238095238</text:p>
          </table:table-cell>
          <table:table-cell office:value-type="float" office:value="38.0952380952381" calcext:value-type="float">
            <text:p>38.0952380952381</text:p>
          </table:table-cell>
          <table:table-cell table:formula="of:=SUM([.F32:.F35])/SUM([.J32:.J35])" office:value-type="float" office:value="0.580645161290323" calcext:value-type="float">
            <text:p>0.5806451612903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33p1_E46_1_C09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LADY LIKES HONE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9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WHALE SLEEPS FOR ONE HOU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09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A MAP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9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WE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63.6363636363636" calcext:value-type="float">
            <text:p>63.6363636363636</text:p>
          </table:table-cell>
          <table:table-cell table:formula="of:=SUM([.F36:.F39])/SUM([.J36:.J39])" office:value-type="float" office:value="0.593220338983051" calcext:value-type="float">
            <text:p>0.5932203389830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32p1_E46_1_C10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US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-5.88235294117647" calcext:value-type="float">
            <text:p>-5.88235294117647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10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10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HIS COAT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2.7272727272727" calcext:value-type="float">
            <text:p>72.7272727272727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10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SWIMS WITH THE BO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6.4705882352941" calcext:value-type="float">
            <text:p>76.4705882352941</text:p>
          </table:table-cell>
          <table:table-cell table:formula="of:=SUM([.F40:.F43])/SUM([.J40:.J43])" office:value-type="float" office:value="0.682539682539683" calcext:value-type="float">
            <text:p>0.68253968253968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82p1_E46_1_C11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WAS SMALLE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11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EIGHTS WERE NIC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11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11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SOUND WAS YELLOW AI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formula="of:=SUM([.F44:.F47])/SUM([.J44:.J47])" office:value-type="float" office:value="0.593220338983051" calcext:value-type="float">
            <text:p>0.5932203389830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40p1_E46_1_C12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12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12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SHE WAS LOVE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12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HUSBAND WAS NEAR THE TRE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7.7777777777778" calcext:value-type="float">
            <text:p>77.7777777777778</text:p>
          </table:table-cell>
          <table:table-cell table:formula="of:=SUM([.F48:.F51])/SUM([.J48:.J51])" office:value-type="float" office:value="0.746031746031746" calcext:value-type="float">
            <text:p>0.746031746031746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5" table:style-name="ta26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1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GIRL WAS CO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1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BOY MOVED AND MADE SUR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01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BOY WAS UNSU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.3846153846154" calcext:value-type="float">
            <text:p>15.38461538461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01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LADY DRANK COFF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1.1111111111111" calcext:value-type="float">
            <text:p>11.1111111111111</text:p>
          </table:table-cell>
          <table:table-cell table:formula="of:=SUM([.F4:.F7])/SUM([.J4:.J7])" office:value-type="float" office:value="0.19047619047619" calcext:value-type="float">
            <text:p>0.190476190476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20p1_E46_1_C02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GIRL WAS PLAYING GAM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2.6315789473684" calcext:value-type="float">
            <text:p>52.631578947368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2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WERE TENACIOUS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-7.14285714285714" calcext:value-type="float">
            <text:p>-7.14285714285714</text:p>
          </table:table-cell>
          <table:table-cell office:value-type="float" office:value="7.14285714285714" calcext:value-type="float">
            <text:p>7.1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02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 GIRL LAID ON THE GRA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2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OOM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8.2352941176471" calcext:value-type="float">
            <text:p>88.2352941176471</text:p>
          </table:table-cell>
          <table:table-cell table:formula="of:=SUM([.F8:.F11])/SUM([.J8:.J11])" office:value-type="float" office:value="0.523076923076923" calcext:value-type="float">
            <text:p>0.5230769230769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8p1_E46_1_C03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BROTHER LIKES BANAN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03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NNONS FIRED OFF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3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BOY SAID HE WANTED TO GO HOM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3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GIRL LEARNS ALL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7.1428571428571" calcext:value-type="float">
            <text:p>57.1428571428571</text:p>
          </table:table-cell>
          <table:table-cell table:formula="of:=SUM([.F12:.F15])/SUM([.J12:.J15])" office:value-type="float" office:value="0.644067796610169" calcext:value-type="float">
            <text:p>0.6440677966101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1p1_E46_1_C04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4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TURNED EVER REDD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4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BOY WAS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04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GOD HELP THE OLD WO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50" calcext:value-type="float">
            <text:p>50</text:p>
          </table:table-cell>
          <table:table-cell table:formula="of:=SUM([.F16:.F19])/SUM([.J16:.J19])" office:value-type="float" office:value="0.709677419354839" calcext:value-type="float">
            <text:p>0.7096774193548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30p1_E46_1_C05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FILLED WITH COLOU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05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VINES WERE RATHER LOO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05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RE WERE FIVE MEN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1.25" calcext:value-type="float">
            <text:p>31.25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5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GIRL UNKNEW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1.5384615384615" calcext:value-type="float">
            <text:p>61.5384615384615</text:p>
          </table:table-cell>
          <table:table-cell office:value-type="float" office:value="69.2307692307692" calcext:value-type="float">
            <text:p>69.2307692307692</text:p>
          </table:table-cell>
          <table:table-cell table:formula="of:=SUM([.F20:.F23])/SUM([.J20:.J23])" office:value-type="float" office:value="0.476190476190476" calcext:value-type="float">
            <text:p>0.4761904761904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46_1_C06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ROWNED WHEN SHE SAID I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6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LAMP WAS BLU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6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RE'S NOISE NEAR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6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4:.F27])/SUM([.J24:.J27])" office:value-type="float" office:value="0.758064516129032" calcext:value-type="float">
            <text:p>0.7580645161290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95p1_E46_1_C07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ION LAID DOWN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5.7142857142857" calcext:value-type="float">
            <text:p>35.7142857142857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7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RAN BEHIND 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7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07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1])/SUM([.J28:.J31])" office:value-type="float" office:value="0.796875" calcext:value-type="float">
            <text:p>0.7968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64p1_E46_1_C08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LAZY FLY ON THE W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8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8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08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GIRL EATS THE BANAN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71.4285714285714" calcext:value-type="float">
            <text:p>71.4285714285714</text:p>
          </table:table-cell>
          <table:table-cell table:formula="of:=SUM([.F32:.F35])/SUM([.J32:.J35])" office:value-type="float" office:value="0.783333333333333" calcext:value-type="float">
            <text:p>0.78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81p1_E46_1_C09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TRAIN LEFT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09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9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BERRY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6.6666666666667" calcext:value-type="float">
            <text:p>8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9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NICE FRIEND HELD OPEN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60" calcext:value-type="float">
            <text:p>60</text:p>
          </table:table-cell>
          <table:table-cell table:formula="of:=SUM([.F36:.F39])/SUM([.J36:.J39])" office:value-type="float" office:value="0.82258064516129" calcext:value-type="float">
            <text:p>0.822580645161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32p1_E46_1_C10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RAN ALL AROUN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7.2727272727273" calcext:value-type="float">
            <text:p>27.2727272727273</text:p>
          </table:table-cell>
          <table:table-cell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10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ODAY IT WAS VERY SUNN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10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WAITED FOR ONE HOU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10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ALL AROUN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64.2857142857143" calcext:value-type="float">
            <text:p>64.2857142857143</text:p>
          </table:table-cell>
          <table:table-cell table:formula="of:=SUM([.F40:.F43])/SUM([.J40:.J43])" office:value-type="float" office:value="0.491525423728814" calcext:value-type="float">
            <text:p>0.4915254237288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46p1_E46_1_C11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WAS PLEASED WITH THE BO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11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SHE SAID STAY PUT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11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11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4:.F47])/SUM([.J44:.J47])" office:value-type="float" office:value="0.746031746031746" calcext:value-type="float">
            <text:p>0.7460317460317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42p1_E46_1_C12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WITH YELLOW HAIR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12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WHAT WAS LEFT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-11.1111111111111" calcext:value-type="float">
            <text:p>-11.1111111111111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12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12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GIRL RUNNING WAS SMALLE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4.4444444444444" calcext:value-type="float">
            <text:p>44.4444444444444</text:p>
          </table:table-cell>
          <table:table-cell table:formula="of:=SUM([.F48:.F51])/SUM([.J48:.J51])" office:value-type="float" office:value="0.627118644067797" calcext:value-type="float">
            <text:p>0.627118644067797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6" table:style-name="ta27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1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1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1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01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7])/SUM([.J4:.J7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40p1_E46_1_C02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LITTLE GIR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.3846153846154" calcext:value-type="float">
            <text:p>15.38461538461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2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SCHOOL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02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OPEN TRE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2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8:.F11])/SUM([.J8:.J11])" office:value-type="float" office:value="0.555555555555556" calcext:value-type="float">
            <text:p>0.5555555555555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9p1_E46_1_C03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GOOD WEATHER ON THE BU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3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S WERE POINT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3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3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PLAYING GAM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3.6842105263158" calcext:value-type="float">
            <text:p>73.6842105263158</text:p>
          </table:table-cell>
          <table:table-cell office:value-type="float" office:value="84.2105263157895" calcext:value-type="float">
            <text:p>84.2105263157895</text:p>
          </table:table-cell>
          <table:table-cell table:formula="of:=SUM([.F12:.F15])/SUM([.J12:.J15])" office:value-type="float" office:value="0.661538461538462" calcext:value-type="float">
            <text:p>0.6615384615384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749p1_E46_1_C04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AXE WAS RATHER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04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4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4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6:.F19])/SUM([.J16:.J19])" office:value-type="float" office:value="0.915254237288135" calcext:value-type="float">
            <text:p>0.9152542372881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4p1_E46_1_C05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AN OLD WO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5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ARE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5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05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DON'T GO RUNNING IN THE DAR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6.25" calcext:value-type="float">
            <text:p>56.25</text:p>
          </table:table-cell>
          <table:table-cell office:value-type="float" office:value="68.75" calcext:value-type="float">
            <text:p>68.75</text:p>
          </table:table-cell>
          <table:table-cell table:formula="of:=SUM([.F20:.F23])/SUM([.J20:.J23])" office:value-type="float" office:value="0.774193548387097" calcext:value-type="float">
            <text:p>0.7741935483870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5p1_E46_1_C06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LINE WENT ALONG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6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FOLLOWED HER MO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6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06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WAS AWKWA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formula="of:=SUM([.F24:.F27])/SUM([.J24:.J27])" office:value-type="float" office:value="0.507936507936508" calcext:value-type="float">
            <text:p>0.5079365079365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46_1_C07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YELLOW JE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7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MUG WAS BLU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7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LEFT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8.8888888888889" calcext:value-type="float">
            <text:p>8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7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ROOM WAS NEAR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4.1176470588235" calcext:value-type="float">
            <text:p>94.1176470588235</text:p>
          </table:table-cell>
          <table:table-cell office:value-type="float" office:value="100" calcext:value-type="float">
            <text:p>100</text:p>
          </table:table-cell>
          <table:table-cell table:formula="of:=SUM([.F28:.F31])/SUM([.J28:.J31])" office:value-type="float" office:value="0.903225806451613" calcext:value-type="float">
            <text:p>0.9032258064516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46_1_C08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8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ETTER LAY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8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WERE HAVING TE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8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4.1176470588235" calcext:value-type="float">
            <text:p>94.1176470588235</text:p>
          </table:table-cell>
          <table:table-cell table:formula="of:=SUM([.F32:.F35])/SUM([.J32:.J35])" office:value-type="float" office:value="0.796875" calcext:value-type="float">
            <text:p>0.7968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50p1_E46_1_C09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OIL LEAKS FOR ALL OF THE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9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AMAZING ALES ON THE WA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9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9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DOWN THE GARD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58.8235294117647" calcext:value-type="float">
            <text:p>58.8235294117647</text:p>
          </table:table-cell>
          <table:table-cell table:formula="of:=SUM([.F36:.F39])/SUM([.J36:.J39])" office:value-type="float" office:value="0.516666666666667" calcext:value-type="float">
            <text:p>0.51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31p1_E46_1_C10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EA WAS LOV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10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WELSH FRIEND WAS NEAR THE D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6.6666666666667" calcext:value-type="float">
            <text:p>26.6666666666667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10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N CAME EAR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10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0:.F43])/SUM([.J40:.J43])" office:value-type="float" office:value="0.903225806451613" calcext:value-type="float">
            <text:p>0.9032258064516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33p1_E46_1_C11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OTHER BOYS WERE FUNN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11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SHE WAS READING THE MAP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11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A BED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11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JOGGING FOR ONE HOU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6.4705882352941" calcext:value-type="float">
            <text:p>76.4705882352941</text:p>
          </table:table-cell>
          <table:table-cell table:formula="of:=SUM([.F44:.F47])/SUM([.J44:.J47])" office:value-type="float" office:value="0.711864406779661" calcext:value-type="float">
            <text:p>0.7118644067796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32p1_E46_1_C12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ALL HE NEEDED WERE STRANGER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-5.88235294117647" calcext:value-type="float">
            <text:p>-5.88235294117647</text:p>
          </table:table-cell>
          <table:table-cell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12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12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ED WITH THE BO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12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8:.F51])/SUM([.J48:.J51])" office:value-type="float" office:value="0.777777777777778" calcext:value-type="float">
            <text:p>0.777777777777778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7" table:style-name="ta28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01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1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01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1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formula="of:=SUM([.F4:.F7])/SUM([.J4:.J7])" office:value-type="float" office:value="0.253968253968254" calcext:value-type="float">
            <text:p>0.2539682539682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82p1_E46_1_C02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ULIP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02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YELLOW HAI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2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HE ATE THE RI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2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RROW IS AT HOM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formula="of:=SUM([.F8:.F11])/SUM([.J8:.J11])" office:value-type="float" office:value="0.440677966101695" calcext:value-type="float">
            <text:p>0.4406779661016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19p1_E46_1_C03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YOU DON'T LOVE 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3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03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OLD GIR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3.0769230769231" calcext:value-type="float">
            <text:p>23.0769230769231</text:p>
          </table:table-cell>
          <table:table-cell office:value-type="float" office:value="30.7692307692308" calcext:value-type="float">
            <text:p>30.769230769230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03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OCEANS WERE PRETT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formula="of:=SUM([.F12:.F15])/SUM([.J12:.J15])" office:value-type="float" office:value="0.523809523809524" calcext:value-type="float">
            <text:p>0.5238095238095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68p1_E46_1_C04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4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 SHOOT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4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ARE PLAYING GAM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.2105263157895" calcext:value-type="float">
            <text:p>84.2105263157895</text:p>
          </table:table-cell>
          <table:table-cell office:value-type="float" office:value="89.4736842105263" calcext:value-type="float">
            <text:p>89.473684210526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04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formula="of:=SUM([.F16:.F19])/SUM([.J16:.J19])" office:value-type="float" office:value="0.769230769230769" calcext:value-type="float">
            <text:p>0.7692307692307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749p1_E46_1_C05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HAMSTER RAN A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3.6363636363636" calcext:value-type="float">
            <text:p>63.6363636363636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05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MY MOTHER LIKES BANAN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5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5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WE ALL KNEW THE WAY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5.2941176470588" calcext:value-type="float">
            <text:p>35.2941176470588</text:p>
          </table:table-cell>
          <table:table-cell table:formula="of:=SUM([.F20:.F23])/SUM([.J20:.J23])" office:value-type="float" office:value="0.76271186440678" calcext:value-type="float">
            <text:p>0.762711864406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1p1_E46_1_C06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6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HE FELL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6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IS VERY CLEV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06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SHE WAS AN OLD WO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5.5555555555556" calcext:value-type="float">
            <text:p>55.5555555555556</text:p>
          </table:table-cell>
          <table:table-cell office:value-type="float" office:value="61.1111111111111" calcext:value-type="float">
            <text:p>61.1111111111111</text:p>
          </table:table-cell>
          <table:table-cell table:formula="of:=SUM([.F24:.F27])/SUM([.J24:.J27])" office:value-type="float" office:value="0.790322580645161" calcext:value-type="float">
            <text:p>0.7903225806451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77p1_E46_1_C07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HIS MOTHER KNEW THE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3.8461538461538" calcext:value-type="float">
            <text:p>53.8461538461538</text:p>
          </table:table-cell>
          <table:table-cell office:value-type="float" office:value="69.2307692307692" calcext:value-type="float">
            <text:p>69.230769230769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07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WAS SPECI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7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IS CALLING HER MOT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4.1176470588235" calcext:value-type="float">
            <text:p>94.1176470588235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07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Y AREN'T LISTENING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6.25" calcext:value-type="float">
            <text:p>56.25</text:p>
          </table:table-cell>
          <table:table-cell table:formula="of:=SUM([.F28:.F31])/SUM([.J28:.J31])" office:value-type="float" office:value="0.603174603174603" calcext:value-type="float">
            <text:p>0.6031746031746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46_1_C08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LEMON JEL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8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JOHN IS NEAR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8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8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MOTHER WAS BL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formula="of:=SUM([.F32:.F35])/SUM([.J32:.J35])" office:value-type="float" office:value="0.887096774193548" calcext:value-type="float">
            <text:p>0.8870967741935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92p1_E46_1_C09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9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1.1111111111111" calcext:value-type="float">
            <text:p>6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09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9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6:.F39])/SUM([.J36:.J39])" office:value-type="float" office:value="0.890625" calcext:value-type="float">
            <text:p>0.8906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50p1_E46_1_C10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MY FATHER EATS THE BANAN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10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PAINTING HANGS ON THE WA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10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10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DOWN FOR FU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8.8235294117647" calcext:value-type="float">
            <text:p>58.8235294117647</text:p>
          </table:table-cell>
          <table:table-cell table:formula="of:=SUM([.F40:.F43])/SUM([.J40:.J43])" office:value-type="float" office:value="0.866666666666667" calcext:value-type="float">
            <text:p>0.8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31p1_E46_1_C11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MOSPHERE WAS LOVELY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11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11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AVE CAME EAR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1.8181818181818" calcext:value-type="float">
            <text:p>81.8181818181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11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 MAN DRIVES A SMALL CA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5.2380952380952" calcext:value-type="float">
            <text:p>95.2380952380952</text:p>
          </table:table-cell>
          <table:table-cell table:formula="of:=SUM([.F44:.F47])/SUM([.J44:.J47])" office:value-type="float" office:value="0.870967741935484" calcext:value-type="float">
            <text:p>0.8709677419354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58p1_E46_1_C12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MAP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12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BOYS FOUND IT FUNN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12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IN HIS BED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12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IT WENT ON FOR ONE HOU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58.8235294117647" calcext:value-type="float">
            <text:p>58.8235294117647</text:p>
          </table:table-cell>
          <table:table-cell table:formula="of:=SUM([.F48:.F51])/SUM([.J48:.J51])" office:value-type="float" office:value="0.677966101694915" calcext:value-type="float">
            <text:p>0.677966101694915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8" table:style-name="ta29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01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LL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1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1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1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JOURNEY HOME TAKES ONE HOU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35.2941176470588" calcext:value-type="float">
            <text:p>35.2941176470588</text:p>
          </table:table-cell>
          <table:table-cell table:formula="of:=SUM([.F4:.F7])/SUM([.J4:.J7])" office:value-type="float" office:value="0.186440677966102" calcext:value-type="float">
            <text:p>0.18644067796610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2046p1_E46_1_C02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RA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2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WAITED IN THE 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02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CHILDREN WERE VERY NAUGHT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-5.88235294117647" calcext:value-type="float">
            <text:p>-5.88235294117647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2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8:.F11])/SUM([.J8:.J11])" office:value-type="float" office:value="0.555555555555556" calcext:value-type="float">
            <text:p>0.5555555555555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42p1_E46_1_C03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3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THE RI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7.7777777777778" calcext:value-type="float">
            <text:p>77.7777777777778</text:p>
          </table:table-cell>
          <table:table-cell office:value-type="float" office:value="88.8888888888889" calcext:value-type="float">
            <text:p>8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3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ELDERLY MAN WAS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3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2:.F15])/SUM([.J12:.J15])" office:value-type="float" office:value="0.35593220338983" calcext:value-type="float">
            <text:p>0.3559322033898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65p1_E46_1_C04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ALIEN WAS REALLY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7.7777777777778" calcext:value-type="float">
            <text:p>27.7777777777778</text:p>
          </table:table-cell>
          <table:table-cell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04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4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4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6:.F19])/SUM([.J16:.J19])" office:value-type="float" office:value="0.380952380952381" calcext:value-type="float">
            <text:p>0.3809523809523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20p1_E46_1_C05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PLAYING SOME GAM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7.8947368421053" calcext:value-type="float">
            <text:p>57.8947368421053</text:p>
          </table:table-cell>
          <table:table-cell office:value-type="float" office:value="84.2105263157895" calcext:value-type="float">
            <text:p>84.21052631578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05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'RE RUNNING ON THE GRA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5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WENT QUICK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5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ED FOR THE R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office:value-type="float" office:value="82.3529411764706" calcext:value-type="float">
            <text:p>82.3529411764706</text:p>
          </table:table-cell>
          <table:table-cell table:formula="of:=SUM([.F20:.F23])/SUM([.J20:.J23])" office:value-type="float" office:value="0.692307692307692" calcext:value-type="float">
            <text:p>0.6923076923076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8p1_E46_1_C06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MY MOTHER LIKES BANAN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6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06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CAT RAN A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6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CHILDREN WENT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76.4705882352941" calcext:value-type="float">
            <text:p>76.4705882352941</text:p>
          </table:table-cell>
          <table:table-cell table:formula="of:=SUM([.F24:.F27])/SUM([.J24:.J27])" office:value-type="float" office:value="0.898305084745763" calcext:value-type="float">
            <text:p>0.89830508474576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4p1_E46_1_C07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OLD WOM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7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FLY IS ON THE 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7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07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1])/SUM([.J28:.J31])" office:value-type="float" office:value="0.758064516129032" calcext:value-type="float">
            <text:p>0.7580645161290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30p1_E46_1_C08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WALKING WITH HER BROT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08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08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FIVE MEN WERE LISTE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7.5" calcext:value-type="float">
            <text:p>87.5</text:p>
          </table:table-cell>
          <table:table-cell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8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formula="of:=SUM([.F32:.F35])/SUM([.J32:.J35])" office:value-type="float" office:value="0.634920634920635" calcext:value-type="float">
            <text:p>0.6349206349206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7p1_E46_1_C09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ROSE WAS BLU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09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SHE SMELLS OF LEMON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9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NEAR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9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6:.F39])/SUM([.J36:.J39])" office:value-type="float" office:value="0.661290322580645" calcext:value-type="float">
            <text:p>0.6612903225806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95p1_E46_1_C10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NTERN LAY ON THE WA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10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ED THE WIND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10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BOUGHT ORANG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10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0:.F43])/SUM([.J40:.J43])" office:value-type="float" office:value="0.765625" calcext:value-type="float">
            <text:p>0.7656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87p1_E46_1_C11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DOWN THE ROAD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11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11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FARMER EATS THE BANANA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11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FLY WAS ON THE WAL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0" calcext:value-type="float">
            <text:p>50</text:p>
          </table:table-cell>
          <table:table-cell table:formula="of:=SUM([.F44:.F47])/SUM([.J44:.J47])" office:value-type="float" office:value="0.666666666666667" calcext:value-type="float">
            <text:p>0.6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1p1_E46_1_C12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DRIVES A SMALL CA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12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RAIN CAME EAR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12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12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PIE WAS LOVE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formula="of:=SUM([.F48:.F51])/SUM([.J48:.J51])" office:value-type="float" office:value="0.790322580645161" calcext:value-type="float">
            <text:p>0.790322580645161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9" table:style-name="ta30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1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GIRL SAT BY THE SHO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6.6666666666667" calcext:value-type="float">
            <text:p>4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01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GIRL TOOK THE BOY TO THE PARK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9.047619047619" calcext:value-type="float">
            <text:p>19.047619047619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1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PURPLE SEA WAS LOVEL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1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DON'T SPEAK UNTIL TOL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-45.4545454545455" calcext:value-type="float">
            <text:p>-45.4545454545455</text:p>
          </table:table-cell>
          <table:table-cell office:value-type="float" office:value="27.2727272727273" calcext:value-type="float">
            <text:p>27.2727272727273</text:p>
          </table:table-cell>
          <table:table-cell table:formula="of:=SUM([.F4:.F7])/SUM([.J4:.J7])" office:value-type="float" office:value="0.451612903225806" calcext:value-type="float">
            <text:p>0.4516129032258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58p1_E46_1_C02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SHE WAS READING THE LAM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5.7142857142857" calcext:value-type="float">
            <text:p>85.7142857142857</text:p>
          </table:table-cell>
          <table:table-cell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2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OLD LADY LIKED JE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2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IT WAS FIVE MINUTES TO THE HOU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23.5294117647059" calcext:value-type="float">
            <text:p>23.529411764705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2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M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63.6363636363636" calcext:value-type="float">
            <text:p>63.6363636363636</text:p>
          </table:table-cell>
          <table:table-cell table:formula="of:=SUM([.F8:.F11])/SUM([.J8:.J11])" office:value-type="float" office:value="0.474576271186441" calcext:value-type="float">
            <text:p>0.4745762711864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32p1_E46_1_C03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ROOM WAS VERY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03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3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DANCED WITH THE BO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3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12:.F15])/SUM([.J12:.J15])" office:value-type="float" office:value="0.714285714285714" calcext:value-type="float">
            <text:p>0.7142857142857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82p1_E46_1_C04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SAL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4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CARRIER BAG WAS A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4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CAKES WERE NI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.1111111111111" calcext:value-type="float">
            <text:p>11.1111111111111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04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OWL HAD YELLOW 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3.3333333333333" calcext:value-type="float">
            <text:p>73.3333333333333</text:p>
          </table:table-cell>
          <table:table-cell table:formula="of:=SUM([.F16:.F19])/SUM([.J16:.J19])" office:value-type="float" office:value="0.508474576271186" calcext:value-type="float">
            <text:p>0.5084745762711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65p1_E46_1_C05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OLD WOMAN WENT FR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5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05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AN OLD WOMAN F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5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6.6666666666667" calcext:value-type="float">
            <text:p>86.6666666666667</text:p>
          </table:table-cell>
          <table:table-cell table:formula="of:=SUM([.F20:.F23])/SUM([.J20:.J23])" office:value-type="float" office:value="0.825396825396825" calcext:value-type="float">
            <text:p>0.8253968253968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68p1_E46_1_C06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06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GIRLS RUNNING ON THE PARK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6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6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PLAYING GAM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3.6842105263158" calcext:value-type="float">
            <text:p>73.6842105263158</text:p>
          </table:table-cell>
          <table:table-cell office:value-type="float" office:value="84.2105263157895" calcext:value-type="float">
            <text:p>84.2105263157895</text:p>
          </table:table-cell>
          <table:table-cell table:formula="of:=SUM([.F24:.F27])/SUM([.J24:.J27])" office:value-type="float" office:value="0.646153846153846" calcext:value-type="float">
            <text:p>0.6461538461538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749p1_E46_1_C07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WE HAD TO HAVE A TAL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-18.1818181818182" calcext:value-type="float">
            <text:p>-18.1818181818182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7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WE DROVE THE NOISE A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2.8571428571429" calcext:value-type="float">
            <text:p>42.8571428571429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7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07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THER LIKES BANANA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1])/SUM([.J28:.J31])" office:value-type="float" office:value="0.745762711864407" calcext:value-type="float">
            <text:p>0.74576271186440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1p1_E46_1_C08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RE WAS LIONS ON THE PAR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6.25" calcext:value-type="float">
            <text:p>5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08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SWEET OLD WO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8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8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HIS TOYS WERE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8.3333333333333" calcext:value-type="float">
            <text:p>58.3333333333333</text:p>
          </table:table-cell>
          <table:table-cell office:value-type="float" office:value="75" calcext:value-type="float">
            <text:p>75</text:p>
          </table:table-cell>
          <table:table-cell table:formula="of:=SUM([.F32:.F35])/SUM([.J32:.J35])" office:value-type="float" office:value="0.67741935483871" calcext:value-type="float">
            <text:p>0.6774193548387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9p1_E46_1_C09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WAS SMART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09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POLICEMAN WAS ON HIS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.25" calcext:value-type="float">
            <text:p>6.25</text:p>
          </table:table-cell>
          <table:table-cell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9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IGNORING HER MOTH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9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RTHER KNEW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2.3076923076923" calcext:value-type="float">
            <text:p>92.3076923076923</text:p>
          </table:table-cell>
          <table:table-cell table:formula="of:=SUM([.F36:.F39])/SUM([.J36:.J39])" office:value-type="float" office:value="0.587301587301587" calcext:value-type="float">
            <text:p>0.58730158730158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90p1_E46_1_C10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ALL WAS NEAR THE WIND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10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MAN LEFT EAR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7.7777777777778" calcext:value-type="float">
            <text:p>77.7777777777778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10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SHE FOUND THE YELLOW JEL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10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CARPET WAS BLU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formula="of:=SUM([.F40:.F43])/SUM([.J40:.J43])" office:value-type="float" office:value="0.774193548387097" calcext:value-type="float">
            <text:p>0.7741935483870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46_1_C11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11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SAT AND ATE TE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7.7777777777778" calcext:value-type="float">
            <text:p>27.7777777777778</text:p>
          </table:table-cell>
          <table:table-cell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11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11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4:.F47])/SUM([.J44:.J47])" office:value-type="float" office:value="0.828125" calcext:value-type="float">
            <text:p>0.8281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87p1_E46_1_C12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ALKED DOWN THE ROAD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7.0588235294118" calcext:value-type="float">
            <text:p>47.0588235294118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12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CAME ON THE WAL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12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STOPPED PLAYING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3.6363636363636" calcext:value-type="float">
            <text:p>63.6363636363636</text:p>
          </table:table-cell>
          <table:table-cell office:value-type="float" office:value="81.8181818181818" calcext:value-type="float">
            <text:p>81.8181818181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12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I WANT TO EAT SOME BANAN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50" calcext:value-type="float">
            <text:p>50</text:p>
          </table:table-cell>
          <table:table-cell table:formula="of:=SUM([.F48:.F51])/SUM([.J48:.J51])" office:value-type="float" office:value="0.566666666666667" calcext:value-type="float">
            <text:p>0.566666666666667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0" table:style-name="ta31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01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1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1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1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7])/SUM([.J4:.J7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1p1_E46_1_C02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2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AN RAN TO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2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MOSPHERE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2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8:.F11])/SUM([.J8:.J11])" office:value-type="float" office:value="0.338709677419355" calcext:value-type="float">
            <text:p>0.3387096774193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58p1_E46_1_C03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3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3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3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DANCE ENDS IN AN HOU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41.1764705882353" calcext:value-type="float">
            <text:p>41.1764705882353</text:p>
          </table:table-cell>
          <table:table-cell table:formula="of:=SUM([.F12:.F15])/SUM([.J12:.J15])" office:value-type="float" office:value="0.11864406779661" calcext:value-type="float">
            <text:p>0.118644067796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2046p1_E46_1_C04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EARS A RED DRES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7.7777777777778" calcext:value-type="float">
            <text:p>77.7777777777778</text:p>
          </table:table-cell>
          <table:table-cell office:value-type="float" office:value="88.8888888888889" calcext:value-type="float">
            <text:p>8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4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4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04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MAN WAS DANGEROU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formula="of:=SUM([.F16:.F19])/SUM([.J16:.J19])" office:value-type="float" office:value="0.904761904761905" calcext:value-type="float">
            <text:p>0.90476190476190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42p1_E46_1_C05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S YELLOW 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5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5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5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RUNNING ACROSS THE WATER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0" calcext:value-type="float">
            <text:p>50</text:p>
          </table:table-cell>
          <table:table-cell table:formula="of:=SUM([.F20:.F23])/SUM([.J20:.J23])" office:value-type="float" office:value="0.644067796610169" calcext:value-type="float">
            <text:p>0.6440677966101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40p1_E46_1_C06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RNAMENT FELL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06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GO TO THE TRE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6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SE ROSES ARE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06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formula="of:=SUM([.F24:.F27])/SUM([.J24:.J27])" office:value-type="float" office:value="0.619047619047619" calcext:value-type="float">
            <text:p>0.6190476190476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21p1_E46_1_C07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WERE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7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07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STOP RUNNING ON THE GRAS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7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GAM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.0526315789474" calcext:value-type="float">
            <text:p>21.0526315789474</text:p>
          </table:table-cell>
          <table:table-cell table:formula="of:=SUM([.F28:.F31])/SUM([.J28:.J31])" office:value-type="float" office:value="0.538461538461538" calcext:value-type="float">
            <text:p>0.5384615384615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32p1_E46_1_C08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I WILL SHOW YOU THE WA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8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08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MONKEY LIKES BANAN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08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32:.F35])/SUM([.J32:.J35])" office:value-type="float" office:value="0.644067796610169" calcext:value-type="float">
            <text:p>0.6440677966101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83p1_E46_1_C09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DRIV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2.5" calcext:value-type="float">
            <text:p>62.5</text:p>
          </table:table-cell>
          <table:table-cell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9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09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OLD WOMAN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09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MUD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1.25" calcext:value-type="float">
            <text:p>81.25</text:p>
          </table:table-cell>
          <table:table-cell table:formula="of:=SUM([.F36:.F39])/SUM([.J36:.J39])" office:value-type="float" office:value="0.532258064516129" calcext:value-type="float">
            <text:p>0.5322580645161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25p1_E46_1_C10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BOY WAS ON THE SW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10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10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10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WAS TALKING TO HER MOTHER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88.2352941176471" calcext:value-type="float">
            <text:p>88.2352941176471</text:p>
          </table:table-cell>
          <table:table-cell table:formula="of:=SUM([.F40:.F43])/SUM([.J40:.J43])" office:value-type="float" office:value="0.507936507936508" calcext:value-type="float">
            <text:p>0.5079365079365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46_1_C11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11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DOOR IS NEAR THE WINDOW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11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PAVEMENT WAS BLU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11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CREAM MAN LEFT EAR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7.7777777777778" calcext:value-type="float">
            <text:p>77.7777777777778</text:p>
          </table:table-cell>
          <table:table-cell office:value-type="float" office:value="83.3333333333333" calcext:value-type="float">
            <text:p>83.3333333333333</text:p>
          </table:table-cell>
          <table:table-cell table:formula="of:=SUM([.F44:.F47])/SUM([.J44:.J47])" office:value-type="float" office:value="0.580645161290323" calcext:value-type="float">
            <text:p>0.5806451612903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46_1_C12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Y RUNNING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12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12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ADDER LAY ON THE FLOO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12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X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8:.F51])/SUM([.J48:.J51])" office:value-type="float" office:value="0.703125" calcext:value-type="float">
            <text:p>0.703125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1" table:style-name="ta32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1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01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WHERE ARE YOU GO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.66666666666667" calcext:value-type="float">
            <text:p>6.66666666666667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1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1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G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7])/SUM([.J4:.J7])" office:value-type="float" office:value="0.046875" calcext:value-type="float">
            <text:p>0.0468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50p1_E46_1_C02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WHERE IS THE BANA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2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MOVED AROUND WITH LEG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2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DOORS ARE CLOS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2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A THOUSAND WORDS ON THE 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44.4444444444444" calcext:value-type="float">
            <text:p>44.4444444444444</text:p>
          </table:table-cell>
          <table:table-cell table:formula="of:=SUM([.F8:.F11])/SUM([.J8:.J11])" office:value-type="float" office:value="0.533333333333333" calcext:value-type="float">
            <text:p>0.5333333333333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1p1_E46_1_C03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RHYTHMS RIDE A SMALL C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1.9047619047619" calcext:value-type="float">
            <text:p>61.904761904761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3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ILK MAN KNOCKED ON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3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WAY I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3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MOSPHERE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73.3333333333333" calcext:value-type="float">
            <text:p>73.3333333333333</text:p>
          </table:table-cell>
          <table:table-cell table:formula="of:=SUM([.F12:.F15])/SUM([.J12:.J15])" office:value-type="float" office:value="0.629032258064516" calcext:value-type="float">
            <text:p>0.6290322580645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458p1_E46_1_C04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MOVING THE BAC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4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GO AND TURN THE LIGHTS 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4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RU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1.8181818181818" calcext:value-type="float">
            <text:p>81.8181818181818</text:p>
          </table:table-cell>
          <table:table-cell office:value-type="float" office:value="90.9090909090909" calcext:value-type="float">
            <text:p>90.90909090909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4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 BELL RINGS IN ONE HO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41.1764705882353" calcext:value-type="float">
            <text:p>41.1764705882353</text:p>
          </table:table-cell>
          <table:table-cell table:formula="of:=SUM([.F16:.F19])/SUM([.J16:.J19])" office:value-type="float" office:value="0.457627118644068" calcext:value-type="float">
            <text:p>0.4576271186440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32p1_E46_1_C05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MEAN WA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1.1764705882353" calcext:value-type="float">
            <text:p>41.176470588235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05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5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WAITED FOR THE BO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5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0:.F23])/SUM([.J20:.J23])" office:value-type="float" office:value="0.73015873015873" calcext:value-type="float">
            <text:p>0.730158730158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942p1_E46_1_C06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LOUD AND YELLOW GLA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6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6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BELL LIGHT WAS SMALL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6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EASTER LIGHT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44.4444444444444" calcext:value-type="float">
            <text:p>44.4444444444444</text:p>
          </table:table-cell>
          <table:table-cell table:formula="of:=SUM([.F24:.F27])/SUM([.J24:.J27])" office:value-type="float" office:value="0.576271186440678" calcext:value-type="float">
            <text:p>0.5762711864406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40p1_E46_1_C07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PEARLS FELL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6.4705882352941" calcext:value-type="float">
            <text:p>76.4705882352941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07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7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YOUR CHILDREN ARE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6.6666666666667" calcext:value-type="float">
            <text:p>8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07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NEAR THE TRE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3.3333333333333" calcext:value-type="float">
            <text:p>83.3333333333333</text:p>
          </table:table-cell>
          <table:table-cell office:value-type="float" office:value="88.8888888888889" calcext:value-type="float">
            <text:p>88.8888888888889</text:p>
          </table:table-cell>
          <table:table-cell table:formula="of:=SUM([.F28:.F31])/SUM([.J28:.J31])" office:value-type="float" office:value="0.857142857142857" calcext:value-type="float">
            <text:p>0.8571428571428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21p1_E46_1_C08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S AND ROACH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28.5714285714286" calcext:value-type="float">
            <text:p>2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8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08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8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MAKING GAM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9.4736842105263" calcext:value-type="float">
            <text:p>89.4736842105263</text:p>
          </table:table-cell>
          <table:table-cell office:value-type="float" office:value="94.7368421052632" calcext:value-type="float">
            <text:p>94.7368421052632</text:p>
          </table:table-cell>
          <table:table-cell table:formula="of:=SUM([.F32:.F35])/SUM([.J32:.J35])" office:value-type="float" office:value="0.815384615384615" calcext:value-type="float">
            <text:p>0.8153846153846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8p1_E46_1_C09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YELLOW LIKES BANAN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9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09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BE CARE OF THE HO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.1818181818182" calcext:value-type="float">
            <text:p>18.18181818181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9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6:.F39])/SUM([.J36:.J39])" office:value-type="float" office:value="0.779661016949153" calcext:value-type="float">
            <text:p>0.7796610169491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4p1_E46_1_C10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REALLY OLD WOMA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10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TOYS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1.6666666666667" calcext:value-type="float">
            <text:p>91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10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DARK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10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PEARLS VERY YELL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2.5" calcext:value-type="float">
            <text:p>62.5</text:p>
          </table:table-cell>
          <table:table-cell table:formula="of:=SUM([.F40:.F43])/SUM([.J40:.J43])" office:value-type="float" office:value="0.741935483870968" calcext:value-type="float">
            <text:p>0.7419354838709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30p1_E46_1_C11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CALLING THEIR LOVER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11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WOMAN NEW THE WA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9.2307692307692" calcext:value-type="float">
            <text:p>69.2307692307692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11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NIGHTMARE WING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11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UYING WAS WELL DON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formula="of:=SUM([.F44:.F47])/SUM([.J44:.J47])" office:value-type="float" office:value="0.53968253968254" calcext:value-type="float">
            <text:p>0.539682539682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46_1_C12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YOU LIKE THE LEMON JEL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12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WENT EAR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12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ROPE WAS BLU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12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ROYALS NEAR THE WINDOW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formula="of:=SUM([.F48:.F51])/SUM([.J48:.J51])" office:value-type="float" office:value="0.806451612903226" calcext:value-type="float">
            <text:p>0.806451612903226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2" table:style-name="ta33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1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I WANT TO SEE YOU 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1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WE MAKE TIME FOR LEARNING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.6666666666667" calcext:value-type="float">
            <text:p>16.6666666666667</text:p>
          </table:table-cell>
          <table:table-cell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01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YOU NEVER REMEMBER M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1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MAN WAS ALREADY THER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29.4117647058824" calcext:value-type="float">
            <text:p>29.4117647058824</text:p>
          </table:table-cell>
          <table:table-cell table:formula="of:=SUM([.F4:.F7])/SUM([.J4:.J7])" office:value-type="float" office:value="0.209677419354839" calcext:value-type="float">
            <text:p>0.2096774193548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46_1_C02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WHERE YOU THERE WITH EVERYBOD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-6.66666666666667" calcext:value-type="float">
            <text:p>-6.66666666666667</text:p>
          </table:table-cell>
          <table:table-cell office:value-type="float" office:value="13.3333333333333" calcext:value-type="float">
            <text:p>1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2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MAN LAID ON THE FLOOR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1.4285714285714" calcext:value-type="float">
            <text:p>71.4285714285714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2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IES ARE WELL AND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2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LOOKED OUT THE WINDOW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4.7058823529412" calcext:value-type="float">
            <text:p>64.7058823529412</text:p>
          </table:table-cell>
          <table:table-cell office:value-type="float" office:value="70.5882352941177" calcext:value-type="float">
            <text:p>70.5882352941177</text:p>
          </table:table-cell>
          <table:table-cell table:formula="of:=SUM([.F8:.F11])/SUM([.J8:.J11])" office:value-type="float" office:value="0.515625" calcext:value-type="float">
            <text:p>0.5156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87p1_E46_1_C03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3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 IS AT HOM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45.4545454545455" calcext:value-type="float">
            <text:p>45.454545454545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3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IR NAMES WERE PLACED ON THE WALL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03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THE BOY EATS THE BANANA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1.4285714285714" calcext:value-type="float">
            <text:p>71.4285714285714</text:p>
          </table:table-cell>
          <table:table-cell table:formula="of:=SUM([.F12:.F15])/SUM([.J12:.J15])" office:value-type="float" office:value="0.666666666666667" calcext:value-type="float">
            <text:p>0.6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0p1_E46_1_C04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AN FELL NEAR THE DOOR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04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HIS EYES ARE SM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4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LADY STAY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.09090909090909" calcext:value-type="float">
            <text:p>9.09090909090909</text:p>
          </table:table-cell>
          <table:table-cell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4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MOSPHER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73.3333333333333" calcext:value-type="float">
            <text:p>73.3333333333333</text:p>
          </table:table-cell>
          <table:table-cell table:formula="of:=SUM([.F16:.F19])/SUM([.J16:.J19])" office:value-type="float" office:value="0.516129032258065" calcext:value-type="float">
            <text:p>0.5161290322580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25p1_E46_1_C05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WE WERE DANCING FOR ONE HOUR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05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MOVING ABOUT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5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WENT ON A RU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5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LORRIES LOOKED LIK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23.5294117647059" calcext:value-type="float">
            <text:p>23.5294117647059</text:p>
          </table:table-cell>
          <table:table-cell table:formula="of:=SUM([.F20:.F23])/SUM([.J20:.J23])" office:value-type="float" office:value="0.508474576271186" calcext:value-type="float">
            <text:p>0.5084745762711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32p1_E46_1_C06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MAN WAS DANGEROU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06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6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6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formula="of:=SUM([.F24:.F27])/SUM([.J24:.J27])" office:value-type="float" office:value="0.920634920634921" calcext:value-type="float">
            <text:p>0.9206349206349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26p1_E46_1_C07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07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BROWN HAD A YELLOW LAYER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7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Y WERE RUNNING FOR THE TOILET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7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HATE SUPRISE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5.5555555555556" calcext:value-type="float">
            <text:p>55.5555555555556</text:p>
          </table:table-cell>
          <table:table-cell table:formula="of:=SUM([.F28:.F31])/SUM([.J28:.J31])" office:value-type="float" office:value="0.694915254237288" calcext:value-type="float">
            <text:p>0.6949152542372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65p1_E46_1_C08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I WENT THERE THE OTHER WEE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-5.55555555555556" calcext:value-type="float">
            <text:p>-5.55555555555556</text:p>
          </table:table-cell>
          <table:table-cell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08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AN OLD WOMAN FE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8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8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2:.F35])/SUM([.J32:.J35])" office:value-type="float" office:value="0.777777777777778" calcext:value-type="float">
            <text:p>0.7777777777777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9p1_E46_1_C09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9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FOR THE GU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9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OLD WOMAN WAS PLAYING GAME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7.3684210526316" calcext:value-type="float">
            <text:p>47.3684210526316</text:p>
          </table:table-cell>
          <table:table-cell office:value-type="float" office:value="68.4210526315789" calcext:value-type="float">
            <text:p>68.42105263157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9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RROWS WER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28.5714285714286" calcext:value-type="float">
            <text:p>28.5714285714286</text:p>
          </table:table-cell>
          <table:table-cell table:formula="of:=SUM([.F36:.F39])/SUM([.J36:.J39])" office:value-type="float" office:value="0.661538461538462" calcext:value-type="float">
            <text:p>0.6615384615384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8p1_E46_1_C10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NORTHERN LIGHTS WERE ON US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10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YOU HAVE TO CATCH THE BALL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-27.2727272727273" calcext:value-type="float">
            <text:p>-27.2727272727273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10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10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0:.F43])/SUM([.J40:.J43])" office:value-type="float" office:value="0.728813559322034" calcext:value-type="float">
            <text:p>0.7288135593220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4p1_E46_1_C11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Y ARE REALLY FOR WOMEN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11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DRIVE DOWN WAS AWFU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.33333333333333" calcext:value-type="float">
            <text:p>8.33333333333333</text:p>
          </table:table-cell>
          <table:table-cell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11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CLEVER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11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PARK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4:.F47])/SUM([.J44:.J47])" office:value-type="float" office:value="0.661290322580645" calcext:value-type="float">
            <text:p>0.6612903225806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9p1_E46_1_C12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PARTY WAS AT OURS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12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WOMAN KNEW THE WAY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9.2307692307692" calcext:value-type="float">
            <text:p>69.2307692307692</text:p>
          </table:table-cell>
          <table:table-cell office:value-type="float" office:value="76.9230769230769" calcext:value-type="float">
            <text:p>76.923076923076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12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WISE MEN NOTICED ME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7.5" calcext:value-type="float">
            <text:p>37.5</text:p>
          </table:table-cell>
          <table:table-cell office:value-type="float" office:value="43.75" calcext:value-type="float">
            <text:p>43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12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IS CALLING HER MOTHER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4.1176470588235" calcext:value-type="float">
            <text:p>94.1176470588235</text:p>
          </table:table-cell>
          <table:table-cell office:value-type="float" office:value="100" calcext:value-type="float">
            <text:p>100</text:p>
          </table:table-cell>
          <table:table-cell table:formula="of:=SUM([.F48:.F51])/SUM([.J48:.J51])" office:value-type="float" office:value="0.587301587301587" calcext:value-type="float">
            <text:p>0.587301587301587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3" table:style-name="ta34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1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HE WAS A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.3846153846154" calcext:value-type="float">
            <text:p>15.384615384615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1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01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BOY LIVED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8.75" calcext:value-type="float">
            <text:p>18.75</text:p>
          </table:table-cell>
          <table:table-cell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01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4:.F7])/SUM([.J4:.J7])" office:value-type="float" office:value="0.0952380952380952" calcext:value-type="float">
            <text:p>0.0952380952380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517p1_E46_1_C02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WAS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2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EAR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02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2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DRUMS BY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formula="of:=SUM([.F8:.F11])/SUM([.J8:.J11])" office:value-type="float" office:value="0.354838709677419" calcext:value-type="float">
            <text:p>0.3548387096774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723p1_E46_1_C03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FOLLOW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3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 WA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8.8888888888889" calcext:value-type="float">
            <text:p>38.888888888888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3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ION LAY ON THE FLOOR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3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NEVER USED THE WINDOW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8.8235294117647" calcext:value-type="float">
            <text:p>58.8235294117647</text:p>
          </table:table-cell>
          <table:table-cell office:value-type="float" office:value="76.4705882352941" calcext:value-type="float">
            <text:p>76.4705882352941</text:p>
          </table:table-cell>
          <table:table-cell table:formula="of:=SUM([.F12:.F15])/SUM([.J12:.J15])" office:value-type="float" office:value="0.640625" calcext:value-type="float">
            <text:p>0.6406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50p1_E46_1_C04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4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4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4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ON THE WALL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formula="of:=SUM([.F16:.F19])/SUM([.J16:.J19])" office:value-type="float" office:value="0.566666666666667" calcext:value-type="float">
            <text:p>0.56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81p1_E46_1_C05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EARL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.2727272727273" calcext:value-type="float">
            <text:p>27.272727272727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05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LIKES A SMALL C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0.9523809523809" calcext:value-type="float">
            <text:p>80.952380952380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5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OUTSIDE NEAR THE DOOR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5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0:.F23])/SUM([.J20:.J23])" office:value-type="float" office:value="0.709677419354839" calcext:value-type="float">
            <text:p>0.7096774193548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33p1_E46_1_C06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LIKE HOLL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6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LE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06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WAS READING THE BACK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1.4285714285714" calcext:value-type="float">
            <text:p>7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6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FOR ONE HOUR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.4117647058824" calcext:value-type="float">
            <text:p>29.4117647058824</text:p>
          </table:table-cell>
          <table:table-cell table:formula="of:=SUM([.F24:.F27])/SUM([.J24:.J27])" office:value-type="float" office:value="0.406779661016949" calcext:value-type="float">
            <text:p>0.4067796610169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32p1_E46_1_C07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WAS DANGEROU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7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WAVES WITH THE BO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82.3529411764706" calcext:value-type="float">
            <text:p>82.352941176470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7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2046p1_E46_1_C07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formula="of:=SUM([.F28:.F31])/SUM([.J28:.J31])" office:value-type="float" office:value="0.825396825396825" calcext:value-type="float">
            <text:p>0.8253968253968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26p1_E46_1_C08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08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YELLOW LAYER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.6666666666667" calcext:value-type="float">
            <text:p>2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08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APES WERE NIC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8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 LOLLY WAS SMALLER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formula="of:=SUM([.F32:.F35])/SUM([.J32:.J35])" office:value-type="float" office:value="0.474576271186441" calcext:value-type="float">
            <text:p>0.4745762711864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665p1_E46_1_C09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HUSBAND TREA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09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09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09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formula="of:=SUM([.F36:.F39])/SUM([.J36:.J39])" office:value-type="float" office:value="0.80952380952381" calcext:value-type="float">
            <text:p>0.809523809523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79p1_E46_1_C10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10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OW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10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 CHILDREN WERE PLAYING GAMES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3.6842105263158" calcext:value-type="float">
            <text:p>73.6842105263158</text:p>
          </table:table-cell>
          <table:table-cell office:value-type="float" office:value="84.2105263157895" calcext:value-type="float">
            <text:p>84.210526315789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10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FOR THE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formula="of:=SUM([.F40:.F43])/SUM([.J40:.J43])" office:value-type="float" office:value="0.676923076923077" calcext:value-type="float">
            <text:p>0.6769230769230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32p1_E46_1_C11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KNOWS THE WA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11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11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IKES BANANAS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11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BALL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.09090909090909" calcext:value-type="float">
            <text:p>9.09090909090909</text:p>
          </table:table-cell>
          <table:table-cell table:formula="of:=SUM([.F44:.F47])/SUM([.J44:.J47])" office:value-type="float" office:value="0.76271186440678" calcext:value-type="float">
            <text:p>0.762711864406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1p1_E46_1_C12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RE WAS RUNNING IN THE OI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12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WAS SMAL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3.3333333333333" calcext:value-type="float">
            <text:p>3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12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 WAS VERY MELLOW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8.75" calcext:value-type="float">
            <text:p>68.7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12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REALLY OLD WOMAN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0" calcext:value-type="float">
            <text:p>50</text:p>
          </table:table-cell>
          <table:table-cell table:formula="of:=SUM([.F48:.F51])/SUM([.J48:.J51])" office:value-type="float" office:value="0.564516129032258" calcext:value-type="float">
            <text:p>0.564516129032258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4" table:style-name="ta35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1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1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Y TRIED TO OPEN THE DO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.33333333333333" calcext:value-type="float">
            <text:p>8.33333333333333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01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RE WAS MANY DIFFERENT NOIS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1.25" calcext:value-type="float">
            <text:p>31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01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RE WAS A REALLY OLD WOMAN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61.1111111111111" calcext:value-type="float">
            <text:p>61.1111111111111</text:p>
          </table:table-cell>
          <table:table-cell table:formula="of:=SUM([.F4:.F7])/SUM([.J4:.J7])" office:value-type="float" office:value="0.354838709677419" calcext:value-type="float">
            <text:p>0.3548387096774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9p1_E46_1_C02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WIND BLEW LIGHTL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02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2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GIRL WAS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3.0769230769231" calcext:value-type="float">
            <text:p>23.0769230769231</text:p>
          </table:table-cell>
          <table:table-cell office:value-type="float" office:value="38.4615384615385" calcext:value-type="float">
            <text:p>38.461538461538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2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 KNEW THERE WAS NOTHI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35.2941176470588" calcext:value-type="float">
            <text:p>35.2941176470588</text:p>
          </table:table-cell>
          <table:table-cell table:formula="of:=SUM([.F8:.F11])/SUM([.J8:.J11])" office:value-type="float" office:value="0.222222222222222" calcext:value-type="float">
            <text:p>0.2222222222222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46_1_C03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THE LEMON LIGHTL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3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LIGHT WAS BLU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3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BREEZE CAME FROM THE WINDOW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2.9411764705882" calcext:value-type="float">
            <text:p>52.9411764705882</text:p>
          </table:table-cell>
          <table:table-cell office:value-type="float" office:value="70.5882352941177" calcext:value-type="float">
            <text:p>70.588235294117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3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CAME EARL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7.7777777777778" calcext:value-type="float">
            <text:p>77.7777777777778</text:p>
          </table:table-cell>
          <table:table-cell table:formula="of:=SUM([.F12:.F15])/SUM([.J12:.J15])" office:value-type="float" office:value="0.661290322580645" calcext:value-type="float">
            <text:p>0.6612903225806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05p1_E46_1_C04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WIRE BROKE VERY QUICKL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8.8888888888889" calcext:value-type="float">
            <text:p>38.8888888888889</text:p>
          </table:table-cell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4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04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4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LEMON ON THE W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1.4285714285714" calcext:value-type="float">
            <text:p>21.4285714285714</text:p>
          </table:table-cell>
          <table:table-cell office:value-type="float" office:value="50" calcext:value-type="float">
            <text:p>50</text:p>
          </table:table-cell>
          <table:table-cell table:formula="of:=SUM([.F16:.F19])/SUM([.J16:.J19])" office:value-type="float" office:value="0.75" calcext:value-type="float">
            <text:p>0.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50p1_E46_1_C05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I WOKE UP IN THE MORNING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5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ALIEN PAINTED ON THE WALL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5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5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0:.F23])/SUM([.J20:.J23])" office:value-type="float" office:value="0.716666666666667" calcext:value-type="float">
            <text:p>0.71666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1p1_E46_1_C06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Y LEFT THE PARTY IN A SMALL C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8.0952380952381" calcext:value-type="float">
            <text:p>38.0952380952381</text:p>
          </table:table-cell>
          <table:table-cell office:value-type="float" office:value="47.6190476190476" calcext:value-type="float">
            <text:p>47.619047619047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6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TMOSPHERE WAS LOVEL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73.3333333333333" calcext:value-type="float">
            <text:p>7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6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HAIL CAME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1.8181818181818" calcext:value-type="float">
            <text:p>81.81818181818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6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WENT THROUGH THE OTHER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66.6666666666667" calcext:value-type="float">
            <text:p>66.6666666666667</text:p>
          </table:table-cell>
          <table:table-cell table:formula="of:=SUM([.F24:.F27])/SUM([.J24:.J27])" office:value-type="float" office:value="0.645161290322581" calcext:value-type="float">
            <text:p>0.6451612903225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25p1_E46_1_C07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DANCING FOR ONE HOUR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07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HE WAS READING THE MAP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2.8571428571429" calcext:value-type="float">
            <text:p>92.85714285714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7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OIL WAS DRIPPING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7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S ALL A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63.6363636363636" calcext:value-type="float">
            <text:p>63.6363636363636</text:p>
          </table:table-cell>
          <table:table-cell table:formula="of:=SUM([.F28:.F31])/SUM([.J28:.J31])" office:value-type="float" office:value="0.711864406779661" calcext:value-type="float">
            <text:p>0.7118644067796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2046p1_E46_1_C08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8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S WITH THE BO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8.2352941176471" calcext:value-type="float">
            <text:p>88.2352941176471</text:p>
          </table:table-cell>
          <table:table-cell office:value-type="float" office:value="94.1176470588235" calcext:value-type="float">
            <text:p>94.117647058823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8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08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ROOM WAS DANGEROUS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0.5882352941177" calcext:value-type="float">
            <text:p>70.5882352941177</text:p>
          </table:table-cell>
          <table:table-cell table:formula="of:=SUM([.F32:.F35])/SUM([.J32:.J35])" office:value-type="float" office:value="0.888888888888889" calcext:value-type="float">
            <text:p>0.888888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50p1_E46_1_C09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 LEFT OF THE KIT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.2222222222222" calcext:value-type="float">
            <text:p>22.2222222222222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09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ELDERLY MAN WAS AT HOM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09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GIRL HAS YELLOW HAIR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.3333333333333" calcext:value-type="float">
            <text:p>73.3333333333333</text:p>
          </table:table-cell>
          <table:table-cell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82p1_E46_1_C09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THERE WAS CLASS AND ORD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.7777777777778" calcext:value-type="float">
            <text:p>27.7777777777778</text:p>
          </table:table-cell>
          <table:table-cell table:formula="of:=SUM([.F36:.F39])/SUM([.J36:.J39])" office:value-type="float" office:value="0.593220338983051" calcext:value-type="float">
            <text:p>0.59322033898305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19p1_E46_1_C10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FLOWERS WERE LOVELY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3.3333333333333" calcext:value-type="float">
            <text:p>5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40p1_E46_1_C10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10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WAS NEAR THE TRE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4.4444444444444" calcext:value-type="float">
            <text:p>94.4444444444444</text:p>
          </table:table-cell>
          <table:table-cell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10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0:.F43])/SUM([.J40:.J43])" office:value-type="float" office:value="0.857142857142857" calcext:value-type="float">
            <text:p>0.8571428571428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21p1_E46_1_C11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HOURS WERE RUNNING LAT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-14.2857142857143" calcext:value-type="float">
            <text:p>-14.2857142857143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11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11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THERE WAS A RAIL AND A FRAME 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1.0526315789474" calcext:value-type="float">
            <text:p>21.0526315789474</text:p>
          </table:table-cell>
          <table:table-cell office:value-type="float" office:value="31.5789473684211" calcext:value-type="float">
            <text:p>31.57894736842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11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NO RUNNING ON THE GRAS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formula="of:=SUM([.F44:.F47])/SUM([.J44:.J47])" office:value-type="float" office:value="0.569230769230769" calcext:value-type="float">
            <text:p>0.5692307692307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98p1_E46_1_C12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IGHT WAS AS YELLOW AS BANANAS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.4117647058824</text:p>
          </table:table-cell>
          <table:table-cell office:value-type="float" office:value="58.8235294117647" calcext:value-type="float">
            <text:p>58.82352941176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12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THE OLD WOMAN WENT HOM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12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BOY ONLY KNOWS THE WA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64.2857142857143" calcext:value-type="float">
            <text:p>6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12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ANGRY ANIMAL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54.5454545454545" calcext:value-type="float">
            <text:p>54.5454545454545</text:p>
          </table:table-cell>
          <table:table-cell table:formula="of:=SUM([.F48:.F51])/SUM([.J48:.J51])" office:value-type="float" office:value="0.711864406779661" calcext:value-type="float">
            <text:p>0.711864406779661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5" table:style-name="ta36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1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GRAS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1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NOISE WIND BLEW AWA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35.7142857142857" calcext:value-type="float">
            <text:p>3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01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IN THE AUTUM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749p1_E46_1_C01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CAN ONLY HEAR THEM ONC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-63.6363636363636" calcext:value-type="float">
            <text:p>-63.6363636363636</text:p>
          </table:table-cell>
          <table:table-cell office:value-type="float" office:value="36.3636363636364" calcext:value-type="float">
            <text:p>36.3636363636364</text:p>
          </table:table-cell>
          <table:table-cell table:formula="of:=SUM([.F4:.F7])/SUM([.J4:.J7])" office:value-type="float" office:value="0.203389830508475" calcext:value-type="float">
            <text:p>0.2033898305084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183p1_E46_1_C02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IT WAS VERY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7.5" calcext:value-type="float">
            <text:p>37.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02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THE VISION RIBB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.7777777777778" calcext:value-type="float">
            <text:p>2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2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THE CLOTHES ARE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83.3333333333333" calcext:value-type="float">
            <text:p>8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1p1_E46_1_C02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THEY WERE RUNNING IN THE DAR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3.75" calcext:value-type="float">
            <text:p>93.75</text:p>
          </table:table-cell>
          <table:table-cell table:formula="of:=SUM([.F8:.F11])/SUM([.J8:.J11])" office:value-type="float" office:value="0.580645161290323" calcext:value-type="float">
            <text:p>0.5806451612903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9p1_E46_1_C03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WORSE THAN HI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.7647058823529" calcext:value-type="float">
            <text:p>11.764705882352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3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FOLLOW THE MO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03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RANG HIM 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.25" calcext:value-type="float">
            <text:p>6.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77p1_E46_1_C03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FARMER KNEW A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9.2307692307692" calcext:value-type="float">
            <text:p>69.2307692307692</text:p>
          </table:table-cell>
          <table:table-cell table:formula="of:=SUM([.F12:.F15])/SUM([.J12:.J15])" office:value-type="float" office:value="0.365079365079365" calcext:value-type="float">
            <text:p>0.3650793650793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142p1_E46_1_C04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HE FOUND THE JOKE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52.9411764705882" calcext:value-type="float">
            <text:p>52.94117647058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4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SKY WAS BL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75p1_E46_1_C04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THE ICE CREAM VAN COMES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7.7777777777778" calcext:value-type="float">
            <text:p>7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4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THE DOORS WERE 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3.5294117647059" calcext:value-type="float">
            <text:p>23.5294117647059</text:p>
          </table:table-cell>
          <table:table-cell office:value-type="float" office:value="29.4117647058824" calcext:value-type="float">
            <text:p>29.4117647058824</text:p>
          </table:table-cell>
          <table:table-cell table:formula="of:=SUM([.F16:.F19])/SUM([.J16:.J19])" office:value-type="float" office:value="0.564516129032258" calcext:value-type="float">
            <text:p>0.56451612903225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05p1_E46_1_C05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HE CANT HEAR ME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.55555555555556" calcext:value-type="float">
            <text:p>5.5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05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IT WAS NICE WEATH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-6.66666666666667" calcext:value-type="float">
            <text:p>-6.66666666666667</text:p>
          </table:table-cell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95p1_E46_1_C05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MAN LAY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5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0:.F23])/SUM([.J20:.J23])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387p1_E46_1_C06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DROPPED THE BOMB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050p1_E46_1_C06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HE EATS WITH ALL OF THE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-7.14285714285714" calcext:value-type="float">
            <text:p>-7.14285714285714</text:p>
          </table:table-cell>
          <table:table-cell office:value-type="float" office:value="14.2857142857143" calcext:value-type="float">
            <text:p>14.28571428571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6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6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RE WAS PAINTINGS ON THE W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7.7777777777778" calcext:value-type="float">
            <text:p>77.7777777777778</text:p>
          </table:table-cell>
          <table:table-cell table:formula="of:=SUM([.F24:.F27])/SUM([.J24:.J27])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531p1_E46_1_C07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TREE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7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NEAR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7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IT CAME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4.5454545454545" calcext:value-type="float">
            <text:p>54.54545454545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81p1_E46_1_C07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WOMAN DRIVES A SMALL CA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0.9523809523809" calcext:value-type="float">
            <text:p>80.9523809523809</text:p>
          </table:table-cell>
          <table:table-cell table:formula="of:=SUM([.F28:.F31])/SUM([.J28:.J31])" office:value-type="float" office:value="0.838709677419355" calcext:value-type="float">
            <text:p>0.8387096774193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632p1_E46_1_C08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LEDG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4.5454545454545" calcext:value-type="float">
            <text:p>54.5454545454545</text:p>
          </table:table-cell>
          <table:table-cell office:value-type="float" office:value="63.6363636363636" calcext:value-type="float">
            <text:p>63.636363636363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33p1_E46_1_C08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YOUNG CHILDREN ARE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8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SHOPPING FOR ONE HOU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08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IT WAS REALLY ON THE MAP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71.4285714285714" calcext:value-type="float">
            <text:p>71.4285714285714</text:p>
          </table:table-cell>
          <table:table-cell table:formula="of:=SUM([.F32:.F35])/SUM([.J32:.J35])" office:value-type="float" office:value="0.796610169491525" calcext:value-type="float">
            <text:p>0.7966101694915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2046p1_E46_1_C09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GIRL ALWAYS WORE A RED DRES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77.7777777777778" calcext:value-type="float">
            <text:p>77.777777777777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09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 PLAYED WITH THE BO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2.3529411764706" calcext:value-type="float">
            <text:p>82.3529411764706</text:p>
          </table:table-cell>
          <table:table-cell office:value-type="float" office:value="88.2352941176471" calcext:value-type="float">
            <text:p>88.23529411764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09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IT WAS DANGEROU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4.7058823529412" calcext:value-type="float">
            <text:p>64.70588235294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09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36:.F39])/SUM([.J36:.J39])" office:value-type="float" office:value="0.80952380952381" calcext:value-type="float">
            <text:p>0.809523809523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82p1_E46_1_C10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10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THEY ATE WAS NIC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10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WOMAN HAD YELLOW HAI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3.3333333333333" calcext:value-type="float">
            <text:p>53.3333333333333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10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0:.F43])/SUM([.J40:.J43])" office:value-type="float" office:value="0.542372881355932" calcext:value-type="float">
            <text:p>0.5423728813559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40p1_E46_1_C11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OLD WOMAN FELL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11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NEAR THE TRE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5.5555555555556" calcext:value-type="float">
            <text:p>55.555555555555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11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11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WERE LOVELY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formula="of:=SUM([.F44:.F47])/SUM([.J44:.J47])" office:value-type="float" office:value="0.825396825396825" calcext:value-type="float">
            <text:p>0.8253968253968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820p1_E46_1_C12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HE WAS AMAZING AT GAME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1.5789473684211" calcext:value-type="float">
            <text:p>31.5789473684211</text:p>
          </table:table-cell>
          <table:table-cell office:value-type="float" office:value="42.1052631578947" calcext:value-type="float">
            <text:p>42.105263157894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12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THE LADY WAITS IN THE RAIN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12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THEY WERE RUNNING ON THE GRASS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6.6666666666667" calcext:value-type="float">
            <text:p>86.6666666666667</text:p>
          </table:table-cell>
          <table:table-cell office:value-type="float" office:value="93.3333333333333" calcext:value-type="float">
            <text:p>93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12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ROSES WERE RED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.2857142857143" calcext:value-type="float">
            <text:p>14.2857142857143</text:p>
          </table:table-cell>
          <table:table-cell table:formula="of:=SUM([.F48:.F51])/SUM([.J48:.J51])" office:value-type="float" office:value="0.630769230769231" calcext:value-type="float">
            <text:p>0.630769230769231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6" table:style-name="ta37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#ListenerGroup 1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Count</text:p>
          </table:table-cell>
          <table:table-cell office:value-type="string" calcext:value-type="string">
            <text:p>Correct Phonemes</text:p>
          </table:table-cell>
          <table:table-cell office:value-type="string" calcext:value-type="string">
            <text:p>Deletions</text:p>
          </table:table-cell>
          <table:table-cell office:value-type="string" calcext:value-type="string">
            <text:p>Substitutions</text:p>
          </table:table-cell>
          <table:table-cell office:value-type="string" calcext:value-type="string">
            <text:p>Insertions</text:p>
          </table:table-cell>
          <table:table-cell office:value-type="string" calcext:value-type="string">
            <text:p>Num Phonemes</text:p>
          </table:table-cell>
          <table:table-cell office:value-type="string" calcext:value-type="string">
            <text:p>%Accuracy</text:p>
          </table:table-cell>
          <table:table-cell office:value-type="string" calcext:value-type="string">
            <text:p>%Correc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21p1_E46_1_C01.wav</text:p>
          </table:table-cell>
          <table:table-cell office:value-type="string" calcext:value-type="string">
            <text:p>He carries the matches</text:p>
          </table:table-cell>
          <table:table-cell office:value-type="string" calcext:value-type="string">
            <text:p>THE AIR IS SMEL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.4285714285714" calcext:value-type="float">
            <text:p>21.428571428571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20p1_E46_1_C01.wav</text:p>
          </table:table-cell>
          <table:table-cell office:value-type="string" calcext:value-type="string">
            <text:p>The children are making games</text:p>
          </table:table-cell>
          <table:table-cell office:value-type="string" calcext:value-type="string">
            <text:p>YOU HAVE A MEETING TODAY SI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0.5263157894737" calcext:value-type="float">
            <text:p>10.5263157894737</text:p>
          </table:table-cell>
          <table:table-cell office:value-type="float" office:value="21.0526315789474" calcext:value-type="float">
            <text:p>21.052631578947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68p1_E46_1_C01.wav</text:p>
          </table:table-cell>
          <table:table-cell office:value-type="string" calcext:value-type="string">
            <text:p>The lady waits in the rain</text:p>
          </table:table-cell>
          <table:table-cell office:value-type="string" calcext:value-type="string">
            <text:p>ITS A WEEK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.88235294117647" calcext:value-type="float">
            <text:p>5.88235294117647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9p1_E46_1_C01.wav</text:p>
          </table:table-cell>
          <table:table-cell office:value-type="string" calcext:value-type="string">
            <text:p>They're running on the grass</text:p>
          </table:table-cell>
          <table:table-cell office:value-type="string" calcext:value-type="string">
            <text:p>HOW MANY WERE IN THE L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.3333333333333" calcext:value-type="float">
            <text:p>13.3333333333333</text:p>
          </table:table-cell>
          <table:table-cell office:value-type="float" office:value="33.3333333333333" calcext:value-type="float">
            <text:p>33.3333333333333</text:p>
          </table:table-cell>
          <table:table-cell table:formula="of:=SUM([.F4:.F7])/SUM([.J4:.J7])" office:value-type="float" office:value="0.230769230769231" calcext:value-type="float">
            <text:p>0.2307692307692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749p1_E46_1_C02.wav</text:p>
          </table:table-cell>
          <table:table-cell office:value-type="string" calcext:value-type="string">
            <text:p>The cat ran along</text:p>
          </table:table-cell>
          <table:table-cell office:value-type="string" calcext:value-type="string">
            <text:p>THE MAN WAS AB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8.1818181818182" calcext:value-type="float">
            <text:p>18.1818181818182</text:p>
          </table:table-cell>
          <table:table-cell office:value-type="float" office:value="36.3636363636364" calcext:value-type="float">
            <text:p>36.363636363636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032p1_E46_1_C02.wav</text:p>
          </table:table-cell>
          <table:table-cell office:value-type="string" calcext:value-type="string">
            <text:p>The driver knows the way</text:p>
          </table:table-cell>
          <table:table-cell office:value-type="string" calcext:value-type="string">
            <text:p>THE DRIVER WINS THE RA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8p1_E46_1_C02.wav</text:p>
          </table:table-cell>
          <table:table-cell office:value-type="string" calcext:value-type="string">
            <text:p>The old woman went home</text:p>
          </table:table-cell>
          <table:table-cell office:value-type="string" calcext:value-type="string">
            <text:p>WE OWEN YOU A NEW PH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7.6470588235294" calcext:value-type="float">
            <text:p>17.6470588235294</text:p>
          </table:table-cell>
          <table:table-cell office:value-type="float" office:value="29.4117647058824" calcext:value-type="float">
            <text:p>29.41176470588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98p1_E46_1_C02.wav</text:p>
          </table:table-cell>
          <table:table-cell office:value-type="string" calcext:value-type="string">
            <text:p>The mother likes bananas</text:p>
          </table:table-cell>
          <table:table-cell office:value-type="string" calcext:value-type="string">
            <text:p>THE LIKES BANAN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6.4705882352941" calcext:value-type="float">
            <text:p>76.4705882352941</text:p>
          </table:table-cell>
          <table:table-cell table:formula="of:=SUM([.F8:.F11])/SUM([.J8:.J11])" office:value-type="float" office:value="0.576271186440678" calcext:value-type="float">
            <text:p>0.5762711864406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31p1_E46_1_C03.wav</text:p>
          </table:table-cell>
          <table:table-cell office:value-type="string" calcext:value-type="string">
            <text:p>They were running in the park</text:p>
          </table:table-cell>
          <table:table-cell office:value-type="string" calcext:value-type="string">
            <text:p>A CANDLE IN THE DAR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83p1_E46_1_C03.wav</text:p>
          </table:table-cell>
          <table:table-cell office:value-type="string" calcext:value-type="string">
            <text:p>The girl is very clever</text:p>
          </table:table-cell>
          <table:table-cell office:value-type="string" calcext:value-type="string">
            <text:p>THE GIRL'S WEARING YELL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88p1_E46_1_C03.wav</text:p>
          </table:table-cell>
          <table:table-cell office:value-type="string" calcext:value-type="string">
            <text:p>The toys are on the floor</text:p>
          </table:table-cell>
          <table:table-cell office:value-type="string" calcext:value-type="string">
            <text:p>ENJOY YOURSELF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8.3333333333333" calcext:value-type="float">
            <text:p>58.333333333333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74p1_E46_1_C03.wav</text:p>
          </table:table-cell>
          <table:table-cell office:value-type="string" calcext:value-type="string">
            <text:p>They're pushing an old woman</text:p>
          </table:table-cell>
          <table:table-cell office:value-type="string" calcext:value-type="string">
            <text:p>GIV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.6666666666667" calcext:value-type="float">
            <text:p>16.6666666666667</text:p>
          </table:table-cell>
          <table:table-cell table:formula="of:=SUM([.F12:.F15])/SUM([.J12:.J15])" office:value-type="float" office:value="0.419354838709677" calcext:value-type="float">
            <text:p>0.41935483870967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077p1_E46_1_C04.wav</text:p>
          </table:table-cell>
          <table:table-cell office:value-type="string" calcext:value-type="string">
            <text:p>The farmer knew the way</text:p>
          </table:table-cell>
          <table:table-cell office:value-type="string" calcext:value-type="string">
            <text:p>THE FATHER KNEW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4.6153846153846" calcext:value-type="float">
            <text:p>84.615384615384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230p1_E46_1_C04.wav</text:p>
          </table:table-cell>
          <table:table-cell office:value-type="string" calcext:value-type="string">
            <text:p>The girl's calling her mother</text:p>
          </table:table-cell>
          <table:table-cell office:value-type="string" calcext:value-type="string">
            <text:p>THE GIRLS REALLY LOVED 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1.1764705882353" calcext:value-type="float">
            <text:p>41.1764705882353</text:p>
          </table:table-cell>
          <table:table-cell office:value-type="float" office:value="47.0588235294118" calcext:value-type="float">
            <text:p>47.05882352941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25p1_E46_1_C04.wav</text:p>
          </table:table-cell>
          <table:table-cell office:value-type="string" calcext:value-type="string">
            <text:p>The five men are listening</text:p>
          </table:table-cell>
          <table:table-cell office:value-type="string" calcext:value-type="string">
            <text:p>THE BOY LAY ON THE FLOOR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39p1_E46_1_C04.wav</text:p>
          </table:table-cell>
          <table:table-cell office:value-type="string" calcext:value-type="string">
            <text:p>They're buying some tomatoes</text:p>
          </table:table-cell>
          <table:table-cell office:value-type="string" calcext:value-type="string">
            <text:p>THE BOY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7.6470588235294" calcext:value-type="float">
            <text:p>17.6470588235294</text:p>
          </table:table-cell>
          <table:table-cell table:formula="of:=SUM([.F16:.F19])/SUM([.J16:.J19])" office:value-type="float" office:value="0.412698412698413" calcext:value-type="float">
            <text:p>0.4126984126984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75p1_E46_1_C05.wav</text:p>
          </table:table-cell>
          <table:table-cell office:value-type="string" calcext:value-type="string">
            <text:p>The ice cream van went early</text:p>
          </table:table-cell>
          <table:table-cell office:value-type="string" calcext:value-type="string">
            <text:p>REALLY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.2222222222222" calcext:value-type="float">
            <text:p>2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90p1_E46_1_C05.wav</text:p>
          </table:table-cell>
          <table:table-cell office:value-type="string" calcext:value-type="string">
            <text:p>The broom's near the window</text:p>
          </table:table-cell>
          <table:table-cell office:value-type="string" calcext:value-type="string">
            <text:p>ENJOY WATCHING YOUR VIDE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1.7647058823529" calcext:value-type="float">
            <text:p>11.7647058823529</text:p>
          </table:table-cell>
          <table:table-cell office:value-type="float" office:value="17.6470588235294" calcext:value-type="float">
            <text:p>17.647058823529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7p1_E46_1_C05.wav</text:p>
          </table:table-cell>
          <table:table-cell office:value-type="string" calcext:value-type="string">
            <text:p>The mug was blue</text:p>
          </table:table-cell>
          <table:table-cell office:value-type="string" calcext:value-type="string">
            <text:p>THE LILAC WAS BLU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142p1_E46_1_C05.wav</text:p>
          </table:table-cell>
          <table:table-cell office:value-type="string" calcext:value-type="string">
            <text:p>He found the lemon jelly</text:p>
          </table:table-cell>
          <table:table-cell office:value-type="string" calcext:value-type="string">
            <text:p>THE FOUND THE WINNING LEM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5.2941176470588" calcext:value-type="float">
            <text:p>35.2941176470588</text:p>
          </table:table-cell>
          <table:table-cell office:value-type="float" office:value="64.7058823529412" calcext:value-type="float">
            <text:p>64.7058823529412</text:p>
          </table:table-cell>
          <table:table-cell table:formula="of:=SUM([.F20:.F23])/SUM([.J20:.J23])" office:value-type="float" office:value="0.403225806451613" calcext:value-type="float">
            <text:p>0.4032258064516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295p1_E46_1_C06.wav</text:p>
          </table:table-cell>
          <table:table-cell office:value-type="string" calcext:value-type="string">
            <text:p>The ladder lay on the floor</text:p>
          </table:table-cell>
          <table:table-cell office:value-type="string" calcext:value-type="string">
            <text:p>THE ANIMAL LAY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4.2857142857143" calcext:value-type="float">
            <text:p>64.2857142857143</text:p>
          </table:table-cell>
          <table:table-cell office:value-type="float" office:value="78.5714285714286" calcext:value-type="float">
            <text:p>78.571428571428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05p1_E46_1_C06.wav</text:p>
          </table:table-cell>
          <table:table-cell office:value-type="string" calcext:value-type="string">
            <text:p>The lady's running quickly</text:p>
          </table:table-cell>
          <table:table-cell office:value-type="string" calcext:value-type="string">
            <text:p>THE LADY'S ROSES WERE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4.4444444444444" calcext:value-type="float">
            <text:p>44.4444444444444</text:p>
          </table:table-cell>
          <table:table-cell office:value-type="float" office:value="61.1111111111111" calcext:value-type="float">
            <text:p>6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723p1_E46_1_C06.wav</text:p>
          </table:table-cell>
          <table:table-cell office:value-type="string" calcext:value-type="string">
            <text:p>The small boy was running</text:p>
          </table:table-cell>
          <table:table-cell office:value-type="string" calcext:value-type="string">
            <text:p>THE SMALL BOY WAS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192p1_E46_1_C06.wav</text:p>
          </table:table-cell>
          <table:table-cell office:value-type="string" calcext:value-type="string">
            <text:p>The girl opens the window</text:p>
          </table:table-cell>
          <table:table-cell office:value-type="string" calcext:value-type="string">
            <text:p>THE GIRL OPENS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4:.F27])/SUM([.J24:.J27])" office:value-type="float" office:value="0.84375" calcext:value-type="float">
            <text:p>0.843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50p1_E46_1_C07.wav</text:p>
          </table:table-cell>
          <table:table-cell office:value-type="string" calcext:value-type="string">
            <text:p>Father ate the banana</text:p>
          </table:table-cell>
          <table:table-cell office:value-type="string" calcext:value-type="string">
            <text:p>I ATE A BANAN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7.1428571428571" calcext:value-type="float">
            <text:p>57.14285714285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75p1_E46_1_C07.wav</text:p>
          </table:table-cell>
          <table:table-cell office:value-type="string" calcext:value-type="string">
            <text:p>The boys are playing</text:p>
          </table:table-cell>
          <table:table-cell office:value-type="string" calcext:value-type="string">
            <text:p>THE BOYS ARE PLAY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64p1_E46_1_C07.wav</text:p>
          </table:table-cell>
          <table:table-cell office:value-type="string" calcext:value-type="string">
            <text:p>The painting hangs on the wall</text:p>
          </table:table-cell>
          <table:table-cell office:value-type="string" calcext:value-type="string">
            <text:p>THE PAINTING HANGS ON THE 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87p1_E46_1_C07.wav</text:p>
          </table:table-cell>
          <table:table-cell office:value-type="string" calcext:value-type="string">
            <text:p>The lady wore brown gloves</text:p>
          </table:table-cell>
          <table:table-cell office:value-type="string" calcext:value-type="string">
            <text:p>THE LADY WORE BROWN GLOV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28:.F31])/SUM([.J28:.J31])" office:value-type="float" office:value="0.9" calcext:value-type="float">
            <text:p>0.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481p1_E46_1_C08.wav</text:p>
          </table:table-cell>
          <table:table-cell office:value-type="string" calcext:value-type="string">
            <text:p>The milkman drives a small car</text:p>
          </table:table-cell>
          <table:table-cell office:value-type="string" calcext:value-type="string">
            <text:p>THE MILKMAN DRIVES A SMALL C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31p1_E46_1_C08.wav</text:p>
          </table:table-cell>
          <table:table-cell office:value-type="string" calcext:value-type="string">
            <text:p>The apple tree was lovely</text:p>
          </table:table-cell>
          <table:table-cell office:value-type="string" calcext:value-type="string">
            <text:p>THE APPLE JUICE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10p1_E46_1_C08.wav</text:p>
          </table:table-cell>
          <table:table-cell office:value-type="string" calcext:value-type="string">
            <text:p>The mouse ran near the door</text:p>
          </table:table-cell>
          <table:table-cell office:value-type="string" calcext:value-type="string">
            <text:p>THE MOUSE RAN IN THE W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6.6666666666667" calcext:value-type="float">
            <text:p>46.6666666666667</text:p>
          </table:table-cell>
          <table:table-cell office:value-type="float" office:value="66.6666666666667" calcext:value-type="float">
            <text:p>6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81p1_E46_1_C08.wav</text:p>
          </table:table-cell>
          <table:table-cell office:value-type="string" calcext:value-type="string">
            <text:p>The rain came early</text:p>
          </table:table-cell>
          <table:table-cell office:value-type="string" calcext:value-type="string">
            <text:p>THE LADY LEFT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.3636363636364</text:p>
          </table:table-cell>
          <table:table-cell office:value-type="float" office:value="54.5454545454545" calcext:value-type="float">
            <text:p>54.5454545454545</text:p>
          </table:table-cell>
          <table:table-cell table:formula="of:=SUM([.F32:.F35])/SUM([.J32:.J35])" office:value-type="float" office:value="0.790322580645161" calcext:value-type="float">
            <text:p>0.7903225806451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833p1_E46_1_C09.wav</text:p>
          </table:table-cell>
          <table:table-cell office:value-type="string" calcext:value-type="string">
            <text:p>The young children are funny</text:p>
          </table:table-cell>
          <table:table-cell office:value-type="string" calcext:value-type="string">
            <text:p>THE SUN WILL RISE EARL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925p1_E46_1_C09.wav</text:p>
          </table:table-cell>
          <table:table-cell office:value-type="string" calcext:value-type="string">
            <text:p>They went dancing for one hour</text:p>
          </table:table-cell>
          <table:table-cell office:value-type="string" calcext:value-type="string">
            <text:p>THEY WENT GOLFING FOR ONE HOU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632p1_E46_1_C09.wav</text:p>
          </table:table-cell>
          <table:table-cell office:value-type="string" calcext:value-type="string">
            <text:p>The boy lay on a rug</text:p>
          </table:table-cell>
          <table:table-cell office:value-type="string" calcext:value-type="string">
            <text:p>THE BOY LAY ON THE GROUND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5.4545454545455" calcext:value-type="float">
            <text:p>45.4545454545455</text:p>
          </table:table-cell>
          <table:table-cell office:value-type="float" office:value="72.7272727272727" calcext:value-type="float">
            <text:p>72.72727272727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458p1_E46_1_C09.wav</text:p>
          </table:table-cell>
          <table:table-cell office:value-type="string" calcext:value-type="string">
            <text:p>She was reading the map</text:p>
          </table:table-cell>
          <table:table-cell office:value-type="string" calcext:value-type="string">
            <text:p>IT HE WAS REALLY ANOUT H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35.7142857142857" calcext:value-type="float">
            <text:p>35.7142857142857</text:p>
          </table:table-cell>
          <table:table-cell table:formula="of:=SUM([.F36:.F39])/SUM([.J36:.J39])" office:value-type="float" office:value="0.542372881355932" calcext:value-type="float">
            <text:p>0.5423728813559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2046p1_E46_1_C10.wav</text:p>
          </table:table-cell>
          <table:table-cell office:value-type="string" calcext:value-type="string">
            <text:p>The young girl wore a red dress</text:p>
          </table:table-cell>
          <table:table-cell office:value-type="string" calcext:value-type="string">
            <text:p>THE YOUNG GIRL WORE A RED DRE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8.8888888888889" calcext:value-type="float">
            <text:p>88.8888888888889</text:p>
          </table:table-cell>
          <table:table-cell office:value-type="float" office:value="94.4444444444444" calcext:value-type="float">
            <text:p>94.444444444444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32p1_E46_1_C10.wav</text:p>
          </table:table-cell>
          <table:table-cell office:value-type="string" calcext:value-type="string">
            <text:p>The machine was dangerous</text:p>
          </table:table-cell>
          <table:table-cell office:value-type="string" calcext:value-type="string">
            <text:p>THE WIND WAS DANGEROU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0.5882352941177" calcext:value-type="float">
            <text:p>70.5882352941177</text:p>
          </table:table-cell>
          <table:table-cell office:value-type="float" office:value="76.4705882352941" calcext:value-type="float">
            <text:p>76.470588235294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346p1_E46_1_C10.wav</text:p>
          </table:table-cell>
          <table:table-cell office:value-type="string" calcext:value-type="string">
            <text:p>The lady plays with the boy</text:p>
          </table:table-cell>
          <table:table-cell office:value-type="string" calcext:value-type="string">
            <text:p>THE LAD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5.2941176470588" calcext:value-type="float">
            <text:p>35.294117647058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465p1_E46_1_C10.wav</text:p>
          </table:table-cell>
          <table:table-cell office:value-type="string" calcext:value-type="string">
            <text:p>The man wore a coat</text:p>
          </table:table-cell>
          <table:table-cell office:value-type="string" calcext:value-type="string">
            <text:p>THE MAN WORE A COAT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0:.F43])/SUM([.J40:.J43])" office:value-type="float" office:value="0.746031746031746" calcext:value-type="float">
            <text:p>0.74603174603174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1982p1_E46_1_C11.wav</text:p>
          </table:table-cell>
          <table:table-cell office:value-type="string" calcext:value-type="string">
            <text:p>They're running past the corner</text:p>
          </table:table-cell>
          <table:table-cell office:value-type="string" calcext:value-type="string">
            <text:p>CAN I GET A GLASS OF WATE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1.1111111111111" calcext:value-type="float">
            <text:p>11.1111111111111</text:p>
          </table:table-cell>
          <table:table-cell office:value-type="float" office:value="16.6666666666667" calcext:value-type="float">
            <text:p>16.666666666666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942p1_E46_1_C11.wav</text:p>
          </table:table-cell>
          <table:table-cell office:value-type="string" calcext:value-type="string">
            <text:p>The clown has yellow hair</text:p>
          </table:table-cell>
          <table:table-cell office:value-type="string" calcext:value-type="string">
            <text:p>THE CLOWN HAS YELLOW HAI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850p1_E46_1_C11.wav</text:p>
          </table:table-cell>
          <table:table-cell office:value-type="string" calcext:value-type="string">
            <text:p>They ate the rice</text:p>
          </table:table-cell>
          <table:table-cell office:value-type="string" calcext:value-type="string">
            <text:p>AGES 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526p1_E46_1_C11.wav</text:p>
          </table:table-cell>
          <table:table-cell office:value-type="string" calcext:value-type="string">
            <text:p>The angry man was at home</text:p>
          </table:table-cell>
          <table:table-cell office:value-type="string" calcext:value-type="string">
            <text:p>THE ANGRY MAN WAS AT HOM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4:.F47])/SUM([.J44:.J47])" office:value-type="float" office:value="0.610169491525424" calcext:value-type="float">
            <text:p>0.6101694915254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BKBp_0040p1_E46_1_C12.wav</text:p>
          </table:table-cell>
          <table:table-cell office:value-type="string" calcext:value-type="string">
            <text:p>An old woman fell</text:p>
          </table:table-cell>
          <table:table-cell office:value-type="string" calcext:value-type="string">
            <text:p>THE BOY WORE A BELT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5.3846153846154" calcext:value-type="float">
            <text:p>15.3846153846154</text:p>
          </table:table-cell>
          <table:table-cell office:value-type="float" office:value="23.0769230769231" calcext:value-type="float">
            <text:p>23.076923076923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665p1_E46_1_C12.wav</text:p>
          </table:table-cell>
          <table:table-cell office:value-type="string" calcext:value-type="string">
            <text:p>The postman's near the tree</text:p>
          </table:table-cell>
          <table:table-cell office:value-type="string" calcext:value-type="string">
            <text:p>THE POSTMAN WAS HERE FOR ME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72.2222222222222" calcext:value-type="float">
            <text:p>72.222222222222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0819p1_E46_1_C12.wav</text:p>
          </table:table-cell>
          <table:table-cell office:value-type="string" calcext:value-type="string">
            <text:p>The children are lovely</text:p>
          </table:table-cell>
          <table:table-cell office:value-type="string" calcext:value-type="string">
            <text:p>THE CHILDREN ARE LOVELY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KBp_1540p1_E46_1_C12.wav</text:p>
          </table:table-cell>
          <table:table-cell office:value-type="string" calcext:value-type="string">
            <text:p>The old man fell on the floor</text:p>
          </table:table-cell>
          <table:table-cell office:value-type="string" calcext:value-type="string">
            <text:p>THE OLD MAN FELL ON THE FLOOR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F48:.F51])/SUM([.J48:.J51])" office:value-type="float" office:value="0.761904761904762" calcext:value-type="float">
            <text:p>0.761904761904762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 style:data-style-name="N2" text:time-value="11:23:12.4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2" style:display-name="PageStyle_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4" style:display-name="PageStyle_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6" style:display-name="PageStyle_L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8" style:display-name="PageStyle_L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5" style:display-name="PageStyle_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7" style:display-name="PageStyle_L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0" style:display-name="PageStyle_L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9" style:display-name="PageStyle_L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4" style:display-name="PageStyle_L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5" style:display-name="PageStyle_L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" style:display-name="PageStyle_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3" style:display-name="PageStyle_L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7" style:display-name="PageStyle_L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1" style:display-name="PageStyle_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2" style:display-name="PageStyle_L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6" style:display-name="PageStyle_L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8" style:display-name="PageStyle_L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9" style:display-name="PageStyle_L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0" style:display-name="PageStyle_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1" style:display-name="PageStyle_L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2" style:display-name="PageStyle_L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" style:display-name="PageStyle_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7" style:display-name="PageStyle_L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8" style:display-name="PageStyle_L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6" style:display-name="PageStyle_L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0" style:display-name="PageStyle_L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3" style:display-name="PageStyle_L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5" style:display-name="PageStyle_L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9" style:display-name="PageStyle_L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3" style:display-name="PageStyle_L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4" style:display-name="PageStyle_L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5" style:display-name="PageStyle_L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6" style:display-name="PageStyle_L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2" style:display-name="PageStyle_L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1" style:display-name="PageStyle_L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4" style:display-name="PageStyle_L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Summers</meta:initial-creator>
    <meta:creation-date>2017-11-29T16:24:43</meta:creation-date>
    <dc:date>2019-02-13T11:24:00.326000000</dc:date>
    <meta:generator>LibreOffice/6.2.0.3$Windows_X86_64 LibreOffice_project/98c6a8a1c6c7b144ce3cc729e34964b47ce25d62</meta:generator>
    <meta:editing-duration>PT7M58S</meta:editing-duration>
    <meta:editing-cycles>3</meta:editing-cycles>
    <meta:document-statistic meta:table-count="37" meta:cell-count="22299" meta:object-count="0"/>
    <meta:user-defined meta:name="AppVersion">15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