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1.84mm"/>
    </style:style>
    <style:style style:name="co3" style:family="table-column">
      <style:table-column-properties fo:break-before="auto" style:column-width="18.7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L1">
      <style:table-properties table:display="true" style:writing-mode="lr-tb"/>
    </style:style>
    <style:style style:name="ta3" style:family="table" style:master-page-name="PageStyle_5f_L2">
      <style:table-properties table:display="true" style:writing-mode="lr-tb"/>
    </style:style>
    <style:style style:name="ta4" style:family="table" style:master-page-name="PageStyle_5f_L3">
      <style:table-properties table:display="true" style:writing-mode="lr-tb"/>
    </style:style>
    <style:style style:name="ta5" style:family="table" style:master-page-name="PageStyle_5f_L4">
      <style:table-properties table:display="true" style:writing-mode="lr-tb"/>
    </style:style>
    <style:style style:name="ta6" style:family="table" style:master-page-name="PageStyle_5f_L5">
      <style:table-properties table:display="true" style:writing-mode="lr-tb"/>
    </style:style>
    <style:style style:name="ta7" style:family="table" style:master-page-name="PageStyle_5f_L6">
      <style:table-properties table:display="true" style:writing-mode="lr-tb"/>
    </style:style>
    <style:style style:name="ta8" style:family="table" style:master-page-name="PageStyle_5f_L7">
      <style:table-properties table:display="true" style:writing-mode="lr-tb"/>
    </style:style>
    <style:style style:name="ta9" style:family="table" style:master-page-name="PageStyle_5f_L8">
      <style:table-properties table:display="true" style:writing-mode="lr-tb"/>
    </style:style>
    <style:style style:name="ta10" style:family="table" style:master-page-name="PageStyle_5f_L9">
      <style:table-properties table:display="true" style:writing-mode="lr-tb"/>
    </style:style>
    <style:style style:name="ta11" style:family="table" style:master-page-name="PageStyle_5f_L10">
      <style:table-properties table:display="true" style:writing-mode="lr-tb"/>
    </style:style>
    <style:style style:name="ta12" style:family="table" style:master-page-name="PageStyle_5f_L11">
      <style:table-properties table:display="true" style:writing-mode="lr-tb"/>
    </style:style>
    <style:style style:name="ta13" style:family="table" style:master-page-name="PageStyle_5f_L12">
      <style:table-properties table:display="true" style:writing-mode="lr-tb"/>
    </style:style>
    <style:style style:name="ta14" style:family="table" style:master-page-name="PageStyle_5f_L13">
      <style:table-properties table:display="true" style:writing-mode="lr-tb"/>
    </style:style>
    <style:style style:name="ta15" style:family="table" style:master-page-name="PageStyle_5f_L14">
      <style:table-properties table:display="true" style:writing-mode="lr-tb"/>
    </style:style>
    <style:style style:name="ta16" style:family="table" style:master-page-name="PageStyle_5f_L15">
      <style:table-properties table:display="true" style:writing-mode="lr-tb"/>
    </style:style>
    <style:style style:name="ta17" style:family="table" style:master-page-name="PageStyle_5f_L16">
      <style:table-properties table:display="true" style:writing-mode="lr-tb"/>
    </style:style>
    <style:style style:name="ta18" style:family="table" style:master-page-name="PageStyle_5f_L17">
      <style:table-properties table:display="true" style:writing-mode="lr-tb"/>
    </style:style>
    <style:style style:name="ta19" style:family="table" style:master-page-name="PageStyle_5f_L18">
      <style:table-properties table:display="true" style:writing-mode="lr-tb"/>
    </style:style>
    <style:style style:name="ta20" style:family="table" style:master-page-name="PageStyle_5f_L19">
      <style:table-properties table:display="true" style:writing-mode="lr-tb"/>
    </style:style>
    <style:style style:name="ta21" style:family="table" style:master-page-name="PageStyle_5f_L20">
      <style:table-properties table:display="true" style:writing-mode="lr-tb"/>
    </style:style>
    <style:style style:name="ta22" style:family="table" style:master-page-name="PageStyle_5f_L21">
      <style:table-properties table:display="true" style:writing-mode="lr-tb"/>
    </style:style>
    <style:style style:name="ta23" style:family="table" style:master-page-name="PageStyle_5f_L22">
      <style:table-properties table:display="true" style:writing-mode="lr-tb"/>
    </style:style>
    <style:style style:name="ta24" style:family="table" style:master-page-name="PageStyle_5f_L23">
      <style:table-properties table:display="true" style:writing-mode="lr-tb"/>
    </style:style>
    <style:style style:name="ta25" style:family="table" style:master-page-name="PageStyle_5f_L24">
      <style:table-properties table:display="true" style:writing-mode="lr-tb"/>
    </style:style>
    <style:style style:name="ta26" style:family="table" style:master-page-name="PageStyle_5f_L25">
      <style:table-properties table:display="true" style:writing-mode="lr-tb"/>
    </style:style>
    <style:style style:name="ta27" style:family="table" style:master-page-name="PageStyle_5f_L26">
      <style:table-properties table:display="true" style:writing-mode="lr-tb"/>
    </style:style>
    <style:style style:name="ta28" style:family="table" style:master-page-name="PageStyle_5f_L2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 style:data-style-name="N116">
      <style:table-cell-properties style:rotation-align="none"/>
    </style:style>
    <style:style style:name="ce9" style:family="table-cell" style:parent-style-name="Default" style:data-style-name="N11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16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mmary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Notes:</text:p>
          </table:table-cell>
          <table:table-cell office:value-type="string" calcext:value-type="string">
            <text:p>Numbers in columns (C1-C9) are proportion phonemes correct for all the sentences in that condition for the given listener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" office:value-type="string" calcext:value-type="string">
            <text:p>Target ear</text:p>
          </table:table-cell>
          <table:table-cell table:number-columns-repeated="2" table:style-name="ce2" office:value-type="string" calcext:value-type="string">
            <text:p>F2+F3</text:p>
          </table:table-cell>
          <table:table-cell table:number-columns-repeated="7" table:style-name="ce2" office:value-type="string" calcext:value-type="string">
            <text:p>F1+F2+F3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4" office:value-type="string" calcext:value-type="string">
            <text:p>Other ear</text:p>
          </table:table-cell>
          <table:table-cell table:style-name="ce2" office:value-type="string" calcext:value-type="string">
            <text:p>-</text:p>
          </table:table-cell>
          <table:table-cell table:number-columns-repeated="4" table:style-name="ce2" office:value-type="string" calcext:value-type="string">
            <text:p>F1C</text:p>
          </table:table-cell>
          <table:table-cell table:number-columns-repeated="3" table:style-name="ce2" office:value-type="string" calcext:value-type="string">
            <text:p>F123C</text:p>
          </table:table-cell>
          <table:table-cell table:style-name="ce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4" office:value-type="string" calcext:value-type="string">
            <text:p>Depth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otation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C3</text:p>
          </table:table-cell>
          <table:table-cell table:style-name="ce1" office:value-type="string" calcext:value-type="string">
            <text:p>C4</text:p>
          </table:table-cell>
          <table:table-cell table:style-name="ce1" office:value-type="string" calcext:value-type="string">
            <text:p>C5</text:p>
          </table:table-cell>
          <table:table-cell table:style-name="ce1" office:value-type="string" calcext:value-type="string">
            <text:p>C6</text:p>
          </table:table-cell>
          <table:table-cell table:style-name="ce1" office:value-type="string" calcext:value-type="string">
            <text:p>C7</text:p>
          </table:table-cell>
          <table:table-cell table:style-name="ce1" office:value-type="string" calcext:value-type="string">
            <text:p>C8</text:p>
          </table:table-cell>
          <table:table-cell table:style-name="ce1" office:value-type="string" calcext:value-type="string">
            <text:p>C9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21+6/12" office:value-type="float" office:value="21.5" calcext:value-type="float">
            <text:p>21.5</text:p>
          </table:table-cell>
          <table:table-cell table:style-name="ce2" office:value-type="string" calcext:value-type="string">
            <text:p>L1</text:p>
          </table:table-cell>
          <table:table-cell table:style-name="ce2" office:value-type="string" calcext:value-type="string">
            <text:p>1_1</text:p>
          </table:table-cell>
          <table:table-cell table:style-name="ce8" table:formula="of:=INDIRECT([.$C7]&amp;&quot;!$M$9&quot;;1)" office:value-type="float" office:value="0.387096774193548" calcext:value-type="float">
            <text:p>0.387</text:p>
          </table:table-cell>
          <table:table-cell table:style-name="ce8" table:formula="of:=INDIRECT([.$C7]&amp;&quot;!$M$15&quot;;1)" office:value-type="float" office:value="0.156862745098039" calcext:value-type="float">
            <text:p>0.157</text:p>
          </table:table-cell>
          <table:table-cell table:style-name="ce8" table:formula="of:=INDIRECT([.$C7]&amp;&quot;!$M$21&quot;;1)" office:value-type="float" office:value="0.531914893617021" calcext:value-type="float">
            <text:p>0.532</text:p>
          </table:table-cell>
          <table:table-cell table:style-name="ce8" table:formula="of:=INDIRECT([.$C7]&amp;&quot;!$M$27&quot;;1)" office:value-type="float" office:value="0.659090909090909" calcext:value-type="float">
            <text:p>0.659</text:p>
          </table:table-cell>
          <table:table-cell table:style-name="ce8" table:formula="of:=INDIRECT([.$C7]&amp;&quot;!$M$33&quot;;1)" office:value-type="float" office:value="0.465909090909091" calcext:value-type="float">
            <text:p>0.466</text:p>
          </table:table-cell>
          <table:table-cell table:style-name="ce8" table:formula="of:=INDIRECT([.$C7]&amp;&quot;!$M$39&quot;;1)" office:value-type="float" office:value="0.391304347826087" calcext:value-type="float">
            <text:p>0.391</text:p>
          </table:table-cell>
          <table:table-cell table:style-name="ce8" table:formula="of:=INDIRECT([.$C7]&amp;&quot;!$M$45&quot;;1)" office:value-type="float" office:value="0.392857142857143" calcext:value-type="float">
            <text:p>0.393</text:p>
          </table:table-cell>
          <table:table-cell table:style-name="ce8" table:formula="of:=INDIRECT([.$C7]&amp;&quot;!$M$51&quot;;1)" office:value-type="float" office:value="0.333333333333333" calcext:value-type="float">
            <text:p>0.333</text:p>
          </table:table-cell>
          <table:table-cell table:style-name="ce8" table:formula="of:=INDIRECT([.$C7]&amp;&quot;!$M$57&quot;;1)" office:value-type="float" office:value="0.819277108433735" calcext:value-type="float">
            <text:p>0.819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19+2/12" office:value-type="float" office:value="19.1666666666667" calcext:value-type="float">
            <text:p>19.2</text:p>
          </table:table-cell>
          <table:table-cell table:style-name="ce2" office:value-type="string" calcext:value-type="string">
            <text:p>L2</text:p>
          </table:table-cell>
          <table:table-cell table:style-name="ce2" office:value-type="string" calcext:value-type="string">
            <text:p>1_2</text:p>
          </table:table-cell>
          <table:table-cell table:style-name="ce8" table:formula="of:=INDIRECT([.$C8]&amp;&quot;!$M$9&quot;;1)" office:value-type="float" office:value="0.27710843373494" calcext:value-type="float">
            <text:p>0.277</text:p>
          </table:table-cell>
          <table:table-cell table:style-name="ce8" table:formula="of:=INDIRECT([.$C8]&amp;&quot;!$M$15&quot;;1)" office:value-type="float" office:value="0.247311827956989" calcext:value-type="float">
            <text:p>0.247</text:p>
          </table:table-cell>
          <table:table-cell table:style-name="ce8" table:formula="of:=INDIRECT([.$C8]&amp;&quot;!$M$21&quot;;1)" office:value-type="float" office:value="0.57843137254902" calcext:value-type="float">
            <text:p>0.578</text:p>
          </table:table-cell>
          <table:table-cell table:style-name="ce8" table:formula="of:=INDIRECT([.$C8]&amp;&quot;!$M$27&quot;;1)" office:value-type="float" office:value="0.627659574468085" calcext:value-type="float">
            <text:p>0.628</text:p>
          </table:table-cell>
          <table:table-cell table:style-name="ce8" table:formula="of:=INDIRECT([.$C8]&amp;&quot;!$M$33&quot;;1)" office:value-type="float" office:value="0.556818181818182" calcext:value-type="float">
            <text:p>0.557</text:p>
          </table:table-cell>
          <table:table-cell table:style-name="ce8" table:formula="of:=INDIRECT([.$C8]&amp;&quot;!$M$39&quot;;1)" office:value-type="float" office:value="0.75" calcext:value-type="float">
            <text:p>0.750</text:p>
          </table:table-cell>
          <table:table-cell table:style-name="ce8" table:formula="of:=INDIRECT([.$C8]&amp;&quot;!$M$45&quot;;1)" office:value-type="float" office:value="0.33695652173913" calcext:value-type="float">
            <text:p>0.337</text:p>
          </table:table-cell>
          <table:table-cell table:style-name="ce8" table:formula="of:=INDIRECT([.$C8]&amp;&quot;!$M$51&quot;;1)" office:value-type="float" office:value="0.321428571428571" calcext:value-type="float">
            <text:p>0.321</text:p>
          </table:table-cell>
          <table:table-cell table:style-name="ce8" table:formula="of:=INDIRECT([.$C8]&amp;&quot;!$M$57&quot;;1)" office:value-type="float" office:value="0.773809523809524" calcext:value-type="float">
            <text:p>0.774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office:value-type="float" office:value="22" calcext:value-type="float">
            <text:p>22.0</text:p>
          </table:table-cell>
          <table:table-cell table:style-name="ce2" office:value-type="string" calcext:value-type="string">
            <text:p>L3</text:p>
          </table:table-cell>
          <table:table-cell table:style-name="ce2" office:value-type="string" calcext:value-type="string">
            <text:p>1_3</text:p>
          </table:table-cell>
          <table:table-cell table:style-name="ce8" table:formula="of:=INDIRECT([.$C9]&amp;&quot;!$M$9&quot;;1)" office:value-type="float" office:value="0.238095238095238" calcext:value-type="float">
            <text:p>0.238</text:p>
          </table:table-cell>
          <table:table-cell table:style-name="ce8" table:formula="of:=INDIRECT([.$C9]&amp;&quot;!$M$15&quot;;1)" office:value-type="float" office:value="0.0843373493975904" calcext:value-type="float">
            <text:p>0.084</text:p>
          </table:table-cell>
          <table:table-cell table:style-name="ce8" table:formula="of:=INDIRECT([.$C9]&amp;&quot;!$M$21&quot;;1)" office:value-type="float" office:value="0.612903225806452" calcext:value-type="float">
            <text:p>0.613</text:p>
          </table:table-cell>
          <table:table-cell table:style-name="ce8" table:formula="of:=INDIRECT([.$C9]&amp;&quot;!$M$27&quot;;1)" office:value-type="float" office:value="0.46078431372549" calcext:value-type="float">
            <text:p>0.461</text:p>
          </table:table-cell>
          <table:table-cell table:style-name="ce8" table:formula="of:=INDIRECT([.$C9]&amp;&quot;!$M$33&quot;;1)" office:value-type="float" office:value="0.595744680851064" calcext:value-type="float">
            <text:p>0.596</text:p>
          </table:table-cell>
          <table:table-cell table:style-name="ce8" table:formula="of:=INDIRECT([.$C9]&amp;&quot;!$M$39&quot;;1)" office:value-type="float" office:value="0.659090909090909" calcext:value-type="float">
            <text:p>0.659</text:p>
          </table:table-cell>
          <table:table-cell table:style-name="ce8" table:formula="of:=INDIRECT([.$C9]&amp;&quot;!$M$45&quot;;1)" office:value-type="float" office:value="0.397727272727273" calcext:value-type="float">
            <text:p>0.398</text:p>
          </table:table-cell>
          <table:table-cell table:style-name="ce8" table:formula="of:=INDIRECT([.$C9]&amp;&quot;!$M$51&quot;;1)" office:value-type="float" office:value="0.304347826086957" calcext:value-type="float">
            <text:p>0.304</text:p>
          </table:table-cell>
          <table:table-cell table:style-name="ce8" table:formula="of:=INDIRECT([.$C9]&amp;&quot;!$M$57&quot;;1)" office:value-type="float" office:value="0.976190476190476" calcext:value-type="float">
            <text:p>0.976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5" office:value-type="float" office:value="19" calcext:value-type="float">
            <text:p>19.0</text:p>
          </table:table-cell>
          <table:table-cell table:style-name="ce2" office:value-type="string" calcext:value-type="string">
            <text:p>L4</text:p>
          </table:table-cell>
          <table:table-cell table:style-name="ce2" office:value-type="string" calcext:value-type="string">
            <text:p>1_4</text:p>
          </table:table-cell>
          <table:table-cell table:style-name="ce8" table:formula="of:=INDIRECT([.$C10]&amp;&quot;!$M$9&quot;;1)" office:value-type="float" office:value="0.464285714285714" calcext:value-type="float">
            <text:p>0.464</text:p>
          </table:table-cell>
          <table:table-cell table:style-name="ce8" table:formula="of:=INDIRECT([.$C10]&amp;&quot;!$M$15&quot;;1)" office:value-type="float" office:value="0.345238095238095" calcext:value-type="float">
            <text:p>0.345</text:p>
          </table:table-cell>
          <table:table-cell table:style-name="ce8" table:formula="of:=INDIRECT([.$C10]&amp;&quot;!$M$21&quot;;1)" office:value-type="float" office:value="0.55421686746988" calcext:value-type="float">
            <text:p>0.554</text:p>
          </table:table-cell>
          <table:table-cell table:style-name="ce8" table:formula="of:=INDIRECT([.$C10]&amp;&quot;!$M$27&quot;;1)" office:value-type="float" office:value="0.537634408602151" calcext:value-type="float">
            <text:p>0.538</text:p>
          </table:table-cell>
          <table:table-cell table:style-name="ce8" table:formula="of:=INDIRECT([.$C10]&amp;&quot;!$M$33&quot;;1)" office:value-type="float" office:value="0.598039215686274" calcext:value-type="float">
            <text:p>0.598</text:p>
          </table:table-cell>
          <table:table-cell table:style-name="ce8" table:formula="of:=INDIRECT([.$C10]&amp;&quot;!$M$39&quot;;1)" office:value-type="float" office:value="0.680851063829787" calcext:value-type="float">
            <text:p>0.681</text:p>
          </table:table-cell>
          <table:table-cell table:style-name="ce8" table:formula="of:=INDIRECT([.$C10]&amp;&quot;!$M$45&quot;;1)" office:value-type="float" office:value="0.534090909090909" calcext:value-type="float">
            <text:p>0.534</text:p>
          </table:table-cell>
          <table:table-cell table:style-name="ce8" table:formula="of:=INDIRECT([.$C10]&amp;&quot;!$M$51&quot;;1)" office:value-type="float" office:value="0.465909090909091" calcext:value-type="float">
            <text:p>0.466</text:p>
          </table:table-cell>
          <table:table-cell table:style-name="ce8" table:formula="of:=INDIRECT([.$C10]&amp;&quot;!$M$57&quot;;1)" office:value-type="float" office:value="0.576086956521739" calcext:value-type="float">
            <text:p>0.576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31+2/12" office:value-type="float" office:value="31.1666666666667" calcext:value-type="float">
            <text:p>31.2</text:p>
          </table:table-cell>
          <table:table-cell table:style-name="ce2" office:value-type="string" calcext:value-type="string">
            <text:p>L5</text:p>
          </table:table-cell>
          <table:table-cell table:style-name="ce2" office:value-type="string" calcext:value-type="string">
            <text:p>1_5</text:p>
          </table:table-cell>
          <table:table-cell table:style-name="ce8" table:formula="of:=INDIRECT([.$C11]&amp;&quot;!$M$9&quot;;1)" office:value-type="float" office:value="0.119565217391304" calcext:value-type="float">
            <text:p>0.120</text:p>
          </table:table-cell>
          <table:table-cell table:style-name="ce8" table:formula="of:=INDIRECT([.$C11]&amp;&quot;!$M$15&quot;;1)" office:value-type="float" office:value="0.130952380952381" calcext:value-type="float">
            <text:p>0.131</text:p>
          </table:table-cell>
          <table:table-cell table:style-name="ce8" table:formula="of:=INDIRECT([.$C11]&amp;&quot;!$M$21&quot;;1)" office:value-type="float" office:value="0.55952380952381" calcext:value-type="float">
            <text:p>0.560</text:p>
          </table:table-cell>
          <table:table-cell table:style-name="ce8" table:formula="of:=INDIRECT([.$C11]&amp;&quot;!$M$27&quot;;1)" office:value-type="float" office:value="0.457831325301205" calcext:value-type="float">
            <text:p>0.458</text:p>
          </table:table-cell>
          <table:table-cell table:style-name="ce8" table:formula="of:=INDIRECT([.$C11]&amp;&quot;!$M$33&quot;;1)" office:value-type="float" office:value="0.32258064516129" calcext:value-type="float">
            <text:p>0.323</text:p>
          </table:table-cell>
          <table:table-cell table:style-name="ce8" table:formula="of:=INDIRECT([.$C11]&amp;&quot;!$M$39&quot;;1)" office:value-type="float" office:value="0.5" calcext:value-type="float">
            <text:p>0.500</text:p>
          </table:table-cell>
          <table:table-cell table:style-name="ce8" table:formula="of:=INDIRECT([.$C11]&amp;&quot;!$M$45&quot;;1)" office:value-type="float" office:value="0.478723404255319" calcext:value-type="float">
            <text:p>0.479</text:p>
          </table:table-cell>
          <table:table-cell table:style-name="ce8" table:formula="of:=INDIRECT([.$C11]&amp;&quot;!$M$51&quot;;1)" office:value-type="float" office:value="0.272727272727273" calcext:value-type="float">
            <text:p>0.273</text:p>
          </table:table-cell>
          <table:table-cell table:style-name="ce8" table:formula="of:=INDIRECT([.$C11]&amp;&quot;!$M$57&quot;;1)" office:value-type="float" office:value="0.681818181818182" calcext:value-type="float">
            <text:p>0.68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19+8/12" office:value-type="float" office:value="19.6666666666667" calcext:value-type="float">
            <text:p>19.7</text:p>
          </table:table-cell>
          <table:table-cell table:style-name="ce2" office:value-type="string" calcext:value-type="string">
            <text:p>L6</text:p>
          </table:table-cell>
          <table:table-cell table:style-name="ce2" office:value-type="string" calcext:value-type="string">
            <text:p>1_6</text:p>
          </table:table-cell>
          <table:table-cell table:style-name="ce8" table:formula="of:=INDIRECT([.$C12]&amp;&quot;!$M$9&quot;;1)" office:value-type="float" office:value="0.147727272727273" calcext:value-type="float">
            <text:p>0.148</text:p>
          </table:table-cell>
          <table:table-cell table:style-name="ce8" table:formula="of:=INDIRECT([.$C12]&amp;&quot;!$M$15&quot;;1)" office:value-type="float" office:value="0.0434782608695652" calcext:value-type="float">
            <text:p>0.043</text:p>
          </table:table-cell>
          <table:table-cell table:style-name="ce8" table:formula="of:=INDIRECT([.$C12]&amp;&quot;!$M$21&quot;;1)" office:value-type="float" office:value="0.55952380952381" calcext:value-type="float">
            <text:p>0.560</text:p>
          </table:table-cell>
          <table:table-cell table:style-name="ce8" table:formula="of:=INDIRECT([.$C12]&amp;&quot;!$M$27&quot;;1)" office:value-type="float" office:value="0.630952380952381" calcext:value-type="float">
            <text:p>0.631</text:p>
          </table:table-cell>
          <table:table-cell table:style-name="ce8" table:formula="of:=INDIRECT([.$C12]&amp;&quot;!$M$33&quot;;1)" office:value-type="float" office:value="0.36144578313253" calcext:value-type="float">
            <text:p>0.361</text:p>
          </table:table-cell>
          <table:table-cell table:style-name="ce8" table:formula="of:=INDIRECT([.$C12]&amp;&quot;!$M$39&quot;;1)" office:value-type="float" office:value="0.483870967741936" calcext:value-type="float">
            <text:p>0.484</text:p>
          </table:table-cell>
          <table:table-cell table:style-name="ce8" table:formula="of:=INDIRECT([.$C12]&amp;&quot;!$M$45&quot;;1)" office:value-type="float" office:value="0.274509803921569" calcext:value-type="float">
            <text:p>0.275</text:p>
          </table:table-cell>
          <table:table-cell table:style-name="ce8" table:formula="of:=INDIRECT([.$C12]&amp;&quot;!$M$51&quot;;1)" office:value-type="float" office:value="0.276595744680851" calcext:value-type="float">
            <text:p>0.277</text:p>
          </table:table-cell>
          <table:table-cell table:style-name="ce8" table:formula="of:=INDIRECT([.$C12]&amp;&quot;!$M$57&quot;;1)" office:value-type="float" office:value="0.636363636363636" calcext:value-type="float">
            <text:p>0.636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26.5" office:value-type="float" office:value="26.5" calcext:value-type="float">
            <text:p>26.5</text:p>
          </table:table-cell>
          <table:table-cell table:style-name="ce2" office:value-type="string" calcext:value-type="string">
            <text:p>L7</text:p>
          </table:table-cell>
          <table:table-cell table:style-name="ce2" office:value-type="string" calcext:value-type="string">
            <text:p>1_7</text:p>
          </table:table-cell>
          <table:table-cell table:style-name="ce8" table:formula="of:=INDIRECT([.$C13]&amp;&quot;!$M$9&quot;;1)" office:value-type="float" office:value="0.113636363636364" calcext:value-type="float">
            <text:p>0.114</text:p>
          </table:table-cell>
          <table:table-cell table:style-name="ce8" table:formula="of:=INDIRECT([.$C13]&amp;&quot;!$M$15&quot;;1)" office:value-type="float" office:value="0.0795454545454545" calcext:value-type="float">
            <text:p>0.080</text:p>
          </table:table-cell>
          <table:table-cell table:style-name="ce8" table:formula="of:=INDIRECT([.$C13]&amp;&quot;!$M$21&quot;;1)" office:value-type="float" office:value="0.695652173913043" calcext:value-type="float">
            <text:p>0.696</text:p>
          </table:table-cell>
          <table:table-cell table:style-name="ce8" table:formula="of:=INDIRECT([.$C13]&amp;&quot;!$M$27&quot;;1)" office:value-type="float" office:value="0.5" calcext:value-type="float">
            <text:p>0.500</text:p>
          </table:table-cell>
          <table:table-cell table:style-name="ce8" table:formula="of:=INDIRECT([.$C13]&amp;&quot;!$M$33&quot;;1)" office:value-type="float" office:value="0.5" calcext:value-type="float">
            <text:p>0.500</text:p>
          </table:table-cell>
          <table:table-cell table:style-name="ce8" table:formula="of:=INDIRECT([.$C13]&amp;&quot;!$M$39&quot;;1)" office:value-type="float" office:value="0.349397590361446" calcext:value-type="float">
            <text:p>0.349</text:p>
          </table:table-cell>
          <table:table-cell table:style-name="ce8" table:formula="of:=INDIRECT([.$C13]&amp;&quot;!$M$45&quot;;1)" office:value-type="float" office:value="0.258064516129032" calcext:value-type="float">
            <text:p>0.258</text:p>
          </table:table-cell>
          <table:table-cell table:style-name="ce8" table:formula="of:=INDIRECT([.$C13]&amp;&quot;!$M$51&quot;;1)" office:value-type="float" office:value="0.323529411764706" calcext:value-type="float">
            <text:p>0.324</text:p>
          </table:table-cell>
          <table:table-cell table:style-name="ce8" table:formula="of:=INDIRECT([.$C13]&amp;&quot;!$M$57&quot;;1)" office:value-type="float" office:value="0.74468085106383" calcext:value-type="float">
            <text:p>0.74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18+4/12" office:value-type="float" office:value="18.3333333333333" calcext:value-type="float">
            <text:p>18.3</text:p>
          </table:table-cell>
          <table:table-cell table:style-name="ce2" office:value-type="string" calcext:value-type="string">
            <text:p>L8</text:p>
          </table:table-cell>
          <table:table-cell table:style-name="ce2" office:value-type="string" calcext:value-type="string">
            <text:p>1_8</text:p>
          </table:table-cell>
          <table:table-cell table:style-name="ce8" table:formula="of:=INDIRECT([.$C14]&amp;&quot;!$M$9&quot;;1)" office:value-type="float" office:value="0.159574468085106" calcext:value-type="float">
            <text:p>0.160</text:p>
          </table:table-cell>
          <table:table-cell table:style-name="ce8" table:formula="of:=INDIRECT([.$C14]&amp;&quot;!$M$15&quot;;1)" office:value-type="float" office:value="0.136363636363636" calcext:value-type="float">
            <text:p>0.136</text:p>
          </table:table-cell>
          <table:table-cell table:style-name="ce8" table:formula="of:=INDIRECT([.$C14]&amp;&quot;!$M$21&quot;;1)" office:value-type="float" office:value="0.647727272727273" calcext:value-type="float">
            <text:p>0.648</text:p>
          </table:table-cell>
          <table:table-cell table:style-name="ce8" table:formula="of:=INDIRECT([.$C14]&amp;&quot;!$M$27&quot;;1)" office:value-type="float" office:value="0.369565217391304" calcext:value-type="float">
            <text:p>0.370</text:p>
          </table:table-cell>
          <table:table-cell table:style-name="ce8" table:formula="of:=INDIRECT([.$C14]&amp;&quot;!$M$33&quot;;1)" office:value-type="float" office:value="0.369047619047619" calcext:value-type="float">
            <text:p>0.369</text:p>
          </table:table-cell>
          <table:table-cell table:style-name="ce8" table:formula="of:=INDIRECT([.$C14]&amp;&quot;!$M$39&quot;;1)" office:value-type="float" office:value="0.452380952380952" calcext:value-type="float">
            <text:p>0.452</text:p>
          </table:table-cell>
          <table:table-cell table:style-name="ce8" table:formula="of:=INDIRECT([.$C14]&amp;&quot;!$M$45&quot;;1)" office:value-type="float" office:value="0.204819277108434" calcext:value-type="float">
            <text:p>0.205</text:p>
          </table:table-cell>
          <table:table-cell table:style-name="ce8" table:formula="of:=INDIRECT([.$C14]&amp;&quot;!$M$51&quot;;1)" office:value-type="float" office:value="0.268817204301075" calcext:value-type="float">
            <text:p>0.269</text:p>
          </table:table-cell>
          <table:table-cell table:style-name="ce8" table:formula="of:=INDIRECT([.$C14]&amp;&quot;!$M$57&quot;;1)" office:value-type="float" office:value="0.57843137254902" calcext:value-type="float">
            <text:p>0.578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31+11/12" office:value-type="float" office:value="31.9166666666667" calcext:value-type="float">
            <text:p>31.9</text:p>
          </table:table-cell>
          <table:table-cell table:style-name="ce2" office:value-type="string" calcext:value-type="string">
            <text:p>L9</text:p>
          </table:table-cell>
          <table:table-cell table:style-name="ce2" office:value-type="string" calcext:value-type="string">
            <text:p>1_9</text:p>
          </table:table-cell>
          <table:table-cell table:style-name="ce8" table:formula="of:=INDIRECT([.$C15]&amp;&quot;!$M$9&quot;;1)" office:value-type="float" office:value="0.166666666666667" calcext:value-type="float">
            <text:p>0.167</text:p>
          </table:table-cell>
          <table:table-cell table:style-name="ce8" table:formula="of:=INDIRECT([.$C15]&amp;&quot;!$M$15&quot;;1)" office:value-type="float" office:value="0.074468085106383" calcext:value-type="float">
            <text:p>0.074</text:p>
          </table:table-cell>
          <table:table-cell table:style-name="ce8" table:formula="of:=INDIRECT([.$C15]&amp;&quot;!$M$21&quot;;1)" office:value-type="float" office:value="0.636363636363636" calcext:value-type="float">
            <text:p>0.636</text:p>
          </table:table-cell>
          <table:table-cell table:style-name="ce8" table:formula="of:=INDIRECT([.$C15]&amp;&quot;!$M$27&quot;;1)" office:value-type="float" office:value="0.647727272727273" calcext:value-type="float">
            <text:p>0.648</text:p>
          </table:table-cell>
          <table:table-cell table:style-name="ce8" table:formula="of:=INDIRECT([.$C15]&amp;&quot;!$M$33&quot;;1)" office:value-type="float" office:value="0.184782608695652" calcext:value-type="float">
            <text:p>0.185</text:p>
          </table:table-cell>
          <table:table-cell table:style-name="ce8" table:formula="of:=INDIRECT([.$C15]&amp;&quot;!$M$39&quot;;1)" office:value-type="float" office:value="0.619047619047619" calcext:value-type="float">
            <text:p>0.619</text:p>
          </table:table-cell>
          <table:table-cell table:style-name="ce8" table:formula="of:=INDIRECT([.$C15]&amp;&quot;!$M$45&quot;;1)" office:value-type="float" office:value="0.178571428571429" calcext:value-type="float">
            <text:p>0.179</text:p>
          </table:table-cell>
          <table:table-cell table:style-name="ce8" table:formula="of:=INDIRECT([.$C15]&amp;&quot;!$M$51&quot;;1)" office:value-type="float" office:value="0.072289156626506" calcext:value-type="float">
            <text:p>0.072</text:p>
          </table:table-cell>
          <table:table-cell table:style-name="ce8" table:formula="of:=INDIRECT([.$C15]&amp;&quot;!$M$57&quot;;1)" office:value-type="float" office:value="0.838709677419355" calcext:value-type="float">
            <text:p>0.839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18+10/12" office:value-type="float" office:value="18.8333333333333" calcext:value-type="float">
            <text:p>18.8</text:p>
          </table:table-cell>
          <table:table-cell table:style-name="ce2" office:value-type="string" calcext:value-type="string">
            <text:p>L10</text:p>
          </table:table-cell>
          <table:table-cell table:style-name="ce2" office:value-type="string" calcext:value-type="string">
            <text:p>2_1</text:p>
          </table:table-cell>
          <table:table-cell table:style-name="ce8" table:formula="of:=INDIRECT([.$C16]&amp;&quot;!$M$9&quot;;1)" office:value-type="float" office:value="0.21505376344086" calcext:value-type="float">
            <text:p>0.215</text:p>
          </table:table-cell>
          <table:table-cell table:style-name="ce8" table:formula="of:=INDIRECT([.$C16]&amp;&quot;!$M$15&quot;;1)" office:value-type="float" office:value="0.166666666666667" calcext:value-type="float">
            <text:p>0.167</text:p>
          </table:table-cell>
          <table:table-cell table:style-name="ce8" table:formula="of:=INDIRECT([.$C16]&amp;&quot;!$M$21&quot;;1)" office:value-type="float" office:value="0.670212765957447" calcext:value-type="float">
            <text:p>0.670</text:p>
          </table:table-cell>
          <table:table-cell table:style-name="ce8" table:formula="of:=INDIRECT([.$C16]&amp;&quot;!$M$27&quot;;1)" office:value-type="float" office:value="0.465909090909091" calcext:value-type="float">
            <text:p>0.466</text:p>
          </table:table-cell>
          <table:table-cell table:style-name="ce8" table:formula="of:=INDIRECT([.$C16]&amp;&quot;!$M$33&quot;;1)" office:value-type="float" office:value="0.579545454545455" calcext:value-type="float">
            <text:p>0.580</text:p>
          </table:table-cell>
          <table:table-cell table:style-name="ce8" table:formula="of:=INDIRECT([.$C16]&amp;&quot;!$M$39&quot;;1)" office:value-type="float" office:value="0.33695652173913" calcext:value-type="float">
            <text:p>0.337</text:p>
          </table:table-cell>
          <table:table-cell table:style-name="ce8" table:formula="of:=INDIRECT([.$C16]&amp;&quot;!$M$45&quot;;1)" office:value-type="float" office:value="0.297619047619048" calcext:value-type="float">
            <text:p>0.298</text:p>
          </table:table-cell>
          <table:table-cell table:style-name="ce8" table:formula="of:=INDIRECT([.$C16]&amp;&quot;!$M$51&quot;;1)" office:value-type="float" office:value="0.130952380952381" calcext:value-type="float">
            <text:p>0.131</text:p>
          </table:table-cell>
          <table:table-cell table:style-name="ce8" table:formula="of:=INDIRECT([.$C16]&amp;&quot;!$M$57&quot;;1)" office:value-type="float" office:value="0.831325301204819" calcext:value-type="float">
            <text:p>0.83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19+3/12" office:value-type="float" office:value="19.25" calcext:value-type="float">
            <text:p>19.3</text:p>
          </table:table-cell>
          <table:table-cell table:style-name="ce2" office:value-type="string" calcext:value-type="string">
            <text:p>L11</text:p>
          </table:table-cell>
          <table:table-cell table:style-name="ce2" office:value-type="string" calcext:value-type="string">
            <text:p>2_2</text:p>
          </table:table-cell>
          <table:table-cell table:style-name="ce8" table:formula="of:=INDIRECT([.$C17]&amp;&quot;!$M$9&quot;;1)" office:value-type="float" office:value="0.120481927710843" calcext:value-type="float">
            <text:p>0.120</text:p>
          </table:table-cell>
          <table:table-cell table:style-name="ce8" table:formula="of:=INDIRECT([.$C17]&amp;&quot;!$M$15&quot;;1)" office:value-type="float" office:value="0.204301075268817" calcext:value-type="float">
            <text:p>0.204</text:p>
          </table:table-cell>
          <table:table-cell table:style-name="ce8" table:formula="of:=INDIRECT([.$C17]&amp;&quot;!$M$21&quot;;1)" office:value-type="float" office:value="0.803921568627451" calcext:value-type="float">
            <text:p>0.804</text:p>
          </table:table-cell>
          <table:table-cell table:style-name="ce8" table:formula="of:=INDIRECT([.$C17]&amp;&quot;!$M$27&quot;;1)" office:value-type="float" office:value="0.617021276595745" calcext:value-type="float">
            <text:p>0.617</text:p>
          </table:table-cell>
          <table:table-cell table:style-name="ce8" table:formula="of:=INDIRECT([.$C17]&amp;&quot;!$M$33&quot;;1)" office:value-type="float" office:value="0.522727272727273" calcext:value-type="float">
            <text:p>0.523</text:p>
          </table:table-cell>
          <table:table-cell table:style-name="ce8" table:formula="of:=INDIRECT([.$C17]&amp;&quot;!$M$39&quot;;1)" office:value-type="float" office:value="0.727272727272727" calcext:value-type="float">
            <text:p>0.727</text:p>
          </table:table-cell>
          <table:table-cell table:style-name="ce8" table:formula="of:=INDIRECT([.$C17]&amp;&quot;!$M$45&quot;;1)" office:value-type="float" office:value="0.445652173913043" calcext:value-type="float">
            <text:p>0.446</text:p>
          </table:table-cell>
          <table:table-cell table:style-name="ce8" table:formula="of:=INDIRECT([.$C17]&amp;&quot;!$M$51&quot;;1)" office:value-type="float" office:value="0.476190476190476" calcext:value-type="float">
            <text:p>0.476</text:p>
          </table:table-cell>
          <table:table-cell table:style-name="ce8" table:formula="of:=INDIRECT([.$C17]&amp;&quot;!$M$57&quot;;1)" office:value-type="float" office:value="0.821428571428571" calcext:value-type="float">
            <text:p>0.82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18+10/12" office:value-type="float" office:value="18.8333333333333" calcext:value-type="float">
            <text:p>18.8</text:p>
          </table:table-cell>
          <table:table-cell table:style-name="ce2" office:value-type="string" calcext:value-type="string">
            <text:p>L12</text:p>
          </table:table-cell>
          <table:table-cell table:style-name="ce2" office:value-type="string" calcext:value-type="string">
            <text:p>2_3</text:p>
          </table:table-cell>
          <table:table-cell table:style-name="ce8" table:formula="of:=INDIRECT([.$C18]&amp;&quot;!$M$9&quot;;1)" office:value-type="float" office:value="0.226190476190476" calcext:value-type="float">
            <text:p>0.226</text:p>
          </table:table-cell>
          <table:table-cell table:style-name="ce8" table:formula="of:=INDIRECT([.$C18]&amp;&quot;!$M$15&quot;;1)" office:value-type="float" office:value="0.180722891566265" calcext:value-type="float">
            <text:p>0.181</text:p>
          </table:table-cell>
          <table:table-cell table:style-name="ce8" table:formula="of:=INDIRECT([.$C18]&amp;&quot;!$M$21&quot;;1)" office:value-type="float" office:value="0.78494623655914" calcext:value-type="float">
            <text:p>0.785</text:p>
          </table:table-cell>
          <table:table-cell table:style-name="ce8" table:formula="of:=INDIRECT([.$C18]&amp;&quot;!$M$27&quot;;1)" office:value-type="float" office:value="0.696078431372549" calcext:value-type="float">
            <text:p>0.696</text:p>
          </table:table-cell>
          <table:table-cell table:style-name="ce8" table:formula="of:=INDIRECT([.$C18]&amp;&quot;!$M$33&quot;;1)" office:value-type="float" office:value="0.680851063829787" calcext:value-type="float">
            <text:p>0.681</text:p>
          </table:table-cell>
          <table:table-cell table:style-name="ce8" table:formula="of:=INDIRECT([.$C18]&amp;&quot;!$M$39&quot;;1)" office:value-type="float" office:value="0.613636363636364" calcext:value-type="float">
            <text:p>0.614</text:p>
          </table:table-cell>
          <table:table-cell table:style-name="ce8" table:formula="of:=INDIRECT([.$C18]&amp;&quot;!$M$45&quot;;1)" office:value-type="float" office:value="0.840909090909091" calcext:value-type="float">
            <text:p>0.841</text:p>
          </table:table-cell>
          <table:table-cell table:style-name="ce8" table:formula="of:=INDIRECT([.$C18]&amp;&quot;!$M$51&quot;;1)" office:value-type="float" office:value="0.402173913043478" calcext:value-type="float">
            <text:p>0.402</text:p>
          </table:table-cell>
          <table:table-cell table:style-name="ce8" table:formula="of:=INDIRECT([.$C18]&amp;&quot;!$M$57&quot;;1)" office:value-type="float" office:value="0.797619047619048" calcext:value-type="float">
            <text:p>0.798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5" table:formula="of:=28+4/12" office:value-type="float" office:value="28.3333333333333" calcext:value-type="float">
            <text:p>28.3</text:p>
          </table:table-cell>
          <table:table-cell table:style-name="ce2" office:value-type="string" calcext:value-type="string">
            <text:p>L13</text:p>
          </table:table-cell>
          <table:table-cell table:style-name="ce2" office:value-type="string" calcext:value-type="string">
            <text:p>2_4</text:p>
          </table:table-cell>
          <table:table-cell table:style-name="ce8" table:formula="of:=INDIRECT([.$C19]&amp;&quot;!$M$9&quot;;1)" office:value-type="float" office:value="0.369047619047619" calcext:value-type="float">
            <text:p>0.369</text:p>
          </table:table-cell>
          <table:table-cell table:style-name="ce8" table:formula="of:=INDIRECT([.$C19]&amp;&quot;!$M$15&quot;;1)" office:value-type="float" office:value="0.392857142857143" calcext:value-type="float">
            <text:p>0.393</text:p>
          </table:table-cell>
          <table:table-cell table:style-name="ce8" table:formula="of:=INDIRECT([.$C19]&amp;&quot;!$M$21&quot;;1)" office:value-type="float" office:value="0.55421686746988" calcext:value-type="float">
            <text:p>0.554</text:p>
          </table:table-cell>
          <table:table-cell table:style-name="ce8" table:formula="of:=INDIRECT([.$C19]&amp;&quot;!$M$27&quot;;1)" office:value-type="float" office:value="0.526881720430108" calcext:value-type="float">
            <text:p>0.527</text:p>
          </table:table-cell>
          <table:table-cell table:style-name="ce8" table:formula="of:=INDIRECT([.$C19]&amp;&quot;!$M$33&quot;;1)" office:value-type="float" office:value="0.617647058823529" calcext:value-type="float">
            <text:p>0.618</text:p>
          </table:table-cell>
          <table:table-cell table:style-name="ce8" table:formula="of:=INDIRECT([.$C19]&amp;&quot;!$M$39&quot;;1)" office:value-type="float" office:value="0.712765957446808" calcext:value-type="float">
            <text:p>0.713</text:p>
          </table:table-cell>
          <table:table-cell table:style-name="ce8" table:formula="of:=INDIRECT([.$C19]&amp;&quot;!$M$45&quot;;1)" office:value-type="float" office:value="0.556818181818182" calcext:value-type="float">
            <text:p>0.557</text:p>
          </table:table-cell>
          <table:table-cell table:style-name="ce8" table:formula="of:=INDIRECT([.$C19]&amp;&quot;!$M$51&quot;;1)" office:value-type="float" office:value="0.590909090909091" calcext:value-type="float">
            <text:p>0.591</text:p>
          </table:table-cell>
          <table:table-cell table:style-name="ce8" table:formula="of:=INDIRECT([.$C19]&amp;&quot;!$M$57&quot;;1)" office:value-type="float" office:value="0.619565217391304" calcext:value-type="float">
            <text:p>0.62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office:value-type="float" office:value="26" calcext:value-type="float">
            <text:p>26.0</text:p>
          </table:table-cell>
          <table:table-cell table:style-name="ce2" office:value-type="string" calcext:value-type="string">
            <text:p>L14</text:p>
          </table:table-cell>
          <table:table-cell table:style-name="ce2" office:value-type="string" calcext:value-type="string">
            <text:p>2_5</text:p>
          </table:table-cell>
          <table:table-cell table:style-name="ce8" table:formula="of:=INDIRECT([.$C20]&amp;&quot;!$M$9&quot;;1)" office:value-type="float" office:value="0.369565217391304" calcext:value-type="float">
            <text:p>0.370</text:p>
          </table:table-cell>
          <table:table-cell table:style-name="ce8" table:formula="of:=INDIRECT([.$C20]&amp;&quot;!$M$15&quot;;1)" office:value-type="float" office:value="0.464285714285714" calcext:value-type="float">
            <text:p>0.464</text:p>
          </table:table-cell>
          <table:table-cell table:style-name="ce8" table:formula="of:=INDIRECT([.$C20]&amp;&quot;!$M$21&quot;;1)" office:value-type="float" office:value="0.857142857142857" calcext:value-type="float">
            <text:p>0.857</text:p>
          </table:table-cell>
          <table:table-cell table:style-name="ce8" table:formula="of:=INDIRECT([.$C20]&amp;&quot;!$M$27&quot;;1)" office:value-type="float" office:value="0.63855421686747" calcext:value-type="float">
            <text:p>0.639</text:p>
          </table:table-cell>
          <table:table-cell table:style-name="ce8" table:formula="of:=INDIRECT([.$C20]&amp;&quot;!$M$33&quot;;1)" office:value-type="float" office:value="0.602150537634409" calcext:value-type="float">
            <text:p>0.602</text:p>
          </table:table-cell>
          <table:table-cell table:style-name="ce8" table:formula="of:=INDIRECT([.$C20]&amp;&quot;!$M$39&quot;;1)" office:value-type="float" office:value="0.676470588235294" calcext:value-type="float">
            <text:p>0.676</text:p>
          </table:table-cell>
          <table:table-cell table:style-name="ce8" table:formula="of:=INDIRECT([.$C20]&amp;&quot;!$M$45&quot;;1)" office:value-type="float" office:value="0.617021276595745" calcext:value-type="float">
            <text:p>0.617</text:p>
          </table:table-cell>
          <table:table-cell table:style-name="ce8" table:formula="of:=INDIRECT([.$C20]&amp;&quot;!$M$51&quot;;1)" office:value-type="float" office:value="0.625" calcext:value-type="float">
            <text:p>0.625</text:p>
          </table:table-cell>
          <table:table-cell table:style-name="ce8" table:formula="of:=INDIRECT([.$C20]&amp;&quot;!$M$57&quot;;1)" office:value-type="float" office:value="0.897727272727273" calcext:value-type="float">
            <text:p>0.898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5" table:formula="of:=20+11/12" office:value-type="float" office:value="20.9166666666667" calcext:value-type="float">
            <text:p>20.9</text:p>
          </table:table-cell>
          <table:table-cell table:style-name="ce2" office:value-type="string" calcext:value-type="string">
            <text:p>L15</text:p>
          </table:table-cell>
          <table:table-cell table:style-name="ce2" office:value-type="string" calcext:value-type="string">
            <text:p>2_6</text:p>
          </table:table-cell>
          <table:table-cell table:style-name="ce8" table:formula="of:=INDIRECT([.$C21]&amp;&quot;!$M$9&quot;;1)" office:value-type="float" office:value="0.465909090909091" calcext:value-type="float">
            <text:p>0.466</text:p>
          </table:table-cell>
          <table:table-cell table:style-name="ce8" table:formula="of:=INDIRECT([.$C21]&amp;&quot;!$M$15&quot;;1)" office:value-type="float" office:value="0.293478260869565" calcext:value-type="float">
            <text:p>0.293</text:p>
          </table:table-cell>
          <table:table-cell table:style-name="ce8" table:formula="of:=INDIRECT([.$C21]&amp;&quot;!$M$21&quot;;1)" office:value-type="float" office:value="0.845238095238095" calcext:value-type="float">
            <text:p>0.845</text:p>
          </table:table-cell>
          <table:table-cell table:style-name="ce8" table:formula="of:=INDIRECT([.$C21]&amp;&quot;!$M$27&quot;;1)" office:value-type="float" office:value="0.80952380952381" calcext:value-type="float">
            <text:p>0.810</text:p>
          </table:table-cell>
          <table:table-cell table:style-name="ce8" table:formula="of:=INDIRECT([.$C21]&amp;&quot;!$M$33&quot;;1)" office:value-type="float" office:value="0.530120481927711" calcext:value-type="float">
            <text:p>0.530</text:p>
          </table:table-cell>
          <table:table-cell table:style-name="ce8" table:formula="of:=INDIRECT([.$C21]&amp;&quot;!$M$39&quot;;1)" office:value-type="float" office:value="0.838709677419355" calcext:value-type="float">
            <text:p>0.839</text:p>
          </table:table-cell>
          <table:table-cell table:style-name="ce8" table:formula="of:=INDIRECT([.$C21]&amp;&quot;!$M$45&quot;;1)" office:value-type="float" office:value="0.666666666666667" calcext:value-type="float">
            <text:p>0.667</text:p>
          </table:table-cell>
          <table:table-cell table:style-name="ce8" table:formula="of:=INDIRECT([.$C21]&amp;&quot;!$M$51&quot;;1)" office:value-type="float" office:value="0.48936170212766" calcext:value-type="float">
            <text:p>0.489</text:p>
          </table:table-cell>
          <table:table-cell table:style-name="ce8" table:formula="of:=INDIRECT([.$C21]&amp;&quot;!$M$57&quot;;1)" office:value-type="float" office:value="0.795454545454546" calcext:value-type="float">
            <text:p>0.79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19+5/12" office:value-type="float" office:value="19.4166666666667" calcext:value-type="float">
            <text:p>19.4</text:p>
          </table:table-cell>
          <table:table-cell table:style-name="ce2" office:value-type="string" calcext:value-type="string">
            <text:p>L16</text:p>
          </table:table-cell>
          <table:table-cell table:style-name="ce2" office:value-type="string" calcext:value-type="string">
            <text:p>2_7</text:p>
          </table:table-cell>
          <table:table-cell table:style-name="ce8" table:formula="of:=INDIRECT([.$C22]&amp;&quot;!$M$9&quot;;1)" office:value-type="float" office:value="0.272727272727273" calcext:value-type="float">
            <text:p>0.273</text:p>
          </table:table-cell>
          <table:table-cell table:style-name="ce8" table:formula="of:=INDIRECT([.$C22]&amp;&quot;!$M$15&quot;;1)" office:value-type="float" office:value="0.215909090909091" calcext:value-type="float">
            <text:p>0.216</text:p>
          </table:table-cell>
          <table:table-cell table:style-name="ce8" table:formula="of:=INDIRECT([.$C22]&amp;&quot;!$M$21&quot;;1)" office:value-type="float" office:value="0.608695652173913" calcext:value-type="float">
            <text:p>0.609</text:p>
          </table:table-cell>
          <table:table-cell table:style-name="ce8" table:formula="of:=INDIRECT([.$C22]&amp;&quot;!$M$27&quot;;1)" office:value-type="float" office:value="0.476190476190476" calcext:value-type="float">
            <text:p>0.476</text:p>
          </table:table-cell>
          <table:table-cell table:style-name="ce8" table:formula="of:=INDIRECT([.$C22]&amp;&quot;!$M$33&quot;;1)" office:value-type="float" office:value="0.5" calcext:value-type="float">
            <text:p>0.500</text:p>
          </table:table-cell>
          <table:table-cell table:style-name="ce8" table:formula="of:=INDIRECT([.$C22]&amp;&quot;!$M$39&quot;;1)" office:value-type="float" office:value="0.662650602409639" calcext:value-type="float">
            <text:p>0.663</text:p>
          </table:table-cell>
          <table:table-cell table:style-name="ce8" table:formula="of:=INDIRECT([.$C22]&amp;&quot;!$M$45&quot;;1)" office:value-type="float" office:value="0.408602150537634" calcext:value-type="float">
            <text:p>0.409</text:p>
          </table:table-cell>
          <table:table-cell table:style-name="ce8" table:formula="of:=INDIRECT([.$C22]&amp;&quot;!$M$51&quot;;1)" office:value-type="float" office:value="0.519607843137255" calcext:value-type="float">
            <text:p>0.520</text:p>
          </table:table-cell>
          <table:table-cell table:style-name="ce8" table:formula="of:=INDIRECT([.$C22]&amp;&quot;!$M$57&quot;;1)" office:value-type="float" office:value="0.680851063829787" calcext:value-type="float">
            <text:p>0.68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19+8/12" office:value-type="float" office:value="19.6666666666667" calcext:value-type="float">
            <text:p>19.7</text:p>
          </table:table-cell>
          <table:table-cell table:style-name="ce2" office:value-type="string" calcext:value-type="string">
            <text:p>L17</text:p>
          </table:table-cell>
          <table:table-cell table:style-name="ce2" office:value-type="string" calcext:value-type="string">
            <text:p>2_8</text:p>
          </table:table-cell>
          <table:table-cell table:style-name="ce8" table:formula="of:=INDIRECT([.$C23]&amp;&quot;!$M$9&quot;;1)" office:value-type="float" office:value="0.180851063829787" calcext:value-type="float">
            <text:p>0.181</text:p>
          </table:table-cell>
          <table:table-cell table:style-name="ce8" table:formula="of:=INDIRECT([.$C23]&amp;&quot;!$M$15&quot;;1)" office:value-type="float" office:value="0.0795454545454545" calcext:value-type="float">
            <text:p>0.080</text:p>
          </table:table-cell>
          <table:table-cell table:style-name="ce8" table:formula="of:=INDIRECT([.$C23]&amp;&quot;!$M$21&quot;;1)" office:value-type="float" office:value="0.738636363636364" calcext:value-type="float">
            <text:p>0.739</text:p>
          </table:table-cell>
          <table:table-cell table:style-name="ce8" table:formula="of:=INDIRECT([.$C23]&amp;&quot;!$M$27&quot;;1)" office:value-type="float" office:value="0.467391304347826" calcext:value-type="float">
            <text:p>0.467</text:p>
          </table:table-cell>
          <table:table-cell table:style-name="ce8" table:formula="of:=INDIRECT([.$C23]&amp;&quot;!$M$33&quot;;1)" office:value-type="float" office:value="0.583333333333333" calcext:value-type="float">
            <text:p>0.583</text:p>
          </table:table-cell>
          <table:table-cell table:style-name="ce8" table:formula="of:=INDIRECT([.$C23]&amp;&quot;!$M$39&quot;;1)" office:value-type="float" office:value="0.440476190476191" calcext:value-type="float">
            <text:p>0.440</text:p>
          </table:table-cell>
          <table:table-cell table:style-name="ce8" table:formula="of:=INDIRECT([.$C23]&amp;&quot;!$M$45&quot;;1)" office:value-type="float" office:value="0.469879518072289" calcext:value-type="float">
            <text:p>0.470</text:p>
          </table:table-cell>
          <table:table-cell table:style-name="ce8" table:formula="of:=INDIRECT([.$C23]&amp;&quot;!$M$51&quot;;1)" office:value-type="float" office:value="0.225806451612903" calcext:value-type="float">
            <text:p>0.226</text:p>
          </table:table-cell>
          <table:table-cell table:style-name="ce8" table:formula="of:=INDIRECT([.$C23]&amp;&quot;!$M$57&quot;;1)" office:value-type="float" office:value="0.843137254901961" calcext:value-type="float">
            <text:p>0.84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20+10/12" office:value-type="float" office:value="20.8333333333333" calcext:value-type="float">
            <text:p>20.8</text:p>
          </table:table-cell>
          <table:table-cell table:style-name="ce2" office:value-type="string" calcext:value-type="string">
            <text:p>L18</text:p>
          </table:table-cell>
          <table:table-cell table:style-name="ce2" office:value-type="string" calcext:value-type="string">
            <text:p>2_9</text:p>
          </table:table-cell>
          <table:table-cell table:style-name="ce8" table:formula="of:=INDIRECT([.$C24]&amp;&quot;!$M$9&quot;;1)" office:value-type="float" office:value="0.343137254901961" calcext:value-type="float">
            <text:p>0.343</text:p>
          </table:table-cell>
          <table:table-cell table:style-name="ce8" table:formula="of:=INDIRECT([.$C24]&amp;&quot;!$M$15&quot;;1)" office:value-type="float" office:value="0.361702127659574" calcext:value-type="float">
            <text:p>0.362</text:p>
          </table:table-cell>
          <table:table-cell table:style-name="ce8" table:formula="of:=INDIRECT([.$C24]&amp;&quot;!$M$21&quot;;1)" office:value-type="float" office:value="0.647727272727273" calcext:value-type="float">
            <text:p>0.648</text:p>
          </table:table-cell>
          <table:table-cell table:style-name="ce8" table:formula="of:=INDIRECT([.$C24]&amp;&quot;!$M$27&quot;;1)" office:value-type="float" office:value="0.715909090909091" calcext:value-type="float">
            <text:p>0.716</text:p>
          </table:table-cell>
          <table:table-cell table:style-name="ce8" table:formula="of:=INDIRECT([.$C24]&amp;&quot;!$M$33&quot;;1)" office:value-type="float" office:value="0.380434782608696" calcext:value-type="float">
            <text:p>0.380</text:p>
          </table:table-cell>
          <table:table-cell table:style-name="ce8" table:formula="of:=INDIRECT([.$C24]&amp;&quot;!$M$39&quot;;1)" office:value-type="float" office:value="0.607142857142857" calcext:value-type="float">
            <text:p>0.607</text:p>
          </table:table-cell>
          <table:table-cell table:style-name="ce8" table:formula="of:=INDIRECT([.$C24]&amp;&quot;!$M$45&quot;;1)" office:value-type="float" office:value="0.607142857142857" calcext:value-type="float">
            <text:p>0.607</text:p>
          </table:table-cell>
          <table:table-cell table:style-name="ce8" table:formula="of:=INDIRECT([.$C24]&amp;&quot;!$M$51&quot;;1)" office:value-type="float" office:value="0.36144578313253" calcext:value-type="float">
            <text:p>0.361</text:p>
          </table:table-cell>
          <table:table-cell table:style-name="ce8" table:formula="of:=INDIRECT([.$C24]&amp;&quot;!$M$57&quot;;1)" office:value-type="float" office:value="0.774193548387097" calcext:value-type="float">
            <text:p>0.774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21+6/12" office:value-type="float" office:value="21.5" calcext:value-type="float">
            <text:p>21.5</text:p>
          </table:table-cell>
          <table:table-cell table:style-name="ce2" office:value-type="string" calcext:value-type="string">
            <text:p>L19</text:p>
          </table:table-cell>
          <table:table-cell table:style-name="ce2" office:value-type="string" calcext:value-type="string">
            <text:p>3_1</text:p>
          </table:table-cell>
          <table:table-cell table:style-name="ce8" table:formula="of:=INDIRECT([.$C25]&amp;&quot;!$M$9&quot;;1)" office:value-type="float" office:value="0.268817204301075" calcext:value-type="float">
            <text:p>0.269</text:p>
          </table:table-cell>
          <table:table-cell table:style-name="ce8" table:formula="of:=INDIRECT([.$C25]&amp;&quot;!$M$15&quot;;1)" office:value-type="float" office:value="0.284313725490196" calcext:value-type="float">
            <text:p>0.284</text:p>
          </table:table-cell>
          <table:table-cell table:style-name="ce8" table:formula="of:=INDIRECT([.$C25]&amp;&quot;!$M$21&quot;;1)" office:value-type="float" office:value="0.787234042553192" calcext:value-type="float">
            <text:p>0.787</text:p>
          </table:table-cell>
          <table:table-cell table:style-name="ce8" table:formula="of:=INDIRECT([.$C25]&amp;&quot;!$M$27&quot;;1)" office:value-type="float" office:value="0.590909090909091" calcext:value-type="float">
            <text:p>0.591</text:p>
          </table:table-cell>
          <table:table-cell table:style-name="ce8" table:formula="of:=INDIRECT([.$C25]&amp;&quot;!$M$33&quot;;1)" office:value-type="float" office:value="0.579545454545455" calcext:value-type="float">
            <text:p>0.580</text:p>
          </table:table-cell>
          <table:table-cell table:style-name="ce8" table:formula="of:=INDIRECT([.$C25]&amp;&quot;!$M$39&quot;;1)" office:value-type="float" office:value="0.510869565217391" calcext:value-type="float">
            <text:p>0.511</text:p>
          </table:table-cell>
          <table:table-cell table:style-name="ce8" table:formula="of:=INDIRECT([.$C25]&amp;&quot;!$M$45&quot;;1)" office:value-type="float" office:value="0.452380952380952" calcext:value-type="float">
            <text:p>0.452</text:p>
          </table:table-cell>
          <table:table-cell table:style-name="ce8" table:formula="of:=INDIRECT([.$C25]&amp;&quot;!$M$51&quot;;1)" office:value-type="float" office:value="0.380952380952381" calcext:value-type="float">
            <text:p>0.381</text:p>
          </table:table-cell>
          <table:table-cell table:style-name="ce8" table:formula="of:=INDIRECT([.$C25]&amp;&quot;!$M$57&quot;;1)" office:value-type="float" office:value="0.843373493975904" calcext:value-type="float">
            <text:p>0.84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office:value-type="float" office:value="20.5" calcext:value-type="float">
            <text:p>20.5</text:p>
          </table:table-cell>
          <table:table-cell table:style-name="ce2" office:value-type="string" calcext:value-type="string">
            <text:p>L20</text:p>
          </table:table-cell>
          <table:table-cell table:style-name="ce2" office:value-type="string" calcext:value-type="string">
            <text:p>3_2</text:p>
          </table:table-cell>
          <table:table-cell table:style-name="ce8" table:formula="of:=INDIRECT([.$C26]&amp;&quot;!$M$9&quot;;1)" office:value-type="float" office:value="0.36144578313253" calcext:value-type="float">
            <text:p>0.361</text:p>
          </table:table-cell>
          <table:table-cell table:style-name="ce8" table:formula="of:=INDIRECT([.$C26]&amp;&quot;!$M$15&quot;;1)" office:value-type="float" office:value="0.247311827956989" calcext:value-type="float">
            <text:p>0.247</text:p>
          </table:table-cell>
          <table:table-cell table:style-name="ce8" table:formula="of:=INDIRECT([.$C26]&amp;&quot;!$M$21&quot;;1)" office:value-type="float" office:value="0.813725490196078" calcext:value-type="float">
            <text:p>0.814</text:p>
          </table:table-cell>
          <table:table-cell table:style-name="ce8" table:formula="of:=INDIRECT([.$C26]&amp;&quot;!$M$27&quot;;1)" office:value-type="float" office:value="0.702127659574468" calcext:value-type="float">
            <text:p>0.702</text:p>
          </table:table-cell>
          <table:table-cell table:style-name="ce8" table:formula="of:=INDIRECT([.$C26]&amp;&quot;!$M$33&quot;;1)" office:value-type="float" office:value="0.659090909090909" calcext:value-type="float">
            <text:p>0.659</text:p>
          </table:table-cell>
          <table:table-cell table:style-name="ce8" table:formula="of:=INDIRECT([.$C26]&amp;&quot;!$M$39&quot;;1)" office:value-type="float" office:value="0.613636363636364" calcext:value-type="float">
            <text:p>0.614</text:p>
          </table:table-cell>
          <table:table-cell table:style-name="ce8" table:formula="of:=INDIRECT([.$C26]&amp;&quot;!$M$45&quot;;1)" office:value-type="float" office:value="0.510869565217391" calcext:value-type="float">
            <text:p>0.511</text:p>
          </table:table-cell>
          <table:table-cell table:style-name="ce8" table:formula="of:=INDIRECT([.$C26]&amp;&quot;!$M$51&quot;;1)" office:value-type="float" office:value="0.654761904761905" calcext:value-type="float">
            <text:p>0.655</text:p>
          </table:table-cell>
          <table:table-cell table:style-name="ce8" table:formula="of:=INDIRECT([.$C26]&amp;&quot;!$M$57&quot;;1)" office:value-type="float" office:value="0.75" calcext:value-type="float">
            <text:p>0.75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19+9/12" office:value-type="float" office:value="19.75" calcext:value-type="float">
            <text:p>19.8</text:p>
          </table:table-cell>
          <table:table-cell table:style-name="ce2" office:value-type="string" calcext:value-type="string">
            <text:p>L21</text:p>
          </table:table-cell>
          <table:table-cell table:style-name="ce2" office:value-type="string" calcext:value-type="string">
            <text:p>3_3</text:p>
          </table:table-cell>
          <table:table-cell table:style-name="ce8" table:formula="of:=INDIRECT([.$C27]&amp;&quot;!$M$9&quot;;1)" office:value-type="float" office:value="0.321428571428571" calcext:value-type="float">
            <text:p>0.321</text:p>
          </table:table-cell>
          <table:table-cell table:style-name="ce8" table:formula="of:=INDIRECT([.$C27]&amp;&quot;!$M$15&quot;;1)" office:value-type="float" office:value="0.0481927710843374" calcext:value-type="float">
            <text:p>0.048</text:p>
          </table:table-cell>
          <table:table-cell table:style-name="ce8" table:formula="of:=INDIRECT([.$C27]&amp;&quot;!$M$21&quot;;1)" office:value-type="float" office:value="0.580645161290323" calcext:value-type="float">
            <text:p>0.581</text:p>
          </table:table-cell>
          <table:table-cell table:style-name="ce8" table:formula="of:=INDIRECT([.$C27]&amp;&quot;!$M$27&quot;;1)" office:value-type="float" office:value="0.686274509803922" calcext:value-type="float">
            <text:p>0.686</text:p>
          </table:table-cell>
          <table:table-cell table:style-name="ce8" table:formula="of:=INDIRECT([.$C27]&amp;&quot;!$M$33&quot;;1)" office:value-type="float" office:value="0.382978723404255" calcext:value-type="float">
            <text:p>0.383</text:p>
          </table:table-cell>
          <table:table-cell table:style-name="ce8" table:formula="of:=INDIRECT([.$C27]&amp;&quot;!$M$39&quot;;1)" office:value-type="float" office:value="0.602272727272727" calcext:value-type="float">
            <text:p>0.602</text:p>
          </table:table-cell>
          <table:table-cell table:style-name="ce8" table:formula="of:=INDIRECT([.$C27]&amp;&quot;!$M$45&quot;;1)" office:value-type="float" office:value="0.5" calcext:value-type="float">
            <text:p>0.500</text:p>
          </table:table-cell>
          <table:table-cell table:style-name="ce8" table:formula="of:=INDIRECT([.$C27]&amp;&quot;!$M$51&quot;;1)" office:value-type="float" office:value="0.25" calcext:value-type="float">
            <text:p>0.250</text:p>
          </table:table-cell>
          <table:table-cell table:style-name="ce8" table:formula="of:=INDIRECT([.$C27]&amp;&quot;!$M$57&quot;;1)" office:value-type="float" office:value="0.678571428571429" calcext:value-type="float">
            <text:p>0.679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18+3/12" office:value-type="float" office:value="18.25" calcext:value-type="float">
            <text:p>18.3</text:p>
          </table:table-cell>
          <table:table-cell table:style-name="ce2" office:value-type="string" calcext:value-type="string">
            <text:p>L22</text:p>
          </table:table-cell>
          <table:table-cell table:style-name="ce2" office:value-type="string" calcext:value-type="string">
            <text:p>3_4</text:p>
          </table:table-cell>
          <table:table-cell table:style-name="ce8" table:formula="of:=INDIRECT([.$C28]&amp;&quot;!$M$9&quot;;1)" office:value-type="float" office:value="0.428571428571429" calcext:value-type="float">
            <text:p>0.429</text:p>
          </table:table-cell>
          <table:table-cell table:style-name="ce8" table:formula="of:=INDIRECT([.$C28]&amp;&quot;!$M$15&quot;;1)" office:value-type="float" office:value="0" calcext:value-type="float">
            <text:p>0.000</text:p>
          </table:table-cell>
          <table:table-cell table:style-name="ce8" table:formula="of:=INDIRECT([.$C28]&amp;&quot;!$M$21&quot;;1)" office:value-type="float" office:value="0.63855421686747" calcext:value-type="float">
            <text:p>0.639</text:p>
          </table:table-cell>
          <table:table-cell table:style-name="ce8" table:formula="of:=INDIRECT([.$C28]&amp;&quot;!$M$27&quot;;1)" office:value-type="float" office:value="0.483870967741936" calcext:value-type="float">
            <text:p>0.484</text:p>
          </table:table-cell>
          <table:table-cell table:style-name="ce8" table:formula="of:=INDIRECT([.$C28]&amp;&quot;!$M$33&quot;;1)" office:value-type="float" office:value="0.5" calcext:value-type="float">
            <text:p>0.500</text:p>
          </table:table-cell>
          <table:table-cell table:style-name="ce8" table:formula="of:=INDIRECT([.$C28]&amp;&quot;!$M$39&quot;;1)" office:value-type="float" office:value="0.680851063829787" calcext:value-type="float">
            <text:p>0.681</text:p>
          </table:table-cell>
          <table:table-cell table:style-name="ce8" table:formula="of:=INDIRECT([.$C28]&amp;&quot;!$M$45&quot;;1)" office:value-type="float" office:value="0.681818181818182" calcext:value-type="float">
            <text:p>0.682</text:p>
          </table:table-cell>
          <table:table-cell table:style-name="ce8" table:formula="of:=INDIRECT([.$C28]&amp;&quot;!$M$51&quot;;1)" office:value-type="float" office:value="0.488636363636364" calcext:value-type="float">
            <text:p>0.489</text:p>
          </table:table-cell>
          <table:table-cell table:style-name="ce8" table:formula="of:=INDIRECT([.$C28]&amp;&quot;!$M$57&quot;;1)" office:value-type="float" office:value="0.652173913043478" calcext:value-type="float">
            <text:p>0.65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5" table:formula="of:=19+3/12" office:value-type="float" office:value="19.25" calcext:value-type="float">
            <text:p>19.3</text:p>
          </table:table-cell>
          <table:table-cell table:style-name="ce2" office:value-type="string" calcext:value-type="string">
            <text:p>L23</text:p>
          </table:table-cell>
          <table:table-cell table:style-name="ce2" office:value-type="string" calcext:value-type="string">
            <text:p>3_5</text:p>
          </table:table-cell>
          <table:table-cell table:style-name="ce8" table:formula="of:=INDIRECT([.$C29]&amp;&quot;!$M$9&quot;;1)" office:value-type="float" office:value="0.206521739130435" calcext:value-type="float">
            <text:p>0.207</text:p>
          </table:table-cell>
          <table:table-cell table:style-name="ce8" table:formula="of:=INDIRECT([.$C29]&amp;&quot;!$M$15&quot;;1)" office:value-type="float" office:value="0.404761904761905" calcext:value-type="float">
            <text:p>0.405</text:p>
          </table:table-cell>
          <table:table-cell table:style-name="ce8" table:formula="of:=INDIRECT([.$C29]&amp;&quot;!$M$21&quot;;1)" office:value-type="float" office:value="0.595238095238095" calcext:value-type="float">
            <text:p>0.595</text:p>
          </table:table-cell>
          <table:table-cell table:style-name="ce8" table:formula="of:=INDIRECT([.$C29]&amp;&quot;!$M$27&quot;;1)" office:value-type="float" office:value="0.602409638554217" calcext:value-type="float">
            <text:p>0.602</text:p>
          </table:table-cell>
          <table:table-cell table:style-name="ce8" table:formula="of:=INDIRECT([.$C29]&amp;&quot;!$M$33&quot;;1)" office:value-type="float" office:value="0.365591397849462" calcext:value-type="float">
            <text:p>0.366</text:p>
          </table:table-cell>
          <table:table-cell table:style-name="ce8" table:formula="of:=INDIRECT([.$C29]&amp;&quot;!$M$39&quot;;1)" office:value-type="float" office:value="0.745098039215686" calcext:value-type="float">
            <text:p>0.745</text:p>
          </table:table-cell>
          <table:table-cell table:style-name="ce8" table:formula="of:=INDIRECT([.$C29]&amp;&quot;!$M$45&quot;;1)" office:value-type="float" office:value="0.606382978723404" calcext:value-type="float">
            <text:p>0.606</text:p>
          </table:table-cell>
          <table:table-cell table:style-name="ce8" table:formula="of:=INDIRECT([.$C29]&amp;&quot;!$M$51&quot;;1)" office:value-type="float" office:value="0.488636363636364" calcext:value-type="float">
            <text:p>0.489</text:p>
          </table:table-cell>
          <table:table-cell table:style-name="ce8" table:formula="of:=INDIRECT([.$C29]&amp;&quot;!$M$57&quot;;1)" office:value-type="float" office:value="0.806818181818182" calcext:value-type="float">
            <text:p>0.80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27+6/12" office:value-type="float" office:value="27.5" calcext:value-type="float">
            <text:p>27.5</text:p>
          </table:table-cell>
          <table:table-cell table:style-name="ce2" office:value-type="string" calcext:value-type="string">
            <text:p>L24</text:p>
          </table:table-cell>
          <table:table-cell table:style-name="ce2" office:value-type="string" calcext:value-type="string">
            <text:p>3_6</text:p>
          </table:table-cell>
          <table:table-cell table:style-name="ce8" table:formula="of:=INDIRECT([.$C30]&amp;&quot;!$M$9&quot;;1)" office:value-type="float" office:value="0.238636363636364" calcext:value-type="float">
            <text:p>0.239</text:p>
          </table:table-cell>
          <table:table-cell table:style-name="ce8" table:formula="of:=INDIRECT([.$C30]&amp;&quot;!$M$15&quot;;1)" office:value-type="float" office:value="0.152173913043478" calcext:value-type="float">
            <text:p>0.152</text:p>
          </table:table-cell>
          <table:table-cell table:style-name="ce8" table:formula="of:=INDIRECT([.$C30]&amp;&quot;!$M$21&quot;;1)" office:value-type="float" office:value="0.690476190476191" calcext:value-type="float">
            <text:p>0.690</text:p>
          </table:table-cell>
          <table:table-cell table:style-name="ce8" table:formula="of:=INDIRECT([.$C30]&amp;&quot;!$M$27&quot;;1)" office:value-type="float" office:value="0.476190476190476" calcext:value-type="float">
            <text:p>0.476</text:p>
          </table:table-cell>
          <table:table-cell table:style-name="ce8" table:formula="of:=INDIRECT([.$C30]&amp;&quot;!$M$33&quot;;1)" office:value-type="float" office:value="0.397590361445783" calcext:value-type="float">
            <text:p>0.398</text:p>
          </table:table-cell>
          <table:table-cell table:style-name="ce8" table:formula="of:=INDIRECT([.$C30]&amp;&quot;!$M$39&quot;;1)" office:value-type="float" office:value="0.537634408602151" calcext:value-type="float">
            <text:p>0.538</text:p>
          </table:table-cell>
          <table:table-cell table:style-name="ce8" table:formula="of:=INDIRECT([.$C30]&amp;&quot;!$M$45&quot;;1)" office:value-type="float" office:value="0.46078431372549" calcext:value-type="float">
            <text:p>0.461</text:p>
          </table:table-cell>
          <table:table-cell table:style-name="ce8" table:formula="of:=INDIRECT([.$C30]&amp;&quot;!$M$51&quot;;1)" office:value-type="float" office:value="0.351063829787234" calcext:value-type="float">
            <text:p>0.351</text:p>
          </table:table-cell>
          <table:table-cell table:style-name="ce8" table:formula="of:=INDIRECT([.$C30]&amp;&quot;!$M$57&quot;;1)" office:value-type="float" office:value="0.704545454545455" calcext:value-type="float">
            <text:p>0.70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18+9/12" office:value-type="float" office:value="18.75" calcext:value-type="float">
            <text:p>18.8</text:p>
          </table:table-cell>
          <table:table-cell table:style-name="ce2" office:value-type="string" calcext:value-type="string">
            <text:p>L25</text:p>
          </table:table-cell>
          <table:table-cell table:style-name="ce2" office:value-type="string" calcext:value-type="string">
            <text:p>3_7</text:p>
          </table:table-cell>
          <table:table-cell table:style-name="ce8" table:formula="of:=INDIRECT([.$C31]&amp;&quot;!$M$9&quot;;1)" office:value-type="float" office:value="0.420454545454546" calcext:value-type="float">
            <text:p>0.420</text:p>
          </table:table-cell>
          <table:table-cell table:style-name="ce8" table:formula="of:=INDIRECT([.$C31]&amp;&quot;!$M$15&quot;;1)" office:value-type="float" office:value="0.272727272727273" calcext:value-type="float">
            <text:p>0.273</text:p>
          </table:table-cell>
          <table:table-cell table:style-name="ce8" table:formula="of:=INDIRECT([.$C31]&amp;&quot;!$M$21&quot;;1)" office:value-type="float" office:value="0.41304347826087" calcext:value-type="float">
            <text:p>0.413</text:p>
          </table:table-cell>
          <table:table-cell table:style-name="ce8" table:formula="of:=INDIRECT([.$C31]&amp;&quot;!$M$27&quot;;1)" office:value-type="float" office:value="0.476190476190476" calcext:value-type="float">
            <text:p>0.476</text:p>
          </table:table-cell>
          <table:table-cell table:style-name="ce8" table:formula="of:=INDIRECT([.$C31]&amp;&quot;!$M$33&quot;;1)" office:value-type="float" office:value="0.214285714285714" calcext:value-type="float">
            <text:p>0.214</text:p>
          </table:table-cell>
          <table:table-cell table:style-name="ce8" table:formula="of:=INDIRECT([.$C31]&amp;&quot;!$M$39&quot;;1)" office:value-type="float" office:value="0.409638554216867" calcext:value-type="float">
            <text:p>0.410</text:p>
          </table:table-cell>
          <table:table-cell table:style-name="ce8" table:formula="of:=INDIRECT([.$C31]&amp;&quot;!$M$45&quot;;1)" office:value-type="float" office:value="0.333333333333333" calcext:value-type="float">
            <text:p>0.333</text:p>
          </table:table-cell>
          <table:table-cell table:style-name="ce8" table:formula="of:=INDIRECT([.$C31]&amp;&quot;!$M$51&quot;;1)" office:value-type="float" office:value="0.205882352941176" calcext:value-type="float">
            <text:p>0.206</text:p>
          </table:table-cell>
          <table:table-cell table:style-name="ce8" table:formula="of:=INDIRECT([.$C31]&amp;&quot;!$M$57&quot;;1)" office:value-type="float" office:value="0.787234042553192" calcext:value-type="float">
            <text:p>0.78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19+1/12" office:value-type="float" office:value="19.0833333333333" calcext:value-type="float">
            <text:p>19.1</text:p>
          </table:table-cell>
          <table:table-cell table:style-name="ce2" office:value-type="string" calcext:value-type="string">
            <text:p>L26</text:p>
          </table:table-cell>
          <table:table-cell table:style-name="ce2" office:value-type="string" calcext:value-type="string">
            <text:p>3_8</text:p>
          </table:table-cell>
          <table:table-cell table:style-name="ce8" table:formula="of:=INDIRECT([.$C32]&amp;&quot;!$M$9&quot;;1)" office:value-type="float" office:value="0.340425531914894" calcext:value-type="float">
            <text:p>0.340</text:p>
          </table:table-cell>
          <table:table-cell table:style-name="ce8" table:formula="of:=INDIRECT([.$C32]&amp;&quot;!$M$15&quot;;1)" office:value-type="float" office:value="0.181818181818182" calcext:value-type="float">
            <text:p>0.182</text:p>
          </table:table-cell>
          <table:table-cell table:style-name="ce8" table:formula="of:=INDIRECT([.$C32]&amp;&quot;!$M$21&quot;;1)" office:value-type="float" office:value="0.818181818181818" calcext:value-type="float">
            <text:p>0.818</text:p>
          </table:table-cell>
          <table:table-cell table:style-name="ce8" table:formula="of:=INDIRECT([.$C32]&amp;&quot;!$M$27&quot;;1)" office:value-type="float" office:value="0.532608695652174" calcext:value-type="float">
            <text:p>0.533</text:p>
          </table:table-cell>
          <table:table-cell table:style-name="ce8" table:formula="of:=INDIRECT([.$C32]&amp;&quot;!$M$33&quot;;1)" office:value-type="float" office:value="0.5" calcext:value-type="float">
            <text:p>0.500</text:p>
          </table:table-cell>
          <table:table-cell table:style-name="ce8" table:formula="of:=INDIRECT([.$C32]&amp;&quot;!$M$39&quot;;1)" office:value-type="float" office:value="0.380952380952381" calcext:value-type="float">
            <text:p>0.381</text:p>
          </table:table-cell>
          <table:table-cell table:style-name="ce8" table:formula="of:=INDIRECT([.$C32]&amp;&quot;!$M$45&quot;;1)" office:value-type="float" office:value="0.445783132530121" calcext:value-type="float">
            <text:p>0.446</text:p>
          </table:table-cell>
          <table:table-cell table:style-name="ce8" table:formula="of:=INDIRECT([.$C32]&amp;&quot;!$M$51&quot;;1)" office:value-type="float" office:value="0.290322580645161" calcext:value-type="float">
            <text:p>0.290</text:p>
          </table:table-cell>
          <table:table-cell table:style-name="ce8" table:formula="of:=INDIRECT([.$C32]&amp;&quot;!$M$57&quot;;1)" office:value-type="float" office:value="0.784313725490196" calcext:value-type="float">
            <text:p>0.784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19+6/12" office:value-type="float" office:value="19.5" calcext:value-type="float">
            <text:p>19.5</text:p>
          </table:table-cell>
          <table:table-cell table:style-name="ce2" office:value-type="string" calcext:value-type="string">
            <text:p>L27</text:p>
          </table:table-cell>
          <table:table-cell table:style-name="ce2" office:value-type="string" calcext:value-type="string">
            <text:p>3_9</text:p>
          </table:table-cell>
          <table:table-cell table:style-name="ce8" table:formula="of:=INDIRECT([.$C33]&amp;&quot;!$M$9&quot;;1)" office:value-type="float" office:value="0.107843137254902" calcext:value-type="float">
            <text:p>0.108</text:p>
          </table:table-cell>
          <table:table-cell table:style-name="ce8" table:formula="of:=INDIRECT([.$C33]&amp;&quot;!$M$15&quot;;1)" office:value-type="float" office:value="0.148936170212766" calcext:value-type="float">
            <text:p>0.149</text:p>
          </table:table-cell>
          <table:table-cell table:style-name="ce8" table:formula="of:=INDIRECT([.$C33]&amp;&quot;!$M$21&quot;;1)" office:value-type="float" office:value="0.681818181818182" calcext:value-type="float">
            <text:p>0.682</text:p>
          </table:table-cell>
          <table:table-cell table:style-name="ce8" table:formula="of:=INDIRECT([.$C33]&amp;&quot;!$M$27&quot;;1)" office:value-type="float" office:value="0.738636363636364" calcext:value-type="float">
            <text:p>0.739</text:p>
          </table:table-cell>
          <table:table-cell table:style-name="ce8" table:formula="of:=INDIRECT([.$C33]&amp;&quot;!$M$33&quot;;1)" office:value-type="float" office:value="0.369565217391304" calcext:value-type="float">
            <text:p>0.370</text:p>
          </table:table-cell>
          <table:table-cell table:style-name="ce8" table:formula="of:=INDIRECT([.$C33]&amp;&quot;!$M$39&quot;;1)" office:value-type="float" office:value="0.75" calcext:value-type="float">
            <text:p>0.750</text:p>
          </table:table-cell>
          <table:table-cell table:style-name="ce8" table:formula="of:=INDIRECT([.$C33]&amp;&quot;!$M$45&quot;;1)" office:value-type="float" office:value="0.642857142857143" calcext:value-type="float">
            <text:p>0.643</text:p>
          </table:table-cell>
          <table:table-cell table:style-name="ce8" table:formula="of:=INDIRECT([.$C33]&amp;&quot;!$M$51&quot;;1)" office:value-type="float" office:value="0.325301204819277" calcext:value-type="float">
            <text:p>0.325</text:p>
          </table:table-cell>
          <table:table-cell table:style-name="ce8" table:formula="of:=INDIRECT([.$C33]&amp;&quot;!$M$57&quot;;1)" office:value-type="float" office:value="0.602150537634409" calcext:value-type="float">
            <text:p>0.602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Mean</text:p>
          </table:table-cell>
          <table:table-cell table:style-name="ce6" table:formula="of:=AVERAGE([.B5:.B33])" office:value-type="float" office:value="21.6820987654321" calcext:value-type="float">
            <text:p>21.7</text:p>
          </table:table-cell>
          <table:table-cell/>
          <table:table-cell table:style-name="ce3" office:value-type="string" calcext:value-type="string">
            <text:p>Mean</text:p>
          </table:table-cell>
          <table:table-cell table:style-name="ce9" table:formula="of:=AVERAGE([.E7:.E33])" office:value-type="float" office:value="0.271513486658893" calcext:value-type="float">
            <text:p>0.272</text:p>
          </table:table-cell>
          <table:table-cell table:style-name="ce9" table:formula="of:=AVERAGE([.F7:.F33])" office:value-type="float" office:value="0.199935630638946" calcext:value-type="float">
            <text:p>0.200</text:p>
          </table:table-cell>
          <table:table-cell table:style-name="ce9" table:formula="of:=AVERAGE([.G7:.G33])" office:value-type="float" office:value="0.66318190429291" calcext:value-type="float">
            <text:p>0.663</text:p>
          </table:table-cell>
          <table:table-cell table:style-name="ce9" table:formula="of:=AVERAGE([.H7:.H33])" office:value-type="float" office:value="0.577552692505855" calcext:value-type="float">
            <text:p>0.578</text:p>
          </table:table-cell>
          <table:table-cell table:style-name="ce9" table:formula="of:=AVERAGE([.I7:.I33])" office:value-type="float" office:value="0.478512058842399" calcext:value-type="float">
            <text:p>0.479</text:p>
          </table:table-cell>
          <table:table-cell table:style-name="ce9" table:formula="of:=AVERAGE([.J7:.J33])" office:value-type="float" office:value="0.58270289033335" calcext:value-type="float">
            <text:p>0.583</text:p>
          </table:table-cell>
          <table:table-cell table:style-name="ce9" table:formula="of:=AVERAGE([.K7:.K33])" office:value-type="float" office:value="0.466697808898548" calcext:value-type="float">
            <text:p>0.467</text:p>
          </table:table-cell>
          <table:table-cell table:style-name="ce9" table:formula="of:=AVERAGE([.L7:.L33])" office:value-type="float" office:value="0.366517860523852" calcext:value-type="float">
            <text:p>0.367</text:p>
          </table:table-cell>
          <table:table-cell table:style-name="ce9" table:formula="of:=AVERAGE([.M7:.M33])" office:value-type="float" office:value="0.751698162398005" calcext:value-type="float">
            <text:p>0.75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Min</text:p>
          </table:table-cell>
          <table:table-cell table:style-name="ce5" table:formula="of:=MIN([.B5:.B33])" office:value-type="float" office:value="18.25" calcext:value-type="float">
            <text:p>18.3</text:p>
          </table:table-cell>
          <table:table-cell/>
          <table:table-cell table:style-name="ce7" office:value-type="string" calcext:value-type="string">
            <text:p>S.E.</text:p>
          </table:table-cell>
          <table:table-cell table:style-name="ce10" table:formula="of:=SQRT(VAR([.E7:.E33])/COUNT([.E7:.E33]))" office:value-type="float" office:value="0.021718463553645" calcext:value-type="float">
            <text:p>0.022</text:p>
          </table:table-cell>
          <table:table-cell table:style-name="ce10" table:formula="of:=SQRT(VAR([.F7:.F33])/COUNT([.F7:.F33]))" office:value-type="float" office:value="0.0234241155500977" calcext:value-type="float">
            <text:p>0.023</text:p>
          </table:table-cell>
          <table:table-cell table:style-name="ce10" table:formula="of:=SQRT(VAR([.G7:.G33])/COUNT([.G7:.G33]))" office:value-type="float" office:value="0.0215600495020852" calcext:value-type="float">
            <text:p>0.022</text:p>
          </table:table-cell>
          <table:table-cell table:style-name="ce10" table:formula="of:=SQRT(VAR([.H7:.H33])/COUNT([.H7:.H33]))" office:value-type="float" office:value="0.0210453444824498" calcext:value-type="float">
            <text:p>0.021</text:p>
          </table:table-cell>
          <table:table-cell table:style-name="ce10" table:formula="of:=SQRT(VAR([.I7:.I33])/COUNT([.I7:.I33]))" office:value-type="float" office:value="0.0249327522212849" calcext:value-type="float">
            <text:p>0.025</text:p>
          </table:table-cell>
          <table:table-cell table:style-name="ce10" table:formula="of:=SQRT(VAR([.J7:.J33])/COUNT([.J7:.J33]))" office:value-type="float" office:value="0.0270413563564657" calcext:value-type="float">
            <text:p>0.027</text:p>
          </table:table-cell>
          <table:table-cell table:style-name="ce10" table:formula="of:=SQRT(VAR([.K7:.K33])/COUNT([.K7:.K33]))" office:value-type="float" office:value="0.0303121317848904" calcext:value-type="float">
            <text:p>0.030</text:p>
          </table:table-cell>
          <table:table-cell table:style-name="ce10" table:formula="of:=SQRT(VAR([.L7:.L33])/COUNT([.L7:.L33]))" office:value-type="float" office:value="0.0276391721856077" calcext:value-type="float">
            <text:p>0.028</text:p>
          </table:table-cell>
          <table:table-cell table:style-name="ce10" table:formula="of:=SQRT(VAR([.M7:.M33])/COUNT([.M7:.M33]))" office:value-type="float" office:value="0.0193787984286174" calcext:value-type="float">
            <text:p>0.0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Max</text:p>
          </table:table-cell>
          <table:table-cell table:style-name="ce5" table:formula="of:=MAX([.B5:.B33])" office:value-type="float" office:value="31.9166666666667" calcext:value-type="float">
            <text:p>31.9</text:p>
          </table:table-cell>
          <table:table-cell table:number-columns-repeated="102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4p1_E40_1_C1_LR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THE SEE CIRCL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1.25" calcext:value-type="float">
            <text:p>31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0p1_E40_1_C1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0_1_C1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WAS RUNNING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8.8888888888889" calcext:value-type="float">
            <text:p>38.888888888888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50p1_E40_1_C1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0_1_C1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3p1_E40_1_C1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AIR WAS TURNING THE SIG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3.3333333333333" calcext:value-type="float">
            <text:p>73.3333333333333</text:p>
          </table:table-cell>
          <table:table-cell table:formula="of:=SUM([.F4:.F9])/SUM([.J4:.J9])" office:value-type="float" office:value="0.387096774193548" calcext:value-type="float">
            <text:p>0.38709677419354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95p1_E40_1_C2_RL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0_1_C2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HIS CA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46p1_E40_1_C2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0_1_C2_LR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LITTLE STORM WAS COM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8.75" calcext:value-type="float">
            <text:p>18.75</text:p>
          </table:table-cell>
          <table:table-cell office:value-type="float" office:value="31.25" calcext:value-type="float">
            <text:p>31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46p1_E40_1_C2_LR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7p1_E40_1_C2_RL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NORM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SUM([.F10:.F15])/SUM([.J10:.J15])" office:value-type="float" office:value="0.156862745098039" calcext:value-type="float">
            <text:p>0.15686274509803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34p1_E40_1_C3_LR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WAS VERY NOIS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8.75" calcext:value-type="float">
            <text:p>6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74p1_E40_1_C3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WAS SWE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3.3333333333333" calcext:value-type="float">
            <text:p>5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0_1_C3_LR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HE CHOSE MILK IN THE MOR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1.4285714285714" calcext:value-type="float">
            <text:p>7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61p1_E40_1_C3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DRIVER CHOSE THE LORR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8.4615384615385" calcext:value-type="float">
            <text:p>38.4615384615385</text:p>
          </table:table-cell>
          <table:table-cell office:value-type="float" office:value="69.2307692307692" calcext:value-type="float">
            <text:p>69.230769230769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5p1_E40_1_C3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LUNCH WAS STA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6.3636363636364" calcext:value-type="float">
            <text:p>36.3636363636364</text:p>
          </table:table-cell>
          <table:table-cell office:value-type="float" office:value="45.4545454545455" calcext:value-type="float">
            <text:p>45.45454545454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0_1_C3_RL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ROS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.1111111111111" calcext:value-type="float">
            <text:p>11.1111111111111</text:p>
          </table:table-cell>
          <table:table-cell table:formula="of:=SUM([.F16:.F21])/SUM([.J16:.J21])" office:value-type="float" office:value="0.531914893617021" calcext:value-type="float">
            <text:p>0.53191489361702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25p1_E40_1_C4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47p1_E40_1_C4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 BOOKS LIE ON THE TAB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8.75" calcext:value-type="float">
            <text:p>6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3p1_E40_1_C4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GOOSE WAS OL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3.75" calcext:value-type="float">
            <text:p>4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77p1_E40_1_C4_RL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GIRL HAS GREEN EY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0_1_C4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THESE TABLES WERE BURN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5p1_E40_1_C4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 WAS DOWN TO THE COR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6.6666666666667" calcext:value-type="float">
            <text:p>46.6666666666667</text:p>
          </table:table-cell>
          <table:table-cell office:value-type="float" office:value="66.6666666666667" calcext:value-type="float">
            <text:p>66.6666666666667</text:p>
          </table:table-cell>
          <table:table-cell table:formula="of:=SUM([.F22:.F27])/SUM([.J22:.J27])" office:value-type="float" office:value="0.659090909090909" calcext:value-type="float">
            <text:p>0.65909090909090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93p1_E40_1_C5_RL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SHEETS FELL OFF THE LORR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office:value-type="float" office:value="78.5714285714286" calcext:value-type="float">
            <text:p>7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6p1_E40_1_C5_LR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MAP WAS TO THE WES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8.4615384615385" calcext:value-type="float">
            <text:p>38.4615384615385</text:p>
          </table:table-cell>
          <table:table-cell office:value-type="float" office:value="53.8461538461538" calcext:value-type="float">
            <text:p>53.846153846153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0_1_C5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DRIVER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0.5263157894737" calcext:value-type="float">
            <text:p>10.5263157894737</text:p>
          </table:table-cell>
          <table:table-cell office:value-type="float" office:value="15.7894736842105" calcext:value-type="float">
            <text:p>15.789473684210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9p1_E40_1_C5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S EARS WERE 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89p1_E40_1_C5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RMER WAS FUNN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0_1_C5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APES WERE OTHER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table:formula="of:=SUM([.F28:.F33])/SUM([.J28:.J33])" office:value-type="float" office:value="0.465909090909091" calcext:value-type="float">
            <text:p>0.46590909090909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045p1_E40_1_C6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VERY GOOD PART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.14285714285714" calcext:value-type="float">
            <text:p>7.14285714285714</text:p>
          </table:table-cell>
          <table:table-cell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13p1_E40_1_C6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ROSE WAS R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2.8571428571429" calcext:value-type="float">
            <text:p>4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0_1_C6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CIRCLE ABOVE THE D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3p1_E40_1_C6_LR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THE MAN WALKED DOWN THE STREE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0_1_C6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WALL WAS VERY 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58.3333333333333" calcext:value-type="float">
            <text:p>58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3p1_E40_1_C6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34:.F39])/SUM([.J34:.J39])" office:value-type="float" office:value="0.391304347826087" calcext:value-type="float">
            <text:p>0.39130434782608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856p1_E40_1_C7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WORL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53p1_E40_1_C7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16p1_E40_1_C7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9p1_E40_1_C7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HORSE WAS IN THE STAB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3.8461538461538" calcext:value-type="float">
            <text:p>53.8461538461538</text:p>
          </table:table-cell>
          <table:table-cell office:value-type="float" office:value="76.9230769230769" calcext:value-type="float">
            <text:p>76.92307692307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57p1_E40_1_C7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HORSE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.69230769230769" calcext:value-type="float">
            <text:p>7.692307692307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9p1_E40_1_C7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WALLS WERE PURP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.66666666666667" calcext:value-type="float">
            <text:p>6.66666666666667</text:p>
          </table:table-cell>
          <table:table-cell office:value-type="float" office:value="13.3333333333333" calcext:value-type="float">
            <text:p>13.3333333333333</text:p>
          </table:table-cell>
          <table:table-cell table:formula="of:=SUM([.F40:.F45])/SUM([.J40:.J45])" office:value-type="float" office:value="0.392857142857143" calcext:value-type="float">
            <text:p>0.39285714285714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75p1_E40_1_C8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07p1_E40_1_C8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WAGON WENT DOW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1.6666666666667" calcext:value-type="float">
            <text:p>41.6666666666667</text:p>
          </table:table-cell>
          <table:table-cell office:value-type="float" office:value="58.3333333333333" calcext:value-type="float">
            <text:p>58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7p1_E40_1_C8_LR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4p1_E40_1_C8_RL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A MOUSE RAN STRAIGHT TO THE D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office:value-type="float" office:value="78.5714285714286" calcext:value-type="float">
            <text:p>7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86p1_E40_1_C8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7p1_E40_1_C8_RL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ROAD WAS VERY STEEP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6.6666666666667" calcext:value-type="float">
            <text:p>66.6666666666667</text:p>
          </table:table-cell>
          <table:table-cell table:formula="of:=SUM([.F46:.F51])/SUM([.J46:.J51])" office:value-type="float" office:value="0.333333333333333" calcext:value-type="float">
            <text:p>0.33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988p1_E40_1_C9_LR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DINNER WAS READ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2p1_E40_1_C9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RIPE BANANA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4.2857142857143" calcext:value-type="float">
            <text:p>6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2p1_E40_1_C9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0_1_C9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 ARE RUNNING IN A LIN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81p1_E40_1_C9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Y LIKED YELLOW PEAR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1.6666666666667" calcext:value-type="float">
            <text:p>91.6666666666667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0_1_C9_RL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STAIRS IN THE CORN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8.5714285714286" calcext:value-type="float">
            <text:p>78.5714285714286</text:p>
          </table:table-cell>
          <table:table-cell office:value-type="float" office:value="85.7142857142857" calcext:value-type="float">
            <text:p>85.7142857142857</text:p>
          </table:table-cell>
          <table:table-cell table:formula="of:=SUM([.F52:.F57])/SUM([.J52:.J57])" office:value-type="float" office:value="0.819277108433735" calcext:value-type="float">
            <text:p>0.819277108433735</text:p>
          </table:table-cell>
          <table:table-cell table:number-columns-repeated="101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81p1_E40_1_C1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2p1_E40_1_C1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RES FLIES AND WORM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.14285714285714" calcext:value-type="float">
            <text:p>7.14285714285714</text:p>
          </table:table-cell>
          <table:table-cell office:value-type="float" office:value="42.8571428571429" calcext:value-type="float">
            <text:p>4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0_1_C1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88p1_E40_1_C1_LR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IS IS WRONG ALREAD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58.3333333333333" calcext:value-type="float">
            <text:p>58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0_1_C1_RL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ALL THE EARS ARE OINTMEN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office:value-type="float" office:value="42.8571428571429" calcext:value-type="float">
            <text:p>4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2p1_E40_1_C1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WE HAVE FINISHED OUR EXPERIME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-53.3333333333333" calcext:value-type="float">
            <text:p>-53.3333333333333</text:p>
          </table:table-cell>
          <table:table-cell office:value-type="float" office:value="26.6666666666667" calcext:value-type="float">
            <text:p>26.6666666666667</text:p>
          </table:table-cell>
          <table:table-cell table:formula="of:=SUM([.F4:.F9])/SUM([.J4:.J9])" office:value-type="float" office:value="0.27710843373494" calcext:value-type="float">
            <text:p>0.2771084337349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33p1_E40_1_C2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CLOTHES HUNG ON THE L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0p1_E40_1_C2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50p1_E40_1_C2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RED WAS TURNING GRE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0.7692307692308" calcext:value-type="float">
            <text:p>30.769230769230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0_1_C2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POLICE HAD NO ARM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.66666666666667" calcext:value-type="float">
            <text:p>6.66666666666667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4p1_E40_1_C2_LR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ALL OF THE CHEESES WERE MOUL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-6.25" calcext:value-type="float">
            <text:p>-6.25</text:p>
          </table:table-cell>
          <table:table-cell office:value-type="float" office:value="31.25" calcext:value-type="float">
            <text:p>31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0_1_C2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YRE IN THE OTHER ROO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.2222222222222" calcext:value-type="float">
            <text:p>22.2222222222222</text:p>
          </table:table-cell>
          <table:table-cell table:formula="of:=SUM([.F10:.F15])/SUM([.J10:.J15])" office:value-type="float" office:value="0.247311827956989" calcext:value-type="float">
            <text:p>0.24731182795698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46p1_E40_1_C3_RL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...IT 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.7647058823529" calcext:value-type="float">
            <text:p>11.76470588235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7p1_E40_1_C3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YRE ALL BLOND WITH A SMALL RO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46p1_E40_1_C3_LR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IR SURNAMES WERE NIC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5p1_E40_1_C3_RL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OILS ARE RUNNING REAL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1.1111111111111" calcext:value-type="float">
            <text:p>61.11111111111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0_1_C3_LR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WAS ALWAYS OP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8.75" calcext:value-type="float">
            <text:p>68.75</text:p>
          </table:table-cell>
          <table:table-cell office:value-type="float" office:value="87.5" calcext:value-type="float">
            <text:p>8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0_1_C3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16:.F21])/SUM([.J16:.J21])" office:value-type="float" office:value="0.57843137254902" calcext:value-type="float">
            <text:p>0.5784313725490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15p1_E40_1_C4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LAMP WAS TURNED 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.1818181818182" calcext:value-type="float">
            <text:p>18.1818181818182</text:p>
          </table:table-cell>
          <table:table-cell office:value-type="float" office:value="54.5454545454545" calcext:value-type="float">
            <text:p>54.54545454545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61p1_E40_1_C4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ALL OF YOU FOLLOW THE LOR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8.4615384615385" calcext:value-type="float">
            <text:p>38.4615384615385</text:p>
          </table:table-cell>
          <table:table-cell office:value-type="float" office:value="46.1538461538462" calcext:value-type="float">
            <text:p>46.153846153846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0_1_C4_RL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YELLOW ONE IN THE WINDOW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5.5555555555556" calcext:value-type="float">
            <text:p>55.5555555555556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0_1_C4_RL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THE EGGS WERE THERE IN THE MOR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2.8571428571429" calcext:value-type="float">
            <text:p>4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74p1_E40_1_C4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4p1_E40_1_C4_LR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ALL OF THESE ARMS ARE VERY NOIS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office:value-type="float" office:value="68.75" calcext:value-type="float">
            <text:p>68.75</text:p>
          </table:table-cell>
          <table:table-cell table:formula="of:=SUM([.F22:.F27])/SUM([.J22:.J27])" office:value-type="float" office:value="0.627659574468085" calcext:value-type="float">
            <text:p>0.62765957446808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25p1_E40_1_C5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INE WAS QUITE 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5p1_E40_1_C5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FELL ON THE LA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86.6666666666667" calcext:value-type="float">
            <text:p>8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0_1_C5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HIS HAIR WAS BURN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77p1_E40_1_C5_RL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YOU ALL HAVE REALIS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5.7142857142857" calcext:value-type="float">
            <text:p>35.7142857142857</text:p>
          </table:table-cell>
          <table:table-cell office:value-type="float" office:value="42.8571428571429" calcext:value-type="float">
            <text:p>4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3p1_E40_1_C5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MOTHER JAMES WAS THE O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1.25" calcext:value-type="float">
            <text:p>31.25</text:p>
          </table:table-cell>
          <table:table-cell office:value-type="float" office:value="43.75" calcext:value-type="float">
            <text:p>4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47p1_E40_1_C5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WE KILLED A FLY ON THE TAB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office:value-type="float" office:value="56.25" calcext:value-type="float">
            <text:p>56.25</text:p>
          </table:table-cell>
          <table:table-cell table:formula="of:=SUM([.F28:.F33])/SUM([.J28:.J33])" office:value-type="float" office:value="0.556818181818182" calcext:value-type="float">
            <text:p>0.55681818181818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93p1_E40_1_C6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SHE WAS THERE ON THE LORR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9p1_E40_1_C6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WOULD LEAVE THE ROO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89p1_E40_1_C6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LLAMA WAS FUNN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0_1_C6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CAKES ARE IN THE OV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3.3333333333333" calcext:value-type="float">
            <text:p>53.3333333333333</text:p>
          </table:table-cell>
          <table:table-cell office:value-type="float" office:value="60" calcext:value-type="float">
            <text:p>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6p1_E40_1_C6_RL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TOWEL WAS VERY WE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0_1_C6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WERE IN THE G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4.2105263157895" calcext:value-type="float">
            <text:p>84.2105263157895</text:p>
          </table:table-cell>
          <table:table-cell table:formula="of:=SUM([.F34:.F39])/SUM([.J34:.J39])" office:value-type="float" office:value="0.75" calcext:value-type="float">
            <text:p>0.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045p1_E40_1_C7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YELLOW LORR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13p1_E40_1_C7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WILD GOOSE LE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3p1_E40_1_C7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EYE FELL ON CHELSE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3p1_E40_1_C7_LR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THE CHILD TRIED HARD NOT TO SCREA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0_1_C7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MY NAME IS BALTHAZ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0_1_C7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LINE WAS VERY LO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58.3333333333333" calcext:value-type="float">
            <text:p>58.3333333333333</text:p>
          </table:table-cell>
          <table:table-cell table:formula="of:=SUM([.F40:.F45])/SUM([.J40:.J45])" office:value-type="float" office:value="0.33695652173913" calcext:value-type="float">
            <text:p>0.3369565217391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16p1_E40_1_C8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ON ITS 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0.5882352941177" calcext:value-type="float">
            <text:p>70.5882352941177</text:p>
          </table:table-cell>
          <table:table-cell office:value-type="float" office:value="82.3529411764706" calcext:value-type="float">
            <text:p>82.35294117647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9p1_E40_1_C8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57p1_E40_1_C8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0_1_C8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9p1_E40_1_C8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ALL THE LINES WERE ON THE TABL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6.1538461538462" calcext:value-type="float">
            <text:p>46.1538461538462</text:p>
          </table:table-cell>
          <table:table-cell office:value-type="float" office:value="76.9230769230769" calcext:value-type="float">
            <text:p>76.92307692307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53p1_E40_1_C8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Y USED TO BE YELL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7.2727272727273" calcext:value-type="float">
            <text:p>27.2727272727273</text:p>
          </table:table-cell>
          <table:table-cell table:formula="of:=SUM([.F46:.F51])/SUM([.J46:.J51])" office:value-type="float" office:value="0.321428571428571" calcext:value-type="float">
            <text:p>0.32142857142857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75p1_E40_1_C9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BENCH IS REALLY CLEA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6.25" calcext:value-type="float">
            <text:p>56.25</text:p>
          </table:table-cell>
          <table:table-cell office:value-type="float" office:value="62.5" calcext:value-type="float">
            <text:p>6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7p1_E40_1_C9_LR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MIRROR HANGS ON THE WAL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4p1_E40_1_C9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COME ROUND TO THE OTHER D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86p1_E40_1_C9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HE WILL BE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7.2727272727273" calcext:value-type="float">
            <text:p>27.2727272727273</text:p>
          </table:table-cell>
          <table:table-cell office:value-type="float" office:value="45.4545454545455" calcext:value-type="float">
            <text:p>45.45454545454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7p1_E40_1_C9_RL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ROOM WAS VERY CLEA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07p1_E40_1_C9_RL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ENT OU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52:.F57])/SUM([.J52:.J57])" office:value-type="float" office:value="0.773809523809524" calcext:value-type="float">
            <text:p>0.773809523809524</text:p>
          </table:table-cell>
          <table:table-cell table:number-columns-repeated="101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3" table:style-name="ta4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86p1_E40_1_C1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7p1_E40_1_C1_RL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PICTURE WAS ON THE WAL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2.5" calcext:value-type="float">
            <text:p>62.5</text:p>
          </table:table-cell>
          <table:table-cell office:value-type="float" office:value="68.75" calcext:value-type="float">
            <text:p>6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7p1_E40_1_C1_LR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4p1_E40_1_C1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WOMAN CAME THROUGH THE DO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.14285714285714" calcext:value-type="float">
            <text:p>7.14285714285714</text:p>
          </table:table-cell>
          <table:table-cell office:value-type="float" office:value="35.7142857142857" calcext:value-type="float">
            <text:p>3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5p1_E40_1_C1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VIDEO WAS UNUSUA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2.5</text:p>
          </table:table-cell>
          <table:table-cell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07p1_E40_1_C1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:.F9])/SUM([.J4:.J9])" office:value-type="float" office:value="0.238095238095238" calcext:value-type="float">
            <text:p>0.23809523809523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2p1_E40_1_C2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YOU WERE UNABLE TO RELY ON THE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-21.4285714285714" calcext:value-type="float">
            <text:p>-21.4285714285714</text:p>
          </table:table-cell>
          <table:table-cell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81p1_E40_1_C2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0_1_C2_RL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2p1_E40_1_C2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0_1_C2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WHERE ARE YOU WHEN THE BUS COM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88p1_E40_1_C2_RL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10:.F15])/SUM([.J10:.J15])" office:value-type="float" office:value="0.0843373493975904" calcext:value-type="float">
            <text:p>0.0843373493975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829p1_E40_1_C3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RUNNING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4.4444444444444" calcext:value-type="float">
            <text:p>4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50p1_E40_1_C3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3p1_E40_1_C3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A MAN WAS RUNNING THE LI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3.3333333333333" calcext:value-type="float">
            <text:p>73.3333333333333</text:p>
          </table:table-cell>
          <table:table-cell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0_1_C3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0p1_E40_1_C3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 MAN COMES EAR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3.75" calcext:value-type="float">
            <text:p>9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4p1_E40_1_C3_RL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WHERE ARE ALL THESE ANIMAL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6.25" calcext:value-type="float">
            <text:p>56.25</text:p>
          </table:table-cell>
          <table:table-cell table:formula="of:=SUM([.F16:.F21])/SUM([.J16:.J21])" office:value-type="float" office:value="0.612903225806452" calcext:value-type="float">
            <text:p>0.6129032258064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73p1_E40_1_C4_RL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46p1_E40_1_C4_LR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Y WERE LY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8.75" calcext:value-type="float">
            <text:p>18.75</text:p>
          </table:table-cell>
          <table:table-cell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7p1_E40_1_C4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46p1_E40_1_C4_RL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AS I GO DOWN THE HI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0_1_C4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HIS AR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5p1_E40_1_C4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WHEELS ARE VERY RIGI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2.2222222222222" calcext:value-type="float">
            <text:p>22.2222222222222</text:p>
          </table:table-cell>
          <table:table-cell office:value-type="float" office:value="44.4444444444444" calcext:value-type="float">
            <text:p>44.4444444444444</text:p>
          </table:table-cell>
          <table:table-cell table:formula="of:=SUM([.F22:.F27])/SUM([.J22:.J27])" office:value-type="float" office:value="0.46078431372549" calcext:value-type="float">
            <text:p>0.4607843137254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933p1_E40_1_C5_RL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WINDOW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4.4444444444444" calcext:value-type="float">
            <text:p>4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5p1_E40_1_C5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AN WAS ANGR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6.3636363636364" calcext:value-type="float">
            <text:p>36.3636363636364</text:p>
          </table:table-cell>
          <table:table-cell office:value-type="float" office:value="54.5454545454545" calcext:value-type="float">
            <text:p>54.54545454545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0_1_C5_LR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HE HATES MILK IN THE MOR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6.1904761904762" calcext:value-type="float">
            <text:p>76.190476190476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4p1_E40_1_C5_RL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BOYS ARE VERY NOIS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8.75" calcext:value-type="float">
            <text:p>6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74p1_E40_1_C5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REALLY SWEE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3.3333333333333" calcext:value-type="float">
            <text:p>73.3333333333333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61p1_E40_1_C5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28:.F33])/SUM([.J28:.J33])" office:value-type="float" office:value="0.595744680851064" calcext:value-type="float">
            <text:p>0.59574468085106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47p1_E40_1_C6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DINNER IS ON THE TAB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5p1_E40_1_C6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FELL ON THE FL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0_1_C6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0_1_C6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3p1_E40_1_C6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IS CONCERN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1.25" calcext:value-type="float">
            <text:p>31.25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77p1_E40_1_C6_RL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GIRL HAS GREEN EY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34:.F39])/SUM([.J34:.J39])" office:value-type="float" office:value="0.659090909090909" calcext:value-type="float">
            <text:p>0.65909090909090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93p1_E40_1_C7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6p1_E40_1_C7_LR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89p1_E40_1_C7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0_1_C7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CAKES ARE IN THE OV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3.3333333333333" calcext:value-type="float">
            <text:p>53.3333333333333</text:p>
          </table:table-cell>
          <table:table-cell office:value-type="float" office:value="60" calcext:value-type="float">
            <text:p>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0_1_C7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EW IN THE GROU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4.7368421052632" calcext:value-type="float">
            <text:p>94.736842105263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9p1_E40_1_C7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LEFT THEM 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53.3333333333333" calcext:value-type="float">
            <text:p>53.3333333333333</text:p>
          </table:table-cell>
          <table:table-cell table:formula="of:=SUM([.F40:.F45])/SUM([.J40:.J45])" office:value-type="float" office:value="0.397727272727273" calcext:value-type="float">
            <text:p>0.39772727272727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15p1_E40_1_C8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ARRIVED AT THE HOSPITA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3p1_E40_1_C8_LR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YOU WAS THE ONLY ON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3p1_E40_1_C8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13p1_E40_1_C8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VIOLIN WAS PLAYE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0_1_C8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VOLUME WAS VERY L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5p1_E40_1_C8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ALARM WAS LOU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5.7142857142857" calcext:value-type="float">
            <text:p>35.7142857142857</text:p>
          </table:table-cell>
          <table:table-cell table:formula="of:=SUM([.F46:.F51])/SUM([.J46:.J51])" office:value-type="float" office:value="0.304347826086957" calcext:value-type="float">
            <text:p>0.30434782608695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53p1_E40_1_C9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Y'RE EATING DINN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16p1_E40_1_C9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57p1_E40_1_C9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VEN DOOR WAS WARM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9p1_E40_1_C9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PIES ARE ON THE TABL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0_1_C9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Y CALLED THE FIRE ENGIN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9p1_E40_1_C9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AN OLD MAN WAS AT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52:.F57])/SUM([.J52:.J57])" office:value-type="float" office:value="0.976190476190476" calcext:value-type="float">
            <text:p>0.976190476190476</text:p>
          </table:table-cell>
          <table:table-cell table:number-columns-repeated="101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4" table:style-name="ta5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53p1_E40_1_C1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HE WAS IN A DIGG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7.2727272727273" calcext:value-type="float">
            <text:p>27.2727272727273</text:p>
          </table:table-cell>
          <table:table-cell office:value-type="float" office:value="45.4545454545455" calcext:value-type="float">
            <text:p>45.45454545454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0_1_C1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57p1_E40_1_C1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DOOR WAS WOR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3.8461538461538" calcext:value-type="float">
            <text:p>53.846153846153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16p1_E40_1_C1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9p1_E40_1_C1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WALLS LOOKED MISERAB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-13.3333333333333" calcext:value-type="float">
            <text:p>-13.3333333333333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9p1_E40_1_C1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NOISE WAS AVAILAB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0.7692307692308" calcext:value-type="float">
            <text:p>30.7692307692308</text:p>
          </table:table-cell>
          <table:table-cell office:value-type="float" office:value="53.8461538461538" calcext:value-type="float">
            <text:p>53.8461538461538</text:p>
          </table:table-cell>
          <table:table-cell table:formula="of:=SUM([.F4:.F9])/SUM([.J4:.J9])" office:value-type="float" office:value="0.464285714285714" calcext:value-type="float">
            <text:p>0.46428571428571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87p1_E40_1_C2_RL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X WAS A WHO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86p1_E40_1_C2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07p1_E40_1_C2_RL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ALL WENT WITHOUT HI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.6666666666667" calcext:value-type="float">
            <text:p>16.6666666666667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4p1_E40_1_C2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Y WERE QUICKER THAN NORMA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5p1_E40_1_C2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7p1_E40_1_C2_RL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WOMAN WAS VERY CLE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3.3333333333333" calcext:value-type="float">
            <text:p>73.3333333333333</text:p>
          </table:table-cell>
          <table:table-cell office:value-type="float" office:value="86.6666666666667" calcext:value-type="float">
            <text:p>86.6666666666667</text:p>
          </table:table-cell>
          <table:table-cell table:formula="of:=SUM([.F10:.F15])/SUM([.J10:.J15])" office:value-type="float" office:value="0.345238095238095" calcext:value-type="float">
            <text:p>0.34523809523809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22p1_E40_1_C3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BE VERY AWARE OF YOU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6.6666666666667" calcext:value-type="float">
            <text:p>2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88p1_E40_1_C3_RL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DINNER WAS READ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2p1_E40_1_C3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MINING WAS HONOUR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office:value-type="float" office:value="35.7142857142857" calcext:value-type="float">
            <text:p>3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0_1_C3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 WERE RUNNING ON TI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0_1_C3_LR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LADY WAS IN THE CORN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office:value-type="float" office:value="78.5714285714286" calcext:value-type="float">
            <text:p>7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81p1_E40_1_C3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SHE HAD YELLOW PEARL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1.6666666666667" calcext:value-type="float">
            <text:p>41.6666666666667</text:p>
          </table:table-cell>
          <table:table-cell office:value-type="float" office:value="50" calcext:value-type="float">
            <text:p>50</text:p>
          </table:table-cell>
          <table:table-cell table:formula="of:=SUM([.F16:.F21])/SUM([.J16:.J21])" office:value-type="float" office:value="0.55421686746988" calcext:value-type="float">
            <text:p>0.5542168674698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80p1_E40_1_C4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RADIO COMES ON EAR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56.25" calcext:value-type="float">
            <text:p>56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0_1_C4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RE WERE MANY X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4p1_E40_1_C4_RL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WHO HAS ALL THESE ANIMAL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0_1_C4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MEN WERE RUNNING ON THEIR OW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2.2222222222222" calcext:value-type="float">
            <text:p>22.2222222222222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3p1_E40_1_C4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WAS RUNNING ON THE LI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3.3333333333333" calcext:value-type="float">
            <text:p>53.3333333333333</text:p>
          </table:table-cell>
          <table:table-cell office:value-type="float" office:value="73.3333333333333" calcext:value-type="float">
            <text:p>7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50p1_E40_1_C4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MUMBL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1.5384615384615" calcext:value-type="float">
            <text:p>61.5384615384615</text:p>
          </table:table-cell>
          <table:table-cell office:value-type="float" office:value="76.9230769230769" calcext:value-type="float">
            <text:p>76.9230769230769</text:p>
          </table:table-cell>
          <table:table-cell table:formula="of:=SUM([.F22:.F27])/SUM([.J22:.J27])" office:value-type="float" office:value="0.537634408602151" calcext:value-type="float">
            <text:p>0.53763440860215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37p1_E40_1_C5_RL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BOY CLIMBED THE SMALL W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0_1_C5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6.6666666666667" calcext:value-type="float">
            <text:p>8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5p1_E40_1_C5_RL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WEATHER WAS VERY WIND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2.2222222222222" calcext:value-type="float">
            <text:p>22.2222222222222</text:p>
          </table:table-cell>
          <table:table-cell office:value-type="float" office:value="38.8888888888889" calcext:value-type="float">
            <text:p>38.888888888888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0_1_C5_LR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46p1_E40_1_C5_LR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CHILDREN WERE NAIV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7.5" calcext:value-type="float">
            <text:p>37.5</text:p>
          </table:table-cell>
          <table:table-cell office:value-type="float" office:value="43.75" calcext:value-type="float">
            <text:p>4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46p1_E40_1_C5_LR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 ROLLED DOWN THE HI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2.9411764705882" calcext:value-type="float">
            <text:p>52.9411764705882</text:p>
          </table:table-cell>
          <table:table-cell office:value-type="float" office:value="58.8235294117647" calcext:value-type="float">
            <text:p>58.8235294117647</text:p>
          </table:table-cell>
          <table:table-cell table:formula="of:=SUM([.F28:.F33])/SUM([.J28:.J33])" office:value-type="float" office:value="0.598039215686274" calcext:value-type="float">
            <text:p>0.5980392156862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30p1_E40_1_C6_RL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SOMEONE WAS SNOR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4.2857142857143" calcext:value-type="float">
            <text:p>14.2857142857143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0_1_C6_RL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WOMAN WASHED THE WINDOW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2.2222222222222" calcext:value-type="float">
            <text:p>72.2222222222222</text:p>
          </table:table-cell>
          <table:table-cell office:value-type="float" office:value="77.7777777777778" calcext:value-type="float">
            <text:p>77.77777777777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74p1_E40_1_C6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LADY WAS SWEE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73.3333333333333" calcext:value-type="float">
            <text:p>7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4p1_E40_1_C6_LR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NOISE ALARM WAS VERY NOIS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6.25" calcext:value-type="float">
            <text:p>56.25</text:p>
          </table:table-cell>
          <table:table-cell office:value-type="float" office:value="75" calcext:value-type="float">
            <text:p>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5p1_E40_1_C6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X WAS BROW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2.7272727272727" calcext:value-type="float">
            <text:p>72.727272727272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61p1_E40_1_C6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FATHER DROVE THE LORR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34:.F39])/SUM([.J34:.J39])" office:value-type="float" office:value="0.680851063829787" calcext:value-type="float">
            <text:p>0.68085106382978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77p1_E40_1_C7_LR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X A FEW TIM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.14285714285714" calcext:value-type="float">
            <text:p>7.14285714285714</text:p>
          </table:table-cell>
          <table:table-cell office:value-type="float" office:value="14.2857142857143" calcext:value-type="float">
            <text:p>1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0_1_C7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HE THREW IT TO THE MA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5.7142857142857" calcext:value-type="float">
            <text:p>35.7142857142857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47p1_E40_1_C7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Y LEFT THEIR X ON THE TAB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62.5" calcext:value-type="float">
            <text:p>6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3p1_E40_1_C7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AND THE HUSBAND 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.25" calcext:value-type="float">
            <text:p>6.25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0_1_C7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5p1_E40_1_C7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OWL WAS ON THE LAW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46.6666666666667" calcext:value-type="float">
            <text:p>46.6666666666667</text:p>
          </table:table-cell>
          <table:table-cell table:formula="of:=SUM([.F40:.F45])/SUM([.J40:.J45])" office:value-type="float" office:value="0.534090909090909" calcext:value-type="float">
            <text:p>0.53409090909090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31p1_E40_1_C8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MAN RUINED THE PHON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1.5789473684211" calcext:value-type="float">
            <text:p>31.5789473684211</text:p>
          </table:table-cell>
          <table:table-cell office:value-type="float" office:value="36.8421052631579" calcext:value-type="float">
            <text:p>36.842105263157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93p1_E40_1_C8_RL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HE RANG THE HORN OF THE LOR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9p1_E40_1_C8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WAS SMALL AND PLUMP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office:value-type="float" office:value="60" calcext:value-type="float">
            <text:p>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6p1_E40_1_C8_RL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X WAS ORANG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6.1538461538462" calcext:value-type="float">
            <text:p>46.153846153846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0_1_C8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BABY WAS X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.66666666666667" calcext:value-type="float">
            <text:p>6.66666666666667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89p1_E40_1_C8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MAN WAS FUNN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75" calcext:value-type="float">
            <text:p>75</text:p>
          </table:table-cell>
          <table:table-cell table:formula="of:=SUM([.F46:.F51])/SUM([.J46:.J51])" office:value-type="float" office:value="0.465909090909091" calcext:value-type="float">
            <text:p>0.46590909090909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23p1_E40_1_C9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MUSIC WAS JAZZ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.66666666666667" calcext:value-type="float">
            <text:p>6.66666666666667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0_1_C9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X WAS ABOVE THE D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5p1_E40_1_C9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ARE ARGU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1.4285714285714" calcext:value-type="float">
            <text:p>71.4285714285714</text:p>
          </table:table-cell>
          <table:table-cell office:value-type="float" office:value="78.5714285714286" calcext:value-type="float">
            <text:p>7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13p1_E40_1_C9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WRITING WAS RE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5.7142857142857" calcext:value-type="float">
            <text:p>35.7142857142857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3p1_E40_1_C9_RL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THE OLD WOMAN WAS WHISPER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0_1_C9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WOMAN WAS VERY WRO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1.6666666666667" calcext:value-type="float">
            <text:p>41.6666666666667</text:p>
          </table:table-cell>
          <table:table-cell office:value-type="float" office:value="66.6666666666667" calcext:value-type="float">
            <text:p>66.6666666666667</text:p>
          </table:table-cell>
          <table:table-cell table:formula="of:=SUM([.F52:.F57])/SUM([.J52:.J57])" office:value-type="float" office:value="0.576086956521739" calcext:value-type="float">
            <text:p>0.576086956521739</text:p>
          </table:table-cell>
          <table:table-cell table:number-columns-repeated="101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5" table:style-name="ta6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0_1_C1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3p1_E40_1_C1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NIGHTMA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.3333333333333" calcext:value-type="float">
            <text:p>1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5p1_E40_1_C1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3p1_E40_1_C1_RL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13p1_E40_1_C1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0_1_C1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LINE WAS PAST THE DO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2.9411764705882" calcext:value-type="float">
            <text:p>52.9411764705882</text:p>
          </table:table-cell>
          <table:table-cell table:formula="of:=SUM([.F4:.F9])/SUM([.J4:.J9])" office:value-type="float" office:value="0.119565217391304" calcext:value-type="float">
            <text:p>0.11956521739130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89p1_E40_1_C2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9p1_E40_1_C2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WALL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.66666666666667" calcext:value-type="float">
            <text:p>6.66666666666667</text:p>
          </table:table-cell>
          <table:table-cell office:value-type="float" office:value="13.3333333333333" calcext:value-type="float">
            <text:p>1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57p1_E40_1_C2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ROOM WAS WAR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3.8461538461538" calcext:value-type="float">
            <text:p>53.846153846153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16p1_E40_1_C2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53p1_E40_1_C2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SCREAM N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.1818181818182" calcext:value-type="float">
            <text:p>18.18181818181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0_1_C2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10:.F15])/SUM([.J10:.J15])" office:value-type="float" office:value="0.130952380952381" calcext:value-type="float">
            <text:p>0.13095238095238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87p1_E40_1_C3_LR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WRITING WAS ON THE W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2.5" calcext:value-type="float">
            <text:p>62.5</text:p>
          </table:table-cell>
          <table:table-cell office:value-type="float" office:value="68.75" calcext:value-type="float">
            <text:p>6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7p1_E40_1_C3_LR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ROOM WAS VERY GRE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6.6666666666667" calcext:value-type="float">
            <text:p>8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07p1_E40_1_C3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RUN ALL THE WAY 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86p1_E40_1_C3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USING THE ZO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8.1818181818182" calcext:value-type="float">
            <text:p>18.1818181818182</text:p>
          </table:table-cell>
          <table:table-cell office:value-type="float" office:value="36.3636363636364" calcext:value-type="float">
            <text:p>36.363636363636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4p1_E40_1_C3_RL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FLOWERS GROW NEAR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64.2857142857143" calcext:value-type="float">
            <text:p>6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5p1_E40_1_C3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BABY WAS REALLY CRY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2.5</text:p>
          </table:table-cell>
          <table:table-cell office:value-type="float" office:value="37.5" calcext:value-type="float">
            <text:p>37.5</text:p>
          </table:table-cell>
          <table:table-cell table:formula="of:=SUM([.F16:.F21])/SUM([.J16:.J21])" office:value-type="float" office:value="0.55952380952381" calcext:value-type="float">
            <text:p>0.5595238095238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2p1_E40_1_C4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WHITE PYJAM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5.7142857142857" calcext:value-type="float">
            <text:p>3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2p1_E40_1_C4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EARLY BIR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0_1_C4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RE ARE MAN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.5" calcext:value-type="float">
            <text:p>1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0_1_C4_RL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STAIRS WERE IN ORD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5.7142857142857" calcext:value-type="float">
            <text:p>35.7142857142857</text:p>
          </table:table-cell>
          <table:table-cell office:value-type="float" office:value="57.1428571428571" calcext:value-type="float">
            <text:p>57.14285714285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81p1_E40_1_C4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Y LAY THE YELLOW HERB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88p1_E40_1_C4_RL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DINNER WAS READ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2:.F27])/SUM([.J22:.J27])" office:value-type="float" office:value="0.457831325301205" calcext:value-type="float">
            <text:p>0.45783132530120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074p1_E40_1_C5_LR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THERE WERE LOTS OF GREEN BALL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.75" calcext:value-type="float">
            <text:p>1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0_1_C5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LINE IN ANY ORD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.66666666666667" calcext:value-type="float">
            <text:p>6.66666666666667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0_1_C5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.1111111111111" calcext:value-type="float">
            <text:p>11.11111111111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3p1_E40_1_C5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FLOWERS GROW THE OTHER SID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50p1_E40_1_C5_RL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BLUBBER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3.8461538461538" calcext:value-type="float">
            <text:p>53.8461538461538</text:p>
          </table:table-cell>
          <table:table-cell office:value-type="float" office:value="76.9230769230769" calcext:value-type="float">
            <text:p>76.92307692307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0p1_E40_1_C5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WE ALL GOT UP EAR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1.25" calcext:value-type="float">
            <text:p>31.25</text:p>
          </table:table-cell>
          <table:table-cell table:formula="of:=SUM([.F28:.F33])/SUM([.J28:.J33])" office:value-type="float" office:value="0.32258064516129" calcext:value-type="float">
            <text:p>0.3225806451612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95p1_E40_1_C6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WHEELS ARE SPINNING QUICK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2.2222222222222" calcext:value-type="float">
            <text:p>72.2222222222222</text:p>
          </table:table-cell>
          <table:table-cell office:value-type="float" office:value="77.7777777777778" calcext:value-type="float">
            <text:p>77.77777777777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0_1_C6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46p1_E40_1_C6_RL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 HOTEL FAIL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-11.7647058823529" calcext:value-type="float">
            <text:p>-11.7647058823529</text:p>
          </table:table-cell>
          <table:table-cell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46p1_E40_1_C6_LR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ALL THE ROOM WERE LIGH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7.5" calcext:value-type="float">
            <text:p>3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0_1_C6_RL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WAS ALWAYS OP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8.75" calcext:value-type="float">
            <text:p>68.75</text:p>
          </table:table-cell>
          <table:table-cell office:value-type="float" office:value="87.5" calcext:value-type="float">
            <text:p>8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7p1_E40_1_C6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A SMALL HO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0" calcext:value-type="float">
            <text:p>40</text:p>
          </table:table-cell>
          <table:table-cell table:formula="of:=SUM([.F34:.F39])/SUM([.J34:.J39])" office:value-type="float" office:value="0.5" calcext:value-type="float">
            <text:p>0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933p1_E40_1_C7_LR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5p1_E40_1_C7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IT WAS BROW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4.5454545454545" calcext:value-type="float">
            <text:p>54.54545454545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0_1_C7_RL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IN THE MORN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2.8571428571429" calcext:value-type="float">
            <text:p>4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74p1_E40_1_C7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WAY WE WERE STREE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61p1_E40_1_C7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CAR DROVE PAST THE LORR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0.7692307692308" calcext:value-type="float">
            <text:p>30.7692307692308</text:p>
          </table:table-cell>
          <table:table-cell office:value-type="float" office:value="76.9230769230769" calcext:value-type="float">
            <text:p>76.92307692307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4p1_E40_1_C7_LR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OLD ALARM WAS VERY NOIS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93.75" calcext:value-type="float">
            <text:p>93.75</text:p>
          </table:table-cell>
          <table:table-cell table:formula="of:=SUM([.F40:.F45])/SUM([.J40:.J45])" office:value-type="float" office:value="0.478723404255319" calcext:value-type="float">
            <text:p>0.47872340425531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35p1_E40_1_C8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ALL THE 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0_1_C8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INE WAS QUITE 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77p1_E40_1_C8_RL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47p1_E40_1_C8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RELY ON THE TABL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2.5" calcext:value-type="float">
            <text:p>6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0_1_C8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3p1_E40_1_C8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6:.F51])/SUM([.J46:.J51])" office:value-type="float" office:value="0.272727272727273" calcext:value-type="float">
            <text:p>0.27272727272727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93p1_E40_1_C9_RL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TREES GO ON THE LORR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8.5714285714286" calcext:value-type="float">
            <text:p>7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89p1_E40_1_C9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RMER WAS FUNN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6p1_E40_1_C9_RL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OWL WAS VERY RE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9.2307692307692" calcext:value-type="float">
            <text:p>69.230769230769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9p1_E40_1_C9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BEAR SEES THE WOO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0_1_C9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OF THE OV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0_1_C9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FLOWERS GROW IN THE GROUN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9.4736842105263" calcext:value-type="float">
            <text:p>89.4736842105263</text:p>
          </table:table-cell>
          <table:table-cell table:formula="of:=SUM([.F52:.F57])/SUM([.J52:.J57])" office:value-type="float" office:value="0.681818181818182" calcext:value-type="float">
            <text:p>0.681818181818182</text:p>
          </table:table-cell>
          <table:table-cell table:number-columns-repeated="101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6" table:style-name="ta7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0_1_C1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93p1_E40_1_C1_RL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89p1_E40_1_C1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RMER WAS SWEE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0_1_C1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LICK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6.6666666666667" calcext:value-type="float">
            <text:p>2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9p1_E40_1_C1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6p1_E40_1_C1_LR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WIND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.69230769230769" calcext:value-type="float">
            <text:p>7.69230769230769</text:p>
          </table:table-cell>
          <table:table-cell table:formula="of:=SUM([.F4:.F9])/SUM([.J4:.J9])" office:value-type="float" office:value="0.147727272727273" calcext:value-type="float">
            <text:p>0.14772727272727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23p1_E40_1_C2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3p1_E40_1_C2_LR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5p1_E40_1_C2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0_1_C2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ON THE WA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1.7647058823529" calcext:value-type="float">
            <text:p>11.76470588235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0_1_C2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13p1_E40_1_C2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MY WAS LE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4.2857142857143" calcext:value-type="float">
            <text:p>14.2857142857143</text:p>
          </table:table-cell>
          <table:table-cell table:formula="of:=SUM([.F10:.F15])/SUM([.J10:.J15])" office:value-type="float" office:value="0.0434782608695652" calcext:value-type="float">
            <text:p>0.04347826086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53p1_E40_1_C3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RE YOU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.09090909090909" calcext:value-type="float">
            <text:p>9.090909090909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57p1_E40_1_C3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YOU ARE THE LORD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0.7692307692308" calcext:value-type="float">
            <text:p>30.769230769230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9p1_E40_1_C3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BOY WAS ON THE TAB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6.9230769230769" calcext:value-type="float">
            <text:p>76.9230769230769</text:p>
          </table:table-cell>
          <table:table-cell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9p1_E40_1_C3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FLOORS WHERE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16p1_E40_1_C3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0_1_C3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IGNORE THE FIRE ENGI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0" calcext:value-type="float">
            <text:p>60</text:p>
          </table:table-cell>
          <table:table-cell table:formula="of:=SUM([.F16:.F21])/SUM([.J16:.J21])" office:value-type="float" office:value="0.55952380952381" calcext:value-type="float">
            <text:p>0.5595238095238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75p1_E40_1_C4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SIMILAR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.5" calcext:value-type="float">
            <text:p>1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7p1_E40_1_C4_RL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POOL WAS VERY DEEP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7p1_E40_1_C4_RL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MIRROR HANGS ON THE WA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86p1_E40_1_C4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YOU WILL BE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7.2727272727273" calcext:value-type="float">
            <text:p>27.2727272727273</text:p>
          </table:table-cell>
          <table:table-cell office:value-type="float" office:value="45.4545454545455" calcext:value-type="float">
            <text:p>45.45454545454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07p1_E40_1_C4_RL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CANDLE WENT OU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8.3333333333333" calcext:value-type="float">
            <text:p>58.3333333333333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4p1_E40_1_C4_RL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1.4285714285714" calcext:value-type="float">
            <text:p>71.4285714285714</text:p>
          </table:table-cell>
          <table:table-cell office:value-type="float" office:value="85.7142857142857" calcext:value-type="float">
            <text:p>85.7142857142857</text:p>
          </table:table-cell>
          <table:table-cell table:formula="of:=SUM([.F22:.F27])/SUM([.J22:.J27])" office:value-type="float" office:value="0.630952380952381" calcext:value-type="float">
            <text:p>0.63095238095238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2p1_E40_1_C5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BOY WAS WARP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.14285714285714" calcext:value-type="float">
            <text:p>7.14285714285714</text:p>
          </table:table-cell>
          <table:table-cell office:value-type="float" office:value="14.2857142857143" calcext:value-type="float">
            <text:p>1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0_1_C5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ELL THEM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.25" calcext:value-type="float">
            <text:p>6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2p1_E40_1_C5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EVERYWHERE YOU US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81p1_E40_1_C5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ADY NEVER CAR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41.6666666666667" calcext:value-type="float">
            <text:p>41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88p1_E40_1_C5_LR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DINNER WAS READ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0_1_C5_RL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WAS IN ORD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5.7142857142857" calcext:value-type="float">
            <text:p>35.7142857142857</text:p>
          </table:table-cell>
          <table:table-cell table:formula="of:=SUM([.F28:.F33])/SUM([.J28:.J33])" office:value-type="float" office:value="0.36144578313253" calcext:value-type="float">
            <text:p>0.36144578313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33p1_E40_1_C6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BO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.3333333333333" calcext:value-type="float">
            <text:p>1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0_1_C6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OMB WAS DIFUS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50p1_E40_1_C6_RL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4p1_E40_1_C6_RL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USED ANIMAL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3.75" calcext:value-type="float">
            <text:p>4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0p1_E40_1_C6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0_1_C6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NOBODY WAS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.2222222222222" calcext:value-type="float">
            <text:p>22.2222222222222</text:p>
          </table:table-cell>
          <table:table-cell table:formula="of:=SUM([.F34:.F39])/SUM([.J34:.J39])" office:value-type="float" office:value="0.483870967741936" calcext:value-type="float">
            <text:p>0.48387096774193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60p1_E40_1_C7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LOU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.3333333333333" calcext:value-type="float">
            <text:p>1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7p1_E40_1_C7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OLD MA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0_1_C7_LR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S ALWAYS OP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87.5" calcext:value-type="float">
            <text:p>8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46p1_E40_1_C7_RL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ELL THEM 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46p1_E40_1_C7_LR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WERE LIV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.75" calcext:value-type="float">
            <text:p>1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5p1_E40_1_C7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0:.F45])/SUM([.J40:.J45])" office:value-type="float" office:value="0.274509803921569" calcext:value-type="float">
            <text:p>0.27450980392156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34p1_E40_1_C8_RL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NOIS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.75" calcext:value-type="float">
            <text:p>1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61p1_E40_1_C8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LOR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8.4615384615385" calcext:value-type="float">
            <text:p>38.461538461538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0_1_C8_LR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5p1_E40_1_C8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0_1_C8_RL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ALWAY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.6666666666667" calcext:value-type="float">
            <text:p>1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74p1_E40_1_C8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6:.F51])/SUM([.J46:.J51])" office:value-type="float" office:value="0.276595744680851" calcext:value-type="float">
            <text:p>0.27659574468085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208p1_E40_1_C9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YOU SEEM LIKE A FRIEN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3p1_E40_1_C9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CHEERS FOR YOU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5p1_E40_1_C9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WERE ON THE FL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47p1_E40_1_C9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LIES ON THE TABL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2.5" calcext:value-type="float">
            <text:p>6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0_1_C9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77p1_E40_1_C9_RL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GIRL HAS GREEN EY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52:.F57])/SUM([.J52:.J57])" office:value-type="float" office:value="0.636363636363636" calcext:value-type="float">
            <text:p>0.636363636363636</text:p>
          </table:table-cell>
          <table:table-cell table:number-columns-repeated="101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7" table:style-name="ta8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77p1_E40_1_C1_RL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GOAL WAS TO REVIV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0_1_C1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0_1_C1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3p1_E40_1_C1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5p1_E40_1_C1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47p1_E40_1_C1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STAND IN LI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2.5</text:p>
          </table:table-cell>
          <table:table-cell office:value-type="float" office:value="18.75" calcext:value-type="float">
            <text:p>18.75</text:p>
          </table:table-cell>
          <table:table-cell table:formula="of:=SUM([.F4:.F9])/SUM([.J4:.J9])" office:value-type="float" office:value="0.113636363636364" calcext:value-type="float">
            <text:p>0.11363636363636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93p1_E40_1_C2_RL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0_1_C2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9p1_E40_1_C2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REMEMBER ME TO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.66666666666667" calcext:value-type="float">
            <text:p>6.66666666666667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6p1_E40_1_C2_LR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GIRL WAS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3.0769230769231" calcext:value-type="float">
            <text:p>23.0769230769231</text:p>
          </table:table-cell>
          <table:table-cell office:value-type="float" office:value="30.7692307692308" calcext:value-type="float">
            <text:p>30.769230769230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89p1_E40_1_C2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0_1_C2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10:.F15])/SUM([.J10:.J15])" office:value-type="float" office:value="0.0795454545454545" calcext:value-type="float">
            <text:p>0.07954545454545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15p1_E40_1_C3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SPIDER HANGED ABOVE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6.4705882352941" calcext:value-type="float">
            <text:p>76.4705882352941</text:p>
          </table:table-cell>
          <table:table-cell office:value-type="float" office:value="88.2352941176471" calcext:value-type="float">
            <text:p>88.23529411764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0_1_C3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83.3333333333333" calcext:value-type="float">
            <text:p>8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3p1_E40_1_C3_RL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THE OLD WOMAN CROSSED THE STRE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3p1_E40_1_C3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BOY READ ON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6.6666666666667" calcext:value-type="float">
            <text:p>2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5p1_E40_1_C3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WON THE LOTTER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5.7142857142857" calcext:value-type="float">
            <text:p>35.7142857142857</text:p>
          </table:table-cell>
          <table:table-cell office:value-type="float" office:value="64.2857142857143" calcext:value-type="float">
            <text:p>6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13p1_E40_1_C3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WAS R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2.8571428571429" calcext:value-type="float">
            <text:p>92.8571428571429</text:p>
          </table:table-cell>
          <table:table-cell table:formula="of:=SUM([.F16:.F21])/SUM([.J16:.J21])" office:value-type="float" office:value="0.695652173913043" calcext:value-type="float">
            <text:p>0.69565217391304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16p1_E40_1_C4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53p1_E40_1_C4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RE WAS TWO VILL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8.1818181818182" calcext:value-type="float">
            <text:p>18.1818181818182</text:p>
          </table:table-cell>
          <table:table-cell office:value-type="float" office:value="27.2727272727273" calcext:value-type="float">
            <text:p>27.27272727272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9p1_E40_1_C4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WAS ON THE TAB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6.9230769230769" calcext:value-type="float">
            <text:p>76.92307692307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9p1_E40_1_C4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AT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57p1_E40_1_C4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YELLOW DOOR WAS WOR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3.8461538461538" calcext:value-type="float">
            <text:p>53.846153846153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0_1_C4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22:.F27])/SUM([.J22:.J27])" office:value-type="float" office:value="0.5" calcext:value-type="float">
            <text:p>0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34p1_E40_1_C5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ON THE W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7p1_E40_1_C5_RL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MIRROR HANGED ON THE W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3.75" calcext:value-type="float">
            <text:p>9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07p1_E40_1_C5_RL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AN WENT OU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7p1_E40_1_C5_LR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ROOM WAS VERY CLE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86p1_E40_1_C5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5p1_E40_1_C5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28:.F33])/SUM([.J28:.J33])" office:value-type="float" office:value="0.5" calcext:value-type="float">
            <text:p>0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22p1_E40_1_C6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WHERE ARE YOU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0_1_C6_LR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PAIR WAS IN ORD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7.1428571428571" calcext:value-type="float">
            <text:p>57.14285714285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2p1_E40_1_C6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0_1_C6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81p1_E40_1_C6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Y LIKED YELLOW HAI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83.3333333333333" calcext:value-type="float">
            <text:p>8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88p1_E40_1_C6_RL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GIRL WAS READ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6.6666666666667" calcext:value-type="float">
            <text:p>66.6666666666667</text:p>
          </table:table-cell>
          <table:table-cell table:formula="of:=SUM([.F34:.F39])/SUM([.J34:.J39])" office:value-type="float" office:value="0.349397590361446" calcext:value-type="float">
            <text:p>0.34939759036144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6p1_E40_1_C7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50p1_E40_1_C7_RL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SEA VIEW WAS LOVE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1.5384615384615" calcext:value-type="float">
            <text:p>61.5384615384615</text:p>
          </table:table-cell>
          <table:table-cell office:value-type="float" office:value="69.2307692307692" calcext:value-type="float">
            <text:p>69.230769230769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0_1_C7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3p1_E40_1_C7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WAS TURNING IN THE ROA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6.6666666666667" calcext:value-type="float">
            <text:p>46.6666666666667</text:p>
          </table:table-cell>
          <table:table-cell office:value-type="float" office:value="73.3333333333333" calcext:value-type="float">
            <text:p>7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0p1_E40_1_C7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CLOSE EAR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4p1_E40_1_C7_LR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0:.F45])/SUM([.J40:.J45])" office:value-type="float" office:value="0.258064516129032" calcext:value-type="float">
            <text:p>0.25806451612903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73p1_E40_1_C8_LR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7p1_E40_1_C8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OLD WELL INTERESTS THE SMALL BO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46p1_E40_1_C8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46p1_E40_1_C8_RL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0_1_C8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5p1_E40_1_C8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BOY WAS VERY BUS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38.8888888888889" calcext:value-type="float">
            <text:p>38.8888888888889</text:p>
          </table:table-cell>
          <table:table-cell table:formula="of:=SUM([.F46:.F51])/SUM([.J46:.J51])" office:value-type="float" office:value="0.323529411764706" calcext:value-type="float">
            <text:p>0.32352941176470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30p1_E40_1_C9_RL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THE VIEW IS GOOD IN THE MORN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2.8571428571429" calcext:value-type="float">
            <text:p>42.8571428571429</text:p>
          </table:table-cell>
          <table:table-cell office:value-type="float" office:value="47.6190476190476" calcext:value-type="float">
            <text:p>47.619047619047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5p1_E40_1_C9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ATS FOR SALE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.09090909090909" calcext:value-type="float">
            <text:p>9.090909090909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61p1_E40_1_C9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FARMER DROVE THE LORR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9.2307692307692" calcext:value-type="float">
            <text:p>69.2307692307692</text:p>
          </table:table-cell>
          <table:table-cell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0_1_C9_RL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CLEANER WIPED THE WINDOW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4p1_E40_1_C9_RL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OLD CAR WAS VERY NOIS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93.75" calcext:value-type="float">
            <text:p>93.75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74p1_E40_1_C9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52:.F57])/SUM([.J52:.J57])" office:value-type="float" office:value="0.74468085106383" calcext:value-type="float">
            <text:p>0.74468085106383</text:p>
          </table:table-cell>
          <table:table-cell table:number-columns-repeated="101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8" table:style-name="ta9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5p1_E40_1_C1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IT WAS A WEIRD SOU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-9.09090909090909" calcext:value-type="float">
            <text:p>-9.09090909090909</text:p>
          </table:table-cell>
          <table:table-cell office:value-type="float" office:value="36.3636363636364" calcext:value-type="float">
            <text:p>36.363636363636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4p1_E40_1_C1_RL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IT WAS REALLY NOIS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7.5" calcext:value-type="float">
            <text:p>3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74p1_E40_1_C1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61p1_E40_1_C1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ON THE LOR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8.4615384615385" calcext:value-type="float">
            <text:p>38.461538461538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0_1_C1_LR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0_1_C1_RL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:.F9])/SUM([.J4:.J9])" office:value-type="float" office:value="0.159574468085106" calcext:value-type="float">
            <text:p>0.15957446808510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25p1_E40_1_C2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WRITING ON THE WA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5.3846153846154" calcext:value-type="float">
            <text:p>15.3846153846154</text:p>
          </table:table-cell>
          <table:table-cell office:value-type="float" office:value="38.4615384615385" calcext:value-type="float">
            <text:p>38.461538461538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0_1_C2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WE WENT TO TH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.14285714285714" calcext:value-type="float">
            <text:p>7.142857142857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5p1_E40_1_C2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IT WAS ALL A BLU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47p1_E40_1_C2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3p1_E40_1_C2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77p1_E40_1_C2_LR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10:.F15])/SUM([.J10:.J15])" office:value-type="float" office:value="0.136363636363636" calcext:value-type="float">
            <text:p>0.13636363636363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93p1_E40_1_C3_RL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ON THE LORR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2.8571428571429" calcext:value-type="float">
            <text:p>4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0_1_C3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EW IN TH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8.4210526315789" calcext:value-type="float">
            <text:p>68.421052631578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89p1_E40_1_C3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ALARM WAS FUNN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83.3333333333333" calcext:value-type="float">
            <text:p>8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0_1_C3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XERCISES WERE UNBELIEVAB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-13.3333333333333" calcext:value-type="float">
            <text:p>-13.3333333333333</text:p>
          </table:table-cell>
          <table:table-cell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9p1_E40_1_C3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WAS EATING WITH THE WOM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6p1_E40_1_C3_RL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TOWEL WAS VERY W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16:.F21])/SUM([.J16:.J21])" office:value-type="float" office:value="0.647727272727273" calcext:value-type="float">
            <text:p>0.64772727272727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692p1_E40_1_C4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DU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83.3333333333333" calcext:value-type="float">
            <text:p>8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3p1_E40_1_C4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LIVE MAN WAS ON A LOR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46.6666666666667" calcext:value-type="float">
            <text:p>4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5p1_E40_1_C4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0_1_C4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MY NAME WAS ABOVE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3p1_E40_1_C4_RL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13p1_E40_1_C4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VIOLINS IN TH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5.7142857142857" calcext:value-type="float">
            <text:p>35.7142857142857</text:p>
          </table:table-cell>
          <table:table-cell office:value-type="float" office:value="42.8571428571429" calcext:value-type="float">
            <text:p>42.8571428571429</text:p>
          </table:table-cell>
          <table:table-cell table:formula="of:=SUM([.F22:.F27])/SUM([.J22:.J27])" office:value-type="float" office:value="0.369565217391304" calcext:value-type="float">
            <text:p>0.36956521739130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53p1_E40_1_C5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LADY WAS A VILLAIN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.09090909090909" calcext:value-type="float">
            <text:p>9.09090909090909</text:p>
          </table:table-cell>
          <table:table-cell office:value-type="float" office:value="27.2727272727273" calcext:value-type="float">
            <text:p>27.27272727272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0_1_C5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IT WAS MORE OF A WALK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16p1_E40_1_C5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9p1_E40_1_C5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WALL I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.66666666666667" calcext:value-type="float">
            <text:p>6.66666666666667</text:p>
          </table:table-cell>
          <table:table-cell office:value-type="float" office:value="13.3333333333333" calcext:value-type="float">
            <text:p>1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9p1_E40_1_C5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ON THE TABL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3.8461538461538" calcext:value-type="float">
            <text:p>53.846153846153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57p1_E40_1_C5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WALKING INTO A W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5.3846153846154" calcext:value-type="float">
            <text:p>15.3846153846154</text:p>
          </table:table-cell>
          <table:table-cell table:formula="of:=SUM([.F28:.F33])/SUM([.J28:.J33])" office:value-type="float" office:value="0.369047619047619" calcext:value-type="float">
            <text:p>0.36904761904761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75p1_E40_1_C6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4p1_E40_1_C6_RL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NEAR THE D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86p1_E40_1_C6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7p1_E40_1_C6_RL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FLY WAS ON THE WA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6.25" calcext:value-type="float">
            <text:p>56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7p1_E40_1_C6_RL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SUN WAS VERY CREA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07p1_E40_1_C6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ENT OU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34:.F39])/SUM([.J34:.J39])" office:value-type="float" office:value="0.452380952380952" calcext:value-type="float">
            <text:p>0.4523809523809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2p1_E40_1_C7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81p1_E40_1_C7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ADY IN YELLOW WA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58.3333333333333" calcext:value-type="float">
            <text:p>58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0_1_C7_RL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GIVE ALL OF THEM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.14285714285714" calcext:value-type="float">
            <text:p>7.1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2p1_E40_1_C7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HAIRLINE WAS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0_1_C7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88p1_E40_1_C7_RL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IT WAS A GOOD JOB READ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formula="of:=SUM([.F40:.F45])/SUM([.J40:.J45])" office:value-type="float" office:value="0.204819277108434" calcext:value-type="float">
            <text:p>0.20481927710843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50p1_E40_1_C8_RL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LADY WAS LOVELY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3p1_E40_1_C8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WAY WE, IS FUNN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-6.66666666666667" calcext:value-type="float">
            <text:p>-6.66666666666667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4p1_E40_1_C8_LR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ALL OF THESE ANIMALS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0p1_E40_1_C8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0_1_C8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PARTY ANIMAL WA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0_1_C8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X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6:.F51])/SUM([.J46:.J51])" office:value-type="float" office:value="0.268817204301075" calcext:value-type="float">
            <text:p>0.2688172043010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95p1_E40_1_C9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WHEELS WERE RUNNING QUICKLY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7.7777777777778" calcext:value-type="float">
            <text:p>77.7777777777778</text:p>
          </table:table-cell>
          <table:table-cell office:value-type="float" office:value="83.3333333333333" calcext:value-type="float">
            <text:p>8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46p1_E40_1_C9_LR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 EXERCISE WAS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.88235294117647" calcext:value-type="float">
            <text:p>5.88235294117647</text:p>
          </table:table-cell>
          <table:table-cell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0_1_C9_RL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46p1_E40_1_C9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WERE LY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2.5</text:p>
          </table:table-cell>
          <table:table-cell office:value-type="float" office:value="18.75" calcext:value-type="float">
            <text:p>1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7p1_E40_1_C9_RL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ARM WAS SMALL HOL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0_1_C9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HIS ROOM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73.3333333333333" calcext:value-type="float">
            <text:p>73.3333333333333</text:p>
          </table:table-cell>
          <table:table-cell table:formula="of:=SUM([.F52:.F57])/SUM([.J52:.J57])" office:value-type="float" office:value="0.57843137254902" calcext:value-type="float">
            <text:p>0.57843137254902</text:p>
          </table:table-cell>
          <table:table-cell table:number-columns-repeated="101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9" table:style-name="ta10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0_1_C1_LR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0_1_C1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5p1_E40_1_C1_RL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BOY WAS RUNNING QUICK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3.3333333333333" calcext:value-type="float">
            <text:p>8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46p1_E40_1_C1_LR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46p1_E40_1_C1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7p1_E40_1_C1_RL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F4:.F9])/SUM([.J4:.J9])" office:value-type="float" office:value="0.166666666666667" calcext:value-type="float">
            <text:p>0.166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30p1_E40_1_C2_LR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MOR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.8095238095238" calcext:value-type="float">
            <text:p>23.809523809523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74p1_E40_1_C2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4p1_E40_1_C2_RL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LAT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.25" calcext:value-type="float">
            <text:p>6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5p1_E40_1_C2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WHER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.09090909090909" calcext:value-type="float">
            <text:p>9.090909090909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61p1_E40_1_C2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0_1_C2_LR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10:.F15])/SUM([.J10:.J15])" office:value-type="float" office:value="0.074468085106383" calcext:value-type="float">
            <text:p>0.07446808510638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77p1_E40_1_C3_LR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GIRL HAS GREEN EY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47p1_E40_1_C3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LIES ON THE TAB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2.5" calcext:value-type="float">
            <text:p>6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0_1_C3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THE HUNGRY M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.14285714285714" calcext:value-type="float">
            <text:p>7.142857142857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3p1_E40_1_C3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A MOTHER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5p1_E40_1_C3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OWL FELL ON THE FL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3.3333333333333" calcext:value-type="float">
            <text:p>7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0_1_C3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16:.F21])/SUM([.J16:.J21])" office:value-type="float" office:value="0.636363636363636" calcext:value-type="float">
            <text:p>0.63636363636363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86p1_E40_1_C4_LR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TOWEL WAS VERY WE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93p1_E40_1_C4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LEAVES FELL ON THE LOR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1.4285714285714" calcext:value-type="float">
            <text:p>71.4285714285714</text:p>
          </table:table-cell>
          <table:table-cell office:value-type="float" office:value="85.7142857142857" calcext:value-type="float">
            <text:p>8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89p1_E40_1_C4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RMER WAS JOL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9p1_E40_1_C4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MOWED THE LAW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53.3333333333333" calcext:value-type="float">
            <text:p>5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0_1_C4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SIDE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.66666666666667" calcext:value-type="float">
            <text:p>6.6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0_1_C4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EW IN THE MEAD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8.4210526315789" calcext:value-type="float">
            <text:p>68.4210526315789</text:p>
          </table:table-cell>
          <table:table-cell office:value-type="float" office:value="73.6842105263158" calcext:value-type="float">
            <text:p>73.6842105263158</text:p>
          </table:table-cell>
          <table:table-cell table:formula="of:=SUM([.F22:.F27])/SUM([.J22:.J27])" office:value-type="float" office:value="0.647727272727273" calcext:value-type="float">
            <text:p>0.64772727272727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15p1_E40_1_C5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FROM THE NOR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-11.7647058823529" calcext:value-type="float">
            <text:p>-11.7647058823529</text:p>
          </table:table-cell>
          <table:table-cell office:value-type="float" office:value="11.7647058823529" calcext:value-type="float">
            <text:p>11.76470588235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3p1_E40_1_C5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.3333333333333" calcext:value-type="float">
            <text:p>1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13p1_E40_1_C5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5p1_E40_1_C5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3p1_E40_1_C5_RL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THE WOMAN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0_1_C5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AD WAS VERY 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8.3333333333333" calcext:value-type="float">
            <text:p>58.3333333333333</text:p>
          </table:table-cell>
          <table:table-cell office:value-type="float" office:value="66.6666666666667" calcext:value-type="float">
            <text:p>66.6666666666667</text:p>
          </table:table-cell>
          <table:table-cell table:formula="of:=SUM([.F28:.F33])/SUM([.J28:.J33])" office:value-type="float" office:value="0.184782608695652" calcext:value-type="float">
            <text:p>0.1847826086956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39p1_E40_1_C6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9p1_E40_1_C6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PLATE WAS ON THE TAB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1.5384615384615" calcext:value-type="float">
            <text:p>61.5384615384615</text:p>
          </table:table-cell>
          <table:table-cell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53p1_E40_1_C6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0_1_C6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SHE CALLED THE FIRE ENGI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6.6666666666667" calcext:value-type="float">
            <text:p>8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16p1_E40_1_C6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57p1_E40_1_C6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VEN IS ALWAYS WAR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1.5384615384615" calcext:value-type="float">
            <text:p>61.5384615384615</text:p>
          </table:table-cell>
          <table:table-cell office:value-type="float" office:value="84.6153846153846" calcext:value-type="float">
            <text:p>84.6153846153846</text:p>
          </table:table-cell>
          <table:table-cell table:formula="of:=SUM([.F34:.F39])/SUM([.J34:.J39])" office:value-type="float" office:value="0.619047619047619" calcext:value-type="float">
            <text:p>0.61904761904761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75p1_E40_1_C7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86p1_E40_1_C7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7p1_E40_1_C7_LR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7p1_E40_1_C7_RL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WRITINGS ON THE WALL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6.25" calcext:value-type="float">
            <text:p>56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4p1_E40_1_C7_RL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..D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07p1_E40_1_C7_RL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.6666666666667" calcext:value-type="float">
            <text:p>16.6666666666667</text:p>
          </table:table-cell>
          <table:table-cell table:formula="of:=SUM([.F40:.F45])/SUM([.J40:.J45])" office:value-type="float" office:value="0.178571428571429" calcext:value-type="float">
            <text:p>0.17857142857142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22p1_E40_1_C8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81p1_E40_1_C8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YELL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0_1_C8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2p1_E40_1_C8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4.2857142857143" calcext:value-type="float">
            <text:p>1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88p1_E40_1_C8_LR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0_1_C8_LR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6:.F51])/SUM([.J46:.J51])" office:value-type="float" office:value="0.072289156626506" calcext:value-type="float">
            <text:p>0.07228915662650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50p1_E40_1_C9_RL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4p1_E40_1_C9_LR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THE FARMER FEEDS HIS ANIMAL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81.25" calcext:value-type="float">
            <text:p>81.25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0p1_E40_1_C9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0_1_C9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3p1_E40_1_C9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WAS RUNNING TO THE LIN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6.6666666666667" calcext:value-type="float">
            <text:p>46.6666666666667</text:p>
          </table:table-cell>
          <table:table-cell office:value-type="float" office:value="73.3333333333333" calcext:value-type="float">
            <text:p>7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0_1_C9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MIN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6.6666666666667" calcext:value-type="float">
            <text:p>26.6666666666667</text:p>
          </table:table-cell>
          <table:table-cell table:formula="of:=SUM([.F52:.F57])/SUM([.J52:.J57])" office:value-type="float" office:value="0.838709677419355" calcext:value-type="float">
            <text:p>0.838709677419355</text:p>
          </table:table-cell>
          <table:table-cell table:number-columns-repeated="101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0" table:style-name="ta1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0_1_C1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3p1_E40_1_C1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MOVING TO THE SID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46.6666666666667" calcext:value-type="float">
            <text:p>4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50p1_E40_1_C1_RL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4p1_E40_1_C1_RL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0p1_E40_1_C1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D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0_1_C1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:.F9])/SUM([.J4:.J9])" office:value-type="float" office:value="0.21505376344086" calcext:value-type="float">
            <text:p>0.2150537634408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60p1_E40_1_C2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USES HIS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7p1_E40_1_C2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ONE MORE 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46p1_E40_1_C2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5p1_E40_1_C2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WHEELS ARE VERY BUSY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44.4444444444444" calcext:value-type="float">
            <text:p>4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46p1_E40_1_C2_RL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ON TH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0_1_C2_RL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10:.F15])/SUM([.J10:.J15])" office:value-type="float" office:value="0.166666666666667" calcext:value-type="float">
            <text:p>0.166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61p1_E40_1_C3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FATHER JONES WAS SORRY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6.1538461538462" calcext:value-type="float">
            <text:p>46.1538461538462</text:p>
          </table:table-cell>
          <table:table-cell office:value-type="float" office:value="53.8461538461538" calcext:value-type="float">
            <text:p>53.846153846153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0_1_C3_LR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MOR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.8095238095238" calcext:value-type="float">
            <text:p>23.809523809523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4p1_E40_1_C3_LR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HALL WAS LARGE AND VERY NOISY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office:value-type="float" office:value="75" calcext:value-type="float">
            <text:p>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74p1_E40_1_C3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5p1_E40_1_C3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UD WAS BROWN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0_1_C3_RL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WASHED THE WINDOW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2.2222222222222" calcext:value-type="float">
            <text:p>72.2222222222222</text:p>
          </table:table-cell>
          <table:table-cell table:formula="of:=SUM([.F16:.F21])/SUM([.J16:.J21])" office:value-type="float" office:value="0.670212765957447" calcext:value-type="float">
            <text:p>0.67021276595744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35p1_E40_1_C4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WE ARE ALL 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.66666666666667" calcext:value-type="float">
            <text:p>6.6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0_1_C4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HIS W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.2857142857143" calcext:value-type="float">
            <text:p>1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0_1_C4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77p1_E40_1_C4_RL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GIRL HAS GREEN EYES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3p1_E40_1_C4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MOTHER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47p1_E40_1_C4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ON THE TABL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3.75" calcext:value-type="float">
            <text:p>43.75</text:p>
          </table:table-cell>
          <table:table-cell table:formula="of:=SUM([.F22:.F27])/SUM([.J22:.J27])" office:value-type="float" office:value="0.465909090909091" calcext:value-type="float">
            <text:p>0.46590909090909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044p1_E40_1_C5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SOLVED THE PROBLEM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0_1_C5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WER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6.8421052631579" calcext:value-type="float">
            <text:p>36.842105263157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93p1_E40_1_C5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RAIN FELL ON THE LORR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8.5714285714286" calcext:value-type="float">
            <text:p>78.5714285714286</text:p>
          </table:table-cell>
          <table:table-cell office:value-type="float" office:value="85.7142857142857" calcext:value-type="float">
            <text:p>8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89p1_E40_1_C5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RMER WAS RUNNING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83.3333333333333" calcext:value-type="float">
            <text:p>8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6p1_E40_1_C5_LR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TOWEL WAS VERY WE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9p1_E40_1_C5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formula="of:=SUM([.F28:.F33])/SUM([.J28:.J33])" office:value-type="float" office:value="0.579545454545455" calcext:value-type="float">
            <text:p>0.57954545454545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15p1_E40_1_C6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SIGN ABOVE THE DOOR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13p1_E40_1_C6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VIOLIN WAS WET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0_1_C6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WAS VERY HOT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8.3333333333333" calcext:value-type="float">
            <text:p>58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3p1_E40_1_C6_RL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3p1_E40_1_C6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DANC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5p1_E40_1_C6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34:.F39])/SUM([.J34:.J39])" office:value-type="float" office:value="0.33695652173913" calcext:value-type="float">
            <text:p>0.3369565217391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57p1_E40_1_C7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16p1_E40_1_C7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9p1_E40_1_C7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ON THE TABLE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3.8461538461538" calcext:value-type="float">
            <text:p>53.846153846153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53p1_E40_1_C7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9p1_E40_1_C7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BACK ON 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.66666666666667" calcext:value-type="float">
            <text:p>6.6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0_1_C7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0:.F45])/SUM([.J40:.J45])" office:value-type="float" office:value="0.297619047619048" calcext:value-type="float">
            <text:p>0.29761904761904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07p1_E40_1_C8_RL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5p1_E40_1_C8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86p1_E40_1_C8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7p1_E40_1_C8_RL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7p1_E40_1_C8_RL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WAS VERY SWEET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4p1_E40_1_C8_RL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D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4.2857142857143" calcext:value-type="float">
            <text:p>14.2857142857143</text:p>
          </table:table-cell>
          <table:table-cell table:formula="of:=SUM([.F46:.F51])/SUM([.J46:.J51])" office:value-type="float" office:value="0.130952380952381" calcext:value-type="float">
            <text:p>0.13095238095238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988p1_E40_1_C9_RL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DINNER WAS READ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3.3333333333333" calcext:value-type="float">
            <text:p>8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0_1_C9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RUNNING WITH THE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7.5" calcext:value-type="float">
            <text:p>37.5</text:p>
          </table:table-cell>
          <table:table-cell office:value-type="float" office:value="43.75" calcext:value-type="float">
            <text:p>4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2p1_E40_1_C9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Y ARE BUYING BANANAS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2.8571428571429" calcext:value-type="float">
            <text:p>9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81p1_E40_1_C9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Y LIKE YELLOW PEARS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2p1_E40_1_C9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0_1_C9_LR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TEAR IS IN THE CORNER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8.5714285714286" calcext:value-type="float">
            <text:p>78.5714285714286</text:p>
          </table:table-cell>
          <table:table-cell office:value-type="float" office:value="85.7142857142857" calcext:value-type="float">
            <text:p>85.7142857142857</text:p>
          </table:table-cell>
          <table:table-cell table:formula="of:=SUM([.F52:.F57])/SUM([.J52:.J57])" office:value-type="float" office:value="0.831325301204819" calcext:value-type="float">
            <text:p>0.831325301204819</text:p>
          </table:table-cell>
          <table:table-cell table:number-columns-repeated="101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1" table:style-name="ta1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0_1_C1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2p1_E40_1_C1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.3333333333333" calcext:value-type="float">
            <text:p>1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88p1_E40_1_C1_RL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RE WAS A DIFFERENT SPE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-8.33333333333333" calcext:value-type="float">
            <text:p>-8.33333333333333</text:p>
          </table:table-cell>
          <table:table-cell office:value-type="float" office:value="41.6666666666667" calcext:value-type="float">
            <text:p>41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81p1_E40_1_C1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X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.33333333333333" calcext:value-type="float">
            <text:p>8.3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0_1_C1_RL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2p1_E40_1_C1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4.2857142857143" calcext:value-type="float">
            <text:p>14.2857142857143</text:p>
          </table:table-cell>
          <table:table-cell table:formula="of:=SUM([.F4:.F9])/SUM([.J4:.J9])" office:value-type="float" office:value="0.120481927710843" calcext:value-type="float">
            <text:p>0.12048192771084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6p1_E40_1_C2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LUES WERE ALRIGH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.3333333333333" calcext:value-type="float">
            <text:p>1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50p1_E40_1_C2_RL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WAY 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3.0769230769231" calcext:value-type="float">
            <text:p>23.076923076923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4p1_E40_1_C2_LR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ALL HER JEANS WERE OL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.5" calcext:value-type="float">
            <text:p>1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0p1_E40_1_C2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WOMEN WENT OUT EAR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1.25" calcext:value-type="float">
            <text:p>31.25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0_1_C2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3p1_E40_1_C2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FUR WASNT M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office:value-type="float" office:value="26.6666666666667" calcext:value-type="float">
            <text:p>26.6666666666667</text:p>
          </table:table-cell>
          <table:table-cell table:formula="of:=SUM([.F10:.F15])/SUM([.J10:.J15])" office:value-type="float" office:value="0.204301075268817" calcext:value-type="float">
            <text:p>0.20430107526881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46p1_E40_1_C3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ALL THE MOVES WERE LIGH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7.5" calcext:value-type="float">
            <text:p>3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46p1_E40_1_C3_LR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Y FLEW DOWN THE HI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0_1_C3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5p1_E40_1_C3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BULLS WERE RUNNING QUICK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0_1_C3_LR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7p1_E40_1_C3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OLD LORRY HAS A SMALL HO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5" calcext:value-type="float">
            <text:p>85</text:p>
          </table:table-cell>
          <table:table-cell table:formula="of:=SUM([.F16:.F21])/SUM([.J16:.J21])" office:value-type="float" office:value="0.803921568627451" calcext:value-type="float">
            <text:p>0.80392156862745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34p1_E40_1_C4_RL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ROOM WAS VERY NOIS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8.75" calcext:value-type="float">
            <text:p>6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5p1_E40_1_C4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AN WAS WR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4.5454545454545" calcext:value-type="float">
            <text:p>54.54545454545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0_1_C4_LR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LITTLE WHITE ROS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8.8888888888889" calcext:value-type="float">
            <text:p>38.888888888888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0_1_C4_RL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THERE WAS NOISE IN THE MOR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2.8571428571429" calcext:value-type="float">
            <text:p>4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61p1_E40_1_C4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WOMEN DROVE THE LOR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8.4615384615385" calcext:value-type="float">
            <text:p>38.4615384615385</text:p>
          </table:table-cell>
          <table:table-cell office:value-type="float" office:value="76.9230769230769" calcext:value-type="float">
            <text:p>76.92307692307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74p1_E40_1_C4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2:.F27])/SUM([.J22:.J27])" office:value-type="float" office:value="0.617021276595745" calcext:value-type="float">
            <text:p>0.61702127659574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35p1_E40_1_C5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AY USED ALL THE COLOUR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77p1_E40_1_C5_RL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Y WERE ALL LIAR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0_1_C5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ROAD WAS QUITE 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6.9230769230769" calcext:value-type="float">
            <text:p>76.9230769230769</text:p>
          </table:table-cell>
          <table:table-cell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47p1_E40_1_C5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RE WAS A FLY ON THE TAB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2.5" calcext:value-type="float">
            <text:p>6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0_1_C5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HIS NAME WAS ON THE V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office:value-type="float" office:value="57.1428571428571" calcext:value-type="float">
            <text:p>57.14285714285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3p1_E40_1_C5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DISAPPROVED OF HER S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-6.25" calcext:value-type="float">
            <text:p>-6.25</text:p>
          </table:table-cell>
          <table:table-cell office:value-type="float" office:value="50" calcext:value-type="float">
            <text:p>50</text:p>
          </table:table-cell>
          <table:table-cell table:formula="of:=SUM([.F28:.F33])/SUM([.J28:.J33])" office:value-type="float" office:value="0.522727272727273" calcext:value-type="float">
            <text:p>0.52272727272727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86p1_E40_1_C6_RL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TOWEL WAS VERY WE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93p1_E40_1_C6_RL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SEE FELL ON THE LORR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5.7142857142857" calcext:value-type="float">
            <text:p>8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0_1_C6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AGE WAS RIGH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9p1_E40_1_C6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MOWED THE LAW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53.3333333333333" calcext:value-type="float">
            <text:p>5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0_1_C6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89p1_E40_1_C6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DRIVER WAS FUNN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75" calcext:value-type="float">
            <text:p>75</text:p>
          </table:table-cell>
          <table:table-cell table:formula="of:=SUM([.F34:.F39])/SUM([.J34:.J39])" office:value-type="float" office:value="0.727272727272727" calcext:value-type="float">
            <text:p>0.72727272727272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15p1_E40_1_C7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BOYS NAME WAS ABOVE THE D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4.7058823529412" calcext:value-type="float">
            <text:p>64.7058823529412</text:p>
          </table:table-cell>
          <table:table-cell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3p1_E40_1_C7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0_1_C7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LO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83.3333333333333" calcext:value-type="float">
            <text:p>8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5p1_E40_1_C7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WAS LARG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7.1428571428571" calcext:value-type="float">
            <text:p>57.1428571428571</text:p>
          </table:table-cell>
          <table:table-cell office:value-type="float" office:value="64.2857142857143" calcext:value-type="float">
            <text:p>6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13p1_E40_1_C7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4.2857142857143" calcext:value-type="float">
            <text:p>1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3p1_E40_1_C7_RL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THE OLD WOMEN WAS EAR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0" calcext:value-type="float">
            <text:p>40</text:p>
          </table:table-cell>
          <table:table-cell table:formula="of:=SUM([.F40:.F45])/SUM([.J40:.J45])" office:value-type="float" office:value="0.445652173913043" calcext:value-type="float">
            <text:p>0.44565217391304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53p1_E40_1_C8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YELLOW IS YELLOW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.09090909090909" calcext:value-type="float">
            <text:p>9.090909090909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9p1_E40_1_C8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0_1_C8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Y FLEW OU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9p1_E40_1_C8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ITEMS WERE ON THE TABL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1.5384615384615" calcext:value-type="float">
            <text:p>61.5384615384615</text:p>
          </table:table-cell>
          <table:table-cell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57p1_E40_1_C8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THER WATER WAS WAR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3.8461538461538" calcext:value-type="float">
            <text:p>53.8461538461538</text:p>
          </table:table-cell>
          <table:table-cell office:value-type="float" office:value="61.5384615384615" calcext:value-type="float">
            <text:p>61.53846153846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16p1_E40_1_C8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RUNNING LAT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8.8235294117647" calcext:value-type="float">
            <text:p>58.8235294117647</text:p>
          </table:table-cell>
          <table:table-cell office:value-type="float" office:value="82.3529411764706" calcext:value-type="float">
            <text:p>82.3529411764706</text:p>
          </table:table-cell>
          <table:table-cell table:formula="of:=SUM([.F46:.F51])/SUM([.J46:.J51])" office:value-type="float" office:value="0.476190476190476" calcext:value-type="float">
            <text:p>0.47619047619047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87p1_E40_1_C9_LR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MIRROR HANGS ON THE WAL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7p1_E40_1_C9_RL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ROOM WAS VERY CLEA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5p1_E40_1_C9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BENCH WAS REA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4p1_E40_1_C9_RL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1.4285714285714" calcext:value-type="float">
            <text:p>71.4285714285714</text:p>
          </table:table-cell>
          <table:table-cell office:value-type="float" office:value="85.7142857142857" calcext:value-type="float">
            <text:p>8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07p1_E40_1_C9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ENT OU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86p1_E40_1_C9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IT WAS HIS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6.3636363636364" calcext:value-type="float">
            <text:p>36.3636363636364</text:p>
          </table:table-cell>
          <table:table-cell office:value-type="float" office:value="54.5454545454545" calcext:value-type="float">
            <text:p>54.5454545454545</text:p>
          </table:table-cell>
          <table:table-cell table:formula="of:=SUM([.F52:.F57])/SUM([.J52:.J57])" office:value-type="float" office:value="0.821428571428571" calcext:value-type="float">
            <text:p>0.821428571428571</text:p>
          </table:table-cell>
          <table:table-cell table:number-columns-repeated="101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2" table:style-name="ta1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4p1_E40_1_C1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HORSE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.14285714285714" calcext:value-type="float">
            <text:p>7.1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7p1_E40_1_C1_RL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ON THE WAL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5p1_E40_1_C1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.5" calcext:value-type="float">
            <text:p>1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86p1_E40_1_C1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7p1_E40_1_C1_RL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DOOR WAS NEARLY SE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46.6666666666667" calcext:value-type="float">
            <text:p>4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07p1_E40_1_C1_RL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WIZARD 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.33333333333333" calcext:value-type="float">
            <text:p>8.33333333333333</text:p>
          </table:table-cell>
          <table:table-cell table:formula="of:=SUM([.F4:.F9])/SUM([.J4:.J9])" office:value-type="float" office:value="0.226190476190476" calcext:value-type="float">
            <text:p>0.22619047619047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2p1_E40_1_C2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Y WE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4.2857142857143" calcext:value-type="float">
            <text:p>1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0_1_C2_LR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MO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2p1_E40_1_C2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MIDDLE M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88p1_E40_1_C2_RL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FELL M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6.6666666666667" calcext:value-type="float">
            <text:p>16.6666666666667</text:p>
          </table:table-cell>
          <table:table-cell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0_1_C2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FEEL TH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.5" calcext:value-type="float">
            <text:p>1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81p1_E40_1_C2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10:.F15])/SUM([.J10:.J15])" office:value-type="float" office:value="0.180722891566265" calcext:value-type="float">
            <text:p>0.1807228915662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50p1_E40_1_C3_RL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0_1_C3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3p1_E40_1_C3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WAS TURNING SID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3.3333333333333" calcext:value-type="float">
            <text:p>53.3333333333333</text:p>
          </table:table-cell>
          <table:table-cell office:value-type="float" office:value="73.3333333333333" calcext:value-type="float">
            <text:p>7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0p1_E40_1_C3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4p1_E40_1_C3_RL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THE LLAMA FEEDS ANIMALS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1.25" calcext:value-type="float">
            <text:p>81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0_1_C3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IK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table:formula="of:=SUM([.F16:.F21])/SUM([.J16:.J21])" office:value-type="float" office:value="0.78494623655914" calcext:value-type="float">
            <text:p>0.7849462365591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60p1_E40_1_C4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HIS SPO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3.3333333333333" calcext:value-type="float">
            <text:p>73.3333333333333</text:p>
          </table:table-cell>
          <table:table-cell office:value-type="float" office:value="93.3333333333333" calcext:value-type="float">
            <text:p>9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0_1_C4_LR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7p1_E40_1_C4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OLD PUB HAD A SMALL DOOR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46p1_E40_1_C4_LR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LIE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.25" calcext:value-type="float">
            <text:p>6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46p1_E40_1_C4_RL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 BIKE MOVED DOWN THE HI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8.8235294117647" calcext:value-type="float">
            <text:p>58.8235294117647</text:p>
          </table:table-cell>
          <table:table-cell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5p1_E40_1_C4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WHEELS ARE RUNNING QUICKLY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8.8888888888889" calcext:value-type="float">
            <text:p>88.8888888888889</text:p>
          </table:table-cell>
          <table:table-cell table:formula="of:=SUM([.F22:.F27])/SUM([.J22:.J27])" office:value-type="float" office:value="0.696078431372549" calcext:value-type="float">
            <text:p>0.69607843137254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34p1_E40_1_C5_RL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CLUB VERY NOIS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8.75" calcext:value-type="float">
            <text:p>6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0_1_C5_LR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THE SPILLED IN THE MOR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7.1428571428571" calcext:value-type="float">
            <text:p>57.14285714285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0_1_C5_RL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YELLOW WASHED THE WINDOW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2.2222222222222" calcext:value-type="float">
            <text:p>72.2222222222222</text:p>
          </table:table-cell>
          <table:table-cell office:value-type="float" office:value="77.7777777777778" calcext:value-type="float">
            <text:p>77.77777777777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5p1_E40_1_C5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UD WAS BRO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61p1_E40_1_C5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GARDEN USE LORRI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.69230769230769" calcext:value-type="float">
            <text:p>7.69230769230769</text:p>
          </table:table-cell>
          <table:table-cell office:value-type="float" office:value="30.7692307692308" calcext:value-type="float">
            <text:p>30.769230769230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74p1_E40_1_C5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CAR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3.3333333333333" calcext:value-type="float">
            <text:p>73.3333333333333</text:p>
          </table:table-cell>
          <table:table-cell office:value-type="float" office:value="80" calcext:value-type="float">
            <text:p>80</text:p>
          </table:table-cell>
          <table:table-cell table:formula="of:=SUM([.F28:.F33])/SUM([.J28:.J33])" office:value-type="float" office:value="0.680851063829787" calcext:value-type="float">
            <text:p>0.68085106382978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93p1_E40_1_C6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MUMB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.25" calcext:value-type="float">
            <text:p>6.25</text:p>
          </table:table-cell>
          <table:table-cell office:value-type="float" office:value="18.75" calcext:value-type="float">
            <text:p>1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47p1_E40_1_C6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MINE ON THE TABLE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77p1_E40_1_C6_RL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PEARL HAS THREE LIVES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1.4285714285714" calcext:value-type="float">
            <text:p>71.4285714285714</text:p>
          </table:table-cell>
          <table:table-cell office:value-type="float" office:value="78.5714285714286" calcext:value-type="float">
            <text:p>7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0_1_C6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INE WAS QUITE 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0_1_C6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CAN YOU SEE THE MAN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office:value-type="float" office:value="42.8571428571429" calcext:value-type="float">
            <text:p>4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5p1_E40_1_C6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FELL ON THE FL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34:.F39])/SUM([.J34:.J39])" office:value-type="float" office:value="0.613636363636364" calcext:value-type="float">
            <text:p>0.61363636363636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044p1_E40_1_C7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93p1_E40_1_C7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FELL ON THE LORR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8.5714285714286" calcext:value-type="float">
            <text:p>7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9p1_E40_1_C7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FEELS THE W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3.3333333333333" calcext:value-type="float">
            <text:p>5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89p1_E40_1_C7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RMER WAS FUNNY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0_1_C7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6p1_E40_1_C7_LR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TOWEL WAS SO WE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9.2307692307692" calcext:value-type="float">
            <text:p>69.2307692307692</text:p>
          </table:table-cell>
          <table:table-cell table:formula="of:=SUM([.F40:.F45])/SUM([.J40:.J45])" office:value-type="float" office:value="0.840909090909091" calcext:value-type="float">
            <text:p>0.84090909090909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13p1_E40_1_C8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SILENC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3p1_E40_1_C8_RL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THE OLD WOMAN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5p1_E40_1_C8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LAUGH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5.7142857142857" calcext:value-type="float">
            <text:p>3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0_1_C8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NOISE WAS ABOVE THE LEVE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7.0588235294118" calcext:value-type="float">
            <text:p>47.0588235294118</text:p>
          </table:table-cell>
          <table:table-cell office:value-type="float" office:value="58.8235294117647" calcext:value-type="float">
            <text:p>58.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0_1_C8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IS VERY 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8.3333333333333" calcext:value-type="float">
            <text:p>58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3p1_E40_1_C8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YELLOW MEN SEED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.6666666666667" calcext:value-type="float">
            <text:p>26.6666666666667</text:p>
          </table:table-cell>
          <table:table-cell table:formula="of:=SUM([.F46:.F51])/SUM([.J46:.J51])" office:value-type="float" office:value="0.402173913043478" calcext:value-type="float">
            <text:p>0.40217391304347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53p1_E40_1_C9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RE HE SQUEEZE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.09090909090909" calcext:value-type="float">
            <text:p>9.09090909090909</text:p>
          </table:table-cell>
          <table:table-cell office:value-type="float" office:value="27.2727272727273" calcext:value-type="float">
            <text:p>27.27272727272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9p1_E40_1_C9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TOYS ARE ON THE TABL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0_1_C9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SMALL LITTLE ENGINE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53.3333333333333" calcext:value-type="float">
            <text:p>5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9p1_E40_1_C9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OLD MAN WAS AT HOME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6.6666666666667" calcext:value-type="float">
            <text:p>8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57p1_E40_1_C9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VEN DOOR WAS WARM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16p1_E40_1_C9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52:.F57])/SUM([.J52:.J57])" office:value-type="float" office:value="0.797619047619048" calcext:value-type="float">
            <text:p>0.797619047619048</text:p>
          </table:table-cell>
          <table:table-cell table:number-columns-repeated="101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3" table:style-name="ta14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16p1_E40_1_C1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SOMETHING WAS NOIS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1.1764705882353" calcext:value-type="float">
            <text:p>41.17647058823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57p1_E40_1_C1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VEN DOOR WAS WARM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9p1_E40_1_C1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TOYS WILL ALWAYS BE EVI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3.0769230769231" calcext:value-type="float">
            <text:p>23.0769230769231</text:p>
          </table:table-cell>
          <table:table-cell office:value-type="float" office:value="61.5384615384615" calcext:value-type="float">
            <text:p>61.53846153846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53p1_E40_1_C1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0_1_C1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MORE UNUSUAL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-6.66666666666667" calcext:value-type="float">
            <text:p>-6.66666666666667</text:p>
          </table:table-cell>
          <table:table-cell office:value-type="float" office:value="6.66666666666667" calcext:value-type="float">
            <text:p>6.6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9p1_E40_1_C1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COURSEWORK WAS MISERABL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-6.66666666666667" calcext:value-type="float">
            <text:p>-6.66666666666667</text:p>
          </table:table-cell>
          <table:table-cell office:value-type="float" office:value="13.3333333333333" calcext:value-type="float">
            <text:p>13.3333333333333</text:p>
          </table:table-cell>
          <table:table-cell table:formula="of:=SUM([.F4:.F9])/SUM([.J4:.J9])" office:value-type="float" office:value="0.369047619047619" calcext:value-type="float">
            <text:p>0.36904761904761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34p1_E40_1_C2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BOTTLE SCREWED ON THE TO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.14285714285714" calcext:value-type="float">
            <text:p>7.14285714285714</text:p>
          </table:table-cell>
          <table:table-cell office:value-type="float" office:value="35.7142857142857" calcext:value-type="float">
            <text:p>3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86p1_E40_1_C2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PLEASE WIPE THE ROO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8.1818181818182" calcext:value-type="float">
            <text:p>18.1818181818182</text:p>
          </table:table-cell>
          <table:table-cell office:value-type="float" office:value="27.2727272727273" calcext:value-type="float">
            <text:p>27.27272727272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7p1_E40_1_C2_LR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IN A HOL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.75" calcext:value-type="float">
            <text:p>1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07p1_E40_1_C2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WELL THAT ALWAYS HELP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-25" calcext:value-type="float">
            <text:p>-25</text:p>
          </table:table-cell>
          <table:table-cell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7p1_E40_1_C2_RL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ROOM WAS VERY CLEAN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5p1_E40_1_C2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BETTER THAN YESTERDAY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8.75" calcext:value-type="float">
            <text:p>18.75</text:p>
          </table:table-cell>
          <table:table-cell office:value-type="float" office:value="25" calcext:value-type="float">
            <text:p>25</text:p>
          </table:table-cell>
          <table:table-cell table:formula="of:=SUM([.F10:.F15])/SUM([.J10:.J15])" office:value-type="float" office:value="0.392857142857143" calcext:value-type="float">
            <text:p>0.39285714285714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2p1_E40_1_C3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BIBLE BELOW US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1.4285714285714" calcext:value-type="float">
            <text:p>21.42857142857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0_1_C3_LR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CHAIR WAS IN THE CORNER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2.8571428571429" calcext:value-type="float">
            <text:p>9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0_1_C3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 RUNNING WHEEL OR LO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7.5" calcext:value-type="float">
            <text:p>3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81p1_E40_1_C3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IGHT YELLOW CURVES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8.3333333333333" calcext:value-type="float">
            <text:p>58.3333333333333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2p1_E40_1_C3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WHERE ARE YOU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88p1_E40_1_C3_RL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DINNER WAS READY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16:.F21])/SUM([.J16:.J21])" office:value-type="float" office:value="0.55421686746988" calcext:value-type="float">
            <text:p>0.5542168674698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33p1_E40_1_C4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WAS DIGGING SOIL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46.6666666666667" calcext:value-type="float">
            <text:p>4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50p1_E40_1_C4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GRUMP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9.2307692307692" calcext:value-type="float">
            <text:p>69.2307692307692</text:p>
          </table:table-cell>
          <table:table-cell office:value-type="float" office:value="76.9230769230769" calcext:value-type="float">
            <text:p>76.92307692307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0_1_C4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BE SURE TO RING US AT HOM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4p1_E40_1_C4_RL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LOOK AT ALL THESE ANIMAL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0p1_E40_1_C4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0_1_C4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HORS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.3333333333333" calcext:value-type="float">
            <text:p>13.3333333333333</text:p>
          </table:table-cell>
          <table:table-cell table:formula="of:=SUM([.F22:.F27])/SUM([.J22:.J27])" office:value-type="float" office:value="0.526881720430108" calcext:value-type="float">
            <text:p>0.52688172043010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46p1_E40_1_C5_RL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 SIGHT OF IT ALL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0_1_C5_LR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S ARE OPEN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7.5" calcext:value-type="float">
            <text:p>87.5</text:p>
          </table:table-cell>
          <table:table-cell office:value-type="float" office:value="93.75" calcext:value-type="float">
            <text:p>9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7p1_E40_1_C5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OLD WOMEN WAS A SMALL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0_1_C5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5p1_E40_1_C5_RL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WALLS WERE RUNNING WITH LIQUID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8.8888888888889" calcext:value-type="float">
            <text:p>38.8888888888889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46p1_E40_1_C5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PERFORMANCE WAS NIC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7.5" calcext:value-type="float">
            <text:p>37.5</text:p>
          </table:table-cell>
          <table:table-cell table:formula="of:=SUM([.F28:.F33])/SUM([.J28:.J33])" office:value-type="float" office:value="0.617647058823529" calcext:value-type="float">
            <text:p>0.61764705882352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30p1_E40_1_C6_LR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THE DEW IN THE MORNING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2.8571428571429" calcext:value-type="float">
            <text:p>42.8571428571429</text:p>
          </table:table-cell>
          <table:table-cell office:value-type="float" office:value="47.6190476190476" calcext:value-type="float">
            <text:p>47.619047619047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5p1_E40_1_C6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WHAT WAS SPEL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.09090909090909" calcext:value-type="float">
            <text:p>9.09090909090909</text:p>
          </table:table-cell>
          <table:table-cell office:value-type="float" office:value="18.1818181818182" calcext:value-type="float">
            <text:p>18.18181818181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4p1_E40_1_C6_LR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OLD CAR WAS VERY NOIS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93.75" calcext:value-type="float">
            <text:p>93.75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0_1_C6_LR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WIDOW WASHED THE WINDOWS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2.2222222222222" calcext:value-type="float">
            <text:p>72.22222222222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74p1_E40_1_C6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61p1_E40_1_C6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FARMER DROVE THE LORR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9.2307692307692" calcext:value-type="float">
            <text:p>69.2307692307692</text:p>
          </table:table-cell>
          <table:table-cell office:value-type="float" office:value="84.6153846153846" calcext:value-type="float">
            <text:p>84.6153846153846</text:p>
          </table:table-cell>
          <table:table-cell table:formula="of:=SUM([.F34:.F39])/SUM([.J34:.J39])" office:value-type="float" office:value="0.712765957446808" calcext:value-type="float">
            <text:p>0.71276595744680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25p1_E40_1_C7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HERE WAS WELL DONE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5.3846153846154" calcext:value-type="float">
            <text:p>15.3846153846154</text:p>
          </table:table-cell>
          <table:table-cell office:value-type="float" office:value="30.7692307692308" calcext:value-type="float">
            <text:p>30.769230769230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5p1_E40_1_C7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WERE ALL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46.6666666666667" calcext:value-type="float">
            <text:p>4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0_1_C7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USED TO BE ON THE GROUND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office:value-type="float" office:value="42.8571428571429" calcext:value-type="float">
            <text:p>4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3p1_E40_1_C7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MOTHER CARES FOR US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7.5" calcext:value-type="float">
            <text:p>37.5</text:p>
          </table:table-cell>
          <table:table-cell office:value-type="float" office:value="43.75" calcext:value-type="float">
            <text:p>4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77p1_E40_1_C7_RL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GIRL HAS GREEN EY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47p1_E40_1_C7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LOOK AT THOSE FLIES ON THE TAB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office:value-type="float" office:value="68.75" calcext:value-type="float">
            <text:p>68.75</text:p>
          </table:table-cell>
          <table:table-cell table:formula="of:=SUM([.F40:.F45])/SUM([.J40:.J45])" office:value-type="float" office:value="0.556818181818182" calcext:value-type="float">
            <text:p>0.55681818181818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86p1_E40_1_C8_LR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NOISE WAS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0.7692307692308" calcext:value-type="float">
            <text:p>30.769230769230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0_1_C8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EW IN THE GROUND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4.7368421052632" calcext:value-type="float">
            <text:p>94.736842105263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89p1_E40_1_C8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9p1_E40_1_C8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LEFT A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93p1_E40_1_C8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TREE FELL ON THE LORRY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0_1_C8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BREAD WAS IN THE OVEN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6.6666666666667" calcext:value-type="float">
            <text:p>46.6666666666667</text:p>
          </table:table-cell>
          <table:table-cell office:value-type="float" office:value="66.6666666666667" calcext:value-type="float">
            <text:p>66.6666666666667</text:p>
          </table:table-cell>
          <table:table-cell table:formula="of:=SUM([.F46:.F51])/SUM([.J46:.J51])" office:value-type="float" office:value="0.590909090909091" calcext:value-type="float">
            <text:p>0.59090909090909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13p1_E40_1_C9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'S RED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2.8571428571429" calcext:value-type="float">
            <text:p>9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0_1_C9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HOT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1.6666666666667" calcext:value-type="float">
            <text:p>91.6666666666667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0_1_C9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FIVE METRES ABOVE THE D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2.9411764705882" calcext:value-type="float">
            <text:p>52.9411764705882</text:p>
          </table:table-cell>
          <table:table-cell office:value-type="float" office:value="58.8235294117647" calcext:value-type="float">
            <text:p>58.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3p1_E40_1_C9_LR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CROSS THE STREAM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3p1_E40_1_C9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TOTAL IS TEN FIFT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5p1_E40_1_C9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ARE LODGING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5.7142857142857" calcext:value-type="float">
            <text:p>85.7142857142857</text:p>
          </table:table-cell>
          <table:table-cell table:formula="of:=SUM([.F52:.F57])/SUM([.J52:.J57])" office:value-type="float" office:value="0.619565217391304" calcext:value-type="float">
            <text:p>0.619565217391304</text:p>
          </table:table-cell>
          <table:table-cell table:number-columns-repeated="101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4" table:style-name="ta15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0_1_C1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WINE WAS SPILT ON THE FLO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9.4117647058824" calcext:value-type="float">
            <text:p>29.4117647058824</text:p>
          </table:table-cell>
          <table:table-cell office:value-type="float" office:value="47.0588235294118" calcext:value-type="float">
            <text:p>47.05882352941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0_1_C1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BALL WAS VERY SMAL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58.3333333333333" calcext:value-type="float">
            <text:p>58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3p1_E40_1_C1_LR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THEY ALL LOOK THE SA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3p1_E40_1_C1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NIGHTMARE ON ELM STREE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13p1_E40_1_C1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MAN COULD NOT SWI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1.4285714285714" calcext:value-type="float">
            <text:p>21.42857142857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5p1_E40_1_C1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I'M HAVING A COFFE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8.5714285714286" calcext:value-type="float">
            <text:p>28.5714285714286</text:p>
          </table:table-cell>
          <table:table-cell table:formula="of:=SUM([.F4:.F9])/SUM([.J4:.J9])" office:value-type="float" office:value="0.369565217391304" calcext:value-type="float">
            <text:p>0.36956521739130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89p1_E40_1_C2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WIND WAS BLOWING POWERFU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-7.69230769230769" calcext:value-type="float">
            <text:p>-7.69230769230769</text:p>
          </table:table-cell>
          <table:table-cell office:value-type="float" office:value="30.7692307692308" calcext:value-type="float">
            <text:p>30.769230769230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0_1_C2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MORE WE READ THE MORE WE LEAR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16p1_E40_1_C2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53p1_E40_1_C2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LET HIM G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8.1818181818182" calcext:value-type="float">
            <text:p>18.18181818181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57p1_E40_1_C2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THER ROOM WAS WAR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1.5384615384615" calcext:value-type="float">
            <text:p>61.53846153846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9p1_E40_1_C2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WALLS RAN AROUND THE CAST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-13.3333333333333" calcext:value-type="float">
            <text:p>-13.3333333333333</text:p>
          </table:table-cell>
          <table:table-cell office:value-type="float" office:value="20" calcext:value-type="float">
            <text:p>20</text:p>
          </table:table-cell>
          <table:table-cell table:formula="of:=SUM([.F10:.F15])/SUM([.J10:.J15])" office:value-type="float" office:value="0.464285714285714" calcext:value-type="float">
            <text:p>0.46428571428571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687p1_E40_1_C3_RL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ROOM WAS VERY CLE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7p1_E40_1_C3_RL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WRITING WAS ON THE W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2.5" calcext:value-type="float">
            <text:p>62.5</text:p>
          </table:table-cell>
          <table:table-cell office:value-type="float" office:value="68.75" calcext:value-type="float">
            <text:p>6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4p1_E40_1_C3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A MOUSE RAN NEAR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85.7142857142857" calcext:value-type="float">
            <text:p>85.7142857142857</text:p>
          </table:table-cell>
          <table:table-cell office:value-type="float" office:value="92.8571428571429" calcext:value-type="float">
            <text:p>9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5p1_E40_1_C3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BENCH WAS NEAR THE TRE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3.75" calcext:value-type="float">
            <text:p>9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86p1_E40_1_C3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KEEP MOVING 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4.5454545454545" calcext:value-type="float">
            <text:p>54.54545454545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07p1_E40_1_C3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ENT OU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16:.F21])/SUM([.J16:.J21])" office:value-type="float" office:value="0.857142857142857" calcext:value-type="float">
            <text:p>0.85714285714285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2p1_E40_1_C4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WINE WAS ORDER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88p1_E40_1_C4_LR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DINNER WAS READ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0_1_C4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 RUNNING WATER WAS 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7.5" calcext:value-type="float">
            <text:p>37.5</text:p>
          </table:table-cell>
          <table:table-cell office:value-type="float" office:value="43.75" calcext:value-type="float">
            <text:p>4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0_1_C4_RL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CHAIR WAS IN THE CORN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2.8571428571429" calcext:value-type="float">
            <text:p>9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81p1_E40_1_C4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ADY WITH YELLOW HAI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58.3333333333333" calcext:value-type="float">
            <text:p>58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2p1_E40_1_C4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MAIL MAN ARGU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6.6666666666667" calcext:value-type="float">
            <text:p>66.6666666666667</text:p>
          </table:table-cell>
          <table:table-cell table:formula="of:=SUM([.F22:.F27])/SUM([.J22:.J27])" office:value-type="float" office:value="0.63855421686747" calcext:value-type="float">
            <text:p>0.6385542168674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50p1_E40_1_C5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0p1_E40_1_C5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WINTER CAME EAR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office:value-type="float" office:value="56.25" calcext:value-type="float">
            <text:p>56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4p1_E40_1_C5_LR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THE PEOPLE SAW IT 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2.5</text:p>
          </table:table-cell>
          <table:table-cell office:value-type="float" office:value="18.75" calcext:value-type="float">
            <text:p>1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0_1_C5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3p1_E40_1_C5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A MAN WAS TRYING TO SIG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73.3333333333333" calcext:value-type="float">
            <text:p>7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0_1_C5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IR MINDS WERE BLO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table:formula="of:=SUM([.F28:.F33])/SUM([.J28:.J33])" office:value-type="float" office:value="0.602150537634409" calcext:value-type="float">
            <text:p>0.60215053763440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60p1_E40_1_C6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ENTERED THE ROO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46p1_E40_1_C6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CHILDREN WERE NIC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46p1_E40_1_C6_RL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 WHEEL RAN DOWN THE HI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2.9411764705882" calcext:value-type="float">
            <text:p>52.9411764705882</text:p>
          </table:table-cell>
          <table:table-cell office:value-type="float" office:value="58.8235294117647" calcext:value-type="float">
            <text:p>58.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0_1_C6_LR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7p1_E40_1_C6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FLOOR HAS JUST A SMALL HO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5p1_E40_1_C6_RL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WHEELS WERE RUNNING QUICK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7.7777777777778" calcext:value-type="float">
            <text:p>77.7777777777778</text:p>
          </table:table-cell>
          <table:table-cell office:value-type="float" office:value="83.3333333333333" calcext:value-type="float">
            <text:p>83.3333333333333</text:p>
          </table:table-cell>
          <table:table-cell table:formula="of:=SUM([.F34:.F39])/SUM([.J34:.J39])" office:value-type="float" office:value="0.676470588235294" calcext:value-type="float">
            <text:p>0.67647058823529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15p1_E40_1_C7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LEAF WAS BROW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2.7272727272727" calcext:value-type="float">
            <text:p>72.727272727272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4p1_E40_1_C7_LR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SCHOOL HALL WAS VERY NOIS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6.25" calcext:value-type="float">
            <text:p>56.25</text:p>
          </table:table-cell>
          <table:table-cell office:value-type="float" office:value="75" calcext:value-type="float">
            <text:p>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0_1_C7_LR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PLEASE WASH THE WINDOW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61p1_E40_1_C7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ALL IT TOOK WAS A SORR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.69230769230769" calcext:value-type="float">
            <text:p>7.69230769230769</text:p>
          </table:table-cell>
          <table:table-cell office:value-type="float" office:value="15.3846153846154" calcext:value-type="float">
            <text:p>15.384615384615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74p1_E40_1_C7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0_1_C7_LR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THE LIGHT WAS BRIGHT IN THE MORN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2.8571428571429" calcext:value-type="float">
            <text:p>42.8571428571429</text:p>
          </table:table-cell>
          <table:table-cell table:formula="of:=SUM([.F40:.F45])/SUM([.J40:.J45])" office:value-type="float" office:value="0.617021276595745" calcext:value-type="float">
            <text:p>0.61702127659574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77p1_E40_1_C8_LR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GIRL HAS GREEN EY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0_1_C8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THE MAN LOOKED AROU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0_1_C8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47p1_E40_1_C8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ALL THE OTHER KNIVES ARE ON THE TABL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office:value-type="float" office:value="68.75" calcext:value-type="float">
            <text:p>6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3p1_E40_1_C8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DID NOT C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1.25" calcext:value-type="float">
            <text:p>31.25</text:p>
          </table:table-cell>
          <table:table-cell office:value-type="float" office:value="43.75" calcext:value-type="float">
            <text:p>4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5p1_E40_1_C8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TLAS WAS ON THE WA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46.6666666666667" calcext:value-type="float">
            <text:p>46.6666666666667</text:p>
          </table:table-cell>
          <table:table-cell table:formula="of:=SUM([.F46:.F51])/SUM([.J46:.J51])" office:value-type="float" office:value="0.625" calcext:value-type="float">
            <text:p>0.6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39p1_E40_1_C9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MOWED THE LAW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53.3333333333333" calcext:value-type="float">
            <text:p>5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6p1_E40_1_C9_LR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TOWEL WAS VERY WE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0_1_C9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89p1_E40_1_C9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THER WAS FUNN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3.3333333333333" calcext:value-type="float">
            <text:p>8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0_1_C9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93p1_E40_1_C9_RL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TREE FELL ON THE LORR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52:.F57])/SUM([.J52:.J57])" office:value-type="float" office:value="0.897727272727273" calcext:value-type="float">
            <text:p>0.897727272727273</text:p>
          </table:table-cell>
          <table:table-cell table:number-columns-repeated="101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5" table:style-name="ta16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89p1_E40_1_C1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JOKE WAS FUNN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0_1_C1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WE NEED SOME MO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.3333333333333" calcext:value-type="float">
            <text:p>1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0_1_C1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EW IN THE GROU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4.7368421052632" calcext:value-type="float">
            <text:p>94.736842105263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93p1_E40_1_C1_RL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HE WAS FILLED WITH WOR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office:value-type="float" office:value="42.8571428571429" calcext:value-type="float">
            <text:p>4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6p1_E40_1_C1_LR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GIRL WAS NEW DI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3.0769230769231" calcext:value-type="float">
            <text:p>23.0769230769231</text:p>
          </table:table-cell>
          <table:table-cell office:value-type="float" office:value="30.7692307692308" calcext:value-type="float">
            <text:p>30.769230769230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9p1_E40_1_C1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GIRL WAS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table:formula="of:=SUM([.F4:.F9])/SUM([.J4:.J9])" office:value-type="float" office:value="0.465909090909091" calcext:value-type="float">
            <text:p>0.46590909090909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045p1_E40_1_C2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ONE WITH N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0_1_C2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RE'S MANY NAMES ABOVE THE D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7.0588235294118" calcext:value-type="float">
            <text:p>47.0588235294118</text:p>
          </table:table-cell>
          <table:table-cell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0_1_C2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ON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.6666666666667" calcext:value-type="float">
            <text:p>1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3p1_E40_1_C2_RL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3p1_E40_1_C2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BLUEBERRIES ARE TAST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13p1_E40_1_C2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SNOW AND SL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2.8571428571429" calcext:value-type="float">
            <text:p>42.8571428571429</text:p>
          </table:table-cell>
          <table:table-cell table:formula="of:=SUM([.F10:.F15])/SUM([.J10:.J15])" office:value-type="float" office:value="0.293478260869565" calcext:value-type="float">
            <text:p>0.29347826086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89p1_E40_1_C3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TOYS WERE ON THE TAB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84.6153846153846" calcext:value-type="float">
            <text:p>84.6153846153846</text:p>
          </table:table-cell>
          <table:table-cell office:value-type="float" office:value="92.3076923076923" calcext:value-type="float">
            <text:p>92.307692307692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53p1_E40_1_C3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RE IS TWO DINNER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5.4545454545455" calcext:value-type="float">
            <text:p>45.4545454545455</text:p>
          </table:table-cell>
          <table:table-cell office:value-type="float" office:value="54.5454545454545" calcext:value-type="float">
            <text:p>54.54545454545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0_1_C3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Y CALLED THE FIRE ENGI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16p1_E40_1_C3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57p1_E40_1_C3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THER DOOR WAS WAR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6.9230769230769" calcext:value-type="float">
            <text:p>76.92307692307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9p1_E40_1_C3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HALLS MAN WAS AT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73.3333333333333" calcext:value-type="float">
            <text:p>73.3333333333333</text:p>
          </table:table-cell>
          <table:table-cell table:formula="of:=SUM([.F16:.F21])/SUM([.J16:.J21])" office:value-type="float" office:value="0.845238095238095" calcext:value-type="float">
            <text:p>0.84523809523809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75p1_E40_1_C4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BETWE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1.25" calcext:value-type="float">
            <text:p>31.25</text:p>
          </table:table-cell>
          <table:table-cell office:value-type="float" office:value="37.5" calcext:value-type="float">
            <text:p>3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7p1_E40_1_C4_RL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MIRROR HANGS ON THE WA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7p1_E40_1_C4_LR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ROOM WAS VERY CLE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86p1_E40_1_C4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HE'S COMING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5.4545454545455" calcext:value-type="float">
            <text:p>45.4545454545455</text:p>
          </table:table-cell>
          <table:table-cell office:value-type="float" office:value="63.6363636363636" calcext:value-type="float">
            <text:p>63.636363636363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4p1_E40_1_C4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1.4285714285714" calcext:value-type="float">
            <text:p>71.4285714285714</text:p>
          </table:table-cell>
          <table:table-cell office:value-type="float" office:value="85.7142857142857" calcext:value-type="float">
            <text:p>8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07p1_E40_1_C4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ENT OU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2:.F27])/SUM([.J22:.J27])" office:value-type="float" office:value="0.80952380952381" calcext:value-type="float">
            <text:p>0.8095238095238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881p1_E40_1_C5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ADY IN YELLOW WEAR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1.6666666666667" calcext:value-type="float">
            <text:p>41.6666666666667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0_1_C5_LR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CHAIR WAS OLD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2.8571428571429" calcext:value-type="float">
            <text:p>4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88p1_E40_1_C5_RL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DINNER WAS READ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0_1_C5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'RE RUNNING WITH BARK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8.75" calcext:value-type="float">
            <text:p>6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2p1_E40_1_C5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YOU'RE EVERYWHERE AREN'T YOU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2p1_E40_1_C5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HER MIND WAS BLO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1.4285714285714" calcext:value-type="float">
            <text:p>21.4285714285714</text:p>
          </table:table-cell>
          <table:table-cell table:formula="of:=SUM([.F28:.F33])/SUM([.J28:.J33])" office:value-type="float" office:value="0.530120481927711" calcext:value-type="float">
            <text:p>0.53012048192771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50p1_E40_1_C6_RL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0_1_C6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CAR HAD SMALL WHEEL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0_1_C6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0p1_E40_1_C6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3p1_E40_1_C6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WAS TURNING THE SA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4p1_E40_1_C6_LR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THE FARMER FEEDS ANIMAL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34:.F39])/SUM([.J34:.J39])" office:value-type="float" office:value="0.838709677419355" calcext:value-type="float">
            <text:p>0.83870967741935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37p1_E40_1_C7_RL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ONE MORE FOR THE SMALL BO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46p1_E40_1_C7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OSE SWEETS WERE NIC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1.25" calcext:value-type="float">
            <text:p>31.25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5p1_E40_1_C7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POOLS ARE RUNNING QUICK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8.8888888888889" calcext:value-type="float">
            <text:p>88.888888888888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46p1_E40_1_C7_RL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HE CYCLED DOWN THE HI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8.8235294117647" calcext:value-type="float">
            <text:p>58.8235294117647</text:p>
          </table:table-cell>
          <table:table-cell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0_1_C7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CRE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86.6666666666667" calcext:value-type="float">
            <text:p>8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0_1_C7_RL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0:.F45])/SUM([.J40:.J45])" office:value-type="float" office:value="0.666666666666667" calcext:value-type="float">
            <text:p>0.666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15p1_E40_1_C8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ONE WITH PEARL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8.1818181818182" calcext:value-type="float">
            <text:p>18.1818181818182</text:p>
          </table:table-cell>
          <table:table-cell office:value-type="float" office:value="27.2727272727273" calcext:value-type="float">
            <text:p>27.27272727272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0_1_C8_RL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THE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9.52380952380952" calcext:value-type="float">
            <text:p>9.52380952380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61p1_E40_1_C8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FARMER CHOSE THE LOR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6.1538461538462" calcext:value-type="float">
            <text:p>46.1538461538462</text:p>
          </table:table-cell>
          <table:table-cell office:value-type="float" office:value="61.5384615384615" calcext:value-type="float">
            <text:p>61.53846153846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4p1_E40_1_C8_LR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HE FINDS IT VERY NOIS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7.5" calcext:value-type="float">
            <text:p>37.5</text:p>
          </table:table-cell>
          <table:table-cell office:value-type="float" office:value="62.5" calcext:value-type="float">
            <text:p>6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0_1_C8_RL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SEA GOT THE WAV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4.4444444444444" calcext:value-type="float">
            <text:p>4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74p1_E40_1_C8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6:.F51])/SUM([.J46:.J51])" office:value-type="float" office:value="0.48936170212766" calcext:value-type="float">
            <text:p>0.4893617021276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77p1_E40_1_C9_RL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GIRL HAS THREE LIV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8.5714285714286" calcext:value-type="float">
            <text:p>78.5714285714286</text:p>
          </table:table-cell>
          <table:table-cell office:value-type="float" office:value="85.7142857142857" calcext:value-type="float">
            <text:p>8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0_1_C9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47p1_E40_1_C9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HE THREW TOYS ON THE TABL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8.75" calcext:value-type="float">
            <text:p>6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5p1_E40_1_C9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FELL ON THE FL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0_1_C9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HE'S LOADING THE VA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8.5714285714286" calcext:value-type="float">
            <text:p>7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3p1_E40_1_C9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A MOTHER'S TEARS WARM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0" calcext:value-type="float">
            <text:p>50</text:p>
          </table:table-cell>
          <table:table-cell table:formula="of:=SUM([.F52:.F57])/SUM([.J52:.J57])" office:value-type="float" office:value="0.795454545454546" calcext:value-type="float">
            <text:p>0.795454545454546</text:p>
          </table:table-cell>
          <table:table-cell table:number-columns-repeated="101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6" table:style-name="ta17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0_1_C1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0_1_C1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BOY WAS QUIT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1.5384615384615" calcext:value-type="float">
            <text:p>61.53846153846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5p1_E40_1_C1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47p1_E40_1_C1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BEET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.5" calcext:value-type="float">
            <text:p>1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3p1_E40_1_C1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77p1_E40_1_C1_LR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GIRL HAS GREEN E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:.F9])/SUM([.J4:.J9])" office:value-type="float" office:value="0.272727272727273" calcext:value-type="float">
            <text:p>0.27272727272727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93p1_E40_1_C2_RL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9p1_E40_1_C2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6p1_E40_1_C2_LR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WERE W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0.7692307692308" calcext:value-type="float">
            <text:p>30.769230769230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89p1_E40_1_C2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WAS FUNN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0_1_C2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IN THE GARD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6.6666666666667" calcext:value-type="float">
            <text:p>4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0_1_C2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10:.F15])/SUM([.J10:.J15])" office:value-type="float" office:value="0.215909090909091" calcext:value-type="float">
            <text:p>0.21590909090909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692p1_E40_1_C3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WAS VERY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8.3333333333333" calcext:value-type="float">
            <text:p>58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13p1_E40_1_C3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WAS R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2.8571428571429" calcext:value-type="float">
            <text:p>9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0_1_C3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ABOVE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7.0588235294118" calcext:value-type="float">
            <text:p>47.05882352941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3p1_E40_1_C3_RL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THE OLD WOMAN PLAYS IN THE STREA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5p1_E40_1_C3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ARE LAUGH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3p1_E40_1_C3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16:.F21])/SUM([.J16:.J21])" office:value-type="float" office:value="0.608695652173913" calcext:value-type="float">
            <text:p>0.60869565217391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57p1_E40_1_C4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THER DOOR WAS WAR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6.9230769230769" calcext:value-type="float">
            <text:p>76.92307692307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9p1_E40_1_C4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9p1_E40_1_C4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TOYS ARE ON THE TAB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0_1_C4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53p1_E40_1_C4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16p1_E40_1_C4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2:.F27])/SUM([.J22:.J27])" office:value-type="float" office:value="0.476190476190476" calcext:value-type="float">
            <text:p>0.47619047619047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87p1_E40_1_C5_LR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MIRROR HANGS ON THE W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7p1_E40_1_C5_RL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WAS VERY CLEA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4p1_E40_1_C5_RL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NEAR 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07p1_E40_1_C5_RL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WAS LOU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86p1_E40_1_C5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HE WANTED TO GO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.09090909090909" calcext:value-type="float">
            <text:p>9.09090909090909</text:p>
          </table:table-cell>
          <table:table-cell office:value-type="float" office:value="45.4545454545455" calcext:value-type="float">
            <text:p>45.45454545454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5p1_E40_1_C5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28:.F33])/SUM([.J28:.J33])" office:value-type="float" office:value="0.5" calcext:value-type="float">
            <text:p>0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78p1_E40_1_C6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RUN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1.25" calcext:value-type="float">
            <text:p>31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88p1_E40_1_C6_RL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DINNER WAS READ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2p1_E40_1_C6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RGU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6.6666666666667" calcext:value-type="float">
            <text:p>4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0_1_C6_LR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WAS IN THE CORN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8.5714285714286" calcext:value-type="float">
            <text:p>7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81p1_E40_1_C6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IGHT WAS YELL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1.6666666666667" calcext:value-type="float">
            <text:p>41.6666666666667</text:p>
          </table:table-cell>
          <table:table-cell office:value-type="float" office:value="58.3333333333333" calcext:value-type="float">
            <text:p>58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2p1_E40_1_C6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Y ARE BUYING BANANA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2.8571428571429" calcext:value-type="float">
            <text:p>92.8571428571429</text:p>
          </table:table-cell>
          <table:table-cell table:formula="of:=SUM([.F34:.F39])/SUM([.J34:.J39])" office:value-type="float" office:value="0.662650602409639" calcext:value-type="float">
            <text:p>0.66265060240963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829p1_E40_1_C7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0p1_E40_1_C7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4p1_E40_1_C7_RL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ANIMAL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7.5" calcext:value-type="float">
            <text:p>3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0_1_C7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3p1_E40_1_C7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WAS RUNNING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46.6666666666667" calcext:value-type="float">
            <text:p>4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50p1_E40_1_C7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AUGH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9.2307692307692" calcext:value-type="float">
            <text:p>69.2307692307692</text:p>
          </table:table-cell>
          <table:table-cell table:formula="of:=SUM([.F40:.F45])/SUM([.J40:.J45])" office:value-type="float" office:value="0.408602150537634" calcext:value-type="float">
            <text:p>0.40860215053763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73p1_E40_1_C8_RL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46p1_E40_1_C8_LR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WERE LIGH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1.25" calcext:value-type="float">
            <text:p>31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5p1_E40_1_C8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WHEELS AR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.7777777777778" calcext:value-type="float">
            <text:p>27.77777777777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46p1_E40_1_C8_LR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DOWN THE HI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7.0588235294118" calcext:value-type="float">
            <text:p>47.05882352941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0_1_C8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7p1_E40_1_C8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SMALL TO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SUM([.F46:.F51])/SUM([.J46:.J51])" office:value-type="float" office:value="0.519607843137255" calcext:value-type="float">
            <text:p>0.51960784313725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30p1_E40_1_C9_RL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IN THE MORN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2.8571428571429" calcext:value-type="float">
            <text:p>4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0_1_C9_LR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WILLOW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61p1_E40_1_C9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DROVE THE LORR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9.2307692307692" calcext:value-type="float">
            <text:p>69.230769230769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5p1_E40_1_C9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OUSE WAS BROW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1.8181818181818" calcext:value-type="float">
            <text:p>81.8181818181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4p1_E40_1_C9_LR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OLD CAR WAS VERY NOIS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93.75" calcext:value-type="float">
            <text:p>93.75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74p1_E40_1_C9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52:.F57])/SUM([.J52:.J57])" office:value-type="float" office:value="0.680851063829787" calcext:value-type="float">
            <text:p>0.680851063829787</text:p>
          </table:table-cell>
          <table:table-cell table:number-columns-repeated="101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7" table:style-name="ta18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4p1_E40_1_C1_RL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X WAS VERY NOIS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8.75" calcext:value-type="float">
            <text:p>6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0_1_C1_LR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0_1_C1_RL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WAR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9.52380952380952" calcext:value-type="float">
            <text:p>9.52380952380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61p1_E40_1_C1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5p1_E40_1_C1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FENCE WAS SMAL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7.2727272727273" calcext:value-type="float">
            <text:p>27.2727272727273</text:p>
          </table:table-cell>
          <table:table-cell office:value-type="float" office:value="36.3636363636364" calcext:value-type="float">
            <text:p>36.363636363636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74p1_E40_1_C1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:.F9])/SUM([.J4:.J9])" office:value-type="float" office:value="0.180851063829787" calcext:value-type="float">
            <text:p>0.18085106382978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35p1_E40_1_C2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47p1_E40_1_C2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PEOPL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.25" calcext:value-type="float">
            <text:p>6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0_1_C2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BOY RAN A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0.7692307692308" calcext:value-type="float">
            <text:p>30.7692307692308</text:p>
          </table:table-cell>
          <table:table-cell office:value-type="float" office:value="38.4615384615385" calcext:value-type="float">
            <text:p>38.461538461538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0_1_C2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3p1_E40_1_C2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77p1_E40_1_C2_RL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IR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.14285714285714" calcext:value-type="float">
            <text:p>7.14285714285714</text:p>
          </table:table-cell>
          <table:table-cell table:formula="of:=SUM([.F10:.F15])/SUM([.J10:.J15])" office:value-type="float" office:value="0.0795454545454545" calcext:value-type="float">
            <text:p>0.07954545454545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39p1_E40_1_C3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0_1_C3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EW I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4.7368421052632" calcext:value-type="float">
            <text:p>94.736842105263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0_1_C3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X WAS IN THE OV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6p1_E40_1_C3_RL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TOWEL WAS VERY W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89p1_E40_1_C3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X WAS FUNN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93p1_E40_1_C3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LEAVES FELL ON THE LORR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1.4285714285714" calcext:value-type="float">
            <text:p>71.4285714285714</text:p>
          </table:table-cell>
          <table:table-cell office:value-type="float" office:value="85.7142857142857" calcext:value-type="float">
            <text:p>85.7142857142857</text:p>
          </table:table-cell>
          <table:table-cell table:formula="of:=SUM([.F16:.F21])/SUM([.J16:.J21])" office:value-type="float" office:value="0.738636363636364" calcext:value-type="float">
            <text:p>0.73863636363636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692p1_E40_1_C4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X WAS VERY 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8.3333333333333" calcext:value-type="float">
            <text:p>58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3p1_E40_1_C4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.3333333333333" calcext:value-type="float">
            <text:p>1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13p1_E40_1_C4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VIOLIN WAS R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4.2857142857143" calcext:value-type="float">
            <text:p>6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5p1_E40_1_C4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3p1_E40_1_C4_LR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THE OLD WOMAN CROSSED THE STREE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0_1_C4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DOCTORS NAME WAS ABOVE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2.9411764705882" calcext:value-type="float">
            <text:p>52.9411764705882</text:p>
          </table:table-cell>
          <table:table-cell office:value-type="float" office:value="70.5882352941177" calcext:value-type="float">
            <text:p>70.5882352941177</text:p>
          </table:table-cell>
          <table:table-cell table:formula="of:=SUM([.F22:.F27])/SUM([.J22:.J27])" office:value-type="float" office:value="0.467391304347826" calcext:value-type="float">
            <text:p>0.4673913043478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57p1_E40_1_C5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X WAS WAR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3.8461538461538" calcext:value-type="float">
            <text:p>53.846153846153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9p1_E40_1_C5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WALL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.66666666666667" calcext:value-type="float">
            <text:p>6.66666666666667</text:p>
          </table:table-cell>
          <table:table-cell office:value-type="float" office:value="13.3333333333333" calcext:value-type="float">
            <text:p>1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9p1_E40_1_C5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TOYS ARE ON THE TAB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16p1_E40_1_C5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0_1_C5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53p1_E40_1_C5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Y ARE EATING DINN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0.9090909090909" calcext:value-type="float">
            <text:p>90.9090909090909</text:p>
          </table:table-cell>
          <table:table-cell table:formula="of:=SUM([.F28:.F33])/SUM([.J28:.J33])" office:value-type="float" office:value="0.583333333333333" calcext:value-type="float">
            <text:p>0.58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486p1_E40_1_C6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YOU WI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.1818181818182" calcext:value-type="float">
            <text:p>18.18181818181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4p1_E40_1_C6_RL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1.4285714285714" calcext:value-type="float">
            <text:p>71.4285714285714</text:p>
          </table:table-cell>
          <table:table-cell office:value-type="float" office:value="85.7142857142857" calcext:value-type="float">
            <text:p>8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5p1_E40_1_C6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7p1_E40_1_C6_RL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FLOOR WAS VERY CLE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7p1_E40_1_C6_LR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ON THE WA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7.5" calcext:value-type="float">
            <text:p>3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07p1_E40_1_C6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X RAN OU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1.6666666666667" calcext:value-type="float">
            <text:p>41.6666666666667</text:p>
          </table:table-cell>
          <table:table-cell table:formula="of:=SUM([.F34:.F39])/SUM([.J34:.J39])" office:value-type="float" office:value="0.440476190476191" calcext:value-type="float">
            <text:p>0.44047619047619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881p1_E40_1_C7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YELLOW AREA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2p1_E40_1_C7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X ARGUE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88p1_E40_1_C7_LR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DINNER WAS READ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0_1_C7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0_1_C7_RL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DIFFERENT ORD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1.4285714285714" calcext:value-type="float">
            <text:p>21.42857142857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2p1_E40_1_C7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BRIDE WAS NERVOU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office:value-type="float" office:value="35.7142857142857" calcext:value-type="float">
            <text:p>35.7142857142857</text:p>
          </table:table-cell>
          <table:table-cell table:formula="of:=SUM([.F40:.F45])/SUM([.J40:.J45])" office:value-type="float" office:value="0.469879518072289" calcext:value-type="float">
            <text:p>0.46987951807228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50p1_E40_1_C8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HUNG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9.2307692307692" calcext:value-type="float">
            <text:p>69.2307692307692</text:p>
          </table:table-cell>
          <table:table-cell office:value-type="float" office:value="76.9230769230769" calcext:value-type="float">
            <text:p>76.92307692307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0_1_C8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4p1_E40_1_C8_RL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0p1_E40_1_C8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LEAVE EAR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3p1_E40_1_C8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0_1_C8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MONE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6.6666666666667" calcext:value-type="float">
            <text:p>26.6666666666667</text:p>
          </table:table-cell>
          <table:table-cell table:formula="of:=SUM([.F46:.F51])/SUM([.J46:.J51])" office:value-type="float" office:value="0.225806451612903" calcext:value-type="float">
            <text:p>0.22580645161290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46p1_E40_1_C9_LR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ON THE FL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7.6470588235294" calcext:value-type="float">
            <text:p>17.6470588235294</text:p>
          </table:table-cell>
          <table:table-cell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5p1_E40_1_C9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BOY WAS RUNNING QUICK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3.3333333333333" calcext:value-type="float">
            <text:p>8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46p1_E40_1_C9_LR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STRAWBERRIES WERE NIC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7p1_E40_1_C9_RL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OLD GLOVE HAS A SMALL HOL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0_1_C9_RL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0_1_C9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52:.F57])/SUM([.J52:.J57])" office:value-type="float" office:value="0.843137254901961" calcext:value-type="float">
            <text:p>0.843137254901961</text:p>
          </table:table-cell>
          <table:table-cell table:number-columns-repeated="101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8" table:style-name="ta19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46p1_E40_1_C1_RL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YOU SING THE WORDS IN YOUR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5.2941176470588" calcext:value-type="float">
            <text:p>35.29411764705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46p1_E40_1_C1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NOISE IS TO SWEE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2.5</text:p>
          </table:table-cell>
          <table:table-cell office:value-type="float" office:value="31.25" calcext:value-type="float">
            <text:p>31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5p1_E40_1_C1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WHEELS WERE RUNNING ALREADY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55.5555555555556" calcext:value-type="float">
            <text:p>55.55555555555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0_1_C1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D AND THEN LEF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0_1_C1_RL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VISUAL STORMS ARE HER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2.5</text:p>
          </table:table-cell>
          <table:table-cell office:value-type="float" office:value="18.75" calcext:value-type="float">
            <text:p>1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7p1_E40_1_C1_RL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WE ALWAYS WANT TO KEEP WAR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-5" calcext:value-type="float">
            <text:p>-5</text:p>
          </table:table-cell>
          <table:table-cell office:value-type="float" office:value="10" calcext:value-type="float">
            <text:p>10</text:p>
          </table:table-cell>
          <table:table-cell table:formula="of:=SUM([.F4:.F9])/SUM([.J4:.J9])" office:value-type="float" office:value="0.343137254901961" calcext:value-type="float">
            <text:p>0.34313725490196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34p1_E40_1_C2_RL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YOU WAS ALL GOOD AND I WAS INNAT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-25" calcext:value-type="float">
            <text:p>-25</text:p>
          </table:table-cell>
          <table:table-cell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0_1_C2_LR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YOU NEED BREAKFAST IN THE MOR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2.8571428571429" calcext:value-type="float">
            <text:p>42.8571428571429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5p1_E40_1_C2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WHERE I NO LONG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0_1_C2_LR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YOU CAN HEAR AND YOU CAN KN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1.1111111111111" calcext:value-type="float">
            <text:p>11.1111111111111</text:p>
          </table:table-cell>
          <table:table-cell office:value-type="float" office:value="27.7777777777778" calcext:value-type="float">
            <text:p>27.77777777777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74p1_E40_1_C2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WOMAN WAS ON THE RADIO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.66666666666667" calcext:value-type="float">
            <text:p>6.66666666666667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61p1_E40_1_C2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WATCH FOR THE LORR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0.7692307692308" calcext:value-type="float">
            <text:p>30.7692307692308</text:p>
          </table:table-cell>
          <table:table-cell office:value-type="float" office:value="46.1538461538462" calcext:value-type="float">
            <text:p>46.1538461538462</text:p>
          </table:table-cell>
          <table:table-cell table:formula="of:=SUM([.F10:.F15])/SUM([.J10:.J15])" office:value-type="float" office:value="0.361702127659574" calcext:value-type="float">
            <text:p>0.3617021276595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93p1_E40_1_C3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DID A SQUIGG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7.5" calcext:value-type="float">
            <text:p>3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77p1_E40_1_C3_LR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GIRL HAS GREEN EY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0_1_C3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HE USED TO BE THE MAN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office:value-type="float" office:value="57.1428571428571" calcext:value-type="float">
            <text:p>57.14285714285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47p1_E40_1_C3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WE NEED ALL EYES ON THE TABL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2.5" calcext:value-type="float">
            <text:p>6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0_1_C3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LLY WAS QUITE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84.6153846153846" calcext:value-type="float">
            <text:p>84.6153846153846</text:p>
          </table:table-cell>
          <table:table-cell office:value-type="float" office:value="92.3076923076923" calcext:value-type="float">
            <text:p>92.307692307692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5p1_E40_1_C3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OWLS WERE ON THE WALL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46.6666666666667" calcext:value-type="float">
            <text:p>46.6666666666667</text:p>
          </table:table-cell>
          <table:table-cell table:formula="of:=SUM([.F16:.F21])/SUM([.J16:.J21])" office:value-type="float" office:value="0.647727272727273" calcext:value-type="float">
            <text:p>0.64772727272727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93p1_E40_1_C4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GREEN FLAG ON THE LORRY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office:value-type="float" office:value="85.7142857142857" calcext:value-type="float">
            <text:p>8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9p1_E40_1_C4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LEANED ON THE PO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73.3333333333333" calcext:value-type="float">
            <text:p>7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0_1_C4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OWLS WERE BREWING AN OW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1.0526315789474" calcext:value-type="float">
            <text:p>21.0526315789474</text:p>
          </table:table-cell>
          <table:table-cell office:value-type="float" office:value="42.1052631578947" calcext:value-type="float">
            <text:p>42.10526315789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0_1_C4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NAMES ARE ON THE CUPBOAR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3.3333333333333" calcext:value-type="float">
            <text:p>73.3333333333333</text:p>
          </table:table-cell>
          <table:table-cell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89p1_E40_1_C4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WEATHER WAS FUNN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6p1_E40_1_C4_LR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OWL WAS VERY WE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formula="of:=SUM([.F22:.F27])/SUM([.J22:.J27])" office:value-type="float" office:value="0.715909090909091" calcext:value-type="float">
            <text:p>0.71590909090909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692p1_E40_1_C5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LAWN WAS VERY 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58.3333333333333" calcext:value-type="float">
            <text:p>58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3p1_E40_1_C5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LINE WAS RED AND TIGH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3p1_E40_1_C5_LR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THE LAW IN LONDON WAS TO STAY OFF THE STREE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0_1_C5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FIVE NAMES WERE ON THE DOOR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5.2941176470588" calcext:value-type="float">
            <text:p>35.2941176470588</text:p>
          </table:table-cell>
          <table:table-cell office:value-type="float" office:value="41.1764705882353" calcext:value-type="float">
            <text:p>41.17647058823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5p1_E40_1_C5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13p1_E40_1_C5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LILO WAS WE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8.5714285714286" calcext:value-type="float">
            <text:p>28.5714285714286</text:p>
          </table:table-cell>
          <table:table-cell table:formula="of:=SUM([.F28:.F33])/SUM([.J28:.J33])" office:value-type="float" office:value="0.380434782608696" calcext:value-type="float">
            <text:p>0.38043478260869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89p1_E40_1_C6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RE WAS LOADS OF BREAD ON THE TAB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.69230769230769" calcext:value-type="float">
            <text:p>7.69230769230769</text:p>
          </table:table-cell>
          <table:table-cell office:value-type="float" office:value="69.2307692307692" calcext:value-type="float">
            <text:p>69.230769230769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53p1_E40_1_C6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RE YOU NEED TO GET THE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-9.09090909090909" calcext:value-type="float">
            <text:p>-9.09090909090909</text:p>
          </table:table-cell>
          <table:table-cell office:value-type="float" office:value="27.2727272727273" calcext:value-type="float">
            <text:p>27.27272727272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57p1_E40_1_C6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THER DOOR WAS WAR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6.9230769230769" calcext:value-type="float">
            <text:p>76.92307692307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9p1_E40_1_C6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WALLS WERE YELL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16p1_E40_1_C6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0_1_C6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IGNORE THE FIRE ENGI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0" calcext:value-type="float">
            <text:p>60</text:p>
          </table:table-cell>
          <table:table-cell table:formula="of:=SUM([.F34:.F39])/SUM([.J34:.J39])" office:value-type="float" office:value="0.607142857142857" calcext:value-type="float">
            <text:p>0.60714285714285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486p1_E40_1_C7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YOU MOVE WITH YOUR NOS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8.1818181818182" calcext:value-type="float">
            <text:p>18.1818181818182</text:p>
          </table:table-cell>
          <table:table-cell office:value-type="float" office:value="45.4545454545455" calcext:value-type="float">
            <text:p>45.45454545454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5p1_E40_1_C7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MEN SPOKE AGGRESIVE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7.5" calcext:value-type="float">
            <text:p>3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07p1_E40_1_C7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WEATHER RUNS OUT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8.3333333333333" calcext:value-type="float">
            <text:p>58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7p1_E40_1_C7_LR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LAWN WAS VERY CLEA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4p1_E40_1_C7_RL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GIRLS WERE STOOD THERE WAITING AT THE DOOR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-42.8571428571429" calcext:value-type="float">
            <text:p>-42.8571428571429</text:p>
          </table:table-cell>
          <table:table-cell office:value-type="float" office:value="35.7142857142857" calcext:value-type="float">
            <text:p>3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7p1_E40_1_C7_LR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MIRROR HANGS ON THE WALL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0:.F45])/SUM([.J40:.J45])" office:value-type="float" office:value="0.607142857142857" calcext:value-type="float">
            <text:p>0.60714285714285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988p1_E40_1_C8_LR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DINNER WAS READY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3.3333333333333" calcext:value-type="float">
            <text:p>8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81p1_E40_1_C8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AKE WAS YELLOW IN THE YELLOW YEA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-25" calcext:value-type="float">
            <text:p>-25</text:p>
          </table:table-cell>
          <table:table-cell office:value-type="float" office:value="58.3333333333333" calcext:value-type="float">
            <text:p>58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2p1_E40_1_C8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EVERYWHERE I WAIT 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.66666666666667" calcext:value-type="float">
            <text:p>6.6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2p1_E40_1_C8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BIKE IS RE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1.4285714285714" calcext:value-type="float">
            <text:p>21.42857142857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0_1_C8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 TRAIN WAS LONG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.75" calcext:value-type="float">
            <text:p>1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0_1_C8_LR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OIL WAS SLIPPERY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1.4285714285714" calcext:value-type="float">
            <text:p>21.4285714285714</text:p>
          </table:table-cell>
          <table:table-cell office:value-type="float" office:value="35.7142857142857" calcext:value-type="float">
            <text:p>35.7142857142857</text:p>
          </table:table-cell>
          <table:table-cell table:formula="of:=SUM([.F46:.F51])/SUM([.J46:.J51])" office:value-type="float" office:value="0.36144578313253" calcext:value-type="float">
            <text:p>0.36144578313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50p1_E40_1_C9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4p1_E40_1_C9_LR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I LOVE THESE ANIMAL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0p1_E40_1_C9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0_1_C9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RE PLAYING WITH THERE GUN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0_1_C9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AROUND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1.1111111111111" calcext:value-type="float">
            <text:p>61.1111111111111</text:p>
          </table:table-cell>
          <table:table-cell office:value-type="float" office:value="77.7777777777778" calcext:value-type="float">
            <text:p>77.77777777777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3p1_E40_1_C9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A MAN WAS TURNING THE SIGN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3.3333333333333" calcext:value-type="float">
            <text:p>93.3333333333333</text:p>
          </table:table-cell>
          <table:table-cell office:value-type="float" office:value="100" calcext:value-type="float">
            <text:p>100</text:p>
          </table:table-cell>
          <table:table-cell table:formula="of:=SUM([.F52:.F57])/SUM([.J52:.J57])" office:value-type="float" office:value="0.774193548387097" calcext:value-type="float">
            <text:p>0.774193548387097</text:p>
          </table:table-cell>
          <table:table-cell table:number-columns-repeated="101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9" table:style-name="ta20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0p1_E40_1_C1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CONCER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1.25" calcext:value-type="float">
            <text:p>31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0_1_C1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4p1_E40_1_C1_RL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0_1_C1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WAS YOURS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.66666666666667" calcext:value-type="float">
            <text:p>6.6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50p1_E40_1_C1_RL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AUGH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9.2307692307692" calcext:value-type="float">
            <text:p>69.230769230769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3p1_E40_1_C1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WAS LEARNING HIS LIN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66.6666666666667" calcext:value-type="float">
            <text:p>66.6666666666667</text:p>
          </table:table-cell>
          <table:table-cell table:formula="of:=SUM([.F4:.F9])/SUM([.J4:.J9])" office:value-type="float" office:value="0.268817204301075" calcext:value-type="float">
            <text:p>0.2688172043010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37p1_E40_1_C2_RL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YOUR WILL MOR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-10" calcext:value-type="float">
            <text:p>-10</text:p>
          </table:table-cell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46p1_E40_1_C2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WAS GRE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.5" calcext:value-type="float">
            <text:p>1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5p1_E40_1_C2_RL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WHEELS ARE VERY BUS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44.4444444444444" calcext:value-type="float">
            <text:p>4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0_1_C2_LR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WAS OV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.75" calcext:value-type="float">
            <text:p>1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46p1_E40_1_C2_LR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AND HIS A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1.7647058823529" calcext:value-type="float">
            <text:p>11.7647058823529</text:p>
          </table:table-cell>
          <table:table-cell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0_1_C2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HIS GU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73.3333333333333" calcext:value-type="float">
            <text:p>73.3333333333333</text:p>
          </table:table-cell>
          <table:table-cell table:formula="of:=SUM([.F10:.F15])/SUM([.J10:.J15])" office:value-type="float" office:value="0.284313725490196" calcext:value-type="float">
            <text:p>0.28431372549019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74p1_E40_1_C3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WOMANS NAME WAS MRS RE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office:value-type="float" office:value="53.3333333333333" calcext:value-type="float">
            <text:p>5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5p1_E40_1_C3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OUSE WAS BROW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1.8181818181818" calcext:value-type="float">
            <text:p>81.8181818181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0_1_C3_LR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4p1_E40_1_C3_LR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VERY NOIS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2.5" calcext:value-type="float">
            <text:p>6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61p1_E40_1_C3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FATHER DROVE THE LORR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84.6153846153846" calcext:value-type="float">
            <text:p>84.6153846153846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0_1_C3_LR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HE NEEDS MILK IN THE MOR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76.1904761904762" calcext:value-type="float">
            <text:p>76.1904761904762</text:p>
          </table:table-cell>
          <table:table-cell table:formula="of:=SUM([.F16:.F21])/SUM([.J16:.J21])" office:value-type="float" office:value="0.787234042553192" calcext:value-type="float">
            <text:p>0.78723404255319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25p1_E40_1_C4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VERY 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9.2307692307692" calcext:value-type="float">
            <text:p>69.230769230769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5p1_E40_1_C4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NIMALS WERE ALONG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53.3333333333333" calcext:value-type="float">
            <text:p>5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3p1_E40_1_C4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WAS A WOM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1.25" calcext:value-type="float">
            <text:p>31.25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77p1_E40_1_C4_LR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GIRL HAS GREEN EY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0_1_C4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SEE A M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47p1_E40_1_C4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WITH HIS EYES ON THE TAB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62.5" calcext:value-type="float">
            <text:p>62.5</text:p>
          </table:table-cell>
          <table:table-cell table:formula="of:=SUM([.F22:.F27])/SUM([.J22:.J27])" office:value-type="float" office:value="0.590909090909091" calcext:value-type="float">
            <text:p>0.59090909090909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86p1_E40_1_C5_RL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WILL BE R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5.3846153846154" calcext:value-type="float">
            <text:p>15.3846153846154</text:p>
          </table:table-cell>
          <table:table-cell office:value-type="float" office:value="23.0769230769231" calcext:value-type="float">
            <text:p>23.076923076923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9p1_E40_1_C5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WILL BE WR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53.3333333333333" calcext:value-type="float">
            <text:p>5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89p1_E40_1_C5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WOMAN WAS COM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93p1_E40_1_C5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CHAINS FELL ON THE LORR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1.4285714285714" calcext:value-type="float">
            <text:p>71.4285714285714</text:p>
          </table:table-cell>
          <table:table-cell office:value-type="float" office:value="78.5714285714286" calcext:value-type="float">
            <text:p>7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0_1_C5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BABIES NAME WAS OW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0_1_C5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EW IN THE G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4.7368421052632" calcext:value-type="float">
            <text:p>94.7368421052632</text:p>
          </table:table-cell>
          <table:table-cell table:formula="of:=SUM([.F28:.F33])/SUM([.J28:.J33])" office:value-type="float" office:value="0.579545454545455" calcext:value-type="float">
            <text:p>0.57954545454545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43p1_E40_1_C6_LR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FACE THE SCRE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3p1_E40_1_C6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NOISE MADE WAS A LONG SPEECH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.66666666666667" calcext:value-type="float">
            <text:p>6.66666666666667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13p1_E40_1_C6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WAS R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2.8571428571429" calcext:value-type="float">
            <text:p>9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0_1_C6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LION WAS ABOVE THE D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0_1_C6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LINE WAS VERY 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58.3333333333333" calcext:value-type="float">
            <text:p>58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5p1_E40_1_C6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FAMI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2.8571428571429" calcext:value-type="float">
            <text:p>42.8571428571429</text:p>
          </table:table-cell>
          <table:table-cell table:formula="of:=SUM([.F34:.F39])/SUM([.J34:.J39])" office:value-type="float" office:value="0.510869565217391" calcext:value-type="float">
            <text:p>0.51086956521739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53p1_E40_1_C7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LEARNING THE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.1818181818182" calcext:value-type="float">
            <text:p>18.18181818181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16p1_E40_1_C7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9p1_E40_1_C7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Y HID UNDER THE TAB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6.1538461538462" calcext:value-type="float">
            <text:p>46.1538461538462</text:p>
          </table:table-cell>
          <table:table-cell office:value-type="float" office:value="61.5384615384615" calcext:value-type="float">
            <text:p>61.53846153846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9p1_E40_1_C7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57p1_E40_1_C7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Y ALL WENT AROU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.69230769230769" calcext:value-type="float">
            <text:p>7.69230769230769</text:p>
          </table:table-cell>
          <table:table-cell office:value-type="float" office:value="15.3846153846154" calcext:value-type="float">
            <text:p>15.384615384615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0_1_C7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IGNORE THE FIRE ENGIN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0" calcext:value-type="float">
            <text:p>60</text:p>
          </table:table-cell>
          <table:table-cell table:formula="of:=SUM([.F40:.F45])/SUM([.J40:.J45])" office:value-type="float" office:value="0.452380952380952" calcext:value-type="float">
            <text:p>0.4523809523809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75p1_E40_1_C8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FAMILIAR SMELL OF GRE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2.5</text:p>
          </table:table-cell>
          <table:table-cell office:value-type="float" office:value="37.5" calcext:value-type="float">
            <text:p>3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86p1_E40_1_C8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RED LORRY YELLOW LORRY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-9.09090909090909" calcext:value-type="float">
            <text:p>-9.09090909090909</text:p>
          </table:table-cell>
          <table:table-cell office:value-type="float" office:value="9.09090909090909" calcext:value-type="float">
            <text:p>9.090909090909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7p1_E40_1_C8_LR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ON THE WAY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2.5</text:p>
          </table:table-cell>
          <table:table-cell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07p1_E40_1_C8_RL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Y ARE GOING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.33333333333333" calcext:value-type="float">
            <text:p>8.3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7p1_E40_1_C8_LR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MAN WAS STILL CLEAN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60" calcext:value-type="float">
            <text:p>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4p1_E40_1_C8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A MOUSE RAN THROUGH THE D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1.4285714285714" calcext:value-type="float">
            <text:p>71.4285714285714</text:p>
          </table:table-cell>
          <table:table-cell office:value-type="float" office:value="78.5714285714286" calcext:value-type="float">
            <text:p>78.5714285714286</text:p>
          </table:table-cell>
          <table:table-cell table:formula="of:=SUM([.F46:.F51])/SUM([.J46:.J51])" office:value-type="float" office:value="0.380952380952381" calcext:value-type="float">
            <text:p>0.38095238095238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22p1_E40_1_C9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0_1_C9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 ARE RUNNING OUT OF TI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3.75" calcext:value-type="float">
            <text:p>4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0_1_C9_RL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SNAIL WAS IN THE CORN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office:value-type="float" office:value="78.5714285714286" calcext:value-type="float">
            <text:p>7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81p1_E40_1_C9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Y LIKE YELLOW PEAR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2p1_E40_1_C9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Y ARE BUYING BANANA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2.8571428571429" calcext:value-type="float">
            <text:p>9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88p1_E40_1_C9_LR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DINNER WAS READ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52:.F57])/SUM([.J52:.J57])" office:value-type="float" office:value="0.843373493975904" calcext:value-type="float">
            <text:p>0.843373493975904</text:p>
          </table:table-cell>
          <table:table-cell table:number-columns-repeated="101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0" table:style-name="ta2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88p1_E40_1_C1_RL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NOISE WAS RINGING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0_1_C1_RL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WAS IN ORDER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2p1_E40_1_C1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RE WERE LIMES AND ORANGES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office:value-type="float" office:value="42.8571428571429" calcext:value-type="float">
            <text:p>4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0_1_C1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RE WERE PLENTY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.5" calcext:value-type="float">
            <text:p>1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81p1_E40_1_C1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GERMS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.6666666666667" calcext:value-type="float">
            <text:p>1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2p1_E40_1_C1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HAD AN ARGUMENT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office:value-type="float" office:value="46.6666666666667" calcext:value-type="float">
            <text:p>46.6666666666667</text:p>
          </table:table-cell>
          <table:table-cell table:formula="of:=SUM([.F4:.F9])/SUM([.J4:.J9])" office:value-type="float" office:value="0.36144578313253" calcext:value-type="float">
            <text:p>0.36144578313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6p1_E40_1_C2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OY HAD LEGS AND ARMS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.66666666666667" calcext:value-type="float">
            <text:p>6.66666666666667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3p1_E40_1_C2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BEAR WAS READY FOR THE LIN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4p1_E40_1_C2_RL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ALL OF THE WERE IN HOLES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.25" calcext:value-type="float">
            <text:p>6.25</text:p>
          </table:table-cell>
          <table:table-cell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0_1_C2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ALONG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.1111111111111" calcext:value-type="float">
            <text:p>11.11111111111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50p1_E40_1_C2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CRYING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1.5384615384615" calcext:value-type="float">
            <text:p>61.53846153846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0p1_E40_1_C2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O SE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10:.F15])/SUM([.J10:.J15])" office:value-type="float" office:value="0.247311827956989" calcext:value-type="float">
            <text:p>0.24731182795698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73p1_E40_1_C3_RL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0_1_C3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46p1_E40_1_C3_LR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Y CYCLED DOWN THE HILL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0.5882352941177" calcext:value-type="float">
            <text:p>70.5882352941177</text:p>
          </table:table-cell>
          <table:table-cell office:value-type="float" office:value="76.4705882352941" calcext:value-type="float">
            <text:p>76.4705882352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7p1_E40_1_C3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OLD HAS A SMALL HOL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5p1_E40_1_C3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MILLS ARE RUNNING QUICK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8.8888888888889" calcext:value-type="float">
            <text:p>88.888888888888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46p1_E40_1_C3_LR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A SMALL PIMS WITH IC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7.5" calcext:value-type="float">
            <text:p>37.5</text:p>
          </table:table-cell>
          <table:table-cell office:value-type="float" office:value="43.75" calcext:value-type="float">
            <text:p>43.75</text:p>
          </table:table-cell>
          <table:table-cell table:formula="of:=SUM([.F16:.F21])/SUM([.J16:.J21])" office:value-type="float" office:value="0.813725490196078" calcext:value-type="float">
            <text:p>0.81372549019607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61p1_E40_1_C4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EVERYONE MOVED FROM THE LORRY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.69230769230769" calcext:value-type="float">
            <text:p>7.69230769230769</text:p>
          </table:table-cell>
          <table:table-cell office:value-type="float" office:value="53.8461538461538" calcext:value-type="float">
            <text:p>53.846153846153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0_1_C4_LR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THE DEW WAS HEAVY IN THE MORNING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7.6190476190476" calcext:value-type="float">
            <text:p>47.619047619047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74p1_E40_1_C4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4p1_E40_1_C4_RL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ARMS WAS VERY NOISY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6.25" calcext:value-type="float">
            <text:p>56.25</text:p>
          </table:table-cell>
          <table:table-cell office:value-type="float" office:value="75" calcext:value-type="float">
            <text:p>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5p1_E40_1_C4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AT WAS BROWN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1.8181818181818" calcext:value-type="float">
            <text:p>81.8181818181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0_1_C4_LR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WIFE WASHED THE WINDOWS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2.2222222222222" calcext:value-type="float">
            <text:p>72.2222222222222</text:p>
          </table:table-cell>
          <table:table-cell table:formula="of:=SUM([.F22:.F27])/SUM([.J22:.J27])" office:value-type="float" office:value="0.702127659574468" calcext:value-type="float">
            <text:p>0.70212765957446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35p1_E40_1_C5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FELL ON THE LAWN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86.6666666666667" calcext:value-type="float">
            <text:p>8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47p1_E40_1_C5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 FOOD LIES ON THE TABL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7.5" calcext:value-type="float">
            <text:p>8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0_1_C5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INE WAS QUITE LONG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77p1_E40_1_C5_RL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SPOKE THREE TIMES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5.7142857142857" calcext:value-type="float">
            <text:p>35.7142857142857</text:p>
          </table:table-cell>
          <table:table-cell office:value-type="float" office:value="42.8571428571429" calcext:value-type="float">
            <text:p>4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0_1_C5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THE VAN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5.7142857142857" calcext:value-type="float">
            <text:p>3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3p1_E40_1_C5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S WITH THEM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7.5" calcext:value-type="float">
            <text:p>37.5</text:p>
          </table:table-cell>
          <table:table-cell office:value-type="float" office:value="56.25" calcext:value-type="float">
            <text:p>56.25</text:p>
          </table:table-cell>
          <table:table-cell table:formula="of:=SUM([.F28:.F33])/SUM([.J28:.J33])" office:value-type="float" office:value="0.659090909090909" calcext:value-type="float">
            <text:p>0.65909090909090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86p1_E40_1_C6_RL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SPOON IN THE WEDGE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.3846153846154" calcext:value-type="float">
            <text:p>15.384615384615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0_1_C6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GREW IN THE GROUND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8.4210526315789" calcext:value-type="float">
            <text:p>68.421052631578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9p1_E40_1_C6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MOWED THE LAWN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53.3333333333333" calcext:value-type="float">
            <text:p>5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93p1_E40_1_C6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TREE FELL ON THE LORR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89p1_E40_1_C6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HARBOUR WAS FUNN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3.3333333333333" calcext:value-type="float">
            <text:p>8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0_1_C6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IGHT SIDES WITH THE OTHER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46.6666666666667" calcext:value-type="float">
            <text:p>46.6666666666667</text:p>
          </table:table-cell>
          <table:table-cell table:formula="of:=SUM([.F34:.F39])/SUM([.J34:.J39])" office:value-type="float" office:value="0.613636363636364" calcext:value-type="float">
            <text:p>0.61363636363636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13p1_E40_1_C7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VIOLENCE ON THE LEDGE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1.4285714285714" calcext:value-type="float">
            <text:p>21.42857142857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5p1_E40_1_C7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LINE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4.2857142857143" calcext:value-type="float">
            <text:p>6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3p1_E40_1_C7_LR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THE OLD WOMEN TRIES TO SPEAK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0_1_C7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SIGN SAID HIS NAME ABOVE THE DOOR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2.9411764705882" calcext:value-type="float">
            <text:p>52.9411764705882</text:p>
          </table:table-cell>
          <table:table-cell office:value-type="float" office:value="88.2352941176471" calcext:value-type="float">
            <text:p>88.23529411764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0_1_C7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LAWN IS VERY LONG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58.3333333333333" calcext:value-type="float">
            <text:p>58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3p1_E40_1_C7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INTO THE SEA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.3333333333333" calcext:value-type="float">
            <text:p>13.3333333333333</text:p>
          </table:table-cell>
          <table:table-cell table:formula="of:=SUM([.F40:.F45])/SUM([.J40:.J45])" office:value-type="float" office:value="0.510869565217391" calcext:value-type="float">
            <text:p>0.51086956521739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57p1_E40_1_C8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THER DOOR WAS WARM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6.9230769230769" calcext:value-type="float">
            <text:p>76.92307692307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9p1_E40_1_C8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LONELY MAN WAS AT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16p1_E40_1_C8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53p1_E40_1_C8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SLEEP ON A PILLOW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.1818181818182" calcext:value-type="float">
            <text:p>18.18181818181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9p1_E40_1_C8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PIES ARE ON THE TABLE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0_1_C8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ALL OF OUR NAMES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table:formula="of:=SUM([.F46:.F51])/SUM([.J46:.J51])" office:value-type="float" office:value="0.654761904761905" calcext:value-type="float">
            <text:p>0.65476190476190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07p1_E40_1_C9_RL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ENT OUT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5p1_E40_1_C9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BENCHES WERE HEAVY <text:s/>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3.75" calcext:value-type="float">
            <text:p>4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7p1_E40_1_C9_RL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LAWN WAS VERY CLEAN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4p1_E40_1_C9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A MOUSE RAN NEAR THE DOOR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85.7142857142857" calcext:value-type="float">
            <text:p>85.7142857142857</text:p>
          </table:table-cell>
          <table:table-cell office:value-type="float" office:value="92.8571428571429" calcext:value-type="float">
            <text:p>9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7p1_E40_1_C9_LR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MIRROR HANGS ON THE WALL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86p1_E40_1_C9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HE IS ON HIS WON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8.1818181818182" calcext:value-type="float">
            <text:p>18.1818181818182</text:p>
          </table:table-cell>
          <table:table-cell office:value-type="float" office:value="27.2727272727273" calcext:value-type="float">
            <text:p>27.2727272727273</text:p>
          </table:table-cell>
          <table:table-cell table:formula="of:=SUM([.F52:.F57])/SUM([.J52:.J57])" office:value-type="float" office:value="0.75" calcext:value-type="float">
            <text:p>0.75</text:p>
          </table:table-cell>
          <table:table-cell table:number-columns-repeated="101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1" table:style-name="ta2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7p1_E40_1_C1_RL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X WAS ON THE WAL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6.25" calcext:value-type="float">
            <text:p>56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86p1_E40_1_C1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WARMED THE ROO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.1818181818182" calcext:value-type="float">
            <text:p>18.18181818181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7p1_E40_1_C1_LR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FLOOR WAS VERY CLEAN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07p1_E40_1_C1_RL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5p1_E40_1_C1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.5" calcext:value-type="float">
            <text:p>1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4p1_E40_1_C1_RL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WAL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.14285714285714" calcext:value-type="float">
            <text:p>7.14285714285714</text:p>
          </table:table-cell>
          <table:table-cell office:value-type="float" office:value="14.2857142857143" calcext:value-type="float">
            <text:p>14.2857142857143</text:p>
          </table:table-cell>
          <table:table-cell table:formula="of:=SUM([.F4:.F9])/SUM([.J4:.J9])" office:value-type="float" office:value="0.321428571428571" calcext:value-type="float">
            <text:p>0.32142857142857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881p1_E40_1_C2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2p1_E40_1_C2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DON'T PLAY WITH FIRES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.14285714285714" calcext:value-type="float">
            <text:p>7.1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0_1_C2_LR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2p1_E40_1_C2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88p1_E40_1_C2_RL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WITH ME 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.33333333333333" calcext:value-type="float">
            <text:p>8.3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0_1_C2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ARE YOU FEEL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.5" calcext:value-type="float">
            <text:p>12.5</text:p>
          </table:table-cell>
          <table:table-cell table:formula="of:=SUM([.F10:.F15])/SUM([.J10:.J15])" office:value-type="float" office:value="0.0481927710843374" calcext:value-type="float">
            <text:p>0.04819277108433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80p1_E40_1_C3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WINTER COMES EAR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office:value-type="float" office:value="56.25" calcext:value-type="float">
            <text:p>56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4p1_E40_1_C3_LR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THERE ARE A LOT OF THESE ANIMAL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62.5" calcext:value-type="float">
            <text:p>6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3p1_E40_1_C3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A MAN WAS TURNING THE SIG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3.3333333333333" calcext:value-type="float">
            <text:p>93.3333333333333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0_1_C3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WE ALL LIVE WELL ON OUR OW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1.1111111111111" calcext:value-type="float">
            <text:p>11.1111111111111</text:p>
          </table:table-cell>
          <table:table-cell office:value-type="float" office:value="16.6666666666667" calcext:value-type="float">
            <text:p>1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50p1_E40_1_C3_RL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0_1_C3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RE ARE LOADS OF SMIL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.6666666666667" calcext:value-type="float">
            <text:p>26.6666666666667</text:p>
          </table:table-cell>
          <table:table-cell table:formula="of:=SUM([.F16:.F21])/SUM([.J16:.J21])" office:value-type="float" office:value="0.580645161290323" calcext:value-type="float">
            <text:p>0.58064516129032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46p1_E40_1_C4_LR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SLOWLY DOWN THE HA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7p1_E40_1_C4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WE ALWAYS LOVE A SMALL LAWN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0_1_C4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5p1_E40_1_C4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WHEELS WERE RUNNING QUICK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7.7777777777778" calcext:value-type="float">
            <text:p>77.7777777777778</text:p>
          </table:table-cell>
          <table:table-cell office:value-type="float" office:value="83.3333333333333" calcext:value-type="float">
            <text:p>8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0_1_C4_LR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46p1_E40_1_C4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LEAVES WERE NOT GRE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8.75" calcext:value-type="float">
            <text:p>18.75</text:p>
          </table:table-cell>
          <table:table-cell office:value-type="float" office:value="37.5" calcext:value-type="float">
            <text:p>37.5</text:p>
          </table:table-cell>
          <table:table-cell table:formula="of:=SUM([.F22:.F27])/SUM([.J22:.J27])" office:value-type="float" office:value="0.686274509803922" calcext:value-type="float">
            <text:p>0.6862745098039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61p1_E40_1_C5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5p1_E40_1_C5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74p1_E40_1_C5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WAS SWEE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4p1_E40_1_C5_RL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HALL WAS VERY NOIS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8.75" calcext:value-type="float">
            <text:p>68.75</text:p>
          </table:table-cell>
          <table:table-cell office:value-type="float" office:value="75" calcext:value-type="float">
            <text:p>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0_1_C5_RL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WIND WISPS THE WILLOW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4.4444444444444" calcext:value-type="float">
            <text:p>44.4444444444444</text:p>
          </table:table-cell>
          <table:table-cell office:value-type="float" office:value="55.5555555555556" calcext:value-type="float">
            <text:p>55.55555555555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0_1_C5_LR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MILLIONS ARE MOUR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8.0952380952381" calcext:value-type="float">
            <text:p>38.0952380952381</text:p>
          </table:table-cell>
          <table:table-cell table:formula="of:=SUM([.F28:.F33])/SUM([.J28:.J33])" office:value-type="float" office:value="0.382978723404255" calcext:value-type="float">
            <text:p>0.38297872340425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93p1_E40_1_C6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MY MOTHERS EARS WERE WAR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0_1_C6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WIGGLY LIKE A WORM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-7.14285714285714" calcext:value-type="float">
            <text:p>-7.14285714285714</text:p>
          </table:table-cell>
          <table:table-cell office:value-type="float" office:value="7.14285714285714" calcext:value-type="float">
            <text:p>7.1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5p1_E40_1_C6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OWLS WERE ON THE WALL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46.6666666666667" calcext:value-type="float">
            <text:p>4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47p1_E40_1_C6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LIES ON THE TAB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2.5" calcext:value-type="float">
            <text:p>6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77p1_E40_1_C6_LR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GIRL HAS GREEN EY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0_1_C6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34:.F39])/SUM([.J34:.J39])" office:value-type="float" office:value="0.602272727272727" calcext:value-type="float">
            <text:p>0.60227272727272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93p1_E40_1_C7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ON THE LORR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2.8571428571429" calcext:value-type="float">
            <text:p>4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0_1_C7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WORL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.7894736842105" calcext:value-type="float">
            <text:p>15.789473684210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0_1_C7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ALIENS ARE NOT SORR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6p1_E40_1_C7_LR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TOWEL IS VERY WE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2.3076923076923" calcext:value-type="float">
            <text:p>92.307692307692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89p1_E40_1_C7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WAS FUNN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9p1_E40_1_C7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WAS LEAVING THE ROO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80" calcext:value-type="float">
            <text:p>80</text:p>
          </table:table-cell>
          <table:table-cell table:formula="of:=SUM([.F40:.F45])/SUM([.J40:.J45])" office:value-type="float" office:value="0.5" calcext:value-type="float">
            <text:p>0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692p1_E40_1_C8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LOG IS VERY 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8.3333333333333" calcext:value-type="float">
            <text:p>58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5p1_E40_1_C8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ALARM SOUNDED STEAD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3p1_E40_1_C8_LR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THE WHEEL WAS VERY SMA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3p1_E40_1_C8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0_1_C8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ABOVE THE D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7.0588235294118" calcext:value-type="float">
            <text:p>47.05882352941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13p1_E40_1_C8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6:.F51])/SUM([.J46:.J51])" office:value-type="float" office:value="0.25" calcext:value-type="float">
            <text:p>0.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39p1_E40_1_C9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WOLVES WENT BACK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53p1_E40_1_C9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Y ARE EATING DINN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0.9090909090909" calcext:value-type="float">
            <text:p>90.90909090909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57p1_E40_1_C9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THER DORM WAS WARM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1.5384615384615" calcext:value-type="float">
            <text:p>61.5384615384615</text:p>
          </table:table-cell>
          <table:table-cell office:value-type="float" office:value="69.2307692307692" calcext:value-type="float">
            <text:p>69.230769230769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9p1_E40_1_C9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TOYS ARE ON THE TABL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16p1_E40_1_C9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0_1_C9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TOURS OF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.3333333333333" calcext:value-type="float">
            <text:p>13.3333333333333</text:p>
          </table:table-cell>
          <table:table-cell table:formula="of:=SUM([.F52:.F57])/SUM([.J52:.J57])" office:value-type="float" office:value="0.678571428571429" calcext:value-type="float">
            <text:p>0.678571428571429</text:p>
          </table:table-cell>
          <table:table-cell table:number-columns-repeated="101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2" table:style-name="ta2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9p1_E40_1_C1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TOYS WERE ON THE TAB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84.6153846153846" calcext:value-type="float">
            <text:p>84.6153846153846</text:p>
          </table:table-cell>
          <table:table-cell office:value-type="float" office:value="92.3076923076923" calcext:value-type="float">
            <text:p>92.307692307692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16p1_E40_1_C1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OTHER ROOM WAS NOIS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7.0588235294118" calcext:value-type="float">
            <text:p>47.05882352941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0_1_C1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DOOR WAS WIDE OP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57p1_E40_1_C1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STORM WAS WAR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3.8461538461538" calcext:value-type="float">
            <text:p>53.8461538461538</text:p>
          </table:table-cell>
          <table:table-cell office:value-type="float" office:value="61.5384615384615" calcext:value-type="float">
            <text:p>61.53846153846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9p1_E40_1_C1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BOYS ROOM WAS BEAUTIFU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53p1_E40_1_C1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:.F9])/SUM([.J4:.J9])" office:value-type="float" office:value="0.428571428571429" calcext:value-type="float">
            <text:p>0.42857142857142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687p1_E40_1_C2_LR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07p1_E40_1_C2_RL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5p1_E40_1_C2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86p1_E40_1_C2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4p1_E40_1_C2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FILM WAS TWO HOURS 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7p1_E40_1_C2_RL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10:.F15])/SUM([.J10:.J15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2p1_E40_1_C3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BOY WAS AN ORPH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1.4285714285714" calcext:value-type="float">
            <text:p>21.4285714285714</text:p>
          </table:table-cell>
          <table:table-cell office:value-type="float" office:value="35.7142857142857" calcext:value-type="float">
            <text:p>3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0_1_C3_LR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AIR IS PUR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5.7142857142857" calcext:value-type="float">
            <text:p>3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2p1_E40_1_C3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0_1_C3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 RUNNING MAN WAS CAUGH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88p1_E40_1_C3_LR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DINNER WAS READ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81p1_E40_1_C3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IGHT YELLOW CAB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8.3333333333333" calcext:value-type="float">
            <text:p>58.3333333333333</text:p>
          </table:table-cell>
          <table:table-cell office:value-type="float" office:value="66.6666666666667" calcext:value-type="float">
            <text:p>66.6666666666667</text:p>
          </table:table-cell>
          <table:table-cell table:formula="of:=SUM([.F16:.F21])/SUM([.J16:.J21])" office:value-type="float" office:value="0.63855421686747" calcext:value-type="float">
            <text:p>0.6385542168674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6p1_E40_1_C4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MONE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6.6666666666667" calcext:value-type="float">
            <text:p>2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0p1_E40_1_C4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ROOM COME EAR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6.25" calcext:value-type="float">
            <text:p>56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0_1_C4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3p1_E40_1_C4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A MAN SAID HIS NAME WAS RY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50p1_E40_1_C4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4p1_E40_1_C4_LR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THE FARM HAD ALL THESE ANIMAL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6.25" calcext:value-type="float">
            <text:p>56.25</text:p>
          </table:table-cell>
          <table:table-cell office:value-type="float" office:value="81.25" calcext:value-type="float">
            <text:p>81.25</text:p>
          </table:table-cell>
          <table:table-cell table:formula="of:=SUM([.F22:.F27])/SUM([.J22:.J27])" office:value-type="float" office:value="0.483870967741936" calcext:value-type="float">
            <text:p>0.48387096774193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46p1_E40_1_C5_RL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 BOY RAN TOWARDS THE MEAD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.88235294117647" calcext:value-type="float">
            <text:p>5.88235294117647</text:p>
          </table:table-cell>
          <table:table-cell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7p1_E40_1_C5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OLD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5p1_E40_1_C5_RL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GIRL WAS RUNNING QUICK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7.7777777777778" calcext:value-type="float">
            <text:p>77.7777777777778</text:p>
          </table:table-cell>
          <table:table-cell office:value-type="float" office:value="83.3333333333333" calcext:value-type="float">
            <text:p>8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46p1_E40_1_C5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CHILDREN WERE NAIV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7.5" calcext:value-type="float">
            <text:p>37.5</text:p>
          </table:table-cell>
          <table:table-cell office:value-type="float" office:value="43.75" calcext:value-type="float">
            <text:p>4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0_1_C5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D TO RUN A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0_1_C5_LR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WINDOW AND THE DOOR WAS OP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office:value-type="float" office:value="68.75" calcext:value-type="float">
            <text:p>68.75</text:p>
          </table:table-cell>
          <table:table-cell table:formula="of:=SUM([.F28:.F33])/SUM([.J28:.J33])" office:value-type="float" office:value="0.5" calcext:value-type="float">
            <text:p>0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15p1_E40_1_C6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AT WAS A LOUD S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.09090909090909" calcext:value-type="float">
            <text:p>9.09090909090909</text:p>
          </table:table-cell>
          <table:table-cell office:value-type="float" office:value="45.4545454545455" calcext:value-type="float">
            <text:p>45.45454545454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0_1_C6_RL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IN THE MOR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2.8571428571429" calcext:value-type="float">
            <text:p>4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74p1_E40_1_C6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0_1_C6_LR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4p1_E40_1_C6_RL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OTHER CAR WAS VERY NOIS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81.25" calcext:value-type="float">
            <text:p>81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61p1_E40_1_C6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RE WAS A LARGER LORR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3.0769230769231" calcext:value-type="float">
            <text:p>23.0769230769231</text:p>
          </table:table-cell>
          <table:table-cell office:value-type="float" office:value="30.7692307692308" calcext:value-type="float">
            <text:p>30.7692307692308</text:p>
          </table:table-cell>
          <table:table-cell table:formula="of:=SUM([.F34:.F39])/SUM([.J34:.J39])" office:value-type="float" office:value="0.680851063829787" calcext:value-type="float">
            <text:p>0.68085106382978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93p1_E40_1_C7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SWAN WIGGLE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7.5" calcext:value-type="float">
            <text:p>3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47p1_E40_1_C7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RE WERE FLIES ON THE TAB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2.5" calcext:value-type="float">
            <text:p>62.5</text:p>
          </table:table-cell>
          <table:table-cell office:value-type="float" office:value="75" calcext:value-type="float">
            <text:p>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77p1_E40_1_C7_RL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GIRL HAS GREEN EY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0_1_C7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5p1_E40_1_C7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FELL ON THE FL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0_1_C7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0:.F45])/SUM([.J40:.J45])" office:value-type="float" office:value="0.681818181818182" calcext:value-type="float">
            <text:p>0.68181818181818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31p1_E40_1_C8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EW IN THE FLOWER BE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8.4210526315789" calcext:value-type="float">
            <text:p>68.4210526315789</text:p>
          </table:table-cell>
          <table:table-cell office:value-type="float" office:value="78.9473684210526" calcext:value-type="float">
            <text:p>78.947368421052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93p1_E40_1_C8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HEAR IN TH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6p1_E40_1_C8_LR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LOUD NOIS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.69230769230769" calcext:value-type="float">
            <text:p>7.69230769230769</text:p>
          </table:table-cell>
          <table:table-cell office:value-type="float" office:value="23.0769230769231" calcext:value-type="float">
            <text:p>23.076923076923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0_1_C8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CAKE WAS IN THE OV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6.6666666666667" calcext:value-type="float">
            <text:p>46.6666666666667</text:p>
          </table:table-cell>
          <table:table-cell office:value-type="float" office:value="60" calcext:value-type="float">
            <text:p>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9p1_E40_1_C8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OUSE ATE TH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89p1_E40_1_C8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WAS FUNN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6.6666666666667" calcext:value-type="float">
            <text:p>66.6666666666667</text:p>
          </table:table-cell>
          <table:table-cell table:formula="of:=SUM([.F46:.F51])/SUM([.J46:.J51])" office:value-type="float" office:value="0.488636363636364" calcext:value-type="float">
            <text:p>0.48863636363636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13p1_E40_1_C9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IS RE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3p1_E40_1_C9_LR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THE OLD WOMEN TRIED WHISPER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3p1_E40_1_C9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NIGHTMARE ON ELM STREE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0_1_C9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0_1_C9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SIGN WAS ABOVE THE D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2.3529411764706" calcext:value-type="float">
            <text:p>82.35294117647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5p1_E40_1_C9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ARE LAUGH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52:.F57])/SUM([.J52:.J57])" office:value-type="float" office:value="0.652173913043478" calcext:value-type="float">
            <text:p>0.652173913043478</text:p>
          </table:table-cell>
          <table:table-cell table:number-columns-repeated="101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3" table:style-name="ta24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0_1_C1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COL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8.3333333333333" calcext:value-type="float">
            <text:p>58.3333333333333</text:p>
          </table:table-cell>
          <table:table-cell office:value-type="float" office:value="83.3333333333333" calcext:value-type="float">
            <text:p>8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3p1_E40_1_C1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NIGHTMARE WAS EE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6.6666666666667" calcext:value-type="float">
            <text:p>2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5p1_E40_1_C1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IT WAS VERY NOIS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13p1_E40_1_C1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3p1_E40_1_C1_LR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0_1_C1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PLEASE REMEMBER TO LOCK THE DO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1.7647058823529" calcext:value-type="float">
            <text:p>11.7647058823529</text:p>
          </table:table-cell>
          <table:table-cell office:value-type="float" office:value="29.4117647058824" calcext:value-type="float">
            <text:p>29.4117647058824</text:p>
          </table:table-cell>
          <table:table-cell table:formula="of:=SUM([.F4:.F9])/SUM([.J4:.J9])" office:value-type="float" office:value="0.206521739130435" calcext:value-type="float">
            <text:p>0.20652173913043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16p1_E40_1_C2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BOY AT SCHOOL WAS VERY LAZ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.7647058823529" calcext:value-type="float">
            <text:p>11.7647058823529</text:p>
          </table:table-cell>
          <table:table-cell office:value-type="float" office:value="47.0588235294118" calcext:value-type="float">
            <text:p>47.05882352941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57p1_E40_1_C2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MOTHERS HAND WAS ALWAYS WAR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.69230769230769" calcext:value-type="float">
            <text:p>7.69230769230769</text:p>
          </table:table-cell>
          <table:table-cell office:value-type="float" office:value="76.9230769230769" calcext:value-type="float">
            <text:p>76.92307692307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53p1_E40_1_C2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WE'RE AT THE MUSEU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8.1818181818182" calcext:value-type="float">
            <text:p>18.18181818181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9p1_E40_1_C2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9p1_E40_1_C2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BOYS WERE HIDING UNDER THE TAB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.3846153846154" calcext:value-type="float">
            <text:p>15.3846153846154</text:p>
          </table:table-cell>
          <table:table-cell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0_1_C2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WATER OVER THERE IS BL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SUM([.F10:.F15])/SUM([.J10:.J15])" office:value-type="float" office:value="0.404761904761905" calcext:value-type="float">
            <text:p>0.40476190476190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07p1_E40_1_C3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IT IS OPEN ALL HOUR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8.33333333333333" calcext:value-type="float">
            <text:p>8.3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4p1_E40_1_C3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MOUSE FROZE NEAR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7.1428571428571" calcext:value-type="float">
            <text:p>57.1428571428571</text:p>
          </table:table-cell>
          <table:table-cell office:value-type="float" office:value="78.5714285714286" calcext:value-type="float">
            <text:p>7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86p1_E40_1_C3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HERE IN THE ROO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8.1818181818182" calcext:value-type="float">
            <text:p>18.18181818181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5p1_E40_1_C3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MENU WAS VARI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8.75" calcext:value-type="float">
            <text:p>18.75</text:p>
          </table:table-cell>
          <table:table-cell office:value-type="float" office:value="31.25" calcext:value-type="float">
            <text:p>31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7p1_E40_1_C3_LR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ROOM WAS VERY CLE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7p1_E40_1_C3_LR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MIRROR HANGS ON THE W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16:.F21])/SUM([.J16:.J21])" office:value-type="float" office:value="0.595238095238095" calcext:value-type="float">
            <text:p>0.59523809523809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22p1_E40_1_C4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WHERE THE HECK ARE YOU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0_1_C4_LR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BEAR WAS IN THE WRONG ORD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office:value-type="float" office:value="71.4285714285714" calcext:value-type="float">
            <text:p>7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0_1_C4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HOW DID YOU START THE FIR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.5" calcext:value-type="float">
            <text:p>1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81p1_E40_1_C4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OOKED YELLOW AND S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58.3333333333333" calcext:value-type="float">
            <text:p>58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88p1_E40_1_C4_LR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DINNER WAS READ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2p1_E40_1_C4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Y'RE BUYING THE BANAN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85.7142857142857" calcext:value-type="float">
            <text:p>85.7142857142857</text:p>
          </table:table-cell>
          <table:table-cell office:value-type="float" office:value="100" calcext:value-type="float">
            <text:p>100</text:p>
          </table:table-cell>
          <table:table-cell table:formula="of:=SUM([.F22:.F27])/SUM([.J22:.J27])" office:value-type="float" office:value="0.602409638554217" calcext:value-type="float">
            <text:p>0.60240963855421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6p1_E40_1_C5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50p1_E40_1_C5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HIS BELLY WAS RUMBL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8.4615384615385" calcext:value-type="float">
            <text:p>38.461538461538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0_1_C5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RUNNING IN THE ROO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1.1111111111111" calcext:value-type="float">
            <text:p>11.1111111111111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4p1_E40_1_C5_RL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I'D LIKE TO SEE AL THESE ANIMAL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8.75" calcext:value-type="float">
            <text:p>18.75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0p1_E40_1_C5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HE'S COMING HOME EAR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1.25" calcext:value-type="float">
            <text:p>31.25</text:p>
          </table:table-cell>
          <table:table-cell office:value-type="float" office:value="37.5" calcext:value-type="float">
            <text:p>3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3p1_E40_1_C5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WAS RUNNING THE SH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6.6666666666667" calcext:value-type="float">
            <text:p>46.6666666666667</text:p>
          </table:table-cell>
          <table:table-cell office:value-type="float" office:value="60" calcext:value-type="float">
            <text:p>60</text:p>
          </table:table-cell>
          <table:table-cell table:formula="of:=SUM([.F28:.F33])/SUM([.J28:.J33])" office:value-type="float" office:value="0.365591397849462" calcext:value-type="float">
            <text:p>0.36559139784946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37p1_E40_1_C6_RL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BALL IS VERY SMA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5p1_E40_1_C6_RL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DOGS WERE RUNNING QUICK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2.2222222222222" calcext:value-type="float">
            <text:p>72.2222222222222</text:p>
          </table:table-cell>
          <table:table-cell office:value-type="float" office:value="77.7777777777778" calcext:value-type="float">
            <text:p>77.77777777777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0_1_C6_RL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46p1_E40_1_C6_LR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 BOY WENT DOWN THE MIDD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5.2941176470588" calcext:value-type="float">
            <text:p>35.2941176470588</text:p>
          </table:table-cell>
          <table:table-cell office:value-type="float" office:value="41.1764705882353" calcext:value-type="float">
            <text:p>41.17647058823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0_1_C6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46p1_E40_1_C6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STRAWBERRIES WERE NIC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34:.F39])/SUM([.J34:.J39])" office:value-type="float" office:value="0.745098039215686" calcext:value-type="float">
            <text:p>0.74509803921568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933p1_E40_1_C7_RL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COULD YOU CLOSE ALL THE WINDOW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8.8888888888889" calcext:value-type="float">
            <text:p>38.8888888888889</text:p>
          </table:table-cell>
          <table:table-cell office:value-type="float" office:value="55.5555555555556" calcext:value-type="float">
            <text:p>55.55555555555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0_1_C7_RL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HE'S ALWAYS BLUE IN THE MORNING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2.3809523809524" calcext:value-type="float">
            <text:p>52.3809523809524</text:p>
          </table:table-cell>
          <table:table-cell office:value-type="float" office:value="57.1428571428571" calcext:value-type="float">
            <text:p>57.14285714285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5p1_E40_1_C7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ROOM WAS BROW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3.6363636363636" calcext:value-type="float">
            <text:p>63.6363636363636</text:p>
          </table:table-cell>
          <table:table-cell office:value-type="float" office:value="81.8181818181818" calcext:value-type="float">
            <text:p>81.8181818181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74p1_E40_1_C7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ROSE SHE GAVE WAS SWEE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3.3333333333333" calcext:value-type="float">
            <text:p>53.3333333333333</text:p>
          </table:table-cell>
          <table:table-cell office:value-type="float" office:value="60" calcext:value-type="float">
            <text:p>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61p1_E40_1_C7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YOU DIDN'T CLOSE THE D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.69230769230769" calcext:value-type="float">
            <text:p>7.69230769230769</text:p>
          </table:table-cell>
          <table:table-cell office:value-type="float" office:value="30.7692307692308" calcext:value-type="float">
            <text:p>30.769230769230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4p1_E40_1_C7_RL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CARS HORN WAS VERY NOIS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81.25" calcext:value-type="float">
            <text:p>81.25</text:p>
          </table:table-cell>
          <table:table-cell table:formula="of:=SUM([.F40:.F45])/SUM([.J40:.J45])" office:value-type="float" office:value="0.606382978723404" calcext:value-type="float">
            <text:p>0.60638297872340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47p1_E40_1_C8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ALL OF THE PLATES ARE ON THE TABL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office:value-type="float" office:value="62.5" calcext:value-type="float">
            <text:p>6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0_1_C8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3p1_E40_1_C8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WAS JUST LEAVING THE ROO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7.5" calcext:value-type="float">
            <text:p>37.5</text:p>
          </table:table-cell>
          <table:table-cell office:value-type="float" office:value="75" calcext:value-type="float">
            <text:p>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5p1_E40_1_C8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CAN YOU PUT IT ALL A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3.3333333333333" calcext:value-type="float">
            <text:p>1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0_1_C8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VERY 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9.2307692307692" calcext:value-type="float">
            <text:p>69.230769230769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77p1_E40_1_C8_RL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Y ALL HAD GREEN EY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1.4285714285714" calcext:value-type="float">
            <text:p>71.4285714285714</text:p>
          </table:table-cell>
          <table:table-cell table:formula="of:=SUM([.F46:.F51])/SUM([.J46:.J51])" office:value-type="float" office:value="0.488636363636364" calcext:value-type="float">
            <text:p>0.48863636363636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31p1_E40_1_C9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EW ON THEIR OW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3.1578947368421" calcext:value-type="float">
            <text:p>63.157894736842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93p1_E40_1_C9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LEAVES FELL ON THE LORR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1.4285714285714" calcext:value-type="float">
            <text:p>71.4285714285714</text:p>
          </table:table-cell>
          <table:table-cell office:value-type="float" office:value="85.7142857142857" calcext:value-type="float">
            <text:p>8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6p1_E40_1_C9_LR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OWL WAS VERY WE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9p1_E40_1_C9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LEAVES THE ROOM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0_1_C9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S ARE IN THE OV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89p1_E40_1_C9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RMER WAS FUNN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52:.F57])/SUM([.J52:.J57])" office:value-type="float" office:value="0.806818181818182" calcext:value-type="float">
            <text:p>0.806818181818182</text:p>
          </table:table-cell>
          <table:table-cell table:number-columns-repeated="101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4" table:style-name="ta25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0_1_C1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I WAS THER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.5263157894737" calcext:value-type="float">
            <text:p>10.526315789473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9p1_E40_1_C1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FROM NOW BE QUIE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89p1_E40_1_C1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BOY WAS RUN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1.6666666666667" calcext:value-type="float">
            <text:p>41.6666666666667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6p1_E40_1_C1_RL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COW WAS IN THE FIEL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3.0769230769231" calcext:value-type="float">
            <text:p>23.0769230769231</text:p>
          </table:table-cell>
          <table:table-cell office:value-type="float" office:value="30.7692307692308" calcext:value-type="float">
            <text:p>30.769230769230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93p1_E40_1_C1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GREEN TREE WAS ORANG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office:value-type="float" office:value="42.8571428571429" calcext:value-type="float">
            <text:p>4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0_1_C1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:.F9])/SUM([.J4:.J9])" office:value-type="float" office:value="0.238636363636364" calcext:value-type="float">
            <text:p>0.23863636363636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13p1_E40_1_C2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PLEASE MOVE OUT THE 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5p1_E40_1_C2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DRIVE WAS A LONG 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3p1_E40_1_C2_LR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3p1_E40_1_C2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DRIVER IS ON HIS 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0_1_C2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0_1_C2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ITS HARD TO REMEMBER THEM A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-11.7647058823529" calcext:value-type="float">
            <text:p>-11.7647058823529</text:p>
          </table:table-cell>
          <table:table-cell office:value-type="float" office:value="23.5294117647059" calcext:value-type="float">
            <text:p>23.5294117647059</text:p>
          </table:table-cell>
          <table:table-cell table:formula="of:=SUM([.F10:.F15])/SUM([.J10:.J15])" office:value-type="float" office:value="0.152173913043478" calcext:value-type="float">
            <text:p>0.15217391304347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89p1_E40_1_C3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BOY SAT UNDER THE TAB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6.1538461538462" calcext:value-type="float">
            <text:p>46.1538461538462</text:p>
          </table:table-cell>
          <table:table-cell office:value-type="float" office:value="76.9230769230769" calcext:value-type="float">
            <text:p>76.92307692307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57p1_E40_1_C3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VEN DOOR WAS WAR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9p1_E40_1_C3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ALL WAS WELL BACK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46.6666666666667" calcext:value-type="float">
            <text:p>4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53p1_E40_1_C3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HAVE YOU SEEN THEM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-9.09090909090909" calcext:value-type="float">
            <text:p>-9.09090909090909</text:p>
          </table:table-cell>
          <table:table-cell office:value-type="float" office:value="9.09090909090909" calcext:value-type="float">
            <text:p>9.090909090909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0_1_C3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I HEARD THE FIRE ENGI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16p1_E40_1_C3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16:.F21])/SUM([.J16:.J21])" office:value-type="float" office:value="0.690476190476191" calcext:value-type="float">
            <text:p>0.69047619047619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34p1_E40_1_C4_RL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CIRCLE GOES AROU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-21.4285714285714" calcext:value-type="float">
            <text:p>-21.42857142857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5p1_E40_1_C4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TEAM ARE IN THE TOP OF THE LEAG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8.75" calcext:value-type="float">
            <text:p>18.75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7p1_E40_1_C4_RL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LAWN WAS VERY GRE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07p1_E40_1_C4_RL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WEATHER WAS CLOUD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1.6666666666667" calcext:value-type="float">
            <text:p>41.6666666666667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7p1_E40_1_C4_RL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PAINTING WAS THERE ON THE WA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office:value-type="float" office:value="62.5" calcext:value-type="float">
            <text:p>6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86p1_E40_1_C4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WALKED ALONG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8.1818181818182" calcext:value-type="float">
            <text:p>18.1818181818182</text:p>
          </table:table-cell>
          <table:table-cell table:formula="of:=SUM([.F22:.F27])/SUM([.J22:.J27])" office:value-type="float" office:value="0.476190476190476" calcext:value-type="float">
            <text:p>0.47619047619047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768p1_E40_1_C5_RL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SHE WAS A LOT OLD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4.2857142857143" calcext:value-type="float">
            <text:p>1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81p1_E40_1_C5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BEE IS YELLOW AND 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1.6666666666667" calcext:value-type="float">
            <text:p>41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0_1_C5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NO RUNNING IN THE CORRID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56.25" calcext:value-type="float">
            <text:p>56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2p1_E40_1_C5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WHERE ARE YOU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2p1_E40_1_C5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SET THE ALARM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4.2857142857143" calcext:value-type="float">
            <text:p>1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88p1_E40_1_C5_RL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DINNER WAS READ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8:.F33])/SUM([.J28:.J33])" office:value-type="float" office:value="0.397590361445783" calcext:value-type="float">
            <text:p>0.39759036144578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50p1_E40_1_C6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0_1_C6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MONEY WAS LOS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3p1_E40_1_C6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WAS RUNNING OUTSID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6.6666666666667" calcext:value-type="float">
            <text:p>46.6666666666667</text:p>
          </table:table-cell>
          <table:table-cell office:value-type="float" office:value="60" calcext:value-type="float">
            <text:p>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0p1_E40_1_C6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BUS ALWAYS COMES EAR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62.5" calcext:value-type="float">
            <text:p>6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4p1_E40_1_C6_LR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HE ATE ALL HIS VEGETABL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8.75" calcext:value-type="float">
            <text:p>1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0_1_C6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BOY WAS RUNNING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5.5555555555556" calcext:value-type="float">
            <text:p>55.5555555555556</text:p>
          </table:table-cell>
          <table:table-cell table:formula="of:=SUM([.F34:.F39])/SUM([.J34:.J39])" office:value-type="float" office:value="0.537634408602151" calcext:value-type="float">
            <text:p>0.53763440860215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46p1_E40_1_C7_LR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GROUP MADE A LOUD NOIS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8.75" calcext:value-type="float">
            <text:p>18.75</text:p>
          </table:table-cell>
          <table:table-cell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0_1_C7_LR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5p1_E40_1_C7_RL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WHEELS MOVED VERY QUICK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4.4444444444444" calcext:value-type="float">
            <text:p>44.4444444444444</text:p>
          </table:table-cell>
          <table:table-cell office:value-type="float" office:value="55.5555555555556" calcext:value-type="float">
            <text:p>55.55555555555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7p1_E40_1_C7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HE WAS A SMALL BO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0_1_C7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HEARD THE NEW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office:value-type="float" office:value="53.3333333333333" calcext:value-type="float">
            <text:p>5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46p1_E40_1_C7_LR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WHEN WILL YOU BE THER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.7647058823529" calcext:value-type="float">
            <text:p>11.7647058823529</text:p>
          </table:table-cell>
          <table:table-cell table:formula="of:=SUM([.F40:.F45])/SUM([.J40:.J45])" office:value-type="float" office:value="0.46078431372549" calcext:value-type="float">
            <text:p>0.4607843137254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15p1_E40_1_C8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LIGHT WAS YELL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6.3636363636364" calcext:value-type="float">
            <text:p>36.363636363636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61p1_E40_1_C8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DRIVER WAS IN THE LOR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0.7692307692308" calcext:value-type="float">
            <text:p>30.7692307692308</text:p>
          </table:table-cell>
          <table:table-cell office:value-type="float" office:value="69.2307692307692" calcext:value-type="float">
            <text:p>69.230769230769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4p1_E40_1_C8_LR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PARTY WAS VERY NOIS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8.75" calcext:value-type="float">
            <text:p>6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0_1_C8_LR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HE TRAVELLED A LONG 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6.6666666666667" calcext:value-type="float">
            <text:p>1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0_1_C8_LR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THE LIGHT WAS GLOW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.2857142857143" calcext:value-type="float">
            <text:p>1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74p1_E40_1_C8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SUN IS YELL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table:formula="of:=SUM([.F46:.F51])/SUM([.J46:.J51])" office:value-type="float" office:value="0.351063829787234" calcext:value-type="float">
            <text:p>0.35106382978723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208p1_E40_1_C9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YOU SHOULD KNOW THA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47p1_E40_1_C9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 KEYS WERE LYING ON THE TABL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6.25" calcext:value-type="float">
            <text:p>56.25</text:p>
          </table:table-cell>
          <table:table-cell office:value-type="float" office:value="68.75" calcext:value-type="float">
            <text:p>6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77p1_E40_1_C9_RL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GIRL HAS GREEN EY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5p1_E40_1_C9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 FELL ON THE LAW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3.3333333333333" calcext:value-type="float">
            <text:p>73.3333333333333</text:p>
          </table:table-cell>
          <table:table-cell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3p1_E40_1_C9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HELPED THEM AL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7.5" calcext:value-type="float">
            <text:p>37.5</text:p>
          </table:table-cell>
          <table:table-cell office:value-type="float" office:value="56.25" calcext:value-type="float">
            <text:p>56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0_1_C9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52:.F57])/SUM([.J52:.J57])" office:value-type="float" office:value="0.704545454545455" calcext:value-type="float">
            <text:p>0.704545454545455</text:p>
          </table:table-cell>
          <table:table-cell table:number-columns-repeated="101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5" table:style-name="ta26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0_1_C1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TIME WENT QUICK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0.7692307692308" calcext:value-type="float">
            <text:p>30.7692307692308</text:p>
          </table:table-cell>
          <table:table-cell office:value-type="float" office:value="46.1538461538462" calcext:value-type="float">
            <text:p>46.153846153846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3p1_E40_1_C1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USE SQUIGGLE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0_1_C1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FOLLOW THE PL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office:value-type="float" office:value="35.7142857142857" calcext:value-type="float">
            <text:p>3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47p1_E40_1_C1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 FLY AND THE BEET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office:value-type="float" office:value="62.5" calcext:value-type="float">
            <text:p>6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5p1_E40_1_C1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NIMAL WAS NOIS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77p1_E40_1_C1_LR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OWL WAS WIS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2.8571428571429" calcext:value-type="float">
            <text:p>42.8571428571429</text:p>
          </table:table-cell>
          <table:table-cell table:formula="of:=SUM([.F4:.F9])/SUM([.J4:.J9])" office:value-type="float" office:value="0.420454545454546" calcext:value-type="float">
            <text:p>0.42045454545454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93p1_E40_1_C2_RL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ROO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89p1_E40_1_C2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LOWER WAS NIC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58.3333333333333" calcext:value-type="float">
            <text:p>58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9p1_E40_1_C2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0_1_C2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BLUE AISL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.26315789473684" calcext:value-type="float">
            <text:p>5.2631578947368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0_1_C2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FRIES ARE IN THE OV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6p1_E40_1_C2_RL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SIGN BLEW A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3.0769230769231" calcext:value-type="float">
            <text:p>23.0769230769231</text:p>
          </table:table-cell>
          <table:table-cell table:formula="of:=SUM([.F10:.F15])/SUM([.J10:.J15])" office:value-type="float" office:value="0.272727272727273" calcext:value-type="float">
            <text:p>0.27272727272727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045p1_E40_1_C3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FOLLOW THE YELLOW LI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.14285714285714" calcext:value-type="float">
            <text:p>7.142857142857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13p1_E40_1_C3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ISLAND WAS R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3p1_E40_1_C3_LR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3p1_E40_1_C3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THRILL IS AMAZ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6.6666666666667" calcext:value-type="float">
            <text:p>2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0_1_C3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ULER WAS VERY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8.3333333333333" calcext:value-type="float">
            <text:p>58.3333333333333</text:p>
          </table:table-cell>
          <table:table-cell office:value-type="float" office:value="75" calcext:value-type="float">
            <text:p>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0_1_C3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SIGN LIES ABOVE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2.3529411764706" calcext:value-type="float">
            <text:p>82.3529411764706</text:p>
          </table:table-cell>
          <table:table-cell table:formula="of:=SUM([.F16:.F21])/SUM([.J16:.J21])" office:value-type="float" office:value="0.41304347826087" calcext:value-type="float">
            <text:p>0.4130434782608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57p1_E40_1_C4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YOUR HANDS ARE ALWAYS WAR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3.0769230769231" calcext:value-type="float">
            <text:p>23.0769230769231</text:p>
          </table:table-cell>
          <table:table-cell office:value-type="float" office:value="53.8461538461538" calcext:value-type="float">
            <text:p>53.846153846153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16p1_E40_1_C4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0_1_C4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IT IS WARM INSIDE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.66666666666667" calcext:value-type="float">
            <text:p>6.6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9p1_E40_1_C4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WALLS WERE YELL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53p1_E40_1_C4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SLEEP ON A PILL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.1818181818182" calcext:value-type="float">
            <text:p>18.18181818181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9p1_E40_1_C4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RICE IS ON THE TAB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1.5384615384615" calcext:value-type="float">
            <text:p>61.5384615384615</text:p>
          </table:table-cell>
          <table:table-cell office:value-type="float" office:value="76.9230769230769" calcext:value-type="float">
            <text:p>76.9230769230769</text:p>
          </table:table-cell>
          <table:table-cell table:formula="of:=SUM([.F22:.F27])/SUM([.J22:.J27])" office:value-type="float" office:value="0.476190476190476" calcext:value-type="float">
            <text:p>0.47619047619047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687p1_E40_1_C5_RL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07p1_E40_1_C5_RL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OWL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5p1_E40_1_C5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BABY IS ASLEEP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8.75" calcext:value-type="float">
            <text:p>18.75</text:p>
          </table:table-cell>
          <table:table-cell office:value-type="float" office:value="37.5" calcext:value-type="float">
            <text:p>3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86p1_E40_1_C5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4p1_E40_1_C5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BELLS WENT OFF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-7.14285714285714" calcext:value-type="float">
            <text:p>-7.14285714285714</text:p>
          </table:table-cell>
          <table:table-cell office:value-type="float" office:value="7.14285714285714" calcext:value-type="float">
            <text:p>7.1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7p1_E40_1_C5_LR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RE IS A FLY ON THE W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0" calcext:value-type="float">
            <text:p>50</text:p>
          </table:table-cell>
          <table:table-cell table:formula="of:=SUM([.F28:.F33])/SUM([.J28:.J33])" office:value-type="float" office:value="0.214285714285714" calcext:value-type="float">
            <text:p>0.21428571428571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78p1_E40_1_C6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 ZIGZAG LI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.5" calcext:value-type="float">
            <text:p>1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2p1_E40_1_C6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81p1_E40_1_C6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0_1_C6_LR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RE IS GERMS IN THE WAT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5.7142857142857" calcext:value-type="float">
            <text:p>35.7142857142857</text:p>
          </table:table-cell>
          <table:table-cell office:value-type="float" office:value="64.2857142857143" calcext:value-type="float">
            <text:p>6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88p1_E40_1_C6_RL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GENERAL WAS READ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83.3333333333333" calcext:value-type="float">
            <text:p>8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2p1_E40_1_C6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Y ARE BUYING BANANAS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2.8571428571429" calcext:value-type="float">
            <text:p>92.8571428571429</text:p>
          </table:table-cell>
          <table:table-cell table:formula="of:=SUM([.F34:.F39])/SUM([.J34:.J39])" office:value-type="float" office:value="0.409638554216867" calcext:value-type="float">
            <text:p>0.4096385542168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33p1_E40_1_C7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IL WAS BLURRE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50p1_E40_1_C7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4p1_E40_1_C7_RL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THEY DON'T LIKE ANIMAL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3.75" calcext:value-type="float">
            <text:p>4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0_1_C7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0p1_E40_1_C7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GIRL WAKES UP EAR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0_1_C7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0:.F45])/SUM([.J40:.J45])" office:value-type="float" office:value="0.333333333333333" calcext:value-type="float">
            <text:p>0.33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46p1_E40_1_C8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SIGN WAS BLU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0_1_C8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46p1_E40_1_C8_RL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0_1_C8_LR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WAS MESS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2.5" calcext:value-type="float">
            <text:p>6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7p1_E40_1_C8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5p1_E40_1_C8_RL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GIRL WAS VERY NOIS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7.7777777777778" calcext:value-type="float">
            <text:p>27.7777777777778</text:p>
          </table:table-cell>
          <table:table-cell office:value-type="float" office:value="38.8888888888889" calcext:value-type="float">
            <text:p>38.8888888888889</text:p>
          </table:table-cell>
          <table:table-cell table:formula="of:=SUM([.F46:.F51])/SUM([.J46:.J51])" office:value-type="float" office:value="0.205882352941176" calcext:value-type="float">
            <text:p>0.20588235294117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74p1_E40_1_C9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5p1_E40_1_C9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UD WAS BROW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0_1_C9_RL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YOU SHOULD WIPE THE WINDOW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0_1_C9_LR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SHE DRINKS MILK IN THE MORN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95.2380952380952" calcext:value-type="float">
            <text:p>95.2380952380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4p1_E40_1_C9_LR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HALL WAS LARGE AND VERY NOIS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office:value-type="float" office:value="75" calcext:value-type="float">
            <text:p>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61p1_E40_1_C9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RE GOES THE LORR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3.8461538461538" calcext:value-type="float">
            <text:p>53.8461538461538</text:p>
          </table:table-cell>
          <table:table-cell table:formula="of:=SUM([.F52:.F57])/SUM([.J52:.J57])" office:value-type="float" office:value="0.787234042553192" calcext:value-type="float">
            <text:p>0.787234042553192</text:p>
          </table:table-cell>
          <table:table-cell table:number-columns-repeated="101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6" table:style-name="ta27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74p1_E40_1_C1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IM SWEE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61p1_E40_1_C1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IM SO SOR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3.0769230769231" calcext:value-type="float">
            <text:p>23.076923076923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5p1_E40_1_C1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IM S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.09090909090909" calcext:value-type="float">
            <text:p>9.090909090909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0_1_C1_RL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ROUGH HIS NOS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6.6666666666667" calcext:value-type="float">
            <text:p>16.6666666666667</text:p>
          </table:table-cell>
          <table:table-cell office:value-type="float" office:value="22.2222222222222" calcext:value-type="float">
            <text:p>22.22222222222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4p1_E40_1_C1_LR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ARMS WAS VERY NOIS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office:value-type="float" office:value="62.5" calcext:value-type="float">
            <text:p>6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0_1_C1_RL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IN THE MOR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2.8571428571429" calcext:value-type="float">
            <text:p>42.8571428571429</text:p>
          </table:table-cell>
          <table:table-cell table:formula="of:=SUM([.F4:.F9])/SUM([.J4:.J9])" office:value-type="float" office:value="0.340425531914894" calcext:value-type="float">
            <text:p>0.34042553191489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47p1_E40_1_C2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WE ON THE BEET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8.75" calcext:value-type="float">
            <text:p>18.75</text:p>
          </table:table-cell>
          <table:table-cell office:value-type="float" office:value="31.25" calcext:value-type="float">
            <text:p>31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77p1_E40_1_C2_RL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ARMS WERE YELL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0_1_C2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BOY WAS WITH MO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8.4615384615385" calcext:value-type="float">
            <text:p>38.461538461538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3p1_E40_1_C2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5p1_E40_1_C2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HE SOUNDED THE ALAR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0_1_C2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YOU SAI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10:.F15])/SUM([.J10:.J15])" office:value-type="float" office:value="0.181818181818182" calcext:value-type="float">
            <text:p>0.18181818181818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044p1_E40_1_C3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93p1_E40_1_C3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TREE FELL ON THE LORR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6p1_E40_1_C3_RL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CLOTHES WERE VERY W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3.8461538461538" calcext:value-type="float">
            <text:p>53.8461538461538</text:p>
          </table:table-cell>
          <table:table-cell office:value-type="float" office:value="76.9230769230769" calcext:value-type="float">
            <text:p>76.92307692307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89p1_E40_1_C3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RMER WAS RUN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83.3333333333333" calcext:value-type="float">
            <text:p>8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9p1_E40_1_C3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RED MACHI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6.6666666666667" calcext:value-type="float">
            <text:p>2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0_1_C3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16:.F21])/SUM([.J16:.J21])" office:value-type="float" office:value="0.818181818181818" calcext:value-type="float">
            <text:p>0.81818181818181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23p1_E40_1_C4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NOISE MADE THE DRUM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5p1_E40_1_C4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IN A LI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64.2857142857143" calcext:value-type="float">
            <text:p>6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0_1_C4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83.3333333333333" calcext:value-type="float">
            <text:p>8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13p1_E40_1_C4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WAS R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2.8571428571429" calcext:value-type="float">
            <text:p>9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3p1_E40_1_C4_RL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THE WHOLE SPACE WAS CLE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0_1_C4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NAMES ABOVE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8.8235294117647" calcext:value-type="float">
            <text:p>58.8235294117647</text:p>
          </table:table-cell>
          <table:table-cell table:formula="of:=SUM([.F22:.F27])/SUM([.J22:.J27])" office:value-type="float" office:value="0.532608695652174" calcext:value-type="float">
            <text:p>0.5326086956521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89p1_E40_1_C5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BOY GOT ON THE TAB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6.9230769230769" calcext:value-type="float">
            <text:p>76.92307692307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53p1_E40_1_C5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MANY GOT ZER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9.09090909090909" calcext:value-type="float">
            <text:p>9.090909090909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0_1_C5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WARM ISLA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57p1_E40_1_C5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THER ROOM WAS WAR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1.5384615384615" calcext:value-type="float">
            <text:p>61.53846153846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9p1_E40_1_C5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WARM WEATHER WA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.66666666666667" calcext:value-type="float">
            <text:p>6.66666666666667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16p1_E40_1_C5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8:.F33])/SUM([.J28:.J33])" office:value-type="float" office:value="0.5" calcext:value-type="float">
            <text:p>0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75p1_E40_1_C6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07p1_E40_1_C6_RL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HIS MOTHER WAS OU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58.3333333333333" calcext:value-type="float">
            <text:p>58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7p1_E40_1_C6_RL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SMEL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4p1_E40_1_C6_RL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LAMP IS KEPT NEAR THE D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office:value-type="float" office:value="57.1428571428571" calcext:value-type="float">
            <text:p>57.14285714285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86p1_E40_1_C6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HE WAS ON HIS OW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7.2727272727273" calcext:value-type="float">
            <text:p>27.2727272727273</text:p>
          </table:table-cell>
          <table:table-cell office:value-type="float" office:value="36.3636363636364" calcext:value-type="float">
            <text:p>36.363636363636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7p1_E40_1_C6_RL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ALL THE NAMES ON THE WA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7.5" calcext:value-type="float">
            <text:p>37.5</text:p>
          </table:table-cell>
          <table:table-cell office:value-type="float" office:value="62.5" calcext:value-type="float">
            <text:p>62.5</text:p>
          </table:table-cell>
          <table:table-cell table:formula="of:=SUM([.F34:.F39])/SUM([.J34:.J39])" office:value-type="float" office:value="0.380952380952381" calcext:value-type="float">
            <text:p>0.38095238095238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988p1_E40_1_C7_RL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HIS DINNER WAS READ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83.3333333333333" calcext:value-type="float">
            <text:p>8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0_1_C7_LR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GIRL WAS OLD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1.4285714285714" calcext:value-type="float">
            <text:p>21.42857142857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0_1_C7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 WERE RUNNING IN A LIN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7.5" calcext:value-type="float">
            <text:p>37.5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2p1_E40_1_C7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2p1_E40_1_C7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BEA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6.6666666666667" calcext:value-type="float">
            <text:p>4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81p1_E40_1_C7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Y LAID YELLOW EGG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6.6666666666667" calcext:value-type="float">
            <text:p>66.6666666666667</text:p>
          </table:table-cell>
          <table:table-cell table:formula="of:=SUM([.F40:.F45])/SUM([.J40:.J45])" office:value-type="float" office:value="0.445783132530121" calcext:value-type="float">
            <text:p>0.44578313253012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829p1_E40_1_C8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BOY WA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.1111111111111" calcext:value-type="float">
            <text:p>11.11111111111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4p1_E40_1_C8_RL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ALL THE IN THE BOW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8.75" calcext:value-type="float">
            <text:p>1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50p1_E40_1_C8_RL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MEAL WAS LOVE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9.2307692307692" calcext:value-type="float">
            <text:p>69.230769230769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3p1_E40_1_C8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LE WAS SWIMM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0_1_C8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Y MONEY WA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0p1_E40_1_C8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HIS BAG WAS BLU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.75" calcext:value-type="float">
            <text:p>18.75</text:p>
          </table:table-cell>
          <table:table-cell table:formula="of:=SUM([.F46:.F51])/SUM([.J46:.J51])" office:value-type="float" office:value="0.290322580645161" calcext:value-type="float">
            <text:p>0.29032258064516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95p1_E40_1_C9_RL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BOYS WERE RUNNING QUICK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7.7777777777778" calcext:value-type="float">
            <text:p>77.7777777777778</text:p>
          </table:table-cell>
          <table:table-cell office:value-type="float" office:value="83.3333333333333" calcext:value-type="float">
            <text:p>8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0_1_C9_RL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46p1_E40_1_C9_LR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STRAWBERRIES WERE NIC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46p1_E40_1_C9_RL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STRANGER DOWN THE HIL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7.0588235294118" calcext:value-type="float">
            <text:p>47.0588235294118</text:p>
          </table:table-cell>
          <table:table-cell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7p1_E40_1_C9_RL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DOWN A SMALL HOL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5" calcext:value-type="float">
            <text:p>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0_1_C9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52:.F57])/SUM([.J52:.J57])" office:value-type="float" office:value="0.784313725490196" calcext:value-type="float">
            <text:p>0.784313725490196</text:p>
          </table:table-cell>
          <table:table-cell table:number-columns-repeated="101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7" table:style-name="ta28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5p1_E40_1_C1_RL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REALLY FUNN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.2222222222222" calcext:value-type="float">
            <text:p>22.22222222222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0_1_C1_LR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.5" calcext:value-type="float">
            <text:p>1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7p1_E40_1_C1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HO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0_1_C1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USER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46p1_E40_1_C1_LR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46p1_E40_1_C1_RL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:.F9])/SUM([.J4:.J9])" office:value-type="float" office:value="0.107843137254902" calcext:value-type="float">
            <text:p>0.10784313725490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74p1_E40_1_C2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WOMEN WAS WEARING R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.66666666666667" calcext:value-type="float">
            <text:p>6.66666666666667</text:p>
          </table:table-cell>
          <table:table-cell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4p1_E40_1_C2_LR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WE ALWAYS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.5" calcext:value-type="float">
            <text:p>1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0_1_C2_RL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0_1_C2_LR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61p1_E40_1_C2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WERE ON THE RIGHT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3.0769230769231" calcext:value-type="float">
            <text:p>23.0769230769231</text:p>
          </table:table-cell>
          <table:table-cell office:value-type="float" office:value="30.7692307692308" calcext:value-type="float">
            <text:p>30.769230769230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5p1_E40_1_C2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AT IS THE LA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.1818181818182" calcext:value-type="float">
            <text:p>18.1818181818182</text:p>
          </table:table-cell>
          <table:table-cell table:formula="of:=SUM([.F10:.F15])/SUM([.J10:.J15])" office:value-type="float" office:value="0.148936170212766" calcext:value-type="float">
            <text:p>0.14893617021276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77p1_E40_1_C3_RL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GIRL HAS GREEN EY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0_1_C3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0_1_C3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THE V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5.7142857142857" calcext:value-type="float">
            <text:p>3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5p1_E40_1_C3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OWLS FELL ON THE FLOOR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3p1_E40_1_C3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UM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1.25" calcext:value-type="float">
            <text:p>31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47p1_E40_1_C3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CAN YOU PUT THE KNIVES ON THE TABL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7.5" calcext:value-type="float">
            <text:p>37.5</text:p>
          </table:table-cell>
          <table:table-cell office:value-type="float" office:value="68.75" calcext:value-type="float">
            <text:p>68.75</text:p>
          </table:table-cell>
          <table:table-cell table:formula="of:=SUM([.F16:.F21])/SUM([.J16:.J21])" office:value-type="float" office:value="0.681818181818182" calcext:value-type="float">
            <text:p>0.68181818181818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86p1_E40_1_C4_LR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TOWEL WAS VERY WE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93p1_E40_1_C4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SE THINGS GO ON THE LORRY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0_1_C4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S ARE IN THE CUPBOARD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89p1_E40_1_C4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LLAMA WAS FUNN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9p1_E40_1_C4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WAS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0_1_C4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WERE IN THE GROU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4.2105263157895" calcext:value-type="float">
            <text:p>84.2105263157895</text:p>
          </table:table-cell>
          <table:table-cell table:formula="of:=SUM([.F22:.F27])/SUM([.J22:.J27])" office:value-type="float" office:value="0.738636363636364" calcext:value-type="float">
            <text:p>0.73863636363636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23p1_E40_1_C5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LIBRARY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.66666666666667" calcext:value-type="float">
            <text:p>6.6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5p1_E40_1_C5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LARG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4.2857142857143" calcext:value-type="float">
            <text:p>1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0_1_C5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WAS VER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1.6666666666667" calcext:value-type="float">
            <text:p>41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0_1_C5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SIGN SAYS ABOVE THE DOOR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2.3529411764706" calcext:value-type="float">
            <text:p>82.35294117647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13p1_E40_1_C5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VIOLINS ARE R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7.1428571428571" calcext:value-type="float">
            <text:p>57.1428571428571</text:p>
          </table:table-cell>
          <table:table-cell office:value-type="float" office:value="64.2857142857143" calcext:value-type="float">
            <text:p>6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3p1_E40_1_C5_RL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THE HORN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formula="of:=SUM([.F28:.F33])/SUM([.J28:.J33])" office:value-type="float" office:value="0.369565217391304" calcext:value-type="float">
            <text:p>0.36956521739130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856p1_E40_1_C6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FIRE ENGI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6.6666666666667" calcext:value-type="float">
            <text:p>4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53p1_E40_1_C6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Y WERE EATING THEIR DINN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3.6363636363636" calcext:value-type="float">
            <text:p>63.6363636363636</text:p>
          </table:table-cell>
          <table:table-cell office:value-type="float" office:value="90.9090909090909" calcext:value-type="float">
            <text:p>90.90909090909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16p1_E40_1_C6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9p1_E40_1_C6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AT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9p1_E40_1_C6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TOYS ARE ON THE TABLE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57p1_E40_1_C6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VENS WERE ALWAYS WAR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6.1538461538462" calcext:value-type="float">
            <text:p>46.1538461538462</text:p>
          </table:table-cell>
          <table:table-cell office:value-type="float" office:value="84.6153846153846" calcext:value-type="float">
            <text:p>84.6153846153846</text:p>
          </table:table-cell>
          <table:table-cell table:formula="of:=SUM([.F34:.F39])/SUM([.J34:.J39])" office:value-type="float" office:value="0.75" calcext:value-type="float">
            <text:p>0.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687p1_E40_1_C7_LR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ROOM WAS VERY CLEAN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5p1_E40_1_C7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WE ARE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.25" calcext:value-type="float">
            <text:p>6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4p1_E40_1_C7_RL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AT THE DOOR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5.7142857142857" calcext:value-type="float">
            <text:p>3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07p1_E40_1_C7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ENT OUT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86p1_E40_1_C7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THEY WERE GOING HO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5.4545454545455" calcext:value-type="float">
            <text:p>45.45454545454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7p1_E40_1_C7_LR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MIRROR HANGS ON THE W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0:.F45])/SUM([.J40:.J45])" office:value-type="float" office:value="0.642857142857143" calcext:value-type="float">
            <text:p>0.64285714285714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22p1_E40_1_C8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2p1_E40_1_C8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ARMS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.14285714285714" calcext:value-type="float">
            <text:p>7.1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88p1_E40_1_C8_LR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WAS READY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81p1_E40_1_C8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Y LIKE YELLOW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0_1_C8_LR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IN ORD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0_1_C8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RUNNING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1.25" calcext:value-type="float">
            <text:p>31.25</text:p>
          </table:table-cell>
          <table:table-cell table:formula="of:=SUM([.F46:.F51])/SUM([.J46:.J51])" office:value-type="float" office:value="0.325301204819277" calcext:value-type="float">
            <text:p>0.32530120481927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80p1_E40_1_C9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AN WAS OBSERVING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7.5" calcext:value-type="float">
            <text:p>37.5</text:p>
          </table:table-cell>
          <table:table-cell office:value-type="float" office:value="43.75" calcext:value-type="float">
            <text:p>4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0_1_C9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WE WERE RUNNING HOME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4.4444444444444" calcext:value-type="float">
            <text:p>4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50p1_E40_1_C9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4p1_E40_1_C9_RL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THESE ANIMALS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6.25" calcext:value-type="float">
            <text:p>56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0_1_C9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IR MIMES WERE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33p1_E40_1_C9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A MAN WAS TURNING THE SIG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3.3333333333333" calcext:value-type="float">
            <text:p>93.3333333333333</text:p>
          </table:table-cell>
          <table:table-cell office:value-type="float" office:value="100" calcext:value-type="float">
            <text:p>100</text:p>
          </table:table-cell>
          <table:table-cell table:formula="of:=SUM([.F52:.F57])/SUM([.J52:.J57])" office:value-type="float" office:value="0.602150537634409" calcext:value-type="float">
            <text:p>0.602150537634409</text:p>
          </table:table-cell>
          <table:table-cell table:number-columns-repeated="101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3" loext:min-decimal-places="3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4" style:display-name="PageStyle_L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5" style:display-name="PageStyle_L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7" style:display-name="PageStyle_L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" style:display-name="PageStyle_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6" style:display-name="PageStyle_L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10" style:display-name="PageStyle_L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8" style:display-name="PageStyle_L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2" style:display-name="PageStyle_L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3" style:display-name="PageStyle_L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1" style:display-name="PageStyle_L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9" style:display-name="PageStyle_L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" style:display-name="PageStyle_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" style:display-name="PageStyle_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7" style:display-name="PageStyle_L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8" style:display-name="PageStyle_L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9" style:display-name="PageStyle_L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0" style:display-name="PageStyle_L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5" style:display-name="PageStyle_L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6" style:display-name="PageStyle_L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3" style:display-name="PageStyle_L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4" style:display-name="PageStyle_L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2" style:display-name="PageStyle_L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5" style:display-name="PageStyle_L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6" style:display-name="PageStyle_L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4" style:display-name="PageStyle_L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1" style:display-name="PageStyle_L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7" style:display-name="PageStyle_L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Summers</meta:initial-creator>
    <dc:creator>Robert Summers</dc:creator>
    <meta:creation-date>2017-08-15T09:33:08</meta:creation-date>
    <dc:date>2017-12-11T13:54:00</dc:date>
    <meta:generator>LibreOffice/5.3.3.2$Windows_x86 LibreOffice_project/3d9a8b4b4e538a85e0782bd6c2d430bafe583448</meta:generator>
    <meta:document-statistic meta:table-count="28" meta:cell-count="18512" meta:object-count="0"/>
    <meta:user-defined meta:name="AppVersion">15.0300</meta:user-defined>
    <meta:user-defined meta:name="Company">Aston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