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 style:data-style-name="N115">
      <style:table-cell-properties style:rotation-align="none"/>
    </style:style>
    <style:style style:name="ce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5) are proportion phonemes correct for all the sentences in that condition for the given listen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arget ear</text:p>
          </table:table-cell>
          <table:table-cell table:style-name="ce2" office:value-type="string" calcext:value-type="string">
            <text:p>F1+F3</text:p>
          </table:table-cell>
          <table:table-cell table:number-columns-repeated="4" table:style-name="ce2" office:value-type="string" calcext:value-type="string">
            <text:p>F1+F2+F3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4" office:value-type="string" calcext:value-type="string">
            <text:p>Other ea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2C_1</text:p>
          </table:table-cell>
          <table:table-cell table:style-name="ce2" office:value-type="string" calcext:value-type="string">
            <text:p>F2C_2</text:p>
          </table:table-cell>
          <table:table-cell table:style-name="ce2" office:value-type="string" calcext:value-type="string">
            <text:p>F2C_3</text:p>
          </table:table-cell>
          <table:table-cell table:style-name="ce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7+3/12" office:value-type="float" office:value="37.25" calcext:value-type="float">
            <text:p>37.3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1_1</text:p>
          </table:table-cell>
          <table:table-cell table:style-name="ce8" table:formula="of:=INDIRECT([.$C6]&amp;&quot;!$M$9&quot;;1)" office:value-type="float" office:value="0.24390243902439" calcext:value-type="float">
            <text:p>0.244</text:p>
          </table:table-cell>
          <table:table-cell table:style-name="ce8" table:formula="of:=INDIRECT([.$C6]&amp;&quot;!$M$15&quot;;1)" office:value-type="float" office:value="0.315217391304348" calcext:value-type="float">
            <text:p>0.315</text:p>
          </table:table-cell>
          <table:table-cell table:style-name="ce8" table:formula="of:=INDIRECT([.$C6]&amp;&quot;!$M$21&quot;;1)" office:value-type="float" office:value="0.34375" calcext:value-type="float">
            <text:p>0.344</text:p>
          </table:table-cell>
          <table:table-cell table:style-name="ce8" table:formula="of:=INDIRECT([.$C6]&amp;&quot;!$M$27&quot;;1)" office:value-type="float" office:value="0.301204819277108" calcext:value-type="float">
            <text:p>0.301</text:p>
          </table:table-cell>
          <table:table-cell table:style-name="ce8" table:formula="of:=INDIRECT([.$C6]&amp;&quot;!$M$33&quot;;1)" office:value-type="float" office:value="0.430107526881721" calcext:value-type="float">
            <text:p>0.43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2+1/12" office:value-type="float" office:value="22.0833333333333" calcext:value-type="float">
            <text:p>22.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1_2</text:p>
          </table:table-cell>
          <table:table-cell table:style-name="ce8" table:formula="of:=INDIRECT([.$C7]&amp;&quot;!$M$9&quot;;1)" office:value-type="float" office:value="0.182795698924731" calcext:value-type="float">
            <text:p>0.183</text:p>
          </table:table-cell>
          <table:table-cell table:style-name="ce8" table:formula="of:=INDIRECT([.$C7]&amp;&quot;!$M$15&quot;;1)" office:value-type="float" office:value="0.329268292682927" calcext:value-type="float">
            <text:p>0.329</text:p>
          </table:table-cell>
          <table:table-cell table:style-name="ce8" table:formula="of:=INDIRECT([.$C7]&amp;&quot;!$M$21&quot;;1)" office:value-type="float" office:value="0.380434782608696" calcext:value-type="float">
            <text:p>0.380</text:p>
          </table:table-cell>
          <table:table-cell table:style-name="ce8" table:formula="of:=INDIRECT([.$C7]&amp;&quot;!$M$27&quot;;1)" office:value-type="float" office:value="0.458333333333333" calcext:value-type="float">
            <text:p>0.458</text:p>
          </table:table-cell>
          <table:table-cell table:style-name="ce8" table:formula="of:=INDIRECT([.$C7]&amp;&quot;!$M$33&quot;;1)" office:value-type="float" office:value="0.542168674698795" calcext:value-type="float">
            <text:p>0.5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office:value-type="float" office:value="19" calcext:value-type="float">
            <text:p>19.0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1_3</text:p>
          </table:table-cell>
          <table:table-cell table:style-name="ce8" table:formula="of:=INDIRECT([.$C8]&amp;&quot;!$M$9&quot;;1)" office:value-type="float" office:value="0.469879518072289" calcext:value-type="float">
            <text:p>0.470</text:p>
          </table:table-cell>
          <table:table-cell table:style-name="ce8" table:formula="of:=INDIRECT([.$C8]&amp;&quot;!$M$15&quot;;1)" office:value-type="float" office:value="0.602150537634409" calcext:value-type="float">
            <text:p>0.602</text:p>
          </table:table-cell>
          <table:table-cell table:style-name="ce8" table:formula="of:=INDIRECT([.$C8]&amp;&quot;!$M$21&quot;;1)" office:value-type="float" office:value="0.548780487804878" calcext:value-type="float">
            <text:p>0.549</text:p>
          </table:table-cell>
          <table:table-cell table:style-name="ce8" table:formula="of:=INDIRECT([.$C8]&amp;&quot;!$M$27&quot;;1)" office:value-type="float" office:value="0.75" calcext:value-type="float">
            <text:p>0.750</text:p>
          </table:table-cell>
          <table:table-cell table:style-name="ce8" table:formula="of:=INDIRECT([.$C8]&amp;&quot;!$M$33&quot;;1)" office:value-type="float" office:value="0.583333333333333" calcext:value-type="float">
            <text:p>0.5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1/12" office:value-type="float" office:value="18.9166666666667" calcext:value-type="float">
            <text:p>18.9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1_4</text:p>
          </table:table-cell>
          <table:table-cell table:style-name="ce8" table:formula="of:=INDIRECT([.$C9]&amp;&quot;!$M$9&quot;;1)" office:value-type="float" office:value="0.46875" calcext:value-type="float">
            <text:p>0.469</text:p>
          </table:table-cell>
          <table:table-cell table:style-name="ce8" table:formula="of:=INDIRECT([.$C9]&amp;&quot;!$M$15&quot;;1)" office:value-type="float" office:value="0.63855421686747" calcext:value-type="float">
            <text:p>0.639</text:p>
          </table:table-cell>
          <table:table-cell table:style-name="ce8" table:formula="of:=INDIRECT([.$C9]&amp;&quot;!$M$21&quot;;1)" office:value-type="float" office:value="0.731182795698925" calcext:value-type="float">
            <text:p>0.731</text:p>
          </table:table-cell>
          <table:table-cell table:style-name="ce8" table:formula="of:=INDIRECT([.$C9]&amp;&quot;!$M$27&quot;;1)" office:value-type="float" office:value="0.439024390243902" calcext:value-type="float">
            <text:p>0.439</text:p>
          </table:table-cell>
          <table:table-cell table:style-name="ce8" table:formula="of:=INDIRECT([.$C9]&amp;&quot;!$M$33&quot;;1)" office:value-type="float" office:value="0.804347826086956" calcext:value-type="float">
            <text:p>0.8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1/12" office:value-type="float" office:value="19.0833333333333" calcext:value-type="float">
            <text:p>19.1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1_5</text:p>
          </table:table-cell>
          <table:table-cell table:style-name="ce8" table:formula="of:=INDIRECT([.$C10]&amp;&quot;!$M$9&quot;;1)" office:value-type="float" office:value="0.315217391304348" calcext:value-type="float">
            <text:p>0.315</text:p>
          </table:table-cell>
          <table:table-cell table:style-name="ce8" table:formula="of:=INDIRECT([.$C10]&amp;&quot;!$M$15&quot;;1)" office:value-type="float" office:value="0.645833333333333" calcext:value-type="float">
            <text:p>0.646</text:p>
          </table:table-cell>
          <table:table-cell table:style-name="ce8" table:formula="of:=INDIRECT([.$C10]&amp;&quot;!$M$21&quot;;1)" office:value-type="float" office:value="0.445783132530121" calcext:value-type="float">
            <text:p>0.446</text:p>
          </table:table-cell>
          <table:table-cell table:style-name="ce8" table:formula="of:=INDIRECT([.$C10]&amp;&quot;!$M$27&quot;;1)" office:value-type="float" office:value="0.913978494623656" calcext:value-type="float">
            <text:p>0.914</text:p>
          </table:table-cell>
          <table:table-cell table:style-name="ce8" table:formula="of:=INDIRECT([.$C10]&amp;&quot;!$M$33&quot;;1)" office:value-type="float" office:value="0.646341463414634" calcext:value-type="float">
            <text:p>0.64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3/12" office:value-type="float" office:value="21.25" calcext:value-type="float">
            <text:p>21.3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2_1</text:p>
          </table:table-cell>
          <table:table-cell table:style-name="ce8" table:formula="of:=INDIRECT([.$C11]&amp;&quot;!$M$9&quot;;1)" office:value-type="float" office:value="0.560975609756098" calcext:value-type="float">
            <text:p>0.561</text:p>
          </table:table-cell>
          <table:table-cell table:style-name="ce8" table:formula="of:=INDIRECT([.$C11]&amp;&quot;!$M$15&quot;;1)" office:value-type="float" office:value="0.902173913043478" calcext:value-type="float">
            <text:p>0.902</text:p>
          </table:table-cell>
          <table:table-cell table:style-name="ce8" table:formula="of:=INDIRECT([.$C11]&amp;&quot;!$M$21&quot;;1)" office:value-type="float" office:value="0.635416666666667" calcext:value-type="float">
            <text:p>0.635</text:p>
          </table:table-cell>
          <table:table-cell table:style-name="ce8" table:formula="of:=INDIRECT([.$C11]&amp;&quot;!$M$27&quot;;1)" office:value-type="float" office:value="0.771084337349398" calcext:value-type="float">
            <text:p>0.771</text:p>
          </table:table-cell>
          <table:table-cell table:style-name="ce8" table:formula="of:=INDIRECT([.$C11]&amp;&quot;!$M$33&quot;;1)" office:value-type="float" office:value="0.806451612903226" calcext:value-type="float">
            <text:p>0.8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1+10/12" office:value-type="float" office:value="21.8333333333333" calcext:value-type="float">
            <text:p>21.8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2_2</text:p>
          </table:table-cell>
          <table:table-cell table:style-name="ce8" table:formula="of:=INDIRECT([.$C12]&amp;&quot;!$M$9&quot;;1)" office:value-type="float" office:value="0.430107526881721" calcext:value-type="float">
            <text:p>0.430</text:p>
          </table:table-cell>
          <table:table-cell table:style-name="ce8" table:formula="of:=INDIRECT([.$C12]&amp;&quot;!$M$15&quot;;1)" office:value-type="float" office:value="0.487804878048781" calcext:value-type="float">
            <text:p>0.488</text:p>
          </table:table-cell>
          <table:table-cell table:style-name="ce8" table:formula="of:=INDIRECT([.$C12]&amp;&quot;!$M$21&quot;;1)" office:value-type="float" office:value="0.5" calcext:value-type="float">
            <text:p>0.500</text:p>
          </table:table-cell>
          <table:table-cell table:style-name="ce8" table:formula="of:=INDIRECT([.$C12]&amp;&quot;!$M$27&quot;;1)" office:value-type="float" office:value="0.46875" calcext:value-type="float">
            <text:p>0.469</text:p>
          </table:table-cell>
          <table:table-cell table:style-name="ce8" table:formula="of:=INDIRECT([.$C12]&amp;&quot;!$M$33&quot;;1)" office:value-type="float" office:value="0.698795180722892" calcext:value-type="float">
            <text:p>0.6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44+2/12" office:value-type="float" office:value="44.1666666666667" calcext:value-type="float">
            <text:p>44.2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2_3</text:p>
          </table:table-cell>
          <table:table-cell table:style-name="ce8" table:formula="of:=INDIRECT([.$C13]&amp;&quot;!$M$9&quot;;1)" office:value-type="float" office:value="0.373493975903614" calcext:value-type="float">
            <text:p>0.373</text:p>
          </table:table-cell>
          <table:table-cell table:style-name="ce8" table:formula="of:=INDIRECT([.$C13]&amp;&quot;!$M$15&quot;;1)" office:value-type="float" office:value="0.494623655913979" calcext:value-type="float">
            <text:p>0.495</text:p>
          </table:table-cell>
          <table:table-cell table:style-name="ce8" table:formula="of:=INDIRECT([.$C13]&amp;&quot;!$M$21&quot;;1)" office:value-type="float" office:value="0.609756097560976" calcext:value-type="float">
            <text:p>0.610</text:p>
          </table:table-cell>
          <table:table-cell table:style-name="ce8" table:formula="of:=INDIRECT([.$C13]&amp;&quot;!$M$27&quot;;1)" office:value-type="float" office:value="0.576086956521739" calcext:value-type="float">
            <text:p>0.576</text:p>
          </table:table-cell>
          <table:table-cell table:style-name="ce8" table:formula="of:=INDIRECT([.$C13]&amp;&quot;!$M$33&quot;;1)" office:value-type="float" office:value="0.90625" calcext:value-type="float">
            <text:p>0.9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0+6/12" office:value-type="float" office:value="20.5" calcext:value-type="float">
            <text:p>20.5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2_4</text:p>
          </table:table-cell>
          <table:table-cell table:style-name="ce8" table:formula="of:=INDIRECT([.$C14]&amp;&quot;!$M$9&quot;;1)" office:value-type="float" office:value="0.333333333333333" calcext:value-type="float">
            <text:p>0.333</text:p>
          </table:table-cell>
          <table:table-cell table:style-name="ce8" table:formula="of:=INDIRECT([.$C14]&amp;&quot;!$M$15&quot;;1)" office:value-type="float" office:value="0.530120481927711" calcext:value-type="float">
            <text:p>0.530</text:p>
          </table:table-cell>
          <table:table-cell table:style-name="ce8" table:formula="of:=INDIRECT([.$C14]&amp;&quot;!$M$21&quot;;1)" office:value-type="float" office:value="0.494623655913979" calcext:value-type="float">
            <text:p>0.495</text:p>
          </table:table-cell>
          <table:table-cell table:style-name="ce8" table:formula="of:=INDIRECT([.$C14]&amp;&quot;!$M$27&quot;;1)" office:value-type="float" office:value="0.597560975609756" calcext:value-type="float">
            <text:p>0.598</text:p>
          </table:table-cell>
          <table:table-cell table:style-name="ce8" table:formula="of:=INDIRECT([.$C14]&amp;&quot;!$M$33&quot;;1)" office:value-type="float" office:value="0.663043478260869" calcext:value-type="float">
            <text:p>0.66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9/12" office:value-type="float" office:value="18.75" calcext:value-type="float">
            <text:p>18.8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2_5</text:p>
          </table:table-cell>
          <table:table-cell table:style-name="ce8" table:formula="of:=INDIRECT([.$C15]&amp;&quot;!$M$9&quot;;1)" office:value-type="float" office:value="0.206521739130435" calcext:value-type="float">
            <text:p>0.207</text:p>
          </table:table-cell>
          <table:table-cell table:style-name="ce8" table:formula="of:=INDIRECT([.$C15]&amp;&quot;!$M$15&quot;;1)" office:value-type="float" office:value="0.5" calcext:value-type="float">
            <text:p>0.500</text:p>
          </table:table-cell>
          <table:table-cell table:style-name="ce8" table:formula="of:=INDIRECT([.$C15]&amp;&quot;!$M$21&quot;;1)" office:value-type="float" office:value="0.337349397590361" calcext:value-type="float">
            <text:p>0.337</text:p>
          </table:table-cell>
          <table:table-cell table:style-name="ce8" table:formula="of:=INDIRECT([.$C15]&amp;&quot;!$M$27&quot;;1)" office:value-type="float" office:value="0.709677419354839" calcext:value-type="float">
            <text:p>0.710</text:p>
          </table:table-cell>
          <table:table-cell table:style-name="ce8" table:formula="of:=INDIRECT([.$C15]&amp;&quot;!$M$33&quot;;1)" office:value-type="float" office:value="0.573170731707317" calcext:value-type="float">
            <text:p>0.57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2+1/12" office:value-type="float" office:value="22.0833333333333" calcext:value-type="float">
            <text:p>22.1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3_1</text:p>
          </table:table-cell>
          <table:table-cell table:style-name="ce8" table:formula="of:=INDIRECT([.$C16]&amp;&quot;!$M$9&quot;;1)" office:value-type="float" office:value="0.487804878048781" calcext:value-type="float">
            <text:p>0.488</text:p>
          </table:table-cell>
          <table:table-cell table:style-name="ce8" table:formula="of:=INDIRECT([.$C16]&amp;&quot;!$M$15&quot;;1)" office:value-type="float" office:value="0.315217391304348" calcext:value-type="float">
            <text:p>0.315</text:p>
          </table:table-cell>
          <table:table-cell table:style-name="ce8" table:formula="of:=INDIRECT([.$C16]&amp;&quot;!$M$21&quot;;1)" office:value-type="float" office:value="0.5" calcext:value-type="float">
            <text:p>0.500</text:p>
          </table:table-cell>
          <table:table-cell table:style-name="ce8" table:formula="of:=INDIRECT([.$C16]&amp;&quot;!$M$27&quot;;1)" office:value-type="float" office:value="0.590361445783133" calcext:value-type="float">
            <text:p>0.590</text:p>
          </table:table-cell>
          <table:table-cell table:style-name="ce8" table:formula="of:=INDIRECT([.$C16]&amp;&quot;!$M$33&quot;;1)" office:value-type="float" office:value="0.698924731182796" calcext:value-type="float">
            <text:p>0.6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office:value-type="float" office:value="19" calcext:value-type="float">
            <text:p>19.0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3_2</text:p>
          </table:table-cell>
          <table:table-cell table:style-name="ce8" table:formula="of:=INDIRECT([.$C17]&amp;&quot;!$M$9&quot;;1)" office:value-type="float" office:value="0.376344086021505" calcext:value-type="float">
            <text:p>0.376</text:p>
          </table:table-cell>
          <table:table-cell table:style-name="ce8" table:formula="of:=INDIRECT([.$C17]&amp;&quot;!$M$15&quot;;1)" office:value-type="float" office:value="0.585365853658537" calcext:value-type="float">
            <text:p>0.585</text:p>
          </table:table-cell>
          <table:table-cell table:style-name="ce8" table:formula="of:=INDIRECT([.$C17]&amp;&quot;!$M$21&quot;;1)" office:value-type="float" office:value="0.510869565217391" calcext:value-type="float">
            <text:p>0.511</text:p>
          </table:table-cell>
          <table:table-cell table:style-name="ce8" table:formula="of:=INDIRECT([.$C17]&amp;&quot;!$M$27&quot;;1)" office:value-type="float" office:value="0.40625" calcext:value-type="float">
            <text:p>0.406</text:p>
          </table:table-cell>
          <table:table-cell table:style-name="ce8" table:formula="of:=INDIRECT([.$C17]&amp;&quot;!$M$33&quot;;1)" office:value-type="float" office:value="0.590361445783133" calcext:value-type="float">
            <text:p>0.5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3/12" office:value-type="float" office:value="19.25" calcext:value-type="float">
            <text:p>19.3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string" calcext:value-type="string">
            <text:p>3_3</text:p>
          </table:table-cell>
          <table:table-cell table:style-name="ce8" table:formula="of:=INDIRECT([.$C18]&amp;&quot;!$M$9&quot;;1)" office:value-type="float" office:value="0.180722891566265" calcext:value-type="float">
            <text:p>0.181</text:p>
          </table:table-cell>
          <table:table-cell table:style-name="ce8" table:formula="of:=INDIRECT([.$C18]&amp;&quot;!$M$15&quot;;1)" office:value-type="float" office:value="0.666666666666667" calcext:value-type="float">
            <text:p>0.667</text:p>
          </table:table-cell>
          <table:table-cell table:style-name="ce8" table:formula="of:=INDIRECT([.$C18]&amp;&quot;!$M$21&quot;;1)" office:value-type="float" office:value="0.426829268292683" calcext:value-type="float">
            <text:p>0.427</text:p>
          </table:table-cell>
          <table:table-cell table:style-name="ce8" table:formula="of:=INDIRECT([.$C18]&amp;&quot;!$M$27&quot;;1)" office:value-type="float" office:value="0.521739130434783" calcext:value-type="float">
            <text:p>0.522</text:p>
          </table:table-cell>
          <table:table-cell table:style-name="ce8" table:formula="of:=INDIRECT([.$C18]&amp;&quot;!$M$33&quot;;1)" office:value-type="float" office:value="0.791666666666667" calcext:value-type="float">
            <text:p>0.7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0+5/12" office:value-type="float" office:value="20.4166666666667" calcext:value-type="float">
            <text:p>20.4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string" calcext:value-type="string">
            <text:p>3_4</text:p>
          </table:table-cell>
          <table:table-cell table:style-name="ce8" table:formula="of:=INDIRECT([.$C19]&amp;&quot;!$M$9&quot;;1)" office:value-type="float" office:value="0.375" calcext:value-type="float">
            <text:p>0.375</text:p>
          </table:table-cell>
          <table:table-cell table:style-name="ce8" table:formula="of:=INDIRECT([.$C19]&amp;&quot;!$M$15&quot;;1)" office:value-type="float" office:value="0.650602409638554" calcext:value-type="float">
            <text:p>0.651</text:p>
          </table:table-cell>
          <table:table-cell table:style-name="ce8" table:formula="of:=INDIRECT([.$C19]&amp;&quot;!$M$21&quot;;1)" office:value-type="float" office:value="0.623655913978495" calcext:value-type="float">
            <text:p>0.624</text:p>
          </table:table-cell>
          <table:table-cell table:style-name="ce8" table:formula="of:=INDIRECT([.$C19]&amp;&quot;!$M$27&quot;;1)" office:value-type="float" office:value="0.463414634146342" calcext:value-type="float">
            <text:p>0.463</text:p>
          </table:table-cell>
          <table:table-cell table:style-name="ce8" table:formula="of:=INDIRECT([.$C19]&amp;&quot;!$M$33&quot;;1)" office:value-type="float" office:value="0.793478260869565" calcext:value-type="float">
            <text:p>0.7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5" table:formula="of:=26+5/12" office:value-type="float" office:value="26.4166666666667" calcext:value-type="float">
            <text:p>26.4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3_5</text:p>
          </table:table-cell>
          <table:table-cell table:style-name="ce8" table:formula="of:=INDIRECT([.$C20]&amp;&quot;!$M$9&quot;;1)" office:value-type="float" office:value="0.347826086956522" calcext:value-type="float">
            <text:p>0.348</text:p>
          </table:table-cell>
          <table:table-cell table:style-name="ce8" table:formula="of:=INDIRECT([.$C20]&amp;&quot;!$M$15&quot;;1)" office:value-type="float" office:value="0.625" calcext:value-type="float">
            <text:p>0.625</text:p>
          </table:table-cell>
          <table:table-cell table:style-name="ce8" table:formula="of:=INDIRECT([.$C20]&amp;&quot;!$M$21&quot;;1)" office:value-type="float" office:value="0.674698795180723" calcext:value-type="float">
            <text:p>0.675</text:p>
          </table:table-cell>
          <table:table-cell table:style-name="ce8" table:formula="of:=INDIRECT([.$C20]&amp;&quot;!$M$27&quot;;1)" office:value-type="float" office:value="0.89247311827957" calcext:value-type="float">
            <text:p>0.892</text:p>
          </table:table-cell>
          <table:table-cell table:style-name="ce8" table:formula="of:=INDIRECT([.$C20]&amp;&quot;!$M$33&quot;;1)" office:value-type="float" office:value="0.609756097560976" calcext:value-type="float">
            <text:p>0.6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26.5" office:value-type="float" office:value="26.5" calcext:value-type="float">
            <text:p>26.5</text:p>
          </table:table-cell>
          <table:table-cell table:style-name="ce2" office:value-type="string" calcext:value-type="string">
            <text:p>L16</text:p>
          </table:table-cell>
          <table:table-cell table:style-name="ce2" office:value-type="string" calcext:value-type="string">
            <text:p>4_1</text:p>
          </table:table-cell>
          <table:table-cell table:style-name="ce8" table:formula="of:=INDIRECT([.$C21]&amp;&quot;!$M$9&quot;;1)" office:value-type="float" office:value="0.414634146341463" calcext:value-type="float">
            <text:p>0.415</text:p>
          </table:table-cell>
          <table:table-cell table:style-name="ce8" table:formula="of:=INDIRECT([.$C21]&amp;&quot;!$M$15&quot;;1)" office:value-type="float" office:value="0.456521739130435" calcext:value-type="float">
            <text:p>0.457</text:p>
          </table:table-cell>
          <table:table-cell table:style-name="ce8" table:formula="of:=INDIRECT([.$C21]&amp;&quot;!$M$21&quot;;1)" office:value-type="float" office:value="0.197916666666667" calcext:value-type="float">
            <text:p>0.198</text:p>
          </table:table-cell>
          <table:table-cell table:style-name="ce8" table:formula="of:=INDIRECT([.$C21]&amp;&quot;!$M$27&quot;;1)" office:value-type="float" office:value="0.469879518072289" calcext:value-type="float">
            <text:p>0.470</text:p>
          </table:table-cell>
          <table:table-cell table:style-name="ce8" table:formula="of:=INDIRECT([.$C21]&amp;&quot;!$M$33&quot;;1)" office:value-type="float" office:value="0.591397849462366" calcext:value-type="float">
            <text:p>0.5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9+1/12" office:value-type="float" office:value="19.0833333333333" calcext:value-type="float">
            <text:p>19.1</text:p>
          </table:table-cell>
          <table:table-cell table:style-name="ce2" office:value-type="string" calcext:value-type="string">
            <text:p>L17</text:p>
          </table:table-cell>
          <table:table-cell table:style-name="ce2" office:value-type="string" calcext:value-type="string">
            <text:p>4_2</text:p>
          </table:table-cell>
          <table:table-cell table:style-name="ce8" table:formula="of:=INDIRECT([.$C22]&amp;&quot;!$M$9&quot;;1)" office:value-type="float" office:value="0.344086021505376" calcext:value-type="float">
            <text:p>0.344</text:p>
          </table:table-cell>
          <table:table-cell table:style-name="ce8" table:formula="of:=INDIRECT([.$C22]&amp;&quot;!$M$15&quot;;1)" office:value-type="float" office:value="0.524390243902439" calcext:value-type="float">
            <text:p>0.524</text:p>
          </table:table-cell>
          <table:table-cell table:style-name="ce8" table:formula="of:=INDIRECT([.$C22]&amp;&quot;!$M$21&quot;;1)" office:value-type="float" office:value="0.423913043478261" calcext:value-type="float">
            <text:p>0.424</text:p>
          </table:table-cell>
          <table:table-cell table:style-name="ce8" table:formula="of:=INDIRECT([.$C22]&amp;&quot;!$M$27&quot;;1)" office:value-type="float" office:value="0.447916666666667" calcext:value-type="float">
            <text:p>0.448</text:p>
          </table:table-cell>
          <table:table-cell table:style-name="ce8" table:formula="of:=INDIRECT([.$C22]&amp;&quot;!$M$33&quot;;1)" office:value-type="float" office:value="0.674698795180723" calcext:value-type="float">
            <text:p>0.6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31+11/12" office:value-type="float" office:value="31.9166666666667" calcext:value-type="float">
            <text:p>31.9</text:p>
          </table:table-cell>
          <table:table-cell table:style-name="ce2" office:value-type="string" calcext:value-type="string">
            <text:p>L18</text:p>
          </table:table-cell>
          <table:table-cell table:style-name="ce2" office:value-type="string" calcext:value-type="string">
            <text:p>4_3</text:p>
          </table:table-cell>
          <table:table-cell table:style-name="ce8" table:formula="of:=INDIRECT([.$C23]&amp;&quot;!$M$9&quot;;1)" office:value-type="float" office:value="0.0843373493975904" calcext:value-type="float">
            <text:p>0.084</text:p>
          </table:table-cell>
          <table:table-cell table:style-name="ce8" table:formula="of:=INDIRECT([.$C23]&amp;&quot;!$M$15&quot;;1)" office:value-type="float" office:value="0.344086021505376" calcext:value-type="float">
            <text:p>0.344</text:p>
          </table:table-cell>
          <table:table-cell table:style-name="ce8" table:formula="of:=INDIRECT([.$C23]&amp;&quot;!$M$21&quot;;1)" office:value-type="float" office:value="0.329268292682927" calcext:value-type="float">
            <text:p>0.329</text:p>
          </table:table-cell>
          <table:table-cell table:style-name="ce8" table:formula="of:=INDIRECT([.$C23]&amp;&quot;!$M$27&quot;;1)" office:value-type="float" office:value="0.358695652173913" calcext:value-type="float">
            <text:p>0.359</text:p>
          </table:table-cell>
          <table:table-cell table:style-name="ce8" table:formula="of:=INDIRECT([.$C23]&amp;&quot;!$M$33&quot;;1)" office:value-type="float" office:value="0.28125" calcext:value-type="float">
            <text:p>0.28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4/12" office:value-type="float" office:value="18.3333333333333" calcext:value-type="float">
            <text:p>18.3</text:p>
          </table:table-cell>
          <table:table-cell table:style-name="ce2" office:value-type="string" calcext:value-type="string">
            <text:p>L19</text:p>
          </table:table-cell>
          <table:table-cell table:style-name="ce2" office:value-type="string" calcext:value-type="string">
            <text:p>4_4</text:p>
          </table:table-cell>
          <table:table-cell table:style-name="ce8" table:formula="of:=INDIRECT([.$C24]&amp;&quot;!$M$9&quot;;1)" office:value-type="float" office:value="0.15625" calcext:value-type="float">
            <text:p>0.156</text:p>
          </table:table-cell>
          <table:table-cell table:style-name="ce8" table:formula="of:=INDIRECT([.$C24]&amp;&quot;!$M$15&quot;;1)" office:value-type="float" office:value="0.289156626506024" calcext:value-type="float">
            <text:p>0.289</text:p>
          </table:table-cell>
          <table:table-cell table:style-name="ce8" table:formula="of:=INDIRECT([.$C24]&amp;&quot;!$M$21&quot;;1)" office:value-type="float" office:value="0.204301075268817" calcext:value-type="float">
            <text:p>0.204</text:p>
          </table:table-cell>
          <table:table-cell table:style-name="ce8" table:formula="of:=INDIRECT([.$C24]&amp;&quot;!$M$27&quot;;1)" office:value-type="float" office:value="0.402439024390244" calcext:value-type="float">
            <text:p>0.402</text:p>
          </table:table-cell>
          <table:table-cell table:style-name="ce8" table:formula="of:=INDIRECT([.$C24]&amp;&quot;!$M$33&quot;;1)" office:value-type="float" office:value="0.673913043478261" calcext:value-type="float">
            <text:p>0.6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5" table:formula="of:=18+10/12" office:value-type="float" office:value="18.8333333333333" calcext:value-type="float">
            <text:p>18.8</text:p>
          </table:table-cell>
          <table:table-cell table:style-name="ce2" office:value-type="string" calcext:value-type="string">
            <text:p>L20</text:p>
          </table:table-cell>
          <table:table-cell table:style-name="ce2" office:value-type="string" calcext:value-type="string">
            <text:p>4_5</text:p>
          </table:table-cell>
          <table:table-cell table:style-name="ce8" table:formula="of:=INDIRECT([.$C25]&amp;&quot;!$M$9&quot;;1)" office:value-type="float" office:value="0.0652173913043478" calcext:value-type="float">
            <text:p>0.065</text:p>
          </table:table-cell>
          <table:table-cell table:style-name="ce8" table:formula="of:=INDIRECT([.$C25]&amp;&quot;!$M$15&quot;;1)" office:value-type="float" office:value="0.291666666666667" calcext:value-type="float">
            <text:p>0.292</text:p>
          </table:table-cell>
          <table:table-cell table:style-name="ce8" table:formula="of:=INDIRECT([.$C25]&amp;&quot;!$M$21&quot;;1)" office:value-type="float" office:value="0.192771084337349" calcext:value-type="float">
            <text:p>0.193</text:p>
          </table:table-cell>
          <table:table-cell table:style-name="ce8" table:formula="of:=INDIRECT([.$C25]&amp;&quot;!$M$27&quot;;1)" office:value-type="float" office:value="0.376344086021505" calcext:value-type="float">
            <text:p>0.376</text:p>
          </table:table-cell>
          <table:table-cell table:style-name="ce8" table:formula="of:=INDIRECT([.$C25]&amp;&quot;!$M$33&quot;;1)" office:value-type="float" office:value="0.634146341463415" calcext:value-type="float">
            <text:p>0.6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an</text:p>
          </table:table-cell>
          <table:table-cell table:style-name="ce6" table:formula="of:=AVERAGE([.B4:.B25])" office:value-type="float" office:value="23.2333333333333" calcext:value-type="float">
            <text:p>23.2</text:p>
          </table:table-cell>
          <table:table-cell/>
          <table:table-cell table:style-name="ce3" office:value-type="string" calcext:value-type="string">
            <text:p>Mean</text:p>
          </table:table-cell>
          <table:table-cell table:style-name="ce9" table:formula="of:=AVERAGE([.E6:.E25])" office:value-type="float" office:value="0.320860004173641" calcext:value-type="float">
            <text:p>0.321</text:p>
          </table:table-cell>
          <table:table-cell table:style-name="ce9" table:formula="of:=AVERAGE([.F6:.F25])" office:value-type="float" office:value="0.509721015986774" calcext:value-type="float">
            <text:p>0.510</text:p>
          </table:table-cell>
          <table:table-cell table:style-name="ce9" table:formula="of:=AVERAGE([.G6:.G25])" office:value-type="float" office:value="0.455565036073896" calcext:value-type="float">
            <text:p>0.456</text:p>
          </table:table-cell>
          <table:table-cell table:style-name="ce9" table:formula="of:=AVERAGE([.H6:.H25])" office:value-type="float" office:value="0.545760700114109" calcext:value-type="float">
            <text:p>0.546</text:p>
          </table:table-cell>
          <table:table-cell table:style-name="ce9" table:formula="of:=AVERAGE([.I6:.I25])" office:value-type="float" office:value="0.649680152982882" calcext:value-type="float">
            <text:p>0.6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5" table:formula="of:=MIN([.B4:.B25])" office:value-type="float" office:value="18.3333333333333" calcext:value-type="float">
            <text:p>18.3</text:p>
          </table:table-cell>
          <table:table-cell/>
          <table:table-cell table:style-name="ce7" office:value-type="string" calcext:value-type="string">
            <text:p>S.E.</text:p>
          </table:table-cell>
          <table:table-cell table:style-name="ce10" table:formula="of:=SQRT(VAR([.E6:.E25])/COUNT([.E6:.E25]))" office:value-type="float" office:value="0.0310625601303237" calcext:value-type="float">
            <text:p>0.031</text:p>
          </table:table-cell>
          <table:table-cell table:style-name="ce10" table:formula="of:=SQRT(VAR([.F6:.F25])/COUNT([.F6:.F25]))" office:value-type="float" office:value="0.0361757398505311" calcext:value-type="float">
            <text:p>0.036</text:p>
          </table:table-cell>
          <table:table-cell table:style-name="ce10" table:formula="of:=SQRT(VAR([.G6:.G25])/COUNT([.G6:.G25]))" office:value-type="float" office:value="0.0353239210180029" calcext:value-type="float">
            <text:p>0.035</text:p>
          </table:table-cell>
          <table:table-cell table:style-name="ce10" table:formula="of:=SQRT(VAR([.H6:.H25])/COUNT([.H6:.H25]))" office:value-type="float" office:value="0.0394669260457093" calcext:value-type="float">
            <text:p>0.039</text:p>
          </table:table-cell>
          <table:table-cell table:style-name="ce10" table:formula="of:=SQRT(VAR([.I6:.I25])/COUNT([.I6:.I25]))" office:value-type="float" office:value="0.0314527100498511" calcext:value-type="float">
            <text:p>0.0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5" table:formula="of:=MAX([.B4:.B25])" office:value-type="float" office:value="44.1666666666667" calcext:value-type="float">
            <text:p>44.2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1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SHE M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E WERE YOU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1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BOY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24390243902439" calcext:value-type="float">
            <text:p>0.243902439024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2p1_E39_1_C2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FELL ON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GUY WAS VERY RU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2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formula="of:=SUM([.F10:.F15])/SUM([.J10:.J15])" office:value-type="float" office:value="0.315217391304348" calcext:value-type="float">
            <text:p>0.3152173913043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9p1_E39_1_C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WOUL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3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EWARE THE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W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THE WR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WENT OVER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formula="of:=SUM([.F16:.F21])/SUM([.J16:.J21])" office:value-type="float" office:value="0.34375" calcext:value-type="float">
            <text:p>0.34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ED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N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WHER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BOY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formula="of:=SUM([.F22:.F27])/SUM([.J22:.J27])" office:value-type="float" office:value="0.301204819277108" calcext:value-type="float">
            <text:p>0.301204819277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S OF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5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LC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13.6363636363636" calcext:value-type="float">
            <text:p>1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28:.F33])/SUM([.J28:.J33])" office:value-type="float" office:value="0.430107526881721" calcext:value-type="float">
            <text:p>0.430107526881721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PLEA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1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E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RUNNING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1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WO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4:.F9])/SUM([.J4:.J9])" office:value-type="float" office:value="0.182795698924731" calcext:value-type="float">
            <text:p>0.1827956989247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4p1_E39_1_C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 ALL WEA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2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..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2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RODE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2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formula="of:=SUM([.F10:.F15])/SUM([.J10:.J15])" office:value-type="float" office:value="0.329268292682927" calcext:value-type="float">
            <text:p>0.3292682926829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6p1_E39_1_C3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3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6:.F21])/SUM([.J16:.J21])" office:value-type="float" office:value="0.380434782608696" calcext:value-type="float">
            <text:p>0.3804347826086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8p1_E39_1_C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4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4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E KNEW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4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ALL EA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formula="of:=SUM([.F22:.F27])/SUM([.J22:.J27])" office:value-type="float" office:value="0.458333333333333" calcext:value-type="float">
            <text:p>0.458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13p1_E39_1_C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DOOR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GUY OFT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5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<text:s/>EAS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TCH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5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5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542168674698795" calcext:value-type="float">
            <text:p>0.54216867469879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KIDS ARE READ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I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FAIRY KNEW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1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Y'RE MISSING THE T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 MEN WERE VERY ROWD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4:.F9])/SUM([.J4:.J9])" office:value-type="float" office:value="0.469879518072289" calcext:value-type="float">
            <text:p>0.4698795180722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1p1_E39_1_C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 WAS VERY SI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Y ARE HIDING UNDER THE 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USLIM HELPED THE POOR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1.8181818181818" calcext:value-type="float">
            <text:p>31.8181818181818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2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RIBBONS HUNG ON THE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ADS WERE NOT ON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10:.F15])/SUM([.J10:.J15])" office:value-type="float" office:value="0.602150537634409" calcext:value-type="float">
            <text:p>0.6021505376344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812p1_E39_1_C3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BIRDS WE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3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RU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WERE BLOW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FI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E'RE LEAVING N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formula="of:=SUM([.F16:.F21])/SUM([.J16:.J21])" office:value-type="float" office:value="0.548780487804878" calcext:value-type="float">
            <text:p>0.5487804878048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03p1_E39_1_C4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4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EGO FELL ON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4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TURNED THE HE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4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SUMMER BREEZE WAS THE S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formula="of:=SUM([.F22:.F27])/SUM([.J22:.J27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3p1_E39_1_C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FLEW TH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5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UP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5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LOUD WOMAN WAS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5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HES EATING THE WHOLE CHICK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583333333333333" calcext:value-type="float">
            <text:p>0.583333333333333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ONE OF THE YELLOW SWEET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MUSIC WAS VERY DI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ANS LEFT BACK THE L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1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RAN INTO THE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KEEP SAYING MY EAR IS DUMB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-6.25" calcext:value-type="float">
            <text:p>-6.25</text:p>
          </table:table-cell>
          <table:table-cell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YOU CAN ALWAYS SEE HIM ON HIS PH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-23.5294117647059" calcext:value-type="float">
            <text:p>-23.5294117647059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4:.F9])/SUM([.J4:.J9])" office:value-type="float" office:value="0.46875" calcext:value-type="float">
            <text:p>0.4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4p1_E39_1_C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WE'VE GOT AN ENORM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 ONE IS ON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2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FIVE MEN ALL WAGG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2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SEVERAL GIRLS WERE VERY LOO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0:.F15])/SUM([.J10:.J15])" office:value-type="float" office:value="0.63855421686747" calcext:value-type="float">
            <text:p>0.638554216867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1p1_E39_1_C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HERE IS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WINDOW DRIVES THE SMALL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8.1818181818182" calcext:value-type="float">
            <text:p>6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NOISE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GIRLS CLIMB ON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3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RODE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16:.F21])/SUM([.J16:.J21])" office:value-type="float" office:value="0.731182795698925" calcext:value-type="float">
            <text:p>0.7311827956989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WE ALL GET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MIND I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PLANS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ARE BLOW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RAN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formula="of:=SUM([.F22:.F27])/SUM([.J22:.J27])" office:value-type="float" office:value="0.439024390243902" calcext:value-type="float">
            <text:p>0.4390243902439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2p1_E39_1_C5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TOLD TH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5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LE FELL ON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5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P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5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5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NEEDS THE PICTU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28:.F33])/SUM([.J28:.J33])" office:value-type="float" office:value="0.804347826086956" calcext:value-type="float">
            <text:p>0.804347826086956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BOY WENT TO SLEE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1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IT SIGNALLED THE END OF THE MAT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-14.2857142857143" calcext:value-type="float">
            <text:p>-14.2857142857143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BABY WAS OVER D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1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EDIC SAID ITS TO B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SOME THINGS JUST STAY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LEGO HURTS TO STEP 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formula="of:=SUM([.F4:.F9])/SUM([.J4:.J9])" office:value-type="float" office:value="0.315217391304348" calcext:value-type="float">
            <text:p>0.3152173913043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3p1_E39_1_C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DAY WAS O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WAS NEAR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2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HIST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AND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0:.F15])/SUM([.J10:.J15])" office:value-type="float" office:value="0.645833333333333" calcext:value-type="float">
            <text:p>0.6458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207p1_E39_1_C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3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ELL OILED WHEELS RUN W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BOY THOUGHT SH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E SAW A ONE EYED PERS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3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YOU SHOULD GET ON THAT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3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WEARING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16:.F21])/SUM([.J16:.J21])" office:value-type="float" office:value="0.445783132530121" calcext:value-type="float">
            <text:p>0.4457831325301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RE ARE NEW ROADS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AN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7.2727272727273" calcext:value-type="float">
            <text:p>7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Y ARE CLIMBING THE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22:.F27])/SUM([.J22:.J27])" office:value-type="float" office:value="0.913978494623656" calcext:value-type="float">
            <text:p>0.9139784946236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107p1_E39_1_C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MAN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5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5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CHAIRS WE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5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HE WAS EXCITED TO B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5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 ALL RAN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5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MOVING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3.6363636363636" calcext:value-type="float">
            <text:p>63.6363636363636</text:p>
          </table:table-cell>
          <table:table-cell table:formula="of:=SUM([.F28:.F33])/SUM([.J28:.J33])" office:value-type="float" office:value="0.646341463414634" calcext:value-type="float">
            <text:p>0.646341463414634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E WERE YOU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WILL RUN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1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MOVEMENTS EVERY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1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ARTICLE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LORRY DOW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4:.F9])/SUM([.J4:.J9])" office:value-type="float" office:value="0.560975609756098" calcext:value-type="float">
            <text:p>0.5609756097560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2p1_E39_1_C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TEALS THE BE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2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ITTER FELL ON THE RAM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2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table:formula="of:=SUM([.F10:.F15])/SUM([.J10:.J15])" office:value-type="float" office:value="0.902173913043478" calcext:value-type="float">
            <text:p>0.9021739130434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9p1_E39_1_C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NEWS AT TEN TH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MOVES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3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URGLE THE YELLOW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HAVE ALL EAT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3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MARKED WALL WAS FLOW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formula="of:=SUM([.F16:.F21])/SUM([.J16:.J21])" office:value-type="float" office:value="0.635416666666667" calcext:value-type="float">
            <text:p>0.63541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13p1_E39_1_C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YELLOW GIRL GREW DIZZ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4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SOMEONE STOP THE T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NIGHTMARE WAS WOR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4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771084337349398" calcext:value-type="float">
            <text:p>0.7710843373493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ELEVEN STRAWS PLEA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5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IX CLIMBED UP THE 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ILSON DRIVES A SMALL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7.2727272727273" calcext:value-type="float">
            <text:p>7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5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S ON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806451612903226" calcext:value-type="float">
            <text:p>0.806451612903226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CAN YOU TURN ON THE LIGH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EALLY W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1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AKE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1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DRIVER SEEMED 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1.8181818181818" calcext:value-type="float">
            <text:p>31.8181818181818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YELLOW LEM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4:.F9])/SUM([.J4:.J9])" office:value-type="float" office:value="0.430107526881721" calcext:value-type="float">
            <text:p>0.4301075268817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WH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2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'RE MOVING A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2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2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WO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2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MOVED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10:.F15])/SUM([.J10:.J15])" office:value-type="float" office:value="0.487804878048781" calcext:value-type="float">
            <text:p>0.4878048780487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5p1_E39_1_C3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READ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3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ON THE MOUNT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3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BO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3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GIRL WEN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BEA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16:.F21])/SUM([.J16:.J21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3p1_E39_1_C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4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ALL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4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LEMONS WE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formula="of:=SUM([.F22:.F27])/SUM([.J22:.J27])" office:value-type="float" office:value="0.46875" calcext:value-type="float">
            <text:p>0.4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14p1_E39_1_C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GIRL WAS REA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BO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BOY WANTED THE CHAN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698795180722892" calcext:value-type="float">
            <text:p>0.698795180722892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VERY NEW TO THEM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IS VERY OP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1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Y WENT THROUGH THE RAI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X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1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ORE YELLOW TROUSERS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373493975903614" calcext:value-type="float">
            <text:p>0.3734939759036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1p1_E39_1_C2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USUA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ARE ALL GREE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2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LEMONS WERE GREE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ROSE ON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X DRIVES A TALL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9.0909090909091" calcext:value-type="float">
            <text:p>59.0909090909091</text:p>
          </table:table-cell>
          <table:table-cell table:formula="of:=SUM([.F10:.F15])/SUM([.J10:.J15])" office:value-type="float" office:value="0.494623655913979" calcext:value-type="float">
            <text:p>0.4946236559139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4p1_E39_1_C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3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ALL RAN AROUND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WILL KNOW THE WA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3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BOY WAS RUNNING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WERE ALL DOWN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formula="of:=SUM([.F16:.F21])/SUM([.J16:.J21])" office:value-type="float" office:value="0.609756097560976" calcext:value-type="float">
            <text:p>0.6097560975609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6p1_E39_1_C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WENT OVER THE HILL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4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4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STORE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4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4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REMEMBER FOLLOW THE MAP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4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URNS 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22:.F27])/SUM([.J22:.J27])" office:value-type="float" office:value="0.576086956521739" calcext:value-type="float">
            <text:p>0.5760869565217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3p1_E39_1_C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5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'S A YELLOW FRUIT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5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IS SHOES WERE VERY DIRTY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5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EN WERE AT HOME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5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90625" calcext:value-type="float">
            <text:p>0.9062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1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1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BOY LISTENED TO HIS PH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EN WERE ON THE ROO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MEN WERE FINISHING THE R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333333333333333" calcext:value-type="float">
            <text:p>0.3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4p1_E39_1_C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PLEASE PUT ON THOSE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2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READ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2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WAS PLAYING A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2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DOOR WAS ALWAY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GIRL WON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2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BOY DROVE THE WAG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10:.F15])/SUM([.J10:.J15])" office:value-type="float" office:value="0.530120481927711" calcext:value-type="float">
            <text:p>0.5301204819277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716p1_E39_1_C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WAS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3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T THEM COME OVER 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AKE CARE OF YOUR MONE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3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 DROVE PAST THE SMALL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formula="of:=SUM([.F16:.F21])/SUM([.J16:.J21])" office:value-type="float" office:value="0.494623655913979" calcext:value-type="float">
            <text:p>0.4946236559139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12p1_E39_1_C4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LITTLE GIR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MOVEMENT WAS SUD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4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WE DROVE ON THE MOTOR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WORR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4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 LOOKED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1.25" calcext:value-type="float">
            <text:p>81.25</text:p>
          </table:table-cell>
          <table:table-cell table:formula="of:=SUM([.F22:.F27])/SUM([.J22:.J27])" office:value-type="float" office:value="0.597560975609756" calcext:value-type="float">
            <text:p>0.5975609756097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6p1_E39_1_C5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WALKED UP THE R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5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HE WAITED FOR THE T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5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5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5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PERSON WAS SERVED SOME TE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28:.F33])/SUM([.J28:.J33])" office:value-type="float" office:value="0.663043478260869" calcext:value-type="float">
            <text:p>0.663043478260869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SHE RAN TOWARDS THE T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1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1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AID TO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UT OF B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formula="of:=SUM([.F4:.F9])/SUM([.J4:.J9])" office:value-type="float" office:value="0.206521739130435" calcext:value-type="float">
            <text:p>0.2065217391304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THREW A B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AKE SURE THERE'S A WALL NEAR 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SEVEN TH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2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IVE OVER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2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2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14p1_E39_1_C3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HE LEFT THE DOOR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3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HE WAS WATCHING THE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RE WERE MANY DRIV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3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HERE IS THE FIRE BRIGAD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-8.33333333333333" calcext:value-type="float">
            <text:p>-8.3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6:.F21])/SUM([.J16:.J21])" office:value-type="float" office:value="0.337349397590361" calcext:value-type="float">
            <text:p>0.3373493975903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8p1_E39_1_C4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ELEVEN STRONG CHEE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HE WAS CLIMBING THE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9.0909090909091" calcext:value-type="float">
            <text:p>59.090909090909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ALL ROSE ON THE LA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22:.F27])/SUM([.J22:.J27])" office:value-type="float" office:value="0.709677419354839" calcext:value-type="float">
            <text:p>0.7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107p1_E39_1_C5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5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WORRI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5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GU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MEDIUM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5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5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F28:.F33])/SUM([.J28:.J33])" office:value-type="float" office:value="0.573170731707317" calcext:value-type="float">
            <text:p>0.573170731707317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1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SHE DID NOT LIKE THE RAI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1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1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AS IT COMES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1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IT WAS VERY STRANG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-7.69230769230769" calcext:value-type="float">
            <text:p>-7.69230769230769</text:p>
          </table:table-cell>
          <table:table-cell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1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ERSON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formula="of:=SUM([.F4:.F9])/SUM([.J4:.J9])" office:value-type="float" office:value="0.487804878048781" calcext:value-type="float">
            <text:p>0.4878048780487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01p1_E39_1_C2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<text:s/>P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2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PERSON RAN ACROSS THE RAI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21.4285714285714" calcext:value-type="float">
            <text:p>-21.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YOU CAN SEE OVER THE HI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SECOND YEAR WAS EAS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PAS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formula="of:=SUM([.F10:.F15])/SUM([.J10:.J15])" office:value-type="float" office:value="0.315217391304348" calcext:value-type="float">
            <text:p>0.3152173913043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3p1_E39_1_C3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SHE ATE ALL THE BISCUI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3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P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SHE WORE THE YELLOW SH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3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formula="of:=SUM([.F16:.F21])/SUM([.J16:.J21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13p1_E39_1_C4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SI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4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AT WAS A SH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ER EYES WERE UNLEV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590361445783133" calcext:value-type="float">
            <text:p>0.5903614457831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716p1_E39_1_C5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IS ON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5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HE WAS A SMALL M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PERSON WAS S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698924731182796" calcext:value-type="float">
            <text:p>0.698924731182796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1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ITS BAD TO OVER EAT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MAN READ THE M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LEMON WAS VERY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WHE WHEEL WAS WELL OILE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-7.69230769230769" calcext:value-type="float">
            <text:p>-7.69230769230769</text:p>
          </table:table-cell>
          <table:table-cell office:value-type="float" office:value="7.69230769230769" calcext:value-type="float">
            <text:p>7.69230769230769</text:p>
          </table:table-cell>
          <table:table-cell table:formula="of:=SUM([.F4:.F9])/SUM([.J4:.J9])" office:value-type="float" office:value="0.376344086021505" calcext:value-type="float">
            <text:p>0.3763440860215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S LOOKED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CAR WAS LEFT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2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F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2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NEWSPAPER BLEW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2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JINGLE BE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18.1818181818182" calcext:value-type="float">
            <text:p>18.1818181818182</text:p>
          </table:table-cell>
          <table:table-cell table:formula="of:=SUM([.F10:.F15])/SUM([.J10:.J15])" office:value-type="float" office:value="0.585365853658537" calcext:value-type="float">
            <text:p>0.5853658536585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01p1_E39_1_C3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WE BELIEVE WHAT WE SE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3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IM WORRIED I'LL GET 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3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ETTER FELL O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16:.F21])/SUM([.J16:.J21])" office:value-type="float" office:value="0.510869565217391" calcext:value-type="float">
            <text:p>0.5108695652173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9p1_E39_1_C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 NURSIN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WALL WAS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THE O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4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IVER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EWARE OF THE YELLOW FR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 WOMAN WITH A DR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22:.F27])/SUM([.J22:.J27])" office:value-type="float" office:value="0.40625" calcext:value-type="float">
            <text:p>0.40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WHATS YOUR FRIENDS N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-15.3846153846154" calcext:value-type="float">
            <text:p>-15.3846153846154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5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RE ARE ALWAYS MORE PROBLE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GUY HAD NO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5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REA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28:.F33])/SUM([.J28:.J33])" office:value-type="float" office:value="0.590361445783133" calcext:value-type="float">
            <text:p>0.590361445783133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DARE YOU THE 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1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RIGHT NEXT TO THE SE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-15.3846153846154" calcext:value-type="float">
            <text:p>-15.3846153846154</text:p>
          </table:table-cell>
          <table:table-cell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PERSON STARED INTENT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1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SATUR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4:.F9])/SUM([.J4:.J9])" office:value-type="float" office:value="0.180722891566265" calcext:value-type="float">
            <text:p>0.1807228915662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1p1_E39_1_C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TE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ILL YOU ROAD ON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MINDS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LCOME SAID THE SMALL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0.9090909090909" calcext:value-type="float">
            <text:p>40.9090909090909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HOW LONG WILL IT 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2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0:.F15])/SUM([.J10:.J15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102p1_E39_1_C3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BYE TO THE LEM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3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RE ALL WEARING WHI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WERE BLOW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ILL WE G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3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HAIR I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formula="of:=SUM([.F16:.F21])/SUM([.J16:.J21])" office:value-type="float" office:value="0.426829268292683" calcext:value-type="float">
            <text:p>0.4268292682926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2p1_E39_1_C4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BY THE SE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4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ATER SAID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4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ANOTHER PIECE OF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2:.F27])/SUM([.J22:.J27])" office:value-type="float" office:value="0.521739130434783" calcext:value-type="float">
            <text:p>0.5217391304347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8p1_E39_1_C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'S A YELLOW FRU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5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5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AS SH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5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AKE SURE YOUVE GOT ALL YOUR THING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formula="of:=SUM([.F28:.F33])/SUM([.J28:.J33])" office:value-type="float" office:value="0.791666666666667" calcext:value-type="float">
            <text:p>0.791666666666667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1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BABY WAS LISTE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THINGS STAYED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RED AND YELLOW THING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ALL Y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SOMETHING WAS VERY SLOW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formula="of:=SUM([.F4:.F9])/SUM([.J4:.J9])" office:value-type="float" office:value="0.375" calcext:value-type="float">
            <text:p>0.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7p1_E39_1_C2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LAW LAY IN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2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2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MOTHERS DOOR WAS ALWAY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2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2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GIRL WAS READ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SILVER WAS GR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0.7692307692308" calcext:value-type="float">
            <text:p>30.7692307692308</text:p>
          </table:table-cell>
          <table:table-cell table:formula="of:=SUM([.F10:.F15])/SUM([.J10:.J15])" office:value-type="float" office:value="0.650602409638554" calcext:value-type="float">
            <text:p>0.6506024096385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8p1_E39_1_C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ON THE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ISLAND WAS F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SE ON THE LAM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SOMETHING SAID THE SMALL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0.9090909090909" calcext:value-type="float">
            <text:p>4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HE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16:.F21])/SUM([.J16:.J21])" office:value-type="float" office:value="0.623655913978495" calcext:value-type="float">
            <text:p>0.6236559139784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Y WERE ALL IN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GRAM AND W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HAIR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SOMETHING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HE DIDNT KNO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SKY WAS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22:.F27])/SUM([.J22:.J27])" office:value-type="float" office:value="0.463414634146342" calcext:value-type="float">
            <text:p>0.4634146341463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6p1_E39_1_C5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ATE LIFE ON THE MANTE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5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BLOOD ON THE STAIRS FROM 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5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5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 WAVED AT THE T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3])/SUM([.J28:.J33])" office:value-type="float" office:value="0.793478260869565" calcext:value-type="float">
            <text:p>0.79347826086956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WENT ROUND THE B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1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ROS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1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YOGHURT STAINS YOUR JEA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BEAR WAS VERY BL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1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MOVES THE PRIN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60" calcext:value-type="float">
            <text:p>60</text:p>
          </table:table-cell>
          <table:table-cell table:formula="of:=SUM([.F4:.F9])/SUM([.J4:.J9])" office:value-type="float" office:value="0.347826086956522" calcext:value-type="float">
            <text:p>0.3478260869565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3p1_E39_1_C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2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2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ON A THR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0:.F15])/SUM([.J10:.J15])" office:value-type="float" office:value="0.625" calcext:value-type="float">
            <text:p>0.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14p1_E39_1_C3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CLEVER GIRL KNEW EVERYT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ELEVATOR DOOR WAS OPE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I MAKEU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3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 ONE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formula="of:=SUM([.F16:.F21])/SUM([.J16:.J21])" office:value-type="float" office:value="0.674698795180723" calcext:value-type="float">
            <text:p>0.6746987951807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ROAD WAS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4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SHE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4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4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CLIMBING THE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22:.F27])/SUM([.J22:.J27])" office:value-type="float" office:value="0.89247311827957" calcext:value-type="float">
            <text:p>0.892473118279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102p1_E39_1_C5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5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CURD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5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EN WE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MOVING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5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28:.F33])/SUM([.J28:.J33])" office:value-type="float" office:value="0.609756097560976" calcext:value-type="float">
            <text:p>0.609756097560976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1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ERE YOU THE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1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YOUNG GIRL WORRI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1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1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YOU WAS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1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YOU WHO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formula="of:=SUM([.F4:.F9])/SUM([.J4:.J9])" office:value-type="float" office:value="0.414634146341463" calcext:value-type="float">
            <text:p>0.4146341463414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6p1_E39_1_C2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DRIVER FAIL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2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2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GIRL FELL A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I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OIL WENT ON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2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0:.F15])/SUM([.J10:.J15])" office:value-type="float" office:value="0.456521739130435" calcext:value-type="float">
            <text:p>0.4565217391304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405p1_E39_1_C3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3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OI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WHERE WAS THE YELLOW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3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WAKE UP REALLY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3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HALL TO THE KITCH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table:formula="of:=SUM([.F16:.F21])/SUM([.J16:.J21])" office:value-type="float" office:value="0.197916666666667" calcext:value-type="float">
            <text:p>0.19791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207p1_E39_1_C4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DO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LETS ALL GO SWIMM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I WHERE WHERE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WHY WAS YOU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4_RL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INED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4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CUPBOARD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22:.F27])/SUM([.J22:.J27])" office:value-type="float" office:value="0.469879518072289" calcext:value-type="float">
            <text:p>0.4698795180722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8p1_E39_1_C5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 TALL AT EA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RODE ON THE L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YOUTH DRIVES THE SMALL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5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PLAY THE EA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5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YELLOW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28:.F33])/SUM([.J28:.J33])" office:value-type="float" office:value="0.591397849462366" calcext:value-type="float">
            <text:p>0.591397849462366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 WONT BE COMING HERE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1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BUS WENT THROUGH THE TUNN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-33.3333333333333" calcext:value-type="float">
            <text:p>-33.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1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CLOTH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1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RE ARE NEW ROADS ON THE M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THE ENEMY OF THE GIR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1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IN THE T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formula="of:=SUM([.F4:.F9])/SUM([.J4:.J9])" office:value-type="float" office:value="0.344086021505376" calcext:value-type="float">
            <text:p>0.3440860215053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4p1_E39_1_C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2_RL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REE LANES ON A MOTOR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2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E ARE MOVING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WEAR CLOTH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2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LION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formula="of:=SUM([.F10:.F15])/SUM([.J10:.J15])" office:value-type="float" office:value="0.524390243902439" calcext:value-type="float">
            <text:p>0.5243902439024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01p1_E39_1_C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TRAIN DEPARTS THIS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IF YOU WORRY YOU WILL F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-13.3333333333333" calcext:value-type="float">
            <text:p>-13.3333333333333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3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READING AND WRI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-13.3333333333333" calcext:value-type="float">
            <text:p>-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ITTLE GIRL FELL O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KNE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formula="of:=SUM([.F16:.F21])/SUM([.J16:.J21])" office:value-type="float" office:value="0.423913043478261" calcext:value-type="float">
            <text:p>0.4239130434782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2103p1_E39_1_C4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LAMP S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4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HAD A YELLOW S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4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MEN ARE ALWAYS ON THEIR P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4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IN THE SIN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WERE VERY NOS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formula="of:=SUM([.F22:.F27])/SUM([.J22:.J27])" office:value-type="float" office:value="0.447916666666667" calcext:value-type="float">
            <text:p>0.44791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13p1_E39_1_C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FRONT DOOR I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5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I NEED A DRIN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5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LOVED REA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5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OLD MEN DONTY WORK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28:.F33])/SUM([.J28:.J33])" office:value-type="float" office:value="0.674698795180723" calcext:value-type="float">
            <text:p>0.674698795180723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IS IT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1_RL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NICE TO MEET YOU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L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1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1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1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0843373493975904" calcext:value-type="float">
            <text:p>0.084337349397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3p1_E39_1_C2_RL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SMALL B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2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WHY ARE YOU RUNNING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1p1_E39_1_C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GE OF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2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HE AROSE FROM THE MOUNT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0:.F15])/SUM([.J10:.J15])" office:value-type="float" office:value="0.344086021505376" calcext:value-type="float">
            <text:p>0.3440860215053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403p1_E39_1_C3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LINE 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HE WENT A LONG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3_RL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formula="of:=SUM([.F16:.F21])/SUM([.J16:.J21])" office:value-type="float" office:value="0.329268292682927" calcext:value-type="float">
            <text:p>0.3292682926829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601p1_E39_1_C4_RL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4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4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IT WAS LOVELY TO S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-14.2857142857143" calcext:value-type="float">
            <text:p>-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4_RL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N THE MOUNTAI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4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HE HAS BAD BEHAVI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formula="of:=SUM([.F22:.F27])/SUM([.J22:.J27])" office:value-type="float" office:value="0.358695652173913" calcext:value-type="float">
            <text:p>0.3586956521739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313p1_E39_1_C5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AKE SURE THEY ARE ALL IN TH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5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IM COM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5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5_RL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GIRL WENT BACK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5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HE WASNT DOING NOT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5_RL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formula="of:=SUM([.F28:.F33])/SUM([.J28:.J33])" office:value-type="float" office:value="0.28125" calcext:value-type="float">
            <text:p>0.2812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1_RL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IN THE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1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9p1_E39_1_C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9])/SUM([.J4:.J9])" office:value-type="float" office:value="0.15625" calcext:value-type="float">
            <text:p>0.15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04p1_E39_1_C2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HEN WILL LOYAL GR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SE ARE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HAD THE NEW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4p1_E39_1_C2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2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2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BODY W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-7.69230769230769" calcext:value-type="float">
            <text:p>-7.69230769230769</text:p>
          </table:table-cell>
          <table:table-cell office:value-type="float" office:value="7.69230769230769" calcext:value-type="float">
            <text:p>7.69230769230769</text:p>
          </table:table-cell>
          <table:table-cell table:formula="of:=SUM([.F10:.F15])/SUM([.J10:.J15])" office:value-type="float" office:value="0.289156626506024" calcext:value-type="float">
            <text:p>0.2891566265060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1p1_E39_1_C3_RL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3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ORE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.6363636363636" calcext:value-type="float">
            <text:p>1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3_RL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3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ON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SUM([.F16:.F21])/SUM([.J16:.J21])" office:value-type="float" office:value="0.204301075268817" calcext:value-type="float">
            <text:p>0.2043010752688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107p1_E39_1_C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MOTOR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4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4p1_E39_1_C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4_RL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ILL YOU BE A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CURB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4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ALL R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formula="of:=SUM([.F22:.F27])/SUM([.J22:.J27])" office:value-type="float" office:value="0.402439024390244" calcext:value-type="float">
            <text:p>0.4024390243902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03p1_E39_1_C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5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FEE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5_RL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WENT UP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5_RL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PLAYED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5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OFF THE MOUNT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57.1428571428571" calcext:value-type="float">
            <text:p>57.1428571428571</text:p>
          </table:table-cell>
          <table:table-cell table:formula="of:=SUM([.F28:.F33])/SUM([.J28:.J33])" office:value-type="float" office:value="0.673913043478261" calcext:value-type="float">
            <text:p>0.673913043478261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01p1_E39_1_C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03p1_E39_1_C1_RL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715p1_E39_1_C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6p1_E39_1_C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2p1_E39_1_C1_RL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6p1_E39_1_C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L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formula="of:=SUM([.F4:.F9])/SUM([.J4:.J9])" office:value-type="float" office:value="0.0652173913043478" calcext:value-type="float">
            <text:p>0.0652173913043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909p1_E39_1_C2_RL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313p1_E39_1_C2_RL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MO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10p1_E39_1_C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ZO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3p1_E39_1_C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GIR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2108p1_E39_1_C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 FRUI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405p1_E39_1_C2_RL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WOM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formula="of:=SUM([.F10:.F15])/SUM([.J10:.J15])" office:value-type="float" office:value="0.291666666666667" calcext:value-type="float">
            <text:p>0.291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614p1_E39_1_C3_RL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GIR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604p1_E39_1_C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613p1_E39_1_C3_RL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15p1_E39_1_C3_RL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207p1_E39_1_C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BOY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7p1_E39_1_C3_RL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6:.F21])/SUM([.J16:.J21])" office:value-type="float" office:value="0.192771084337349" calcext:value-type="float">
            <text:p>0.1927710843373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0311p1_E39_1_C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911p1_E39_1_C4_RL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716p1_E39_1_C4_RL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ON THE MAP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8p1_E39_1_C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903p1_E39_1_C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312p1_E39_1_C4_RL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office:value-type="float" office:value="100" calcext:value-type="float">
            <text:p>100</text:p>
          </table:table-cell>
          <table:table-cell table:formula="of:=SUM([.F22:.F27])/SUM([.J22:.J27])" office:value-type="float" office:value="0.376344086021505" calcext:value-type="float">
            <text:p>0.3763440860215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q1714p1_E39_1_C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107p1_E39_1_C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RODE AW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102p1_E39_1_C5_RL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12p1_E39_1_C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LEAVING TO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0403p1_E39_1_C5_RL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q1812p1_E39_1_C5_RL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formula="of:=SUM([.F28:.F33])/SUM([.J28:.J33])" office:value-type="float" office:value="0.634146341463415" calcext:value-type="float">
            <text:p>0.634146341463415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ummers</meta:initial-creator>
    <dc:creator>Robert Summers</dc:creator>
    <meta:creation-date>2017-08-14T11:07:47</meta:creation-date>
    <dc:date>2017-12-11T11:59:30</dc:date>
    <meta:generator>LibreOffice/5.3.3.2$Windows_x86 LibreOffice_project/3d9a8b4b4e538a85e0782bd6c2d430bafe583448</meta:generator>
    <meta:document-statistic meta:table-count="21" meta:cell-count="7781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