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3.92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2.6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Demographics">
      <style:table-properties table:display="true" style:writing-mode="lr-tb"/>
    </style:style>
    <style:style style:name="ta2" style:family="table" style:master-page-name="PageStyle_5f_VTs">
      <style:table-properties table:display="true" style:writing-mode="lr-tb" tableooo:tab-color="#92d050"/>
    </style:style>
    <style:style style:name="ta3" style:family="table" style:master-page-name="PageStyle_5f_Forms">
      <style:table-properties table:display="true" style:writing-mode="lr-tb" tableooo:tab-color="#99cc00"/>
    </style:style>
    <style:style style:name="ta4" style:family="table" style:master-page-name="PageStyle_5f_TimeToFirstVT">
      <style:table-properties table:display="true" style:writing-mode="lr-tb" tableooo:tab-color="#99cc00"/>
    </style:style>
    <style:style style:name="ta5" style:family="table" style:master-page-name="PageStyle_5f_DwellTime">
      <style:table-properties table:display="true" style:writing-mode="lr-tb" tableooo:tab-color="#92d05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92d050" style:rotation-align="none"/>
    </style:style>
    <style:style style:name="ce1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#ffff00" style:rotation-align="none"/>
    </style:style>
    <style:style style:name="ce17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2">
      <style:table-cell-properties fo:background-color="#92d050" style:rotation-align="none"/>
    </style:style>
    <style:style style:name="ce26" style:family="table-cell" style:parent-style-name="Default">
      <style:table-cell-properties fo:background-color="#92d050" style:diagonal-bl-tr="none" style:diagonal-tl-br="none" fo:border="none" style:rotation-align="none"/>
    </style:style>
    <style:style style:name="ce27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ackground-color="#ccffff" style:rotation-align="none"/>
    </style:style>
    <style:style style:name="ce33" style:family="table-cell" style:parent-style-name="Default">
      <style:table-cell-properties fo:background-color="#ff6600" style:rotation-align="none"/>
    </style:style>
    <style:style style:name="ce3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fo:background-color="#99cc00" style:rotation-align="none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00ccff" style:rotation-align="none"/>
    </style:style>
    <style:style style:name="ce53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order-bottom="none" fo:background-color="#00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0c0c0" style:rotation-align="none"/>
    </style:style>
    <style:style style:name="ce5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cc99ff" style:rotation-align="none"/>
    </style:style>
    <style:style style:name="ce5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b9cde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b9cde5" style:rotation-align="none"/>
    </style:style>
    <style:style style:name="ce73" style:family="table-cell" style:parent-style-name="Default" style:data-style-name="N2">
      <style:table-cell-properties style:rotation-align="none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8eb4e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8eb4e3" style:rotation-align="none"/>
    </style:style>
    <style:style style:name="ce77" style:family="table-cell" style:parent-style-name="Default" style:data-style-name="N2">
      <style:table-cell-properties fo:background-color="#92d050" style:diagonal-bl-tr="none" style:diagonal-tl-br="none" fo:border="none" style:rotation-align="none"/>
    </style:style>
    <style:style style:name="ce78" style:family="table-cell" style:parent-style-name="Default" style:data-style-name="N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2">
      <style:table-cell-properties fo:background-color="transparent" style:rotation-align="none"/>
    </style:style>
    <style:style style:name="ce94" style:family="table-cell" style:parent-style-name="Default" style:data-style-name="N1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graphic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Listener ID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der</text:p>
          </table:table-cell>
          <table:table-cell table:style-name="ce1"/>
          <table:table-cell table:style-name="ce7" office:value-type="string" calcext:value-type="string" table:number-columns-spanned="7" table:number-rows-spanned="1">
            <text:p>Condition order</text:p>
          </table:table-cell>
          <table:covered-table-cell table:number-columns-repeated="6" table:style-name="ce3"/>
          <table:table-cell/>
          <table:table-cell table:style-name="ce3" office:value-type="string" calcext:value-type="string">
            <text:p>Conditions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S1R1 - Low F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5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S1R1 - High F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3</text:p>
          </table:table-cell>
          <table:table-cell table:style-name="ce5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S2R1 - Monitor low F0 on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4</text:p>
          </table:table-cell>
          <table:table-cell table:style-name="ce5" office:value-type="float" office:value="22" calcext:value-type="float">
            <text:p>22</text:p>
          </table:table-cell>
          <table:table-cell table:style-name="ce1" office:value-type="string" calcext:value-type="string">
            <text:p>M</text:p>
          </table:table-cell>
          <table:table-cell/>
          <table:table-cell table:style-name="ce8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S2R1 - Monitor high F0 on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float" office:value="18" calcext:value-type="float">
            <text:p>18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S2R2 - Monitor both F0s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6</text:p>
          </table:table-cell>
          <table:table-cell table:style-name="ce5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7</text:p>
          </table:table-cell>
          <table:table-cell table:style-name="ce5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8</text:p>
          </table:table-cell>
          <table:table-cell table:style-name="ce5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9</text:p>
          </table:table-cell>
          <table:table-cell table:style-name="ce5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0</text:p>
          </table:table-cell>
          <table:table-cell table:style-name="ce5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1</text:p>
          </table:table-cell>
          <table:table-cell table:style-name="ce5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2</text:p>
          </table:table-cell>
          <table:table-cell table:style-name="ce5" office:value-type="float" office:value="23" calcext:value-type="float">
            <text:p>23</text:p>
          </table:table-cell>
          <table:table-cell table:style-name="ce1" office:value-type="string" calcext:value-type="string">
            <text:p>M</text:p>
          </table:table-cell>
          <table:table-cell/>
          <table:table-cell table:style-name="ce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3</text:p>
          </table:table-cell>
          <table:table-cell table:style-name="ce5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4</text:p>
          </table:table-cell>
          <table:table-cell table:style-name="ce5" office:value-type="float" office:value="26" calcext:value-type="float">
            <text:p>26</text:p>
          </table:table-cell>
          <table:table-cell table:style-name="ce1" office:value-type="string" calcext:value-type="string">
            <text:p>M</text:p>
          </table:table-cell>
          <table:table-cell/>
          <table:table-cell table:style-name="ce8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15</text:p>
          </table:table-cell>
          <table:table-cell table:style-name="ce5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6" table:formula="of:=AVERAGE([.B2:.B16])" office:value-type="float" office:value="22.4666666666667" calcext:value-type="float">
            <text:p>22.5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Min</text:p>
          </table:table-cell>
          <table:table-cell table:style-name="ce1" table:formula="of:=MIN([.B2:.B16])" office:value-type="float" office:value="18" calcext:value-type="float">
            <text:p>18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Max</text:p>
          </table:table-cell>
          <table:table-cell table:style-name="ce1" table:formula="of:=MAX([.B2:.B16])" office:value-type="float" office:value="30" calcext:value-type="float">
            <text:p>30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Ts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1">
          <table:table-cell table:style-name="ce10" office:value-type="string" calcext:value-type="string">
            <text:p>Total number of verbal transformations (VTs) in 180 second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S1R1</text:p>
          </table:table-cell>
          <table:table-cell table:style-name="ce11" table:number-columns-repeated="11"/>
          <table:table-cell table:style-name="ce71" office:value-type="string" calcext:value-type="string">
            <text:p>S2R1</text:p>
          </table:table-cell>
          <table:table-cell table:style-name="ce72" table:number-columns-repeated="11"/>
          <table:table-cell table:style-name="ce75" office:value-type="string" calcext:value-type="string">
            <text:p>S2R2</text:p>
          </table:table-cell>
          <table:table-cell table:style-name="ce76" table:number-columns-repeated="11"/>
          <table:table-cell table:number-columns-repeated="987"/>
        </table:table-row>
        <table:table-row table:style-name="ro1">
          <table:table-cell/>
          <table:table-cell table:style-name="ce11" office:value-type="string" calcext:value-type="string">
            <text:p>Low F0</text:p>
          </table:table-cell>
          <table:table-cell table:style-name="ce32" table:number-columns-repeated="5"/>
          <table:table-cell table:style-name="ce11" office:value-type="string" calcext:value-type="string">
            <text:p>High F0</text:p>
          </table:table-cell>
          <table:table-cell table:style-name="ce32" table:number-columns-repeated="5"/>
          <table:table-cell table:style-name="ce71" office:value-type="string" calcext:value-type="string">
            <text:p>Low F0</text:p>
          </table:table-cell>
          <table:table-cell table:style-name="ce72" table:number-columns-repeated="5"/>
          <table:table-cell table:style-name="ce71" office:value-type="string" calcext:value-type="string">
            <text:p>High F0</text:p>
          </table:table-cell>
          <table:table-cell table:style-name="ce72" table:number-columns-repeated="5"/>
          <table:table-cell table:style-name="ce75" office:value-type="string" calcext:value-type="string">
            <text:p>Low F0</text:p>
          </table:table-cell>
          <table:table-cell table:style-name="ce76" table:number-columns-repeated="5"/>
          <table:table-cell table:style-name="ce75" office:value-type="string" calcext:value-type="string">
            <text:p>High F0</text:p>
          </table:table-cell>
          <table:table-cell table:style-name="ce76" table:number-columns-repeated="5"/>
          <table:table-cell table:number-columns-repeated="987"/>
        </table:table-row>
        <table:table-row table:style-name="ro1">
          <table:table-cell/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7" office:value-type="string" calcext:value-type="string">
            <text:p>Summary tables</text:p>
          </table:table-cell>
          <table:table-cell table:style-name="ce12" table:number-columns-repeated="6"/>
          <table:table-cell table:style-name="ce17"/>
          <table:table-cell table:style-name="ce12" table:number-columns-repeated="4"/>
          <table:table-cell table:number-columns-repeated="1011"/>
        </table:table-row>
        <table:table-row table:style-name="ro1">
          <table:table-cell table:style-name="ce12"/>
          <table:table-cell table:style-name="ce17"/>
          <table:table-cell table:style-name="ce12" table:number-columns-repeated="6"/>
          <table:table-cell table:style-name="ce17"/>
          <table:table-cell table:style-name="ce12" table:number-columns-repeated="4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Means (Low F0 and High F0 shown separately)</text:p>
          </table:table-cell>
          <table:table-cell table:style-name="ce17" table:number-columns-repeated="7"/>
          <table:table-cell table:style-name="ce17" office:value-type="string" calcext:value-type="string">
            <text:p>Means (collapsed across F0)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12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61"/>
          <table:table-cell table:style-name="ce12"/>
          <table:table-cell table:style-name="ce18"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12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62"/>
          <table:table-cell table:style-name="ce12"/>
          <table:table-cell table:style-name="ce64" office:value-type="string" calcext:value-type="string">
            <text:p>S1R1</text:p>
          </table:table-cell>
          <table:table-cell table:style-name="ce66" office:value-type="string" calcext:value-type="string">
            <text:p>S2R1</text:p>
          </table:table-cell>
          <table:table-cell table:style-name="ce69" office:value-type="string" calcext:value-type="string">
            <text:p>S2R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1" table:formula="of:=AVERAGE([.B6:.G6])" office:value-type="float" office:value="8.5" calcext:value-type="float">
            <text:p>8.50</text:p>
          </table:table-cell>
          <table:table-cell table:style-name="ce36" table:formula="of:=AVERAGE([.H6:.M6])" office:value-type="float" office:value="5.5" calcext:value-type="float">
            <text:p>5.50</text:p>
          </table:table-cell>
          <table:table-cell table:style-name="ce21" table:formula="of:=AVERAGE([.N6:.S6])" office:value-type="float" office:value="5.33333333333333" calcext:value-type="float">
            <text:p>5.33</text:p>
          </table:table-cell>
          <table:table-cell table:style-name="ce36" table:formula="of:=AVERAGE([.T6:.Y6])" office:value-type="float" office:value="6" calcext:value-type="float">
            <text:p>6.00</text:p>
          </table:table-cell>
          <table:table-cell table:style-name="ce21" table:formula="of:=AVERAGE([.Z6:.AE6])" office:value-type="float" office:value="3.16666666666667" calcext:value-type="float">
            <text:p>3.17</text:p>
          </table:table-cell>
          <table:table-cell table:style-name="ce36" table:formula="of:=AVERAGE([.AF6:.AK6])" office:value-type="float" office:value="5.83333333333333" calcext:value-type="float">
            <text:p>5.83</text:p>
          </table:table-cell>
          <table:table-cell table:style-name="ce49"/>
          <table:table-cell table:style-name="ce13" office:value-type="string" calcext:value-type="string">
            <text:p>L1</text:p>
          </table:table-cell>
          <table:table-cell table:style-name="ce65" table:formula="of:=AVERAGE([.B29:.C29])" office:value-type="float" office:value="7" calcext:value-type="float">
            <text:p>7.00</text:p>
          </table:table-cell>
          <table:table-cell table:style-name="ce67" table:formula="of:=AVERAGE([.D29:.E29])" office:value-type="float" office:value="5.66666666666667" calcext:value-type="float">
            <text:p>5.67</text:p>
          </table:table-cell>
          <table:table-cell table:style-name="ce70" table:formula="of:=AVERAGE([.F29:.G29])" office:value-type="float" office:value="4.5" calcext:value-type="float">
            <text:p>4.50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:.G7])" office:value-type="float" office:value="2.33333333333333" calcext:value-type="float">
            <text:p>2.33</text:p>
          </table:table-cell>
          <table:table-cell table:style-name="ce36" table:formula="of:=AVERAGE([.H7:.M7])" office:value-type="float" office:value="3.33333333333333" calcext:value-type="float">
            <text:p>3.33</text:p>
          </table:table-cell>
          <table:table-cell table:style-name="ce21" table:formula="of:=AVERAGE([.N7:.S7])" office:value-type="float" office:value="6.16666666666667" calcext:value-type="float">
            <text:p>6.17</text:p>
          </table:table-cell>
          <table:table-cell table:style-name="ce36" table:formula="of:=AVERAGE([.T7:.Y7])" office:value-type="float" office:value="6" calcext:value-type="float">
            <text:p>6.00</text:p>
          </table:table-cell>
          <table:table-cell table:style-name="ce21" table:formula="of:=AVERAGE([.Z7:.AE7])" office:value-type="float" office:value="0.666666666666667" calcext:value-type="float">
            <text:p>0.67</text:p>
          </table:table-cell>
          <table:table-cell table:style-name="ce36" table:formula="of:=AVERAGE([.AF7:.AK7])" office:value-type="float" office:value="3" calcext:value-type="float">
            <text:p>3.00</text:p>
          </table:table-cell>
          <table:table-cell table:style-name="ce49"/>
          <table:table-cell table:style-name="ce13" office:value-type="string" calcext:value-type="string">
            <text:p>L2</text:p>
          </table:table-cell>
          <table:table-cell table:style-name="ce65" table:formula="of:=AVERAGE([.B30:.C30])" office:value-type="float" office:value="2.83333333333333" calcext:value-type="float">
            <text:p>2.83</text:p>
          </table:table-cell>
          <table:table-cell table:style-name="ce67" table:formula="of:=AVERAGE([.D30:.E30])" office:value-type="float" office:value="6.08333333333333" calcext:value-type="float">
            <text:p>6.08</text:p>
          </table:table-cell>
          <table:table-cell table:style-name="ce70" table:formula="of:=AVERAGE([.F30:.G30])" office:value-type="float" office:value="1.83333333333333" calcext:value-type="float">
            <text:p>1.8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:.G8])" office:value-type="float" office:value="3.16666666666667" calcext:value-type="float">
            <text:p>3.17</text:p>
          </table:table-cell>
          <table:table-cell table:style-name="ce36" table:formula="of:=AVERAGE([.H8:.M8])" office:value-type="float" office:value="4.33333333333333" calcext:value-type="float">
            <text:p>4.33</text:p>
          </table:table-cell>
          <table:table-cell table:style-name="ce21" table:formula="of:=AVERAGE([.N8:.S8])" office:value-type="float" office:value="6.5" calcext:value-type="float">
            <text:p>6.50</text:p>
          </table:table-cell>
          <table:table-cell table:style-name="ce36" table:formula="of:=AVERAGE([.T8:.Y8])" office:value-type="float" office:value="5.66666666666667" calcext:value-type="float">
            <text:p>5.67</text:p>
          </table:table-cell>
          <table:table-cell table:style-name="ce21" table:formula="of:=AVERAGE([.Z8:.AE8])" office:value-type="float" office:value="2.83333333333333" calcext:value-type="float">
            <text:p>2.83</text:p>
          </table:table-cell>
          <table:table-cell table:style-name="ce36" table:formula="of:=AVERAGE([.AF8:.AK8])" office:value-type="float" office:value="5.5" calcext:value-type="float">
            <text:p>5.50</text:p>
          </table:table-cell>
          <table:table-cell table:style-name="ce49"/>
          <table:table-cell table:style-name="ce13" office:value-type="string" calcext:value-type="string">
            <text:p>L3</text:p>
          </table:table-cell>
          <table:table-cell table:style-name="ce65" table:formula="of:=AVERAGE([.B31:.C31])" office:value-type="float" office:value="3.75" calcext:value-type="float">
            <text:p>3.75</text:p>
          </table:table-cell>
          <table:table-cell table:style-name="ce67" table:formula="of:=AVERAGE([.D31:.E31])" office:value-type="float" office:value="6.08333333333333" calcext:value-type="float">
            <text:p>6.08</text:p>
          </table:table-cell>
          <table:table-cell table:style-name="ce70" table:formula="of:=AVERAGE([.F31:.G31])" office:value-type="float" office:value="4.16666666666667" calcext:value-type="float">
            <text:p>4.17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:.G9])" office:value-type="float" office:value="0.333333333333333" calcext:value-type="float">
            <text:p>0.33</text:p>
          </table:table-cell>
          <table:table-cell table:style-name="ce36" table:formula="of:=AVERAGE([.H9:.M9])" office:value-type="float" office:value="0.666666666666667" calcext:value-type="float">
            <text:p>0.67</text:p>
          </table:table-cell>
          <table:table-cell table:style-name="ce21" table:formula="of:=AVERAGE([.N9:.S9])" office:value-type="float" office:value="9.16666666666667" calcext:value-type="float">
            <text:p>9.17</text:p>
          </table:table-cell>
          <table:table-cell table:style-name="ce36" table:formula="of:=AVERAGE([.T9:.Y9])" office:value-type="float" office:value="10" calcext:value-type="float">
            <text:p>10.00</text:p>
          </table:table-cell>
          <table:table-cell table:style-name="ce21" table:formula="of:=AVERAGE([.Z9:.AE9])" office:value-type="float" office:value="2.5" calcext:value-type="float">
            <text:p>2.50</text:p>
          </table:table-cell>
          <table:table-cell table:style-name="ce36" table:formula="of:=AVERAGE([.AF9:.AK9])" office:value-type="float" office:value="3.66666666666667" calcext:value-type="float">
            <text:p>3.67</text:p>
          </table:table-cell>
          <table:table-cell table:style-name="ce49"/>
          <table:table-cell table:style-name="ce13" office:value-type="string" calcext:value-type="string">
            <text:p>L4</text:p>
          </table:table-cell>
          <table:table-cell table:style-name="ce65" table:formula="of:=AVERAGE([.B32:.C32])" office:value-type="float" office:value="0.5" calcext:value-type="float">
            <text:p>0.50</text:p>
          </table:table-cell>
          <table:table-cell table:style-name="ce67" table:formula="of:=AVERAGE([.D32:.E32])" office:value-type="float" office:value="9.58333333333333" calcext:value-type="float">
            <text:p>9.58</text:p>
          </table:table-cell>
          <table:table-cell table:style-name="ce70" table:formula="of:=AVERAGE([.F32:.G32])" office:value-type="float" office:value="3.08333333333333" calcext:value-type="float">
            <text:p>3.08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:.G10])" office:value-type="float" office:value="4.83333333333333" calcext:value-type="float">
            <text:p>4.83</text:p>
          </table:table-cell>
          <table:table-cell table:style-name="ce36" table:formula="of:=AVERAGE([.H10:.M10])" office:value-type="float" office:value="16.5" calcext:value-type="float">
            <text:p>16.50</text:p>
          </table:table-cell>
          <table:table-cell table:style-name="ce21" table:formula="of:=AVERAGE([.N10:.S10])" office:value-type="float" office:value="10.3333333333333" calcext:value-type="float">
            <text:p>10.33</text:p>
          </table:table-cell>
          <table:table-cell table:style-name="ce36" table:formula="of:=AVERAGE([.T10:.Y10])" office:value-type="float" office:value="6.66666666666667" calcext:value-type="float">
            <text:p>6.67</text:p>
          </table:table-cell>
          <table:table-cell table:style-name="ce21" table:formula="of:=AVERAGE([.Z10:.AE10])" office:value-type="float" office:value="4.5" calcext:value-type="float">
            <text:p>4.50</text:p>
          </table:table-cell>
          <table:table-cell table:style-name="ce36" table:formula="of:=AVERAGE([.AF10:.AK10])" office:value-type="float" office:value="7.16666666666667" calcext:value-type="float">
            <text:p>7.17</text:p>
          </table:table-cell>
          <table:table-cell table:style-name="ce49"/>
          <table:table-cell table:style-name="ce13" office:value-type="string" calcext:value-type="string">
            <text:p>L5</text:p>
          </table:table-cell>
          <table:table-cell table:style-name="ce65" table:formula="of:=AVERAGE([.B33:.C33])" office:value-type="float" office:value="10.6666666666667" calcext:value-type="float">
            <text:p>10.67</text:p>
          </table:table-cell>
          <table:table-cell table:style-name="ce67" table:formula="of:=AVERAGE([.D33:.E33])" office:value-type="float" office:value="8.5" calcext:value-type="float">
            <text:p>8.50</text:p>
          </table:table-cell>
          <table:table-cell table:style-name="ce70" table:formula="of:=AVERAGE([.F33:.G33])" office:value-type="float" office:value="5.83333333333333" calcext:value-type="float">
            <text:p>5.8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:.G11])" office:value-type="float" office:value="19.1666666666667" calcext:value-type="float">
            <text:p>19.17</text:p>
          </table:table-cell>
          <table:table-cell table:style-name="ce36" table:formula="of:=AVERAGE([.H11:.M11])" office:value-type="float" office:value="17.1666666666667" calcext:value-type="float">
            <text:p>17.17</text:p>
          </table:table-cell>
          <table:table-cell table:style-name="ce21" table:formula="of:=AVERAGE([.N11:.S11])" office:value-type="float" office:value="24.3333333333333" calcext:value-type="float">
            <text:p>24.33</text:p>
          </table:table-cell>
          <table:table-cell table:style-name="ce36" table:formula="of:=AVERAGE([.T11:.Y11])" office:value-type="float" office:value="24.1666666666667" calcext:value-type="float">
            <text:p>24.17</text:p>
          </table:table-cell>
          <table:table-cell table:style-name="ce21" table:formula="of:=AVERAGE([.Z11:.AE11])" office:value-type="float" office:value="11.5" calcext:value-type="float">
            <text:p>11.50</text:p>
          </table:table-cell>
          <table:table-cell table:style-name="ce36" table:formula="of:=AVERAGE([.AF11:.AK11])" office:value-type="float" office:value="15.1666666666667" calcext:value-type="float">
            <text:p>15.17</text:p>
          </table:table-cell>
          <table:table-cell table:style-name="ce49"/>
          <table:table-cell table:style-name="ce13" office:value-type="string" calcext:value-type="string">
            <text:p>L6</text:p>
          </table:table-cell>
          <table:table-cell table:style-name="ce65" table:formula="of:=AVERAGE([.B34:.C34])" office:value-type="float" office:value="18.1666666666667" calcext:value-type="float">
            <text:p>18.17</text:p>
          </table:table-cell>
          <table:table-cell table:style-name="ce67" table:formula="of:=AVERAGE([.D34:.E34])" office:value-type="float" office:value="24.25" calcext:value-type="float">
            <text:p>24.25</text:p>
          </table:table-cell>
          <table:table-cell table:style-name="ce70" table:formula="of:=AVERAGE([.F34:.G34])" office:value-type="float" office:value="13.3333333333333" calcext:value-type="float">
            <text:p>13.3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:.G12])" office:value-type="float" office:value="34.1666666666667" calcext:value-type="float">
            <text:p>34.17</text:p>
          </table:table-cell>
          <table:table-cell table:style-name="ce36" table:formula="of:=AVERAGE([.H12:.M12])" office:value-type="float" office:value="33.3333333333333" calcext:value-type="float">
            <text:p>33.33</text:p>
          </table:table-cell>
          <table:table-cell table:style-name="ce21" table:formula="of:=AVERAGE([.N12:.S12])" office:value-type="float" office:value="30.1666666666667" calcext:value-type="float">
            <text:p>30.17</text:p>
          </table:table-cell>
          <table:table-cell table:style-name="ce36" table:formula="of:=AVERAGE([.T12:.Y12])" office:value-type="float" office:value="48.3333333333333" calcext:value-type="float">
            <text:p>48.33</text:p>
          </table:table-cell>
          <table:table-cell table:style-name="ce21" table:formula="of:=AVERAGE([.Z12:.AE12])" office:value-type="float" office:value="16" calcext:value-type="float">
            <text:p>16.00</text:p>
          </table:table-cell>
          <table:table-cell table:style-name="ce36" table:formula="of:=AVERAGE([.AF12:.AK12])" office:value-type="float" office:value="29.6666666666667" calcext:value-type="float">
            <text:p>29.67</text:p>
          </table:table-cell>
          <table:table-cell table:style-name="ce49"/>
          <table:table-cell table:style-name="ce13" office:value-type="string" calcext:value-type="string">
            <text:p>L7</text:p>
          </table:table-cell>
          <table:table-cell table:style-name="ce65" table:formula="of:=AVERAGE([.B35:.C35])" office:value-type="float" office:value="33.75" calcext:value-type="float">
            <text:p>33.75</text:p>
          </table:table-cell>
          <table:table-cell table:style-name="ce67" table:formula="of:=AVERAGE([.D35:.E35])" office:value-type="float" office:value="39.25" calcext:value-type="float">
            <text:p>39.25</text:p>
          </table:table-cell>
          <table:table-cell table:style-name="ce70" table:formula="of:=AVERAGE([.F35:.G35])" office:value-type="float" office:value="22.8333333333333" calcext:value-type="float">
            <text:p>22.8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:.G13])" office:value-type="float" office:value="0" calcext:value-type="float">
            <text:p>0.00</text:p>
          </table:table-cell>
          <table:table-cell table:style-name="ce36" table:formula="of:=AVERAGE([.H13:.M13])" office:value-type="float" office:value="0" calcext:value-type="float">
            <text:p>0.00</text:p>
          </table:table-cell>
          <table:table-cell table:style-name="ce21" table:formula="of:=AVERAGE([.N13:.S13])" office:value-type="float" office:value="11.6666666666667" calcext:value-type="float">
            <text:p>11.67</text:p>
          </table:table-cell>
          <table:table-cell table:style-name="ce36" table:formula="of:=AVERAGE([.T13:.Y13])" office:value-type="float" office:value="10.6666666666667" calcext:value-type="float">
            <text:p>10.67</text:p>
          </table:table-cell>
          <table:table-cell table:style-name="ce21" table:formula="of:=AVERAGE([.Z13:.AE13])" office:value-type="float" office:value="12.1666666666667" calcext:value-type="float">
            <text:p>12.17</text:p>
          </table:table-cell>
          <table:table-cell table:style-name="ce36" table:formula="of:=AVERAGE([.AF13:.AK13])" office:value-type="float" office:value="16.1666666666667" calcext:value-type="float">
            <text:p>16.17</text:p>
          </table:table-cell>
          <table:table-cell table:style-name="ce49"/>
          <table:table-cell table:style-name="ce13" office:value-type="string" calcext:value-type="string">
            <text:p>L8</text:p>
          </table:table-cell>
          <table:table-cell table:style-name="ce65" table:formula="of:=AVERAGE([.B36:.C36])" office:value-type="float" office:value="0" calcext:value-type="float">
            <text:p>0.00</text:p>
          </table:table-cell>
          <table:table-cell table:style-name="ce67" table:formula="of:=AVERAGE([.D36:.E36])" office:value-type="float" office:value="11.1666666666667" calcext:value-type="float">
            <text:p>11.17</text:p>
          </table:table-cell>
          <table:table-cell table:style-name="ce70" table:formula="of:=AVERAGE([.F36:.G36])" office:value-type="float" office:value="14.1666666666667" calcext:value-type="float">
            <text:p>14.17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:.G14])" office:value-type="float" office:value="16.5" calcext:value-type="float">
            <text:p>16.50</text:p>
          </table:table-cell>
          <table:table-cell table:style-name="ce36" table:formula="of:=AVERAGE([.H14:.M14])" office:value-type="float" office:value="11.6666666666667" calcext:value-type="float">
            <text:p>11.67</text:p>
          </table:table-cell>
          <table:table-cell table:style-name="ce21" table:formula="of:=AVERAGE([.N14:.S14])" office:value-type="float" office:value="20" calcext:value-type="float">
            <text:p>20.00</text:p>
          </table:table-cell>
          <table:table-cell table:style-name="ce36" table:formula="of:=AVERAGE([.T14:.Y14])" office:value-type="float" office:value="8.16666666666667" calcext:value-type="float">
            <text:p>8.17</text:p>
          </table:table-cell>
          <table:table-cell table:style-name="ce21" table:formula="of:=AVERAGE([.Z14:.AE14])" office:value-type="float" office:value="12.5" calcext:value-type="float">
            <text:p>12.50</text:p>
          </table:table-cell>
          <table:table-cell table:style-name="ce36" table:formula="of:=AVERAGE([.AF14:.AK14])" office:value-type="float" office:value="11.5" calcext:value-type="float">
            <text:p>11.50</text:p>
          </table:table-cell>
          <table:table-cell table:style-name="ce49"/>
          <table:table-cell table:style-name="ce13" office:value-type="string" calcext:value-type="string">
            <text:p>L9</text:p>
          </table:table-cell>
          <table:table-cell table:style-name="ce65" table:formula="of:=AVERAGE([.B37:.C37])" office:value-type="float" office:value="14.0833333333333" calcext:value-type="float">
            <text:p>14.08</text:p>
          </table:table-cell>
          <table:table-cell table:style-name="ce67" table:formula="of:=AVERAGE([.D37:.E37])" office:value-type="float" office:value="14.0833333333333" calcext:value-type="float">
            <text:p>14.08</text:p>
          </table:table-cell>
          <table:table-cell table:style-name="ce70" table:formula="of:=AVERAGE([.F37:.G37])" office:value-type="float" office:value="12" calcext:value-type="float">
            <text:p>12.00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:.G15])" office:value-type="float" office:value="10" calcext:value-type="float">
            <text:p>10.00</text:p>
          </table:table-cell>
          <table:table-cell table:style-name="ce36" table:formula="of:=AVERAGE([.H15:.M15])" office:value-type="float" office:value="8.66666666666667" calcext:value-type="float">
            <text:p>8.67</text:p>
          </table:table-cell>
          <table:table-cell table:style-name="ce21" table:formula="of:=AVERAGE([.N15:.S15])" office:value-type="float" office:value="8.33333333333333" calcext:value-type="float">
            <text:p>8.33</text:p>
          </table:table-cell>
          <table:table-cell table:style-name="ce36" table:formula="of:=AVERAGE([.T15:.Y15])" office:value-type="float" office:value="8.5" calcext:value-type="float">
            <text:p>8.50</text:p>
          </table:table-cell>
          <table:table-cell table:style-name="ce21" table:formula="of:=AVERAGE([.Z15:.AE15])" office:value-type="float" office:value="6.16666666666667" calcext:value-type="float">
            <text:p>6.17</text:p>
          </table:table-cell>
          <table:table-cell table:style-name="ce36" table:formula="of:=AVERAGE([.AF15:.AK15])" office:value-type="float" office:value="6.33333333333333" calcext:value-type="float">
            <text:p>6.33</text:p>
          </table:table-cell>
          <table:table-cell table:style-name="ce49"/>
          <table:table-cell table:style-name="ce13" office:value-type="string" calcext:value-type="string">
            <text:p>L10</text:p>
          </table:table-cell>
          <table:table-cell table:style-name="ce65" table:formula="of:=AVERAGE([.B38:.C38])" office:value-type="float" office:value="9.33333333333333" calcext:value-type="float">
            <text:p>9.33</text:p>
          </table:table-cell>
          <table:table-cell table:style-name="ce67" table:formula="of:=AVERAGE([.D38:.E38])" office:value-type="float" office:value="8.41666666666667" calcext:value-type="float">
            <text:p>8.42</text:p>
          </table:table-cell>
          <table:table-cell table:style-name="ce70" table:formula="of:=AVERAGE([.F38:.G38])" office:value-type="float" office:value="6.25" calcext:value-type="float">
            <text:p>6.25</text:p>
          </table:table-cell>
          <table:table-cell table:style-name="ce12"/>
          <table:table-cell/>
          <table:table-cell table:style-name="ce73" table:number-columns-repeated="6"/>
          <table:table-cell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:.G16])" office:value-type="float" office:value="15.3333333333333" calcext:value-type="float">
            <text:p>15.33</text:p>
          </table:table-cell>
          <table:table-cell table:style-name="ce36" table:formula="of:=AVERAGE([.H16:.M16])" office:value-type="float" office:value="8.66666666666667" calcext:value-type="float">
            <text:p>8.67</text:p>
          </table:table-cell>
          <table:table-cell table:style-name="ce21" table:formula="of:=AVERAGE([.N16:.S16])" office:value-type="float" office:value="7.33333333333333" calcext:value-type="float">
            <text:p>7.33</text:p>
          </table:table-cell>
          <table:table-cell table:style-name="ce36" table:formula="of:=AVERAGE([.T16:.Y16])" office:value-type="float" office:value="7.83333333333333" calcext:value-type="float">
            <text:p>7.83</text:p>
          </table:table-cell>
          <table:table-cell table:style-name="ce21" table:formula="of:=AVERAGE([.Z16:.AE16])" office:value-type="float" office:value="8.66666666666667" calcext:value-type="float">
            <text:p>8.67</text:p>
          </table:table-cell>
          <table:table-cell table:style-name="ce36" table:formula="of:=AVERAGE([.AF16:.AK16])" office:value-type="float" office:value="7.66666666666667" calcext:value-type="float">
            <text:p>7.67</text:p>
          </table:table-cell>
          <table:table-cell table:style-name="ce49"/>
          <table:table-cell table:style-name="ce13" office:value-type="string" calcext:value-type="string">
            <text:p>L11</text:p>
          </table:table-cell>
          <table:table-cell table:style-name="ce65" table:formula="of:=AVERAGE([.B39:.C39])" office:value-type="float" office:value="12" calcext:value-type="float">
            <text:p>12.00</text:p>
          </table:table-cell>
          <table:table-cell table:style-name="ce67" table:formula="of:=AVERAGE([.D39:.E39])" office:value-type="float" office:value="7.58333333333333" calcext:value-type="float">
            <text:p>7.58</text:p>
          </table:table-cell>
          <table:table-cell table:style-name="ce70" table:formula="of:=AVERAGE([.F39:.G39])" office:value-type="float" office:value="8.16666666666667" calcext:value-type="float">
            <text:p>8.17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:.G17])" office:value-type="float" office:value="1.16666666666667" calcext:value-type="float">
            <text:p>1.17</text:p>
          </table:table-cell>
          <table:table-cell table:style-name="ce36" table:formula="of:=AVERAGE([.H17:.M17])" office:value-type="float" office:value="7.33333333333333" calcext:value-type="float">
            <text:p>7.33</text:p>
          </table:table-cell>
          <table:table-cell table:style-name="ce21" table:formula="of:=AVERAGE([.N17:.S17])" office:value-type="float" office:value="9.5" calcext:value-type="float">
            <text:p>9.50</text:p>
          </table:table-cell>
          <table:table-cell table:style-name="ce36" table:formula="of:=AVERAGE([.T17:.Y17])" office:value-type="float" office:value="9.16666666666667" calcext:value-type="float">
            <text:p>9.17</text:p>
          </table:table-cell>
          <table:table-cell table:style-name="ce21" table:formula="of:=AVERAGE([.Z17:.AE17])" office:value-type="float" office:value="4.66666666666667" calcext:value-type="float">
            <text:p>4.67</text:p>
          </table:table-cell>
          <table:table-cell table:style-name="ce36" table:formula="of:=AVERAGE([.AF17:.AK17])" office:value-type="float" office:value="10.3333333333333" calcext:value-type="float">
            <text:p>10.33</text:p>
          </table:table-cell>
          <table:table-cell table:style-name="ce49"/>
          <table:table-cell table:style-name="ce13" office:value-type="string" calcext:value-type="string">
            <text:p>L12</text:p>
          </table:table-cell>
          <table:table-cell table:style-name="ce65" table:formula="of:=AVERAGE([.B40:.C40])" office:value-type="float" office:value="4.25" calcext:value-type="float">
            <text:p>4.25</text:p>
          </table:table-cell>
          <table:table-cell table:style-name="ce67" table:formula="of:=AVERAGE([.D40:.E40])" office:value-type="float" office:value="9.33333333333333" calcext:value-type="float">
            <text:p>9.33</text:p>
          </table:table-cell>
          <table:table-cell table:style-name="ce70" table:formula="of:=AVERAGE([.F40:.G40])" office:value-type="float" office:value="7.5" calcext:value-type="float">
            <text:p>7.50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:.G18])" office:value-type="float" office:value="6" calcext:value-type="float">
            <text:p>6.00</text:p>
          </table:table-cell>
          <table:table-cell table:style-name="ce36" table:formula="of:=AVERAGE([.H18:.M18])" office:value-type="float" office:value="7.5" calcext:value-type="float">
            <text:p>7.50</text:p>
          </table:table-cell>
          <table:table-cell table:style-name="ce21" table:formula="of:=AVERAGE([.N18:.S18])" office:value-type="float" office:value="7.5" calcext:value-type="float">
            <text:p>7.50</text:p>
          </table:table-cell>
          <table:table-cell table:style-name="ce36" table:formula="of:=AVERAGE([.T18:.Y18])" office:value-type="float" office:value="6.83333333333333" calcext:value-type="float">
            <text:p>6.83</text:p>
          </table:table-cell>
          <table:table-cell table:style-name="ce21" table:formula="of:=AVERAGE([.Z18:.AE18])" office:value-type="float" office:value="3.33333333333333" calcext:value-type="float">
            <text:p>3.33</text:p>
          </table:table-cell>
          <table:table-cell table:style-name="ce36" table:formula="of:=AVERAGE([.AF18:.AK18])" office:value-type="float" office:value="3.33333333333333" calcext:value-type="float">
            <text:p>3.33</text:p>
          </table:table-cell>
          <table:table-cell table:style-name="ce49"/>
          <table:table-cell table:style-name="ce13" office:value-type="string" calcext:value-type="string">
            <text:p>L13</text:p>
          </table:table-cell>
          <table:table-cell table:style-name="ce65" table:formula="of:=AVERAGE([.B41:.C41])" office:value-type="float" office:value="6.75" calcext:value-type="float">
            <text:p>6.75</text:p>
          </table:table-cell>
          <table:table-cell table:style-name="ce67" table:formula="of:=AVERAGE([.D41:.E41])" office:value-type="float" office:value="7.16666666666667" calcext:value-type="float">
            <text:p>7.17</text:p>
          </table:table-cell>
          <table:table-cell table:style-name="ce70" table:formula="of:=AVERAGE([.F41:.G41])" office:value-type="float" office:value="3.33333333333333" calcext:value-type="float">
            <text:p>3.3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:.G19])" office:value-type="float" office:value="17.5" calcext:value-type="float">
            <text:p>17.50</text:p>
          </table:table-cell>
          <table:table-cell table:style-name="ce36" table:formula="of:=AVERAGE([.H19:.M19])" office:value-type="float" office:value="18.1666666666667" calcext:value-type="float">
            <text:p>18.17</text:p>
          </table:table-cell>
          <table:table-cell table:style-name="ce21" table:formula="of:=AVERAGE([.N19:.S19])" office:value-type="float" office:value="9.33333333333333" calcext:value-type="float">
            <text:p>9.33</text:p>
          </table:table-cell>
          <table:table-cell table:style-name="ce36" table:formula="of:=AVERAGE([.T19:.Y19])" office:value-type="float" office:value="9.5" calcext:value-type="float">
            <text:p>9.50</text:p>
          </table:table-cell>
          <table:table-cell table:style-name="ce21" table:formula="of:=AVERAGE([.Z19:.AE19])" office:value-type="float" office:value="10.5" calcext:value-type="float">
            <text:p>10.50</text:p>
          </table:table-cell>
          <table:table-cell table:style-name="ce36" table:formula="of:=AVERAGE([.AF19:.AK19])" office:value-type="float" office:value="8" calcext:value-type="float">
            <text:p>8.00</text:p>
          </table:table-cell>
          <table:table-cell table:style-name="ce49"/>
          <table:table-cell table:style-name="ce13" office:value-type="string" calcext:value-type="string">
            <text:p>L14</text:p>
          </table:table-cell>
          <table:table-cell table:style-name="ce65" table:formula="of:=AVERAGE([.B42:.C42])" office:value-type="float" office:value="17.8333333333333" calcext:value-type="float">
            <text:p>17.83</text:p>
          </table:table-cell>
          <table:table-cell table:style-name="ce67" table:formula="of:=AVERAGE([.D42:.E42])" office:value-type="float" office:value="9.41666666666667" calcext:value-type="float">
            <text:p>9.42</text:p>
          </table:table-cell>
          <table:table-cell table:style-name="ce70" table:formula="of:=AVERAGE([.F42:.G42])" office:value-type="float" office:value="9.25" calcext:value-type="float">
            <text:p>9.25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:.G20])" office:value-type="float" office:value="7.33333333333333" calcext:value-type="float">
            <text:p>7.33</text:p>
          </table:table-cell>
          <table:table-cell table:style-name="ce37" table:formula="of:=AVERAGE([.H20:.M20])" office:value-type="float" office:value="5.66666666666667" calcext:value-type="float">
            <text:p>5.67</text:p>
          </table:table-cell>
          <table:table-cell table:style-name="ce22" table:formula="of:=AVERAGE([.N20:.S20])" office:value-type="float" office:value="7.16666666666667" calcext:value-type="float">
            <text:p>7.17</text:p>
          </table:table-cell>
          <table:table-cell table:style-name="ce37" table:formula="of:=AVERAGE([.T20:.Y20])" office:value-type="float" office:value="5.83333333333333" calcext:value-type="float">
            <text:p>5.83</text:p>
          </table:table-cell>
          <table:table-cell table:style-name="ce22" table:formula="of:=AVERAGE([.Z20:.AE20])" office:value-type="float" office:value="4.16666666666667" calcext:value-type="float">
            <text:p>4.17</text:p>
          </table:table-cell>
          <table:table-cell table:style-name="ce37" table:formula="of:=AVERAGE([.AF20:.AK20])" office:value-type="float" office:value="4" calcext:value-type="float">
            <text:p>4.00</text:p>
          </table:table-cell>
          <table:table-cell table:style-name="ce49"/>
          <table:table-cell table:style-name="ce13" office:value-type="string" calcext:value-type="string">
            <text:p>L15</text:p>
          </table:table-cell>
          <table:table-cell table:style-name="ce65" table:formula="of:=AVERAGE([.B43:.C43])" office:value-type="float" office:value="6.5" calcext:value-type="float">
            <text:p>6.50</text:p>
          </table:table-cell>
          <table:table-cell table:style-name="ce67" table:formula="of:=AVERAGE([.D43:.E43])" office:value-type="float" office:value="6.5" calcext:value-type="float">
            <text:p>6.50</text:p>
          </table:table-cell>
          <table:table-cell table:style-name="ce70" table:formula="of:=AVERAGE([.F43:.G43])" office:value-type="float" office:value="4.08333333333333" calcext:value-type="float">
            <text:p>4.08</text:p>
          </table:table-cell>
          <table:table-cell table:style-name="ce12"/>
          <table:table-cell/>
          <table:table-cell table:style-name="ce73" table:number-columns-repeated="6"/>
          <table:table-cell/>
          <table:table-cell table:style-name="ce73"/>
          <table:table-cell table:number-columns-repeated="1002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23" table:formula="of:=AVERAGE([.B$29:.B$43])" office:value-type="float" office:value="9.75555555555556" calcext:value-type="float">
            <text:p>9.76</text:p>
          </table:table-cell>
          <table:table-cell table:style-name="ce38" table:formula="of:=AVERAGE([.C$29:.C$43])" office:value-type="float" office:value="9.9" calcext:value-type="float">
            <text:p>9.90</text:p>
          </table:table-cell>
          <table:table-cell table:style-name="ce23" table:formula="of:=AVERAGE([.D$29:.D$43])" office:value-type="float" office:value="11.5222222222222" calcext:value-type="float">
            <text:p>11.52</text:p>
          </table:table-cell>
          <table:table-cell table:style-name="ce53" table:formula="of:=AVERAGE([.E$29:.E$43])" office:value-type="float" office:value="11.5555555555556" calcext:value-type="float">
            <text:p>11.56</text:p>
          </table:table-cell>
          <table:table-cell table:style-name="ce38" table:formula="of:=AVERAGE([.F$29:.F$43])" office:value-type="float" office:value="6.88888888888889" calcext:value-type="float">
            <text:p>6.89</text:p>
          </table:table-cell>
          <table:table-cell table:style-name="ce53" table:formula="of:=AVERAGE([.G$29:.G$43])" office:value-type="float" office:value="9.15555555555556" calcext:value-type="float">
            <text:p>9.16</text:p>
          </table:table-cell>
          <table:table-cell table:style-name="ce51"/>
          <table:table-cell table:style-name="ce14" office:value-type="string" calcext:value-type="string">
            <text:p>Mean</text:p>
          </table:table-cell>
          <table:table-cell table:style-name="ce23" table:formula="of:=AVERAGE([.J$29:.J$43])" office:value-type="float" office:value="9.82777777777778" calcext:value-type="float">
            <text:p>9.83</text:p>
          </table:table-cell>
          <table:table-cell table:style-name="ce68" table:formula="of:=AVERAGE([.K$29:.K$43])" office:value-type="float" office:value="11.5388888888889" calcext:value-type="float">
            <text:p>11.54</text:p>
          </table:table-cell>
          <table:table-cell table:style-name="ce53" table:formula="of:=AVERAGE([.L$29:.L$43])" office:value-type="float" office:value="8.02222222222222" calcext:value-type="float">
            <text:p>8.02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29:.B$43])/COUNT([.B$29:.B$43]))" office:value-type="float" office:value="2.41335934973845" calcext:value-type="float">
            <text:p>2.41</text:p>
          </table:table-cell>
          <table:table-cell table:style-name="ce39" table:formula="of:=SQRT(VAR([.C$29:.C$43])/COUNT([.C$29:.C$43]))" office:value-type="float" office:value="2.21143014369057" calcext:value-type="float">
            <text:p>2.21</text:p>
          </table:table-cell>
          <table:table-cell table:style-name="ce24" table:formula="of:=SQRT(VAR([.D$29:.D$43])/COUNT([.D$29:.D$43]))" office:value-type="float" office:value="1.89554383218988" calcext:value-type="float">
            <text:p>1.90</text:p>
          </table:table-cell>
          <table:table-cell table:style-name="ce54" table:formula="of:=SQRT(VAR([.E$29:.E$43])/COUNT([.E$29:.E$43]))" office:value-type="float" office:value="2.87419952816251" calcext:value-type="float">
            <text:p>2.87</text:p>
          </table:table-cell>
          <table:table-cell table:style-name="ce39" table:formula="of:=SQRT(VAR([.F$29:.F$43])/COUNT([.F$29:.F$43]))" office:value-type="float" office:value="1.19386290752972" calcext:value-type="float">
            <text:p>1.19</text:p>
          </table:table-cell>
          <table:table-cell table:style-name="ce54" table:formula="of:=SQRT(VAR([.G$29:.G$43])/COUNT([.G$29:.G$43]))" office:value-type="float" office:value="1.80112153968172" calcext:value-type="float">
            <text:p>1.80</text:p>
          </table:table-cell>
          <table:table-cell table:style-name="ce63"/>
          <table:table-cell table:style-name="ce15" office:value-type="string" calcext:value-type="string">
            <text:p>SE</text:p>
          </table:table-cell>
          <table:table-cell table:style-name="ce24" table:formula="of:=SQRT(VAR([.J$29:.J$43])/COUNT([.J$29:.J$43]))" office:value-type="float" office:value="2.24540192526783" calcext:value-type="float">
            <text:p>2.25</text:p>
          </table:table-cell>
          <table:table-cell table:style-name="ce45" table:formula="of:=SQRT(VAR([.K$29:.K$43])/COUNT([.K$29:.K$43]))" office:value-type="float" office:value="2.31190367209909" calcext:value-type="float">
            <text:p>2.31</text:p>
          </table:table-cell>
          <table:table-cell table:style-name="ce54" table:formula="of:=SQRT(VAR([.L$29:.L$43])/COUNT([.L$29:.L$43]))" office:value-type="float" office:value="1.44478323255264" calcext:value-type="float">
            <text:p>1.44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2"/>
          <table:table-cell table:style-name="ce25"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8"/>
          <table:table-cell table:style-name="ce74" table:number-columns-repeated="4"/>
          <table:table-cell table:style-name="ce8"/>
          <table:table-cell table:number-columns-repeated="998"/>
        </table:table-row>
        <table:table-row table:style-name="ro1">
          <table:table-cell table:style-name="ce12"/>
          <table:table-cell table:style-name="ce27" office:value-type="string" calcext:value-type="string">
            <text:p>VTs per word</text:p>
          </table:table-cell>
          <table:table-cell table:style-name="ce26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8" office:value-type="string" calcext:value-type="string">
            <text:p>face</text:p>
          </table:table-cell>
          <table:table-cell table:style-name="ce40" office:value-type="string" calcext:value-type="string">
            <text:p>flame</text:p>
          </table:table-cell>
          <table:table-cell table:style-name="ce47" office:value-type="string" calcext:value-type="string">
            <text:p>noise</text:p>
          </table:table-cell>
          <table:table-cell table:style-name="ce55" office:value-type="string" calcext:value-type="string">
            <text:p>right</text:p>
          </table:table-cell>
          <table:table-cell table:style-name="ce57" office:value-type="string" calcext:value-type="string">
            <text:p>see</text:p>
          </table:table-cell>
          <table:table-cell table:style-name="ce60" office:value-type="string" calcext:value-type="string">
            <text:p>sleep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9" table:formula="of:=AVERAGE([.B6];[.H6];[.N6];[.T6];[.Z6];[.AF6])" office:value-type="float" office:value="5.16666666666667" calcext:value-type="float">
            <text:p>5.17</text:p>
          </table:table-cell>
          <table:table-cell table:style-name="ce41" table:formula="of:=AVERAGE([.C6];[.I6];[.O6];[.U6];[.AA6];[.AG6])" office:value-type="float" office:value="5" calcext:value-type="float">
            <text:p>5.00</text:p>
          </table:table-cell>
          <table:table-cell table:style-name="ce48" table:formula="of:=AVERAGE([.D6];[.J6];[.P6];[.V6];[.AB6];[.AH6])" office:value-type="float" office:value="3.83333333333333" calcext:value-type="float">
            <text:p>3.83</text:p>
          </table:table-cell>
          <table:table-cell table:style-name="ce41" table:formula="of:=AVERAGE([.E6];[.K6];[.Q6];[.W6];[.AC6];[.AI6])" office:value-type="float" office:value="4.16666666666667" calcext:value-type="float">
            <text:p>4.17</text:p>
          </table:table-cell>
          <table:table-cell table:style-name="ce48" table:formula="of:=AVERAGE([.F6];[.L6];[.R6];[.X6];[.AD6];[.AJ6])" office:value-type="float" office:value="7.66666666666667" calcext:value-type="float">
            <text:p>7.67</text:p>
          </table:table-cell>
          <table:table-cell table:style-name="ce41" table:formula="of:=AVERAGE([.G6];[.M6];[.S6];[.Y6];[.AE6];[.AK6])" office:value-type="float" office:value="8.5" calcext:value-type="float">
            <text:p>8.5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];[.H7];[.N7];[.T7];[.Z7];[.AF7])" office:value-type="float" office:value="2.33333333333333" calcext:value-type="float">
            <text:p>2.33</text:p>
          </table:table-cell>
          <table:table-cell table:style-name="ce42" table:formula="of:=AVERAGE([.C7];[.I7];[.O7];[.U7];[.AA7];[.AG7])" office:value-type="float" office:value="4" calcext:value-type="float">
            <text:p>4.00</text:p>
          </table:table-cell>
          <table:table-cell table:style-name="ce49" table:formula="of:=AVERAGE([.D7];[.J7];[.P7];[.V7];[.AB7];[.AH7])" office:value-type="float" office:value="0.166666666666667" calcext:value-type="float">
            <text:p>0.17</text:p>
          </table:table-cell>
          <table:table-cell table:style-name="ce42" table:formula="of:=AVERAGE([.E7];[.K7];[.Q7];[.W7];[.AC7];[.AI7])" office:value-type="float" office:value="3.33333333333333" calcext:value-type="float">
            <text:p>3.33</text:p>
          </table:table-cell>
          <table:table-cell table:style-name="ce49" table:formula="of:=AVERAGE([.F7];[.L7];[.R7];[.X7];[.AD7];[.AJ7])" office:value-type="float" office:value="6.33333333333333" calcext:value-type="float">
            <text:p>6.33</text:p>
          </table:table-cell>
          <table:table-cell table:style-name="ce42" table:formula="of:=AVERAGE([.G7];[.M7];[.S7];[.Y7];[.AE7];[.AK7])" office:value-type="float" office:value="5.33333333333333" calcext:value-type="float">
            <text:p>5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];[.H8];[.N8];[.T8];[.Z8];[.AF8])" office:value-type="float" office:value="4.66666666666667" calcext:value-type="float">
            <text:p>4.67</text:p>
          </table:table-cell>
          <table:table-cell table:style-name="ce42" table:formula="of:=AVERAGE([.C8];[.I8];[.O8];[.U8];[.AA8];[.AG8])" office:value-type="float" office:value="6" calcext:value-type="float">
            <text:p>6.00</text:p>
          </table:table-cell>
          <table:table-cell table:style-name="ce49" table:formula="of:=AVERAGE([.D8];[.J8];[.P8];[.V8];[.AB8];[.AH8])" office:value-type="float" office:value="2.66666666666667" calcext:value-type="float">
            <text:p>2.67</text:p>
          </table:table-cell>
          <table:table-cell table:style-name="ce42" table:formula="of:=AVERAGE([.E8];[.K8];[.Q8];[.W8];[.AC8];[.AI8])" office:value-type="float" office:value="4" calcext:value-type="float">
            <text:p>4.00</text:p>
          </table:table-cell>
          <table:table-cell table:style-name="ce49" table:formula="of:=AVERAGE([.F8];[.L8];[.R8];[.X8];[.AD8];[.AJ8])" office:value-type="float" office:value="4.66666666666667" calcext:value-type="float">
            <text:p>4.67</text:p>
          </table:table-cell>
          <table:table-cell table:style-name="ce42" table:formula="of:=AVERAGE([.G8];[.M8];[.S8];[.Y8];[.AE8];[.AK8])" office:value-type="float" office:value="6" calcext:value-type="float">
            <text:p>6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];[.H9];[.N9];[.T9];[.Z9];[.AF9])" office:value-type="float" office:value="6.83333333333333" calcext:value-type="float">
            <text:p>6.83</text:p>
          </table:table-cell>
          <table:table-cell table:style-name="ce42" table:formula="of:=AVERAGE([.C9];[.I9];[.O9];[.U9];[.AA9];[.AG9])" office:value-type="float" office:value="6.16666666666667" calcext:value-type="float">
            <text:p>6.17</text:p>
          </table:table-cell>
          <table:table-cell table:style-name="ce49" table:formula="of:=AVERAGE([.D9];[.J9];[.P9];[.V9];[.AB9];[.AH9])" office:value-type="float" office:value="0" calcext:value-type="float">
            <text:p>0.00</text:p>
          </table:table-cell>
          <table:table-cell table:style-name="ce42" table:formula="of:=AVERAGE([.E9];[.K9];[.Q9];[.W9];[.AC9];[.AI9])" office:value-type="float" office:value="0.666666666666667" calcext:value-type="float">
            <text:p>0.67</text:p>
          </table:table-cell>
          <table:table-cell table:style-name="ce49" table:formula="of:=AVERAGE([.F9];[.L9];[.R9];[.X9];[.AD9];[.AJ9])" office:value-type="float" office:value="5" calcext:value-type="float">
            <text:p>5.00</text:p>
          </table:table-cell>
          <table:table-cell table:style-name="ce42" table:formula="of:=AVERAGE([.G9];[.M9];[.S9];[.Y9];[.AE9];[.AK9])" office:value-type="float" office:value="7.66666666666667" calcext:value-type="float">
            <text:p>7.6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];[.H10];[.N10];[.T10];[.Z10];[.AF10])" office:value-type="float" office:value="5.83333333333333" calcext:value-type="float">
            <text:p>5.83</text:p>
          </table:table-cell>
          <table:table-cell table:style-name="ce42" table:formula="of:=AVERAGE([.C10];[.I10];[.O10];[.U10];[.AA10];[.AG10])" office:value-type="float" office:value="9.83333333333333" calcext:value-type="float">
            <text:p>9.83</text:p>
          </table:table-cell>
          <table:table-cell table:style-name="ce49" table:formula="of:=AVERAGE([.D10];[.J10];[.P10];[.V10];[.AB10];[.AH10])" office:value-type="float" office:value="9.66666666666667" calcext:value-type="float">
            <text:p>9.67</text:p>
          </table:table-cell>
          <table:table-cell table:style-name="ce42" table:formula="of:=AVERAGE([.E10];[.K10];[.Q10];[.W10];[.AC10];[.AI10])" office:value-type="float" office:value="11.5" calcext:value-type="float">
            <text:p>11.50</text:p>
          </table:table-cell>
          <table:table-cell table:style-name="ce49" table:formula="of:=AVERAGE([.F10];[.L10];[.R10];[.X10];[.AD10];[.AJ10])" office:value-type="float" office:value="7.33333333333333" calcext:value-type="float">
            <text:p>7.33</text:p>
          </table:table-cell>
          <table:table-cell table:style-name="ce42" table:formula="of:=AVERAGE([.G10];[.M10];[.S10];[.Y10];[.AE10];[.AK10])" office:value-type="float" office:value="5.83333333333333" calcext:value-type="float">
            <text:p>5.8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];[.H11];[.N11];[.T11];[.Z11];[.AF11])" office:value-type="float" office:value="20.1666666666667" calcext:value-type="float">
            <text:p>20.17</text:p>
          </table:table-cell>
          <table:table-cell table:style-name="ce42" table:formula="of:=AVERAGE([.C11];[.I11];[.O11];[.U11];[.AA11];[.AG11])" office:value-type="float" office:value="17.1666666666667" calcext:value-type="float">
            <text:p>17.17</text:p>
          </table:table-cell>
          <table:table-cell table:style-name="ce49" table:formula="of:=AVERAGE([.D11];[.J11];[.P11];[.V11];[.AB11];[.AH11])" office:value-type="float" office:value="19.3333333333333" calcext:value-type="float">
            <text:p>19.33</text:p>
          </table:table-cell>
          <table:table-cell table:style-name="ce42" table:formula="of:=AVERAGE([.E11];[.K11];[.Q11];[.W11];[.AC11];[.AI11])" office:value-type="float" office:value="17.8333333333333" calcext:value-type="float">
            <text:p>17.83</text:p>
          </table:table-cell>
          <table:table-cell table:style-name="ce49" table:formula="of:=AVERAGE([.F11];[.L11];[.R11];[.X11];[.AD11];[.AJ11])" office:value-type="float" office:value="20" calcext:value-type="float">
            <text:p>20.00</text:p>
          </table:table-cell>
          <table:table-cell table:style-name="ce42" table:formula="of:=AVERAGE([.G11];[.M11];[.S11];[.Y11];[.AE11];[.AK11])" office:value-type="float" office:value="17" calcext:value-type="float">
            <text:p>17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];[.H12];[.N12];[.T12];[.Z12];[.AF12])" office:value-type="float" office:value="20" calcext:value-type="float">
            <text:p>20.00</text:p>
          </table:table-cell>
          <table:table-cell table:style-name="ce42" table:formula="of:=AVERAGE([.C12];[.I12];[.O12];[.U12];[.AA12];[.AG12])" office:value-type="float" office:value="51.6666666666667" calcext:value-type="float">
            <text:p>51.67</text:p>
          </table:table-cell>
          <table:table-cell table:style-name="ce49" table:formula="of:=AVERAGE([.D12];[.J12];[.P12];[.V12];[.AB12];[.AH12])" office:value-type="float" office:value="15.1666666666667" calcext:value-type="float">
            <text:p>15.17</text:p>
          </table:table-cell>
          <table:table-cell table:style-name="ce42" table:formula="of:=AVERAGE([.E12];[.K12];[.Q12];[.W12];[.AC12];[.AI12])" office:value-type="float" office:value="30" calcext:value-type="float">
            <text:p>30.00</text:p>
          </table:table-cell>
          <table:table-cell table:style-name="ce49" table:formula="of:=AVERAGE([.F12];[.L12];[.R12];[.X12];[.AD12];[.AJ12])" office:value-type="float" office:value="43.1666666666667" calcext:value-type="float">
            <text:p>43.17</text:p>
          </table:table-cell>
          <table:table-cell table:style-name="ce42" table:formula="of:=AVERAGE([.G12];[.M12];[.S12];[.Y12];[.AE12];[.AK12])" office:value-type="float" office:value="31.6666666666667" calcext:value-type="float">
            <text:p>31.6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];[.H13];[.N13];[.T13];[.Z13];[.AF13])" office:value-type="float" office:value="13" calcext:value-type="float">
            <text:p>13.00</text:p>
          </table:table-cell>
          <table:table-cell table:style-name="ce42" table:formula="of:=AVERAGE([.C13];[.I13];[.O13];[.U13];[.AA13];[.AG13])" office:value-type="float" office:value="10" calcext:value-type="float">
            <text:p>10.00</text:p>
          </table:table-cell>
          <table:table-cell table:style-name="ce49" table:formula="of:=AVERAGE([.D13];[.J13];[.P13];[.V13];[.AB13];[.AH13])" office:value-type="float" office:value="3.16666666666667" calcext:value-type="float">
            <text:p>3.17</text:p>
          </table:table-cell>
          <table:table-cell table:style-name="ce42" table:formula="of:=AVERAGE([.E13];[.K13];[.Q13];[.W13];[.AC13];[.AI13])" office:value-type="float" office:value="5.83333333333333" calcext:value-type="float">
            <text:p>5.83</text:p>
          </table:table-cell>
          <table:table-cell table:style-name="ce49" table:formula="of:=AVERAGE([.F13];[.L13];[.R13];[.X13];[.AD13];[.AJ13])" office:value-type="float" office:value="10.8333333333333" calcext:value-type="float">
            <text:p>10.83</text:p>
          </table:table-cell>
          <table:table-cell table:style-name="ce42" table:formula="of:=AVERAGE([.G13];[.M13];[.S13];[.Y13];[.AE13];[.AK13])" office:value-type="float" office:value="7.83333333333333" calcext:value-type="float">
            <text:p>7.8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];[.H14];[.N14];[.T14];[.Z14];[.AF14])" office:value-type="float" office:value="16" calcext:value-type="float">
            <text:p>16.00</text:p>
          </table:table-cell>
          <table:table-cell table:style-name="ce42" table:formula="of:=AVERAGE([.C14];[.I14];[.O14];[.U14];[.AA14];[.AG14])" office:value-type="float" office:value="9.5" calcext:value-type="float">
            <text:p>9.50</text:p>
          </table:table-cell>
          <table:table-cell table:style-name="ce49" table:formula="of:=AVERAGE([.D14];[.J14];[.P14];[.V14];[.AB14];[.AH14])" office:value-type="float" office:value="14.1666666666667" calcext:value-type="float">
            <text:p>14.17</text:p>
          </table:table-cell>
          <table:table-cell table:style-name="ce42" table:formula="of:=AVERAGE([.E14];[.K14];[.Q14];[.W14];[.AC14];[.AI14])" office:value-type="float" office:value="15.8333333333333" calcext:value-type="float">
            <text:p>15.83</text:p>
          </table:table-cell>
          <table:table-cell table:style-name="ce49" table:formula="of:=AVERAGE([.F14];[.L14];[.R14];[.X14];[.AD14];[.AJ14])" office:value-type="float" office:value="12.1666666666667" calcext:value-type="float">
            <text:p>12.17</text:p>
          </table:table-cell>
          <table:table-cell table:style-name="ce42" table:formula="of:=AVERAGE([.G14];[.M14];[.S14];[.Y14];[.AE14];[.AK14])" office:value-type="float" office:value="12.6666666666667" calcext:value-type="float">
            <text:p>12.6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];[.H15];[.N15];[.T15];[.Z15];[.AF15])" office:value-type="float" office:value="8.66666666666667" calcext:value-type="float">
            <text:p>8.67</text:p>
          </table:table-cell>
          <table:table-cell table:style-name="ce42" table:formula="of:=AVERAGE([.C15];[.I15];[.O15];[.U15];[.AA15];[.AG15])" office:value-type="float" office:value="8.16666666666667" calcext:value-type="float">
            <text:p>8.17</text:p>
          </table:table-cell>
          <table:table-cell table:style-name="ce49" table:formula="of:=AVERAGE([.D15];[.J15];[.P15];[.V15];[.AB15];[.AH15])" office:value-type="float" office:value="7.33333333333333" calcext:value-type="float">
            <text:p>7.33</text:p>
          </table:table-cell>
          <table:table-cell table:style-name="ce42" table:formula="of:=AVERAGE([.E15];[.K15];[.Q15];[.W15];[.AC15];[.AI15])" office:value-type="float" office:value="7.66666666666667" calcext:value-type="float">
            <text:p>7.67</text:p>
          </table:table-cell>
          <table:table-cell table:style-name="ce49" table:formula="of:=AVERAGE([.F15];[.L15];[.R15];[.X15];[.AD15];[.AJ15])" office:value-type="float" office:value="8.33333333333333" calcext:value-type="float">
            <text:p>8.33</text:p>
          </table:table-cell>
          <table:table-cell table:style-name="ce42" table:formula="of:=AVERAGE([.G15];[.M15];[.S15];[.Y15];[.AE15];[.AK15])" office:value-type="float" office:value="7.83333333333333" calcext:value-type="float">
            <text:p>7.8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];[.H16];[.N16];[.T16];[.Z16];[.AF16])" office:value-type="float" office:value="12" calcext:value-type="float">
            <text:p>12.00</text:p>
          </table:table-cell>
          <table:table-cell table:style-name="ce42" table:formula="of:=AVERAGE([.C16];[.I16];[.O16];[.U16];[.AA16];[.AG16])" office:value-type="float" office:value="11" calcext:value-type="float">
            <text:p>11.00</text:p>
          </table:table-cell>
          <table:table-cell table:style-name="ce49" table:formula="of:=AVERAGE([.D16];[.J16];[.P16];[.V16];[.AB16];[.AH16])" office:value-type="float" office:value="1.33333333333333" calcext:value-type="float">
            <text:p>1.33</text:p>
          </table:table-cell>
          <table:table-cell table:style-name="ce42" table:formula="of:=AVERAGE([.E16];[.K16];[.Q16];[.W16];[.AC16];[.AI16])" office:value-type="float" office:value="10" calcext:value-type="float">
            <text:p>10.00</text:p>
          </table:table-cell>
          <table:table-cell table:style-name="ce49" table:formula="of:=AVERAGE([.F16];[.L16];[.R16];[.X16];[.AD16];[.AJ16])" office:value-type="float" office:value="10.5" calcext:value-type="float">
            <text:p>10.50</text:p>
          </table:table-cell>
          <table:table-cell table:style-name="ce42" table:formula="of:=AVERAGE([.G16];[.M16];[.S16];[.Y16];[.AE16];[.AK16])" office:value-type="float" office:value="10.6666666666667" calcext:value-type="float">
            <text:p>10.6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];[.H17];[.N17];[.T17];[.Z17];[.AF17])" office:value-type="float" office:value="9" calcext:value-type="float">
            <text:p>9.00</text:p>
          </table:table-cell>
          <table:table-cell table:style-name="ce42" table:formula="of:=AVERAGE([.C17];[.I17];[.O17];[.U17];[.AA17];[.AG17])" office:value-type="float" office:value="7.16666666666667" calcext:value-type="float">
            <text:p>7.17</text:p>
          </table:table-cell>
          <table:table-cell table:style-name="ce49" table:formula="of:=AVERAGE([.D17];[.J17];[.P17];[.V17];[.AB17];[.AH17])" office:value-type="float" office:value="0.833333333333333" calcext:value-type="float">
            <text:p>0.83</text:p>
          </table:table-cell>
          <table:table-cell table:style-name="ce42" table:formula="of:=AVERAGE([.E17];[.K17];[.Q17];[.W17];[.AC17];[.AI17])" office:value-type="float" office:value="4.83333333333333" calcext:value-type="float">
            <text:p>4.83</text:p>
          </table:table-cell>
          <table:table-cell table:style-name="ce49" table:formula="of:=AVERAGE([.F17];[.L17];[.R17];[.X17];[.AD17];[.AJ17])" office:value-type="float" office:value="14.3333333333333" calcext:value-type="float">
            <text:p>14.33</text:p>
          </table:table-cell>
          <table:table-cell table:style-name="ce42" table:formula="of:=AVERAGE([.G17];[.M17];[.S17];[.Y17];[.AE17];[.AK17])" office:value-type="float" office:value="6" calcext:value-type="float">
            <text:p>6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];[.H18];[.N18];[.T18];[.Z18];[.AF18])" office:value-type="float" office:value="6.5" calcext:value-type="float">
            <text:p>6.50</text:p>
          </table:table-cell>
          <table:table-cell table:style-name="ce42" table:formula="of:=AVERAGE([.C18];[.I18];[.O18];[.U18];[.AA18];[.AG18])" office:value-type="float" office:value="7" calcext:value-type="float">
            <text:p>7.00</text:p>
          </table:table-cell>
          <table:table-cell table:style-name="ce49" table:formula="of:=AVERAGE([.D18];[.J18];[.P18];[.V18];[.AB18];[.AH18])" office:value-type="float" office:value="3.66666666666667" calcext:value-type="float">
            <text:p>3.67</text:p>
          </table:table-cell>
          <table:table-cell table:style-name="ce42" table:formula="of:=AVERAGE([.E18];[.K18];[.Q18];[.W18];[.AC18];[.AI18])" office:value-type="float" office:value="2.83333333333333" calcext:value-type="float">
            <text:p>2.83</text:p>
          </table:table-cell>
          <table:table-cell table:style-name="ce49" table:formula="of:=AVERAGE([.F18];[.L18];[.R18];[.X18];[.AD18];[.AJ18])" office:value-type="float" office:value="8.5" calcext:value-type="float">
            <text:p>8.50</text:p>
          </table:table-cell>
          <table:table-cell table:style-name="ce42" table:formula="of:=AVERAGE([.G18];[.M18];[.S18];[.Y18];[.AE18];[.AK18])" office:value-type="float" office:value="6" calcext:value-type="float">
            <text:p>6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];[.H19];[.N19];[.T19];[.Z19];[.AF19])" office:value-type="float" office:value="11.6666666666667" calcext:value-type="float">
            <text:p>11.67</text:p>
          </table:table-cell>
          <table:table-cell table:style-name="ce42" table:formula="of:=AVERAGE([.C19];[.I19];[.O19];[.U19];[.AA19];[.AG19])" office:value-type="float" office:value="12" calcext:value-type="float">
            <text:p>12.00</text:p>
          </table:table-cell>
          <table:table-cell table:style-name="ce49" table:formula="of:=AVERAGE([.D19];[.J19];[.P19];[.V19];[.AB19];[.AH19])" office:value-type="float" office:value="9.83333333333333" calcext:value-type="float">
            <text:p>9.83</text:p>
          </table:table-cell>
          <table:table-cell table:style-name="ce42" table:formula="of:=AVERAGE([.E19];[.K19];[.Q19];[.W19];[.AC19];[.AI19])" office:value-type="float" office:value="14.5" calcext:value-type="float">
            <text:p>14.50</text:p>
          </table:table-cell>
          <table:table-cell table:style-name="ce49" table:formula="of:=AVERAGE([.F19];[.L19];[.R19];[.X19];[.AD19];[.AJ19])" office:value-type="float" office:value="12.5" calcext:value-type="float">
            <text:p>12.50</text:p>
          </table:table-cell>
          <table:table-cell table:style-name="ce42" table:formula="of:=AVERAGE([.G19];[.M19];[.S19];[.Y19];[.AE19];[.AK19])" office:value-type="float" office:value="12.5" calcext:value-type="float">
            <text:p>12.50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];[.H20];[.N20];[.T20];[.Z20];[.AF20])" office:value-type="float" office:value="5" calcext:value-type="float">
            <text:p>5.00</text:p>
          </table:table-cell>
          <table:table-cell table:style-name="ce43" table:formula="of:=AVERAGE([.C20];[.I20];[.O20];[.U20];[.AA20];[.AG20])" office:value-type="float" office:value="5.66666666666667" calcext:value-type="float">
            <text:p>5.67</text:p>
          </table:table-cell>
          <table:table-cell table:style-name="ce50" table:formula="of:=AVERAGE([.D20];[.J20];[.P20];[.V20];[.AB20];[.AH20])" office:value-type="float" office:value="4.16666666666667" calcext:value-type="float">
            <text:p>4.17</text:p>
          </table:table-cell>
          <table:table-cell table:style-name="ce43" table:formula="of:=AVERAGE([.E20];[.K20];[.Q20];[.W20];[.AC20];[.AI20])" office:value-type="float" office:value="6.66666666666667" calcext:value-type="float">
            <text:p>6.67</text:p>
          </table:table-cell>
          <table:table-cell table:style-name="ce50" table:formula="of:=AVERAGE([.F20];[.L20];[.R20];[.X20];[.AD20];[.AJ20])" office:value-type="float" office:value="6.33333333333333" calcext:value-type="float">
            <text:p>6.33</text:p>
          </table:table-cell>
          <table:table-cell table:style-name="ce43" table:formula="of:=AVERAGE([.G20];[.M20];[.S20];[.Y20];[.AE20];[.AK20])" office:value-type="float" office:value="6.33333333333333" calcext:value-type="float">
            <text:p>6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30" table:formula="of:=AVERAGE([.B51:.B65])" office:value-type="float" office:value="9.78888888888889" calcext:value-type="float">
            <text:p>9.79</text:p>
          </table:table-cell>
          <table:table-cell table:style-name="ce44" table:formula="of:=AVERAGE([.C51:.C65])" office:value-type="float" office:value="11.3555555555556" calcext:value-type="float">
            <text:p>11.36</text:p>
          </table:table-cell>
          <table:table-cell table:style-name="ce51" table:formula="of:=AVERAGE([.D51:.D65])" office:value-type="float" office:value="6.35555555555555" calcext:value-type="float">
            <text:p>6.36</text:p>
          </table:table-cell>
          <table:table-cell table:style-name="ce44" table:formula="of:=AVERAGE([.E51:.E65])" office:value-type="float" office:value="9.31111111111111" calcext:value-type="float">
            <text:p>9.31</text:p>
          </table:table-cell>
          <table:table-cell table:style-name="ce51" table:formula="of:=AVERAGE([.F51:.F65])" office:value-type="float" office:value="11.8444444444444" calcext:value-type="float">
            <text:p>11.84</text:p>
          </table:table-cell>
          <table:table-cell table:style-name="ce44" table:formula="of:=AVERAGE([.G51:.G65])" office:value-type="float" office:value="10.1222222222222" calcext:value-type="float">
            <text:p>10.12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51:.B$65])/COUNT([.B$51:.B$65]))" office:value-type="float" office:value="1.43505495227513" calcext:value-type="float">
            <text:p>1.44</text:p>
          </table:table-cell>
          <table:table-cell table:style-name="ce45" table:formula="of:=SQRT(VAR([.C$51:.C$65])/COUNT([.C$51:.C$65]))" office:value-type="float" office:value="3.00479628352196" calcext:value-type="float">
            <text:p>3.00</text:p>
          </table:table-cell>
          <table:table-cell table:style-name="ce39" table:formula="of:=SQRT(VAR([.D$51:.D$65])/COUNT([.D$51:.D$65]))" office:value-type="float" office:value="1.55480707616466" calcext:value-type="float">
            <text:p>1.55</text:p>
          </table:table-cell>
          <table:table-cell table:style-name="ce45" table:formula="of:=SQRT(VAR([.E$51:.E$65])/COUNT([.E$51:.E$65]))" office:value-type="float" office:value="1.98125252101498" calcext:value-type="float">
            <text:p>1.98</text:p>
          </table:table-cell>
          <table:table-cell table:style-name="ce39" table:formula="of:=SQRT(VAR([.F$51:.F$65])/COUNT([.F$51:.F$65]))" office:value-type="float" office:value="2.46652008716491" calcext:value-type="float">
            <text:p>2.47</text:p>
          </table:table-cell>
          <table:table-cell table:style-name="ce45" table:formula="of:=SQRT(VAR([.G$51:.G$65])/COUNT([.G$51:.G$65]))" office:value-type="float" office:value="1.75891280353544" calcext:value-type="float">
            <text:p>1.76</text:p>
          </table:table-cell>
          <table:table-cell table:style-name="ce12" table:number-columns-repeated="6"/>
          <table:table-cell table:number-columns-repeated="1011"/>
        </table:table-row>
        <table:table-row table:style-name="ro1" table:number-rows-repeated="14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1" table:number-rows-repeated="5">
          <table:table-cell/>
          <table:table-cell table:style-name="ce31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31" table:number-columns-repeated="2"/>
          <table:table-cell table:number-columns-repeated="12"/>
          <table:table-cell table:style-name="ce8" table:number-columns-repeated="27"/>
          <table:table-cell table:number-columns-repeated="98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s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1">
          <table:table-cell table:style-name="ce10" office:value-type="string" calcext:value-type="string">
            <text:p>Total number of verbal forms (Forms) in 180 second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S1R1</text:p>
          </table:table-cell>
          <table:table-cell table:style-name="ce11" table:number-columns-repeated="11"/>
          <table:table-cell table:style-name="ce71" office:value-type="string" calcext:value-type="string">
            <text:p>S2R1</text:p>
          </table:table-cell>
          <table:table-cell table:style-name="ce72" table:number-columns-repeated="11"/>
          <table:table-cell table:style-name="ce75" office:value-type="string" calcext:value-type="string">
            <text:p>S2R2</text:p>
          </table:table-cell>
          <table:table-cell table:style-name="ce76" table:number-columns-repeated="11"/>
          <table:table-cell table:number-columns-repeated="987"/>
        </table:table-row>
        <table:table-row table:style-name="ro1">
          <table:table-cell/>
          <table:table-cell table:style-name="ce11" office:value-type="string" calcext:value-type="string">
            <text:p>Low F0</text:p>
          </table:table-cell>
          <table:table-cell table:style-name="ce32" table:number-columns-repeated="5"/>
          <table:table-cell table:style-name="ce11" office:value-type="string" calcext:value-type="string">
            <text:p>High F0</text:p>
          </table:table-cell>
          <table:table-cell table:style-name="ce32" table:number-columns-repeated="5"/>
          <table:table-cell table:style-name="ce71" office:value-type="string" calcext:value-type="string">
            <text:p>Low F0</text:p>
          </table:table-cell>
          <table:table-cell table:style-name="ce72" table:number-columns-repeated="5"/>
          <table:table-cell table:style-name="ce71" office:value-type="string" calcext:value-type="string">
            <text:p>High F0</text:p>
          </table:table-cell>
          <table:table-cell table:style-name="ce72" table:number-columns-repeated="5"/>
          <table:table-cell table:style-name="ce75" office:value-type="string" calcext:value-type="string">
            <text:p>Low F0</text:p>
          </table:table-cell>
          <table:table-cell table:style-name="ce76" table:number-columns-repeated="5"/>
          <table:table-cell table:style-name="ce75" office:value-type="string" calcext:value-type="string">
            <text:p>High F0</text:p>
          </table:table-cell>
          <table:table-cell table:style-name="ce76" table:number-columns-repeated="5"/>
          <table:table-cell table:number-columns-repeated="987"/>
        </table:table-row>
        <table:table-row table:style-name="ro1">
          <table:table-cell/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8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7" office:value-type="string" calcext:value-type="string">
            <text:p>Summary tables</text:p>
          </table:table-cell>
          <table:table-cell table:style-name="ce12" table:number-columns-repeated="6"/>
          <table:table-cell table:style-name="ce17"/>
          <table:table-cell table:style-name="ce12" table:number-columns-repeated="4"/>
          <table:table-cell table:number-columns-repeated="1011"/>
        </table:table-row>
        <table:table-row table:style-name="ro1">
          <table:table-cell table:style-name="ce12"/>
          <table:table-cell table:style-name="ce17"/>
          <table:table-cell table:style-name="ce12" table:number-columns-repeated="6"/>
          <table:table-cell table:style-name="ce17"/>
          <table:table-cell table:style-name="ce12" table:number-columns-repeated="4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Means (Low F0 and High F0 shown separately)</text:p>
          </table:table-cell>
          <table:table-cell table:style-name="ce17" table:number-columns-repeated="7"/>
          <table:table-cell table:style-name="ce17" office:value-type="string" calcext:value-type="string">
            <text:p>Means (collapsed across F0)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 table:number-columns-repeated="13"/>
          <table:table-cell table:number-columns-repeated="1011"/>
        </table:table-row>
        <table:table-row table:style-name="ro2">
          <table:table-cell table:style-name="ce12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61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2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62"/>
          <table:table-cell table:style-name="ce12"/>
          <table:table-cell table:style-name="ce64" office:value-type="string" calcext:value-type="string">
            <text:p>S1R1</text:p>
          </table:table-cell>
          <table:table-cell table:style-name="ce66" office:value-type="string" calcext:value-type="string">
            <text:p>S2R1</text:p>
          </table:table-cell>
          <table:table-cell table:style-name="ce69" office:value-type="string" calcext:value-type="string">
            <text:p>S2R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1" table:formula="of:=AVERAGE([.B6:.G6])" office:value-type="float" office:value="3.33333333333333" calcext:value-type="float">
            <text:p>3.33</text:p>
          </table:table-cell>
          <table:table-cell table:style-name="ce36" table:formula="of:=AVERAGE([.H6:.M6])" office:value-type="float" office:value="3.16666666666667" calcext:value-type="float">
            <text:p>3.17</text:p>
          </table:table-cell>
          <table:table-cell table:style-name="ce21" table:formula="of:=AVERAGE([.N6:.S6])" office:value-type="float" office:value="3.33333333333333" calcext:value-type="float">
            <text:p>3.33</text:p>
          </table:table-cell>
          <table:table-cell table:style-name="ce36" table:formula="of:=AVERAGE([.T6:.Y6])" office:value-type="float" office:value="3.5" calcext:value-type="float">
            <text:p>3.50</text:p>
          </table:table-cell>
          <table:table-cell table:style-name="ce21" table:formula="of:=AVERAGE([.Z6:.AE6])" office:value-type="float" office:value="2" calcext:value-type="float">
            <text:p>2.00</text:p>
          </table:table-cell>
          <table:table-cell table:style-name="ce36" table:formula="of:=AVERAGE([.AF6:.AK6])" office:value-type="float" office:value="3.66666666666667" calcext:value-type="float">
            <text:p>3.67</text:p>
          </table:table-cell>
          <table:table-cell table:style-name="ce49"/>
          <table:table-cell table:style-name="ce13" office:value-type="string" calcext:value-type="string">
            <text:p>L1</text:p>
          </table:table-cell>
          <table:table-cell table:style-name="ce65" table:formula="of:=AVERAGE([.B29:.C29])" office:value-type="float" office:value="3.25" calcext:value-type="float">
            <text:p>3.25</text:p>
          </table:table-cell>
          <table:table-cell table:style-name="ce67" table:formula="of:=AVERAGE([.D29:.E29])" office:value-type="float" office:value="3.41666666666667" calcext:value-type="float">
            <text:p>3.42</text:p>
          </table:table-cell>
          <table:table-cell table:style-name="ce70" table:formula="of:=AVERAGE([.F29:.G29])" office:value-type="float" office:value="2.83333333333333" calcext:value-type="float">
            <text:p>2.8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:.G7])" office:value-type="float" office:value="1.5" calcext:value-type="float">
            <text:p>1.50</text:p>
          </table:table-cell>
          <table:table-cell table:style-name="ce36" table:formula="of:=AVERAGE([.H7:.M7])" office:value-type="float" office:value="1.66666666666667" calcext:value-type="float">
            <text:p>1.67</text:p>
          </table:table-cell>
          <table:table-cell table:style-name="ce21" table:formula="of:=AVERAGE([.N7:.S7])" office:value-type="float" office:value="2.16666666666667" calcext:value-type="float">
            <text:p>2.17</text:p>
          </table:table-cell>
          <table:table-cell table:style-name="ce36" table:formula="of:=AVERAGE([.T7:.Y7])" office:value-type="float" office:value="2.16666666666667" calcext:value-type="float">
            <text:p>2.17</text:p>
          </table:table-cell>
          <table:table-cell table:style-name="ce21" table:formula="of:=AVERAGE([.Z7:.AE7])" office:value-type="float" office:value="1.5" calcext:value-type="float">
            <text:p>1.50</text:p>
          </table:table-cell>
          <table:table-cell table:style-name="ce36" table:formula="of:=AVERAGE([.AF7:.AK7])" office:value-type="float" office:value="2.16666666666667" calcext:value-type="float">
            <text:p>2.17</text:p>
          </table:table-cell>
          <table:table-cell table:style-name="ce49"/>
          <table:table-cell table:style-name="ce13" office:value-type="string" calcext:value-type="string">
            <text:p>L2</text:p>
          </table:table-cell>
          <table:table-cell table:style-name="ce65" table:formula="of:=AVERAGE([.B30:.C30])" office:value-type="float" office:value="1.58333333333333" calcext:value-type="float">
            <text:p>1.58</text:p>
          </table:table-cell>
          <table:table-cell table:style-name="ce67" table:formula="of:=AVERAGE([.D30:.E30])" office:value-type="float" office:value="2.16666666666667" calcext:value-type="float">
            <text:p>2.17</text:p>
          </table:table-cell>
          <table:table-cell table:style-name="ce70" table:formula="of:=AVERAGE([.F30:.G30])" office:value-type="float" office:value="1.83333333333333" calcext:value-type="float">
            <text:p>1.8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:.G8])" office:value-type="float" office:value="2" calcext:value-type="float">
            <text:p>2.00</text:p>
          </table:table-cell>
          <table:table-cell table:style-name="ce36" table:formula="of:=AVERAGE([.H8:.M8])" office:value-type="float" office:value="2.66666666666667" calcext:value-type="float">
            <text:p>2.67</text:p>
          </table:table-cell>
          <table:table-cell table:style-name="ce21" table:formula="of:=AVERAGE([.N8:.S8])" office:value-type="float" office:value="3.33333333333333" calcext:value-type="float">
            <text:p>3.33</text:p>
          </table:table-cell>
          <table:table-cell table:style-name="ce36" table:formula="of:=AVERAGE([.T8:.Y8])" office:value-type="float" office:value="4" calcext:value-type="float">
            <text:p>4.00</text:p>
          </table:table-cell>
          <table:table-cell table:style-name="ce21" table:formula="of:=AVERAGE([.Z8:.AE8])" office:value-type="float" office:value="2.66666666666667" calcext:value-type="float">
            <text:p>2.67</text:p>
          </table:table-cell>
          <table:table-cell table:style-name="ce36" table:formula="of:=AVERAGE([.AF8:.AK8])" office:value-type="float" office:value="3.5" calcext:value-type="float">
            <text:p>3.50</text:p>
          </table:table-cell>
          <table:table-cell table:style-name="ce49"/>
          <table:table-cell table:style-name="ce13" office:value-type="string" calcext:value-type="string">
            <text:p>L3</text:p>
          </table:table-cell>
          <table:table-cell table:style-name="ce65" table:formula="of:=AVERAGE([.B31:.C31])" office:value-type="float" office:value="2.33333333333333" calcext:value-type="float">
            <text:p>2.33</text:p>
          </table:table-cell>
          <table:table-cell table:style-name="ce67" table:formula="of:=AVERAGE([.D31:.E31])" office:value-type="float" office:value="3.66666666666667" calcext:value-type="float">
            <text:p>3.67</text:p>
          </table:table-cell>
          <table:table-cell table:style-name="ce70" table:formula="of:=AVERAGE([.F31:.G31])" office:value-type="float" office:value="3.08333333333333" calcext:value-type="float">
            <text:p>3.08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:.G9])" office:value-type="float" office:value="1.16666666666667" calcext:value-type="float">
            <text:p>1.17</text:p>
          </table:table-cell>
          <table:table-cell table:style-name="ce36" table:formula="of:=AVERAGE([.H9:.M9])" office:value-type="float" office:value="1.16666666666667" calcext:value-type="float">
            <text:p>1.17</text:p>
          </table:table-cell>
          <table:table-cell table:style-name="ce21" table:formula="of:=AVERAGE([.N9:.S9])" office:value-type="float" office:value="4.16666666666667" calcext:value-type="float">
            <text:p>4.17</text:p>
          </table:table-cell>
          <table:table-cell table:style-name="ce36" table:formula="of:=AVERAGE([.T9:.Y9])" office:value-type="float" office:value="3.16666666666667" calcext:value-type="float">
            <text:p>3.17</text:p>
          </table:table-cell>
          <table:table-cell table:style-name="ce21" table:formula="of:=AVERAGE([.Z9:.AE9])" office:value-type="float" office:value="2.33333333333333" calcext:value-type="float">
            <text:p>2.33</text:p>
          </table:table-cell>
          <table:table-cell table:style-name="ce36" table:formula="of:=AVERAGE([.AF9:.AK9])" office:value-type="float" office:value="2" calcext:value-type="float">
            <text:p>2.00</text:p>
          </table:table-cell>
          <table:table-cell table:style-name="ce49"/>
          <table:table-cell table:style-name="ce13" office:value-type="string" calcext:value-type="string">
            <text:p>L4</text:p>
          </table:table-cell>
          <table:table-cell table:style-name="ce65" table:formula="of:=AVERAGE([.B32:.C32])" office:value-type="float" office:value="1.16666666666667" calcext:value-type="float">
            <text:p>1.17</text:p>
          </table:table-cell>
          <table:table-cell table:style-name="ce67" table:formula="of:=AVERAGE([.D32:.E32])" office:value-type="float" office:value="3.66666666666667" calcext:value-type="float">
            <text:p>3.67</text:p>
          </table:table-cell>
          <table:table-cell table:style-name="ce70" table:formula="of:=AVERAGE([.F32:.G32])" office:value-type="float" office:value="2.16666666666667" calcext:value-type="float">
            <text:p>2.17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:.G10])" office:value-type="float" office:value="4.16666666666667" calcext:value-type="float">
            <text:p>4.17</text:p>
          </table:table-cell>
          <table:table-cell table:style-name="ce36" table:formula="of:=AVERAGE([.H10:.M10])" office:value-type="float" office:value="4.66666666666667" calcext:value-type="float">
            <text:p>4.67</text:p>
          </table:table-cell>
          <table:table-cell table:style-name="ce21" table:formula="of:=AVERAGE([.N10:.S10])" office:value-type="float" office:value="5.83333333333333" calcext:value-type="float">
            <text:p>5.83</text:p>
          </table:table-cell>
          <table:table-cell table:style-name="ce36" table:formula="of:=AVERAGE([.T10:.Y10])" office:value-type="float" office:value="5.66666666666667" calcext:value-type="float">
            <text:p>5.67</text:p>
          </table:table-cell>
          <table:table-cell table:style-name="ce21" table:formula="of:=AVERAGE([.Z10:.AE10])" office:value-type="float" office:value="4.16666666666667" calcext:value-type="float">
            <text:p>4.17</text:p>
          </table:table-cell>
          <table:table-cell table:style-name="ce36" table:formula="of:=AVERAGE([.AF10:.AK10])" office:value-type="float" office:value="5.66666666666667" calcext:value-type="float">
            <text:p>5.67</text:p>
          </table:table-cell>
          <table:table-cell table:style-name="ce49"/>
          <table:table-cell table:style-name="ce13" office:value-type="string" calcext:value-type="string">
            <text:p>L5</text:p>
          </table:table-cell>
          <table:table-cell table:style-name="ce65" table:formula="of:=AVERAGE([.B33:.C33])" office:value-type="float" office:value="4.41666666666667" calcext:value-type="float">
            <text:p>4.42</text:p>
          </table:table-cell>
          <table:table-cell table:style-name="ce67" table:formula="of:=AVERAGE([.D33:.E33])" office:value-type="float" office:value="5.75" calcext:value-type="float">
            <text:p>5.75</text:p>
          </table:table-cell>
          <table:table-cell table:style-name="ce70" table:formula="of:=AVERAGE([.F33:.G33])" office:value-type="float" office:value="4.91666666666667" calcext:value-type="float">
            <text:p>4.9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:.G11])" office:value-type="float" office:value="13" calcext:value-type="float">
            <text:p>13.00</text:p>
          </table:table-cell>
          <table:table-cell table:style-name="ce36" table:formula="of:=AVERAGE([.H11:.M11])" office:value-type="float" office:value="12.5" calcext:value-type="float">
            <text:p>12.50</text:p>
          </table:table-cell>
          <table:table-cell table:style-name="ce21" table:formula="of:=AVERAGE([.N11:.S11])" office:value-type="float" office:value="19.5" calcext:value-type="float">
            <text:p>19.50</text:p>
          </table:table-cell>
          <table:table-cell table:style-name="ce36" table:formula="of:=AVERAGE([.T11:.Y11])" office:value-type="float" office:value="19" calcext:value-type="float">
            <text:p>19.00</text:p>
          </table:table-cell>
          <table:table-cell table:style-name="ce21" table:formula="of:=AVERAGE([.Z11:.AE11])" office:value-type="float" office:value="9.33333333333333" calcext:value-type="float">
            <text:p>9.33</text:p>
          </table:table-cell>
          <table:table-cell table:style-name="ce36" table:formula="of:=AVERAGE([.AF11:.AK11])" office:value-type="float" office:value="11.3333333333333" calcext:value-type="float">
            <text:p>11.33</text:p>
          </table:table-cell>
          <table:table-cell table:style-name="ce49"/>
          <table:table-cell table:style-name="ce13" office:value-type="string" calcext:value-type="string">
            <text:p>L6</text:p>
          </table:table-cell>
          <table:table-cell table:style-name="ce65" table:formula="of:=AVERAGE([.B34:.C34])" office:value-type="float" office:value="12.75" calcext:value-type="float">
            <text:p>12.75</text:p>
          </table:table-cell>
          <table:table-cell table:style-name="ce67" table:formula="of:=AVERAGE([.D34:.E34])" office:value-type="float" office:value="19.25" calcext:value-type="float">
            <text:p>19.25</text:p>
          </table:table-cell>
          <table:table-cell table:style-name="ce70" table:formula="of:=AVERAGE([.F34:.G34])" office:value-type="float" office:value="10.3333333333333" calcext:value-type="float">
            <text:p>10.3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:.G12])" office:value-type="float" office:value="5.66666666666667" calcext:value-type="float">
            <text:p>5.67</text:p>
          </table:table-cell>
          <table:table-cell table:style-name="ce36" table:formula="of:=AVERAGE([.H12:.M12])" office:value-type="float" office:value="7.33333333333333" calcext:value-type="float">
            <text:p>7.33</text:p>
          </table:table-cell>
          <table:table-cell table:style-name="ce21" table:formula="of:=AVERAGE([.N12:.S12])" office:value-type="float" office:value="4.83333333333333" calcext:value-type="float">
            <text:p>4.83</text:p>
          </table:table-cell>
          <table:table-cell table:style-name="ce36" table:formula="of:=AVERAGE([.T12:.Y12])" office:value-type="float" office:value="6.66666666666667" calcext:value-type="float">
            <text:p>6.67</text:p>
          </table:table-cell>
          <table:table-cell table:style-name="ce21" table:formula="of:=AVERAGE([.Z12:.AE12])" office:value-type="float" office:value="5.83333333333333" calcext:value-type="float">
            <text:p>5.83</text:p>
          </table:table-cell>
          <table:table-cell table:style-name="ce36" table:formula="of:=AVERAGE([.AF12:.AK12])" office:value-type="float" office:value="6.33333333333333" calcext:value-type="float">
            <text:p>6.33</text:p>
          </table:table-cell>
          <table:table-cell table:style-name="ce49"/>
          <table:table-cell table:style-name="ce13" office:value-type="string" calcext:value-type="string">
            <text:p>L7</text:p>
          </table:table-cell>
          <table:table-cell table:style-name="ce65" table:formula="of:=AVERAGE([.B35:.C35])" office:value-type="float" office:value="6.5" calcext:value-type="float">
            <text:p>6.50</text:p>
          </table:table-cell>
          <table:table-cell table:style-name="ce67" table:formula="of:=AVERAGE([.D35:.E35])" office:value-type="float" office:value="5.75" calcext:value-type="float">
            <text:p>5.75</text:p>
          </table:table-cell>
          <table:table-cell table:style-name="ce70" table:formula="of:=AVERAGE([.F35:.G35])" office:value-type="float" office:value="6.08333333333333" calcext:value-type="float">
            <text:p>6.08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:.G13])" office:value-type="float" office:value="1" calcext:value-type="float">
            <text:p>1.00</text:p>
          </table:table-cell>
          <table:table-cell table:style-name="ce36" table:formula="of:=AVERAGE([.H13:.M13])" office:value-type="float" office:value="1" calcext:value-type="float">
            <text:p>1.00</text:p>
          </table:table-cell>
          <table:table-cell table:style-name="ce21" table:formula="of:=AVERAGE([.N13:.S13])" office:value-type="float" office:value="2.66666666666667" calcext:value-type="float">
            <text:p>2.67</text:p>
          </table:table-cell>
          <table:table-cell table:style-name="ce36" table:formula="of:=AVERAGE([.T13:.Y13])" office:value-type="float" office:value="4.66666666666667" calcext:value-type="float">
            <text:p>4.67</text:p>
          </table:table-cell>
          <table:table-cell table:style-name="ce21" table:formula="of:=AVERAGE([.Z13:.AE13])" office:value-type="float" office:value="3.5" calcext:value-type="float">
            <text:p>3.50</text:p>
          </table:table-cell>
          <table:table-cell table:style-name="ce36" table:formula="of:=AVERAGE([.AF13:.AK13])" office:value-type="float" office:value="3.66666666666667" calcext:value-type="float">
            <text:p>3.67</text:p>
          </table:table-cell>
          <table:table-cell table:style-name="ce49"/>
          <table:table-cell table:style-name="ce13" office:value-type="string" calcext:value-type="string">
            <text:p>L8</text:p>
          </table:table-cell>
          <table:table-cell table:style-name="ce65" table:formula="of:=AVERAGE([.B36:.C36])" office:value-type="float" office:value="1" calcext:value-type="float">
            <text:p>1.00</text:p>
          </table:table-cell>
          <table:table-cell table:style-name="ce67" table:formula="of:=AVERAGE([.D36:.E36])" office:value-type="float" office:value="3.66666666666667" calcext:value-type="float">
            <text:p>3.67</text:p>
          </table:table-cell>
          <table:table-cell table:style-name="ce70" table:formula="of:=AVERAGE([.F36:.G36])" office:value-type="float" office:value="3.58333333333333" calcext:value-type="float">
            <text:p>3.58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:.G14])" office:value-type="float" office:value="5.83333333333333" calcext:value-type="float">
            <text:p>5.83</text:p>
          </table:table-cell>
          <table:table-cell table:style-name="ce36" table:formula="of:=AVERAGE([.H14:.M14])" office:value-type="float" office:value="4.83333333333333" calcext:value-type="float">
            <text:p>4.83</text:p>
          </table:table-cell>
          <table:table-cell table:style-name="ce21" table:formula="of:=AVERAGE([.N14:.S14])" office:value-type="float" office:value="8.16666666666667" calcext:value-type="float">
            <text:p>8.17</text:p>
          </table:table-cell>
          <table:table-cell table:style-name="ce36" table:formula="of:=AVERAGE([.T14:.Y14])" office:value-type="float" office:value="4" calcext:value-type="float">
            <text:p>4.00</text:p>
          </table:table-cell>
          <table:table-cell table:style-name="ce21" table:formula="of:=AVERAGE([.Z14:.AE14])" office:value-type="float" office:value="5.16666666666667" calcext:value-type="float">
            <text:p>5.17</text:p>
          </table:table-cell>
          <table:table-cell table:style-name="ce36" table:formula="of:=AVERAGE([.AF14:.AK14])" office:value-type="float" office:value="5.5" calcext:value-type="float">
            <text:p>5.50</text:p>
          </table:table-cell>
          <table:table-cell table:style-name="ce49"/>
          <table:table-cell table:style-name="ce13" office:value-type="string" calcext:value-type="string">
            <text:p>L9</text:p>
          </table:table-cell>
          <table:table-cell table:style-name="ce65" table:formula="of:=AVERAGE([.B37:.C37])" office:value-type="float" office:value="5.33333333333333" calcext:value-type="float">
            <text:p>5.33</text:p>
          </table:table-cell>
          <table:table-cell table:style-name="ce67" table:formula="of:=AVERAGE([.D37:.E37])" office:value-type="float" office:value="6.08333333333333" calcext:value-type="float">
            <text:p>6.08</text:p>
          </table:table-cell>
          <table:table-cell table:style-name="ce70" table:formula="of:=AVERAGE([.F37:.G37])" office:value-type="float" office:value="5.33333333333333" calcext:value-type="float">
            <text:p>5.3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:.G15])" office:value-type="float" office:value="6" calcext:value-type="float">
            <text:p>6.00</text:p>
          </table:table-cell>
          <table:table-cell table:style-name="ce36" table:formula="of:=AVERAGE([.H15:.M15])" office:value-type="float" office:value="5.83333333333333" calcext:value-type="float">
            <text:p>5.83</text:p>
          </table:table-cell>
          <table:table-cell table:style-name="ce21" table:formula="of:=AVERAGE([.N15:.S15])" office:value-type="float" office:value="6.66666666666667" calcext:value-type="float">
            <text:p>6.67</text:p>
          </table:table-cell>
          <table:table-cell table:style-name="ce36" table:formula="of:=AVERAGE([.T15:.Y15])" office:value-type="float" office:value="6.16666666666667" calcext:value-type="float">
            <text:p>6.17</text:p>
          </table:table-cell>
          <table:table-cell table:style-name="ce21" table:formula="of:=AVERAGE([.Z15:.AE15])" office:value-type="float" office:value="5.16666666666667" calcext:value-type="float">
            <text:p>5.17</text:p>
          </table:table-cell>
          <table:table-cell table:style-name="ce36" table:formula="of:=AVERAGE([.AF15:.AK15])" office:value-type="float" office:value="5.5" calcext:value-type="float">
            <text:p>5.50</text:p>
          </table:table-cell>
          <table:table-cell table:style-name="ce49"/>
          <table:table-cell table:style-name="ce13" office:value-type="string" calcext:value-type="string">
            <text:p>L10</text:p>
          </table:table-cell>
          <table:table-cell table:style-name="ce65" table:formula="of:=AVERAGE([.B38:.C38])" office:value-type="float" office:value="5.91666666666667" calcext:value-type="float">
            <text:p>5.92</text:p>
          </table:table-cell>
          <table:table-cell table:style-name="ce67" table:formula="of:=AVERAGE([.D38:.E38])" office:value-type="float" office:value="6.41666666666667" calcext:value-type="float">
            <text:p>6.42</text:p>
          </table:table-cell>
          <table:table-cell table:style-name="ce70" table:formula="of:=AVERAGE([.F38:.G38])" office:value-type="float" office:value="5.33333333333333" calcext:value-type="float">
            <text:p>5.33</text:p>
          </table:table-cell>
          <table:table-cell table:style-name="ce12"/>
          <table:table-cell/>
          <table:table-cell table:style-name="ce73" table:number-columns-repeated="6"/>
          <table:table-cell table:number-columns-repeated="1004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:.G16])" office:value-type="float" office:value="4.16666666666667" calcext:value-type="float">
            <text:p>4.17</text:p>
          </table:table-cell>
          <table:table-cell table:style-name="ce36" table:formula="of:=AVERAGE([.H16:.M16])" office:value-type="float" office:value="3.33333333333333" calcext:value-type="float">
            <text:p>3.33</text:p>
          </table:table-cell>
          <table:table-cell table:style-name="ce21" table:formula="of:=AVERAGE([.N16:.S16])" office:value-type="float" office:value="4.33333333333333" calcext:value-type="float">
            <text:p>4.33</text:p>
          </table:table-cell>
          <table:table-cell table:style-name="ce36" table:formula="of:=AVERAGE([.T16:.Y16])" office:value-type="float" office:value="4.33333333333333" calcext:value-type="float">
            <text:p>4.33</text:p>
          </table:table-cell>
          <table:table-cell table:style-name="ce21" table:formula="of:=AVERAGE([.Z16:.AE16])" office:value-type="float" office:value="3.5" calcext:value-type="float">
            <text:p>3.50</text:p>
          </table:table-cell>
          <table:table-cell table:style-name="ce36" table:formula="of:=AVERAGE([.AF16:.AK16])" office:value-type="float" office:value="3.5" calcext:value-type="float">
            <text:p>3.50</text:p>
          </table:table-cell>
          <table:table-cell table:style-name="ce49"/>
          <table:table-cell table:style-name="ce13" office:value-type="string" calcext:value-type="string">
            <text:p>L11</text:p>
          </table:table-cell>
          <table:table-cell table:style-name="ce65" table:formula="of:=AVERAGE([.B39:.C39])" office:value-type="float" office:value="3.75" calcext:value-type="float">
            <text:p>3.75</text:p>
          </table:table-cell>
          <table:table-cell table:style-name="ce67" table:formula="of:=AVERAGE([.D39:.E39])" office:value-type="float" office:value="4.33333333333333" calcext:value-type="float">
            <text:p>4.33</text:p>
          </table:table-cell>
          <table:table-cell table:style-name="ce70" table:formula="of:=AVERAGE([.F39:.G39])" office:value-type="float" office:value="3.5" calcext:value-type="float">
            <text:p>3.5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:.G17])" office:value-type="float" office:value="1.16666666666667" calcext:value-type="float">
            <text:p>1.17</text:p>
          </table:table-cell>
          <table:table-cell table:style-name="ce36" table:formula="of:=AVERAGE([.H17:.M17])" office:value-type="float" office:value="1.33333333333333" calcext:value-type="float">
            <text:p>1.33</text:p>
          </table:table-cell>
          <table:table-cell table:style-name="ce21" table:formula="of:=AVERAGE([.N17:.S17])" office:value-type="float" office:value="2" calcext:value-type="float">
            <text:p>2.00</text:p>
          </table:table-cell>
          <table:table-cell table:style-name="ce36" table:formula="of:=AVERAGE([.T17:.Y17])" office:value-type="float" office:value="2" calcext:value-type="float">
            <text:p>2.00</text:p>
          </table:table-cell>
          <table:table-cell table:style-name="ce21" table:formula="of:=AVERAGE([.Z17:.AE17])" office:value-type="float" office:value="3.16666666666667" calcext:value-type="float">
            <text:p>3.17</text:p>
          </table:table-cell>
          <table:table-cell table:style-name="ce36" table:formula="of:=AVERAGE([.AF17:.AK17])" office:value-type="float" office:value="3.33333333333333" calcext:value-type="float">
            <text:p>3.33</text:p>
          </table:table-cell>
          <table:table-cell table:style-name="ce49"/>
          <table:table-cell table:style-name="ce13" office:value-type="string" calcext:value-type="string">
            <text:p>L12</text:p>
          </table:table-cell>
          <table:table-cell table:style-name="ce65" table:formula="of:=AVERAGE([.B40:.C40])" office:value-type="float" office:value="1.25" calcext:value-type="float">
            <text:p>1.25</text:p>
          </table:table-cell>
          <table:table-cell table:style-name="ce67" table:formula="of:=AVERAGE([.D40:.E40])" office:value-type="float" office:value="2" calcext:value-type="float">
            <text:p>2.00</text:p>
          </table:table-cell>
          <table:table-cell table:style-name="ce70" table:formula="of:=AVERAGE([.F40:.G40])" office:value-type="float" office:value="3.25" calcext:value-type="float">
            <text:p>3.25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:.G18])" office:value-type="float" office:value="3" calcext:value-type="float">
            <text:p>3.00</text:p>
          </table:table-cell>
          <table:table-cell table:style-name="ce36" table:formula="of:=AVERAGE([.H18:.M18])" office:value-type="float" office:value="3.33333333333333" calcext:value-type="float">
            <text:p>3.33</text:p>
          </table:table-cell>
          <table:table-cell table:style-name="ce21" table:formula="of:=AVERAGE([.N18:.S18])" office:value-type="float" office:value="3.33333333333333" calcext:value-type="float">
            <text:p>3.33</text:p>
          </table:table-cell>
          <table:table-cell table:style-name="ce36" table:formula="of:=AVERAGE([.T18:.Y18])" office:value-type="float" office:value="3.5" calcext:value-type="float">
            <text:p>3.50</text:p>
          </table:table-cell>
          <table:table-cell table:style-name="ce21" table:formula="of:=AVERAGE([.Z18:.AE18])" office:value-type="float" office:value="3.16666666666667" calcext:value-type="float">
            <text:p>3.17</text:p>
          </table:table-cell>
          <table:table-cell table:style-name="ce36" table:formula="of:=AVERAGE([.AF18:.AK18])" office:value-type="float" office:value="2.83333333333333" calcext:value-type="float">
            <text:p>2.83</text:p>
          </table:table-cell>
          <table:table-cell table:style-name="ce49"/>
          <table:table-cell table:style-name="ce13" office:value-type="string" calcext:value-type="string">
            <text:p>L13</text:p>
          </table:table-cell>
          <table:table-cell table:style-name="ce65" table:formula="of:=AVERAGE([.B41:.C41])" office:value-type="float" office:value="3.16666666666667" calcext:value-type="float">
            <text:p>3.17</text:p>
          </table:table-cell>
          <table:table-cell table:style-name="ce67" table:formula="of:=AVERAGE([.D41:.E41])" office:value-type="float" office:value="3.41666666666667" calcext:value-type="float">
            <text:p>3.42</text:p>
          </table:table-cell>
          <table:table-cell table:style-name="ce70" table:formula="of:=AVERAGE([.F41:.G41])" office:value-type="float" office:value="3" calcext:value-type="float">
            <text:p>3.0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:.G19])" office:value-type="float" office:value="4.66666666666667" calcext:value-type="float">
            <text:p>4.67</text:p>
          </table:table-cell>
          <table:table-cell table:style-name="ce36" table:formula="of:=AVERAGE([.H19:.M19])" office:value-type="float" office:value="6.5" calcext:value-type="float">
            <text:p>6.50</text:p>
          </table:table-cell>
          <table:table-cell table:style-name="ce21" table:formula="of:=AVERAGE([.N19:.S19])" office:value-type="float" office:value="7.16666666666667" calcext:value-type="float">
            <text:p>7.17</text:p>
          </table:table-cell>
          <table:table-cell table:style-name="ce36" table:formula="of:=AVERAGE([.T19:.Y19])" office:value-type="float" office:value="7.33333333333333" calcext:value-type="float">
            <text:p>7.33</text:p>
          </table:table-cell>
          <table:table-cell table:style-name="ce21" table:formula="of:=AVERAGE([.Z19:.AE19])" office:value-type="float" office:value="7.33333333333333" calcext:value-type="float">
            <text:p>7.33</text:p>
          </table:table-cell>
          <table:table-cell table:style-name="ce36" table:formula="of:=AVERAGE([.AF19:.AK19])" office:value-type="float" office:value="4.83333333333333" calcext:value-type="float">
            <text:p>4.83</text:p>
          </table:table-cell>
          <table:table-cell table:style-name="ce49"/>
          <table:table-cell table:style-name="ce13" office:value-type="string" calcext:value-type="string">
            <text:p>L14</text:p>
          </table:table-cell>
          <table:table-cell table:style-name="ce65" table:formula="of:=AVERAGE([.B42:.C42])" office:value-type="float" office:value="5.58333333333333" calcext:value-type="float">
            <text:p>5.58</text:p>
          </table:table-cell>
          <table:table-cell table:style-name="ce67" table:formula="of:=AVERAGE([.D42:.E42])" office:value-type="float" office:value="7.25" calcext:value-type="float">
            <text:p>7.25</text:p>
          </table:table-cell>
          <table:table-cell table:style-name="ce70" table:formula="of:=AVERAGE([.F42:.G42])" office:value-type="float" office:value="6.08333333333333" calcext:value-type="float">
            <text:p>6.08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:.G20])" office:value-type="float" office:value="4" calcext:value-type="float">
            <text:p>4.00</text:p>
          </table:table-cell>
          <table:table-cell table:style-name="ce37" table:formula="of:=AVERAGE([.H20:.M20])" office:value-type="float" office:value="3.16666666666667" calcext:value-type="float">
            <text:p>3.17</text:p>
          </table:table-cell>
          <table:table-cell table:style-name="ce22" table:formula="of:=AVERAGE([.N20:.S20])" office:value-type="float" office:value="4.16666666666667" calcext:value-type="float">
            <text:p>4.17</text:p>
          </table:table-cell>
          <table:table-cell table:style-name="ce37" table:formula="of:=AVERAGE([.T20:.Y20])" office:value-type="float" office:value="3.33333333333333" calcext:value-type="float">
            <text:p>3.33</text:p>
          </table:table-cell>
          <table:table-cell table:style-name="ce22" table:formula="of:=AVERAGE([.Z20:.AE20])" office:value-type="float" office:value="3.83333333333333" calcext:value-type="float">
            <text:p>3.83</text:p>
          </table:table-cell>
          <table:table-cell table:style-name="ce37" table:formula="of:=AVERAGE([.AF20:.AK20])" office:value-type="float" office:value="3.83333333333333" calcext:value-type="float">
            <text:p>3.83</text:p>
          </table:table-cell>
          <table:table-cell table:style-name="ce49"/>
          <table:table-cell table:style-name="ce13" office:value-type="string" calcext:value-type="string">
            <text:p>L15</text:p>
          </table:table-cell>
          <table:table-cell table:style-name="ce65" table:formula="of:=AVERAGE([.B43:.C43])" office:value-type="float" office:value="3.58333333333333" calcext:value-type="float">
            <text:p>3.58</text:p>
          </table:table-cell>
          <table:table-cell table:style-name="ce67" table:formula="of:=AVERAGE([.D43:.E43])" office:value-type="float" office:value="3.75" calcext:value-type="float">
            <text:p>3.75</text:p>
          </table:table-cell>
          <table:table-cell table:style-name="ce70" table:formula="of:=AVERAGE([.F43:.G43])" office:value-type="float" office:value="3.83333333333333" calcext:value-type="float">
            <text:p>3.83</text:p>
          </table:table-cell>
          <table:table-cell table:style-name="ce12"/>
          <table:table-cell/>
          <table:table-cell table:style-name="ce73" table:number-columns-repeated="6"/>
          <table:table-cell table:number-columns-repeated="1004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23" table:formula="of:=AVERAGE([.B$29:.B$43])" office:value-type="float" office:value="4.04444444444444" calcext:value-type="float">
            <text:p>4.04</text:p>
          </table:table-cell>
          <table:table-cell table:style-name="ce38" table:formula="of:=AVERAGE([.C$29:.C$43])" office:value-type="float" office:value="4.16666666666667" calcext:value-type="float">
            <text:p>4.17</text:p>
          </table:table-cell>
          <table:table-cell table:style-name="ce23" table:formula="of:=AVERAGE([.D$29:.D$43])" office:value-type="float" office:value="5.44444444444444" calcext:value-type="float">
            <text:p>5.44</text:p>
          </table:table-cell>
          <table:table-cell table:style-name="ce53" table:formula="of:=AVERAGE([.E$29:.E$43])" office:value-type="float" office:value="5.3" calcext:value-type="float">
            <text:p>5.30</text:p>
          </table:table-cell>
          <table:table-cell table:style-name="ce38" table:formula="of:=AVERAGE([.F$29:.F$43])" office:value-type="float" office:value="4.17777777777778" calcext:value-type="float">
            <text:p>4.18</text:p>
          </table:table-cell>
          <table:table-cell table:style-name="ce53" table:formula="of:=AVERAGE([.G$29:.G$43])" office:value-type="float" office:value="4.51111111111111" calcext:value-type="float">
            <text:p>4.51</text:p>
          </table:table-cell>
          <table:table-cell table:style-name="ce51"/>
          <table:table-cell table:style-name="ce14" office:value-type="string" calcext:value-type="string">
            <text:p>Mean</text:p>
          </table:table-cell>
          <table:table-cell table:style-name="ce23" table:formula="of:=AVERAGE([.J$29:.J$43])" office:value-type="float" office:value="4.10555555555556" calcext:value-type="float">
            <text:p>4.11</text:p>
          </table:table-cell>
          <table:table-cell table:style-name="ce68" table:formula="of:=AVERAGE([.K$29:.K$43])" office:value-type="float" office:value="5.37222222222222" calcext:value-type="float">
            <text:p>5.37</text:p>
          </table:table-cell>
          <table:table-cell table:style-name="ce53" table:formula="of:=AVERAGE([.L$29:.L$43])" office:value-type="float" office:value="4.34444444444445" calcext:value-type="float">
            <text:p>4.34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29:.B$43])/COUNT([.B$29:.B$43]))" office:value-type="float" office:value="0.781814919211213" calcext:value-type="float">
            <text:p>0.78</text:p>
          </table:table-cell>
          <table:table-cell table:style-name="ce39" table:formula="of:=SQRT(VAR([.C$29:.C$43])/COUNT([.C$29:.C$43]))" office:value-type="float" office:value="0.778684278991945" calcext:value-type="float">
            <text:p>0.78</text:p>
          </table:table-cell>
          <table:table-cell table:style-name="ce24" table:formula="of:=SQRT(VAR([.D$29:.D$43])/COUNT([.D$29:.D$43]))" office:value-type="float" office:value="1.10872760222859" calcext:value-type="float">
            <text:p>1.11</text:p>
          </table:table-cell>
          <table:table-cell table:style-name="ce54" table:formula="of:=SQRT(VAR([.E$29:.E$43])/COUNT([.E$29:.E$43]))" office:value-type="float" office:value="1.05762537250741" calcext:value-type="float">
            <text:p>1.06</text:p>
          </table:table-cell>
          <table:table-cell table:style-name="ce39" table:formula="of:=SQRT(VAR([.F$29:.F$43])/COUNT([.F$29:.F$43]))" office:value-type="float" office:value="0.542984761755906" calcext:value-type="float">
            <text:p>0.54</text:p>
          </table:table-cell>
          <table:table-cell table:style-name="ce54" table:formula="of:=SQRT(VAR([.G$29:.G$43])/COUNT([.G$29:.G$43]))" office:value-type="float" office:value="0.590369507345037" calcext:value-type="float">
            <text:p>0.59</text:p>
          </table:table-cell>
          <table:table-cell table:style-name="ce63"/>
          <table:table-cell table:style-name="ce15" office:value-type="string" calcext:value-type="string">
            <text:p>SE</text:p>
          </table:table-cell>
          <table:table-cell table:style-name="ce24" table:formula="of:=SQRT(VAR([.J$29:.J$43])/COUNT([.J$29:.J$43]))" office:value-type="float" office:value="0.772992649825536" calcext:value-type="float">
            <text:p>0.77</text:p>
          </table:table-cell>
          <table:table-cell table:style-name="ce45" table:formula="of:=SQRT(VAR([.K$29:.K$43])/COUNT([.K$29:.K$43]))" office:value-type="float" office:value="1.06845295205656" calcext:value-type="float">
            <text:p>1.07</text:p>
          </table:table-cell>
          <table:table-cell table:style-name="ce54" table:formula="of:=SQRT(VAR([.L$29:.L$43])/COUNT([.L$29:.L$43]))" office:value-type="float" office:value="0.550664981997756" calcext:value-type="float">
            <text:p>0.55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5"/>
          <table:table-cell table:style-name="ce63" table:number-columns-repeated="6"/>
          <table:table-cell table:style-name="ce15"/>
          <table:table-cell table:style-name="ce6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2"/>
          <table:table-cell table:style-name="ce77" table:number-columns-repeated="6"/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2"/>
          <table:table-cell table:style-name="ce27" office:value-type="string" calcext:value-type="string">
            <text:p>Forms per word</text:p>
          </table:table-cell>
          <table:table-cell table:style-name="ce26"/>
          <table:table-cell table:style-name="ce12" table:number-columns-repeated="4"/>
          <table:table-cell table:style-name="ce14"/>
          <table:table-cell table:style-name="ce78" table:number-columns-repeated="3"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8" office:value-type="string" calcext:value-type="string">
            <text:p>face</text:p>
          </table:table-cell>
          <table:table-cell table:style-name="ce40" office:value-type="string" calcext:value-type="string">
            <text:p>flame</text:p>
          </table:table-cell>
          <table:table-cell table:style-name="ce47" office:value-type="string" calcext:value-type="string">
            <text:p>noise</text:p>
          </table:table-cell>
          <table:table-cell table:style-name="ce55" office:value-type="string" calcext:value-type="string">
            <text:p>right</text:p>
          </table:table-cell>
          <table:table-cell table:style-name="ce57" office:value-type="string" calcext:value-type="string">
            <text:p>see</text:p>
          </table:table-cell>
          <table:table-cell table:style-name="ce60" office:value-type="string" calcext:value-type="string">
            <text:p>sleep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9" table:formula="of:=AVERAGE([.B6];[.H6];[.N6];[.T6];[.AF6];[.Z6])" office:value-type="float" office:value="3.16666666666667" calcext:value-type="float">
            <text:p>3.17</text:p>
          </table:table-cell>
          <table:table-cell table:style-name="ce41" table:formula="of:=AVERAGE([.C6];[.I6];[.O6];[.U6];[.AG6];[.AA6])" office:value-type="float" office:value="3" calcext:value-type="float">
            <text:p>3.00</text:p>
          </table:table-cell>
          <table:table-cell table:style-name="ce48" table:formula="of:=AVERAGE([.D6];[.J6];[.P6];[.V6];[.AH6];[.AB6])" office:value-type="float" office:value="2.66666666666667" calcext:value-type="float">
            <text:p>2.67</text:p>
          </table:table-cell>
          <table:table-cell table:style-name="ce41" table:formula="of:=AVERAGE([.E6];[.K6];[.Q6];[.W6];[.AI6];[.AC6])" office:value-type="float" office:value="2.16666666666667" calcext:value-type="float">
            <text:p>2.17</text:p>
          </table:table-cell>
          <table:table-cell table:style-name="ce48" table:formula="of:=AVERAGE([.F6];[.L6];[.R6];[.X6];[.AJ6];[.AD6])" office:value-type="float" office:value="4" calcext:value-type="float">
            <text:p>4.00</text:p>
          </table:table-cell>
          <table:table-cell table:style-name="ce41" table:formula="of:=AVERAGE([.G6];[.M6];[.S6];[.Y6];[.AK6];[.AE6])" office:value-type="float" office:value="4" calcext:value-type="float">
            <text:p>4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];[.H7];[.N7];[.T7];[.AF7];[.Z7])" office:value-type="float" office:value="1.83333333333333" calcext:value-type="float">
            <text:p>1.83</text:p>
          </table:table-cell>
          <table:table-cell table:style-name="ce42" table:formula="of:=AVERAGE([.C7];[.I7];[.O7];[.U7];[.AG7];[.AA7])" office:value-type="float" office:value="1.83333333333333" calcext:value-type="float">
            <text:p>1.83</text:p>
          </table:table-cell>
          <table:table-cell table:style-name="ce49" table:formula="of:=AVERAGE([.D7];[.J7];[.P7];[.V7];[.AH7];[.AB7])" office:value-type="float" office:value="1.16666666666667" calcext:value-type="float">
            <text:p>1.17</text:p>
          </table:table-cell>
          <table:table-cell table:style-name="ce42" table:formula="of:=AVERAGE([.E7];[.K7];[.Q7];[.W7];[.AI7];[.AC7])" office:value-type="float" office:value="1.83333333333333" calcext:value-type="float">
            <text:p>1.83</text:p>
          </table:table-cell>
          <table:table-cell table:style-name="ce49" table:formula="of:=AVERAGE([.F7];[.L7];[.R7];[.X7];[.AJ7];[.AD7])" office:value-type="float" office:value="2.33333333333333" calcext:value-type="float">
            <text:p>2.33</text:p>
          </table:table-cell>
          <table:table-cell table:style-name="ce42" table:formula="of:=AVERAGE([.G7];[.M7];[.S7];[.Y7];[.AK7];[.AE7])" office:value-type="float" office:value="2.16666666666667" calcext:value-type="float">
            <text:p>2.1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];[.H8];[.N8];[.T8];[.AF8];[.Z8])" office:value-type="float" office:value="4" calcext:value-type="float">
            <text:p>4.00</text:p>
          </table:table-cell>
          <table:table-cell table:style-name="ce42" table:formula="of:=AVERAGE([.C8];[.I8];[.O8];[.U8];[.AG8];[.AA8])" office:value-type="float" office:value="3.5" calcext:value-type="float">
            <text:p>3.50</text:p>
          </table:table-cell>
          <table:table-cell table:style-name="ce49" table:formula="of:=AVERAGE([.D8];[.J8];[.P8];[.V8];[.AH8];[.AB8])" office:value-type="float" office:value="2" calcext:value-type="float">
            <text:p>2.00</text:p>
          </table:table-cell>
          <table:table-cell table:style-name="ce42" table:formula="of:=AVERAGE([.E8];[.K8];[.Q8];[.W8];[.AI8];[.AC8])" office:value-type="float" office:value="2.83333333333333" calcext:value-type="float">
            <text:p>2.83</text:p>
          </table:table-cell>
          <table:table-cell table:style-name="ce49" table:formula="of:=AVERAGE([.F8];[.L8];[.R8];[.X8];[.AJ8];[.AD8])" office:value-type="float" office:value="2.83333333333333" calcext:value-type="float">
            <text:p>2.83</text:p>
          </table:table-cell>
          <table:table-cell table:style-name="ce42" table:formula="of:=AVERAGE([.G8];[.M8];[.S8];[.Y8];[.AK8];[.AE8])" office:value-type="float" office:value="3" calcext:value-type="float">
            <text:p>3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];[.H9];[.N9];[.T9];[.AF9];[.Z9])" office:value-type="float" office:value="3.16666666666667" calcext:value-type="float">
            <text:p>3.17</text:p>
          </table:table-cell>
          <table:table-cell table:style-name="ce42" table:formula="of:=AVERAGE([.C9];[.I9];[.O9];[.U9];[.AG9];[.AA9])" office:value-type="float" office:value="2.66666666666667" calcext:value-type="float">
            <text:p>2.67</text:p>
          </table:table-cell>
          <table:table-cell table:style-name="ce49" table:formula="of:=AVERAGE([.D9];[.J9];[.P9];[.V9];[.AH9];[.AB9])" office:value-type="float" office:value="1" calcext:value-type="float">
            <text:p>1.00</text:p>
          </table:table-cell>
          <table:table-cell table:style-name="ce42" table:formula="of:=AVERAGE([.E9];[.K9];[.Q9];[.W9];[.AI9];[.AC9])" office:value-type="float" office:value="1.33333333333333" calcext:value-type="float">
            <text:p>1.33</text:p>
          </table:table-cell>
          <table:table-cell table:style-name="ce49" table:formula="of:=AVERAGE([.F9];[.L9];[.R9];[.X9];[.AJ9];[.AD9])" office:value-type="float" office:value="2.5" calcext:value-type="float">
            <text:p>2.50</text:p>
          </table:table-cell>
          <table:table-cell table:style-name="ce42" table:formula="of:=AVERAGE([.G9];[.M9];[.S9];[.Y9];[.AK9];[.AE9])" office:value-type="float" office:value="3.33333333333333" calcext:value-type="float">
            <text:p>3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];[.H10];[.N10];[.T10];[.AF10];[.Z10])" office:value-type="float" office:value="4.33333333333333" calcext:value-type="float">
            <text:p>4.33</text:p>
          </table:table-cell>
          <table:table-cell table:style-name="ce42" table:formula="of:=AVERAGE([.C10];[.I10];[.O10];[.U10];[.AG10];[.AA10])" office:value-type="float" office:value="5.66666666666667" calcext:value-type="float">
            <text:p>5.67</text:p>
          </table:table-cell>
          <table:table-cell table:style-name="ce49" table:formula="of:=AVERAGE([.D10];[.J10];[.P10];[.V10];[.AH10];[.AB10])" office:value-type="float" office:value="4.66666666666667" calcext:value-type="float">
            <text:p>4.67</text:p>
          </table:table-cell>
          <table:table-cell table:style-name="ce42" table:formula="of:=AVERAGE([.E10];[.K10];[.Q10];[.W10];[.AI10];[.AC10])" office:value-type="float" office:value="5.16666666666667" calcext:value-type="float">
            <text:p>5.17</text:p>
          </table:table-cell>
          <table:table-cell table:style-name="ce49" table:formula="of:=AVERAGE([.F10];[.L10];[.R10];[.X10];[.AJ10];[.AD10])" office:value-type="float" office:value="6" calcext:value-type="float">
            <text:p>6.00</text:p>
          </table:table-cell>
          <table:table-cell table:style-name="ce42" table:formula="of:=AVERAGE([.G10];[.M10];[.S10];[.Y10];[.AK10];[.AE10])" office:value-type="float" office:value="4.33333333333333" calcext:value-type="float">
            <text:p>4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];[.H11];[.N11];[.T11];[.AF11];[.Z11])" office:value-type="float" office:value="16.5" calcext:value-type="float">
            <text:p>16.50</text:p>
          </table:table-cell>
          <table:table-cell table:style-name="ce42" table:formula="of:=AVERAGE([.C11];[.I11];[.O11];[.U11];[.AG11];[.AA11])" office:value-type="float" office:value="12.6666666666667" calcext:value-type="float">
            <text:p>12.67</text:p>
          </table:table-cell>
          <table:table-cell table:style-name="ce49" table:formula="of:=AVERAGE([.D11];[.J11];[.P11];[.V11];[.AH11];[.AB11])" office:value-type="float" office:value="15.5" calcext:value-type="float">
            <text:p>15.50</text:p>
          </table:table-cell>
          <table:table-cell table:style-name="ce42" table:formula="of:=AVERAGE([.E11];[.K11];[.Q11];[.W11];[.AI11];[.AC11])" office:value-type="float" office:value="12.6666666666667" calcext:value-type="float">
            <text:p>12.67</text:p>
          </table:table-cell>
          <table:table-cell table:style-name="ce49" table:formula="of:=AVERAGE([.F11];[.L11];[.R11];[.X11];[.AJ11];[.AD11])" office:value-type="float" office:value="13.8333333333333" calcext:value-type="float">
            <text:p>13.83</text:p>
          </table:table-cell>
          <table:table-cell table:style-name="ce42" table:formula="of:=AVERAGE([.G11];[.M11];[.S11];[.Y11];[.AK11];[.AE11])" office:value-type="float" office:value="13.5" calcext:value-type="float">
            <text:p>13.5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];[.H12];[.N12];[.T12];[.AF12];[.Z12])" office:value-type="float" office:value="5.16666666666667" calcext:value-type="float">
            <text:p>5.17</text:p>
          </table:table-cell>
          <table:table-cell table:style-name="ce42" table:formula="of:=AVERAGE([.C12];[.I12];[.O12];[.U12];[.AG12];[.AA12])" office:value-type="float" office:value="7.66666666666667" calcext:value-type="float">
            <text:p>7.67</text:p>
          </table:table-cell>
          <table:table-cell table:style-name="ce49" table:formula="of:=AVERAGE([.D12];[.J12];[.P12];[.V12];[.AH12];[.AB12])" office:value-type="float" office:value="3.66666666666667" calcext:value-type="float">
            <text:p>3.67</text:p>
          </table:table-cell>
          <table:table-cell table:style-name="ce42" table:formula="of:=AVERAGE([.E12];[.K12];[.Q12];[.W12];[.AI12];[.AC12])" office:value-type="float" office:value="5.16666666666667" calcext:value-type="float">
            <text:p>5.17</text:p>
          </table:table-cell>
          <table:table-cell table:style-name="ce49" table:formula="of:=AVERAGE([.F12];[.L12];[.R12];[.X12];[.AJ12];[.AD12])" office:value-type="float" office:value="7.66666666666667" calcext:value-type="float">
            <text:p>7.67</text:p>
          </table:table-cell>
          <table:table-cell table:style-name="ce42" table:formula="of:=AVERAGE([.G12];[.M12];[.S12];[.Y12];[.AK12];[.AE12])" office:value-type="float" office:value="7.33333333333333" calcext:value-type="float">
            <text:p>7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];[.H13];[.N13];[.T13];[.AF13];[.Z13])" office:value-type="float" office:value="3.83333333333333" calcext:value-type="float">
            <text:p>3.83</text:p>
          </table:table-cell>
          <table:table-cell table:style-name="ce42" table:formula="of:=AVERAGE([.C13];[.I13];[.O13];[.U13];[.AG13];[.AA13])" office:value-type="float" office:value="2.83333333333333" calcext:value-type="float">
            <text:p>2.83</text:p>
          </table:table-cell>
          <table:table-cell table:style-name="ce49" table:formula="of:=AVERAGE([.D13];[.J13];[.P13];[.V13];[.AH13];[.AB13])" office:value-type="float" office:value="1.5" calcext:value-type="float">
            <text:p>1.50</text:p>
          </table:table-cell>
          <table:table-cell table:style-name="ce42" table:formula="of:=AVERAGE([.E13];[.K13];[.Q13];[.W13];[.AI13];[.AC13])" office:value-type="float" office:value="1.83333333333333" calcext:value-type="float">
            <text:p>1.83</text:p>
          </table:table-cell>
          <table:table-cell table:style-name="ce49" table:formula="of:=AVERAGE([.F13];[.L13];[.R13];[.X13];[.AJ13];[.AD13])" office:value-type="float" office:value="2.83333333333333" calcext:value-type="float">
            <text:p>2.83</text:p>
          </table:table-cell>
          <table:table-cell table:style-name="ce42" table:formula="of:=AVERAGE([.G13];[.M13];[.S13];[.Y13];[.AK13];[.AE13])" office:value-type="float" office:value="3.66666666666667" calcext:value-type="float">
            <text:p>3.6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];[.H14];[.N14];[.T14];[.AF14];[.Z14])" office:value-type="float" office:value="8.33333333333333" calcext:value-type="float">
            <text:p>8.33</text:p>
          </table:table-cell>
          <table:table-cell table:style-name="ce42" table:formula="of:=AVERAGE([.C14];[.I14];[.O14];[.U14];[.AG14];[.AA14])" office:value-type="float" office:value="4.16666666666667" calcext:value-type="float">
            <text:p>4.17</text:p>
          </table:table-cell>
          <table:table-cell table:style-name="ce49" table:formula="of:=AVERAGE([.D14];[.J14];[.P14];[.V14];[.AH14];[.AB14])" office:value-type="float" office:value="5" calcext:value-type="float">
            <text:p>5.00</text:p>
          </table:table-cell>
          <table:table-cell table:style-name="ce42" table:formula="of:=AVERAGE([.E14];[.K14];[.Q14];[.W14];[.AI14];[.AC14])" office:value-type="float" office:value="3.83333333333333" calcext:value-type="float">
            <text:p>3.83</text:p>
          </table:table-cell>
          <table:table-cell table:style-name="ce49" table:formula="of:=AVERAGE([.F14];[.L14];[.R14];[.X14];[.AJ14];[.AD14])" office:value-type="float" office:value="5.83333333333333" calcext:value-type="float">
            <text:p>5.83</text:p>
          </table:table-cell>
          <table:table-cell table:style-name="ce42" table:formula="of:=AVERAGE([.G14];[.M14];[.S14];[.Y14];[.AK14];[.AE14])" office:value-type="float" office:value="6.33333333333333" calcext:value-type="float">
            <text:p>6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];[.H15];[.N15];[.T15];[.AF15];[.Z15])" office:value-type="float" office:value="6" calcext:value-type="float">
            <text:p>6.00</text:p>
          </table:table-cell>
          <table:table-cell table:style-name="ce42" table:formula="of:=AVERAGE([.C15];[.I15];[.O15];[.U15];[.AG15];[.AA15])" office:value-type="float" office:value="6.66666666666667" calcext:value-type="float">
            <text:p>6.67</text:p>
          </table:table-cell>
          <table:table-cell table:style-name="ce49" table:formula="of:=AVERAGE([.D15];[.J15];[.P15];[.V15];[.AH15];[.AB15])" office:value-type="float" office:value="5.5" calcext:value-type="float">
            <text:p>5.50</text:p>
          </table:table-cell>
          <table:table-cell table:style-name="ce42" table:formula="of:=AVERAGE([.E15];[.K15];[.Q15];[.W15];[.AI15];[.AC15])" office:value-type="float" office:value="6.33333333333333" calcext:value-type="float">
            <text:p>6.33</text:p>
          </table:table-cell>
          <table:table-cell table:style-name="ce49" table:formula="of:=AVERAGE([.F15];[.L15];[.R15];[.X15];[.AJ15];[.AD15])" office:value-type="float" office:value="5.5" calcext:value-type="float">
            <text:p>5.50</text:p>
          </table:table-cell>
          <table:table-cell table:style-name="ce42" table:formula="of:=AVERAGE([.G15];[.M15];[.S15];[.Y15];[.AK15];[.AE15])" office:value-type="float" office:value="5.33333333333333" calcext:value-type="float">
            <text:p>5.3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];[.H16];[.N16];[.T16];[.AF16];[.Z16])" office:value-type="float" office:value="4.33333333333333" calcext:value-type="float">
            <text:p>4.33</text:p>
          </table:table-cell>
          <table:table-cell table:style-name="ce42" table:formula="of:=AVERAGE([.C16];[.I16];[.O16];[.U16];[.AG16];[.AA16])" office:value-type="float" office:value="4" calcext:value-type="float">
            <text:p>4.00</text:p>
          </table:table-cell>
          <table:table-cell table:style-name="ce49" table:formula="of:=AVERAGE([.D16];[.J16];[.P16];[.V16];[.AH16];[.AB16])" office:value-type="float" office:value="1.66666666666667" calcext:value-type="float">
            <text:p>1.67</text:p>
          </table:table-cell>
          <table:table-cell table:style-name="ce42" table:formula="of:=AVERAGE([.E16];[.K16];[.Q16];[.W16];[.AI16];[.AC16])" office:value-type="float" office:value="4.33333333333333" calcext:value-type="float">
            <text:p>4.33</text:p>
          </table:table-cell>
          <table:table-cell table:style-name="ce49" table:formula="of:=AVERAGE([.F16];[.L16];[.R16];[.X16];[.AJ16];[.AD16])" office:value-type="float" office:value="4.66666666666667" calcext:value-type="float">
            <text:p>4.67</text:p>
          </table:table-cell>
          <table:table-cell table:style-name="ce42" table:formula="of:=AVERAGE([.G16];[.M16];[.S16];[.Y16];[.AK16];[.AE16])" office:value-type="float" office:value="4.16666666666667" calcext:value-type="float">
            <text:p>4.1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];[.H17];[.N17];[.T17];[.AF17];[.Z17])" office:value-type="float" office:value="2.33333333333333" calcext:value-type="float">
            <text:p>2.33</text:p>
          </table:table-cell>
          <table:table-cell table:style-name="ce42" table:formula="of:=AVERAGE([.C17];[.I17];[.O17];[.U17];[.AG17];[.AA17])" office:value-type="float" office:value="2.5" calcext:value-type="float">
            <text:p>2.50</text:p>
          </table:table-cell>
          <table:table-cell table:style-name="ce49" table:formula="of:=AVERAGE([.D17];[.J17];[.P17];[.V17];[.AH17];[.AB17])" office:value-type="float" office:value="0.833333333333333" calcext:value-type="float">
            <text:p>0.83</text:p>
          </table:table-cell>
          <table:table-cell table:style-name="ce42" table:formula="of:=AVERAGE([.E17];[.K17];[.Q17];[.W17];[.AI17];[.AC17])" office:value-type="float" office:value="1.66666666666667" calcext:value-type="float">
            <text:p>1.67</text:p>
          </table:table-cell>
          <table:table-cell table:style-name="ce49" table:formula="of:=AVERAGE([.F17];[.L17];[.R17];[.X17];[.AJ17];[.AD17])" office:value-type="float" office:value="2.66666666666667" calcext:value-type="float">
            <text:p>2.67</text:p>
          </table:table-cell>
          <table:table-cell table:style-name="ce42" table:formula="of:=AVERAGE([.G17];[.M17];[.S17];[.Y17];[.AK17];[.AE17])" office:value-type="float" office:value="3" calcext:value-type="float">
            <text:p>3.0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];[.H18];[.N18];[.T18];[.AF18];[.Z18])" office:value-type="float" office:value="4" calcext:value-type="float">
            <text:p>4.00</text:p>
          </table:table-cell>
          <table:table-cell table:style-name="ce42" table:formula="of:=AVERAGE([.C18];[.I18];[.O18];[.U18];[.AG18];[.AA18])" office:value-type="float" office:value="4.16666666666667" calcext:value-type="float">
            <text:p>4.17</text:p>
          </table:table-cell>
          <table:table-cell table:style-name="ce49" table:formula="of:=AVERAGE([.D18];[.J18];[.P18];[.V18];[.AH18];[.AB18])" office:value-type="float" office:value="2.66666666666667" calcext:value-type="float">
            <text:p>2.67</text:p>
          </table:table-cell>
          <table:table-cell table:style-name="ce42" table:formula="of:=AVERAGE([.E18];[.K18];[.Q18];[.W18];[.AI18];[.AC18])" office:value-type="float" office:value="2.16666666666667" calcext:value-type="float">
            <text:p>2.17</text:p>
          </table:table-cell>
          <table:table-cell table:style-name="ce49" table:formula="of:=AVERAGE([.F18];[.L18];[.R18];[.X18];[.AJ18];[.AD18])" office:value-type="float" office:value="3" calcext:value-type="float">
            <text:p>3.00</text:p>
          </table:table-cell>
          <table:table-cell table:style-name="ce42" table:formula="of:=AVERAGE([.G18];[.M18];[.S18];[.Y18];[.AK18];[.AE18])" office:value-type="float" office:value="3.16666666666667" calcext:value-type="float">
            <text:p>3.1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];[.H19];[.N19];[.T19];[.AF19];[.Z19])" office:value-type="float" office:value="6.16666666666667" calcext:value-type="float">
            <text:p>6.17</text:p>
          </table:table-cell>
          <table:table-cell table:style-name="ce42" table:formula="of:=AVERAGE([.C19];[.I19];[.O19];[.U19];[.AG19];[.AA19])" office:value-type="float" office:value="7.83333333333333" calcext:value-type="float">
            <text:p>7.83</text:p>
          </table:table-cell>
          <table:table-cell table:style-name="ce49" table:formula="of:=AVERAGE([.D19];[.J19];[.P19];[.V19];[.AH19];[.AB19])" office:value-type="float" office:value="4.33333333333333" calcext:value-type="float">
            <text:p>4.33</text:p>
          </table:table-cell>
          <table:table-cell table:style-name="ce42" table:formula="of:=AVERAGE([.E19];[.K19];[.Q19];[.W19];[.AI19];[.AC19])" office:value-type="float" office:value="6.66666666666667" calcext:value-type="float">
            <text:p>6.67</text:p>
          </table:table-cell>
          <table:table-cell table:style-name="ce49" table:formula="of:=AVERAGE([.F19];[.L19];[.R19];[.X19];[.AJ19];[.AD19])" office:value-type="float" office:value="5.83333333333333" calcext:value-type="float">
            <text:p>5.83</text:p>
          </table:table-cell>
          <table:table-cell table:style-name="ce42" table:formula="of:=AVERAGE([.G19];[.M19];[.S19];[.Y19];[.AK19];[.AE19])" office:value-type="float" office:value="7" calcext:value-type="float">
            <text:p>7.00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];[.H20];[.N20];[.T20];[.AF20];[.Z20])" office:value-type="float" office:value="3.66666666666667" calcext:value-type="float">
            <text:p>3.67</text:p>
          </table:table-cell>
          <table:table-cell table:style-name="ce43" table:formula="of:=AVERAGE([.C20];[.I20];[.O20];[.U20];[.AG20];[.AA20])" office:value-type="float" office:value="4" calcext:value-type="float">
            <text:p>4.00</text:p>
          </table:table-cell>
          <table:table-cell table:style-name="ce50" table:formula="of:=AVERAGE([.D20];[.J20];[.P20];[.V20];[.AH20];[.AB20])" office:value-type="float" office:value="3.5" calcext:value-type="float">
            <text:p>3.50</text:p>
          </table:table-cell>
          <table:table-cell table:style-name="ce43" table:formula="of:=AVERAGE([.E20];[.K20];[.Q20];[.W20];[.AI20];[.AC20])" office:value-type="float" office:value="3.66666666666667" calcext:value-type="float">
            <text:p>3.67</text:p>
          </table:table-cell>
          <table:table-cell table:style-name="ce50" table:formula="of:=AVERAGE([.F20];[.L20];[.R20];[.X20];[.AJ20];[.AD20])" office:value-type="float" office:value="3.66666666666667" calcext:value-type="float">
            <text:p>3.67</text:p>
          </table:table-cell>
          <table:table-cell table:style-name="ce43" table:formula="of:=AVERAGE([.G20];[.M20];[.S20];[.Y20];[.AK20];[.AE20])" office:value-type="float" office:value="3.83333333333333" calcext:value-type="float">
            <text:p>3.8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30" table:formula="of:=AVERAGE([.B51:.B65])" office:value-type="float" office:value="5.12222222222222" calcext:value-type="float">
            <text:p>5.12</text:p>
          </table:table-cell>
          <table:table-cell table:style-name="ce44" table:formula="of:=AVERAGE([.C51:.C65])" office:value-type="float" office:value="4.87777777777778" calcext:value-type="float">
            <text:p>4.88</text:p>
          </table:table-cell>
          <table:table-cell table:style-name="ce51" table:formula="of:=AVERAGE([.D51:.D65])" office:value-type="float" office:value="3.71111111111111" calcext:value-type="float">
            <text:p>3.71</text:p>
          </table:table-cell>
          <table:table-cell table:style-name="ce44" table:formula="of:=AVERAGE([.E51:.E65])" office:value-type="float" office:value="4.11111111111111" calcext:value-type="float">
            <text:p>4.11</text:p>
          </table:table-cell>
          <table:table-cell table:style-name="ce51" table:formula="of:=AVERAGE([.F51:.F65])" office:value-type="float" office:value="4.87777777777778" calcext:value-type="float">
            <text:p>4.88</text:p>
          </table:table-cell>
          <table:table-cell table:style-name="ce44" table:formula="of:=AVERAGE([.G51:.G65])" office:value-type="float" office:value="4.94444444444444" calcext:value-type="float">
            <text:p>4.94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51:.B$65])/COUNT([.B$51:.B$65]))" office:value-type="float" office:value="0.913952209896835" calcext:value-type="float">
            <text:p>0.91</text:p>
          </table:table-cell>
          <table:table-cell table:style-name="ce45" table:formula="of:=SQRT(VAR([.C$51:.C$65])/COUNT([.C$51:.C$65]))" office:value-type="float" office:value="0.733453573596046" calcext:value-type="float">
            <text:p>0.73</text:p>
          </table:table-cell>
          <table:table-cell table:style-name="ce39" table:formula="of:=SQRT(VAR([.D$51:.D$65])/COUNT([.D$51:.D$65]))" office:value-type="float" office:value="0.929593793444904" calcext:value-type="float">
            <text:p>0.93</text:p>
          </table:table-cell>
          <table:table-cell table:style-name="ce45" table:formula="of:=SQRT(VAR([.E$51:.E$65])/COUNT([.E$51:.E$65]))" office:value-type="float" office:value="0.757443951977971" calcext:value-type="float">
            <text:p>0.76</text:p>
          </table:table-cell>
          <table:table-cell table:style-name="ce39" table:formula="of:=SQRT(VAR([.F$51:.F$65])/COUNT([.F$51:.F$65]))" office:value-type="float" office:value="0.764189695463474" calcext:value-type="float">
            <text:p>0.76</text:p>
          </table:table-cell>
          <table:table-cell table:style-name="ce45" table:formula="of:=SQRT(VAR([.G$51:.G$65])/COUNT([.G$51:.G$65]))" office:value-type="float" office:value="0.726968531058884" calcext:value-type="float">
            <text:p>0.73</text:p>
          </table:table-cell>
          <table:table-cell table:style-name="ce12" table:number-columns-repeated="6"/>
          <table:table-cell table:number-columns-repeated="1011"/>
        </table:table-row>
        <table:table-row table:style-name="ro1" table:number-rows-repeated="14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ToFirstVT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1">
          <table:table-cell table:style-name="ce10" office:value-type="string" calcext:value-type="string">
            <text:p>Time to first VT (seconds)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S1R1</text:p>
          </table:table-cell>
          <table:table-cell table:style-name="ce11" table:number-columns-repeated="11"/>
          <table:table-cell table:style-name="ce71" office:value-type="string" calcext:value-type="string">
            <text:p>S2R1</text:p>
          </table:table-cell>
          <table:table-cell table:style-name="ce72" table:number-columns-repeated="11"/>
          <table:table-cell table:style-name="ce75" office:value-type="string" calcext:value-type="string">
            <text:p>S2R2</text:p>
          </table:table-cell>
          <table:table-cell table:style-name="ce76" table:number-columns-repeated="11"/>
          <table:table-cell table:number-columns-repeated="987"/>
        </table:table-row>
        <table:table-row table:style-name="ro1">
          <table:table-cell/>
          <table:table-cell table:style-name="ce11" office:value-type="string" calcext:value-type="string">
            <text:p>Low F0</text:p>
          </table:table-cell>
          <table:table-cell table:style-name="ce32" table:number-columns-repeated="5"/>
          <table:table-cell table:style-name="ce11" office:value-type="string" calcext:value-type="string">
            <text:p>High F0</text:p>
          </table:table-cell>
          <table:table-cell table:style-name="ce32" table:number-columns-repeated="5"/>
          <table:table-cell table:style-name="ce71" office:value-type="string" calcext:value-type="string">
            <text:p>Low F0</text:p>
          </table:table-cell>
          <table:table-cell table:style-name="ce72" table:number-columns-repeated="5"/>
          <table:table-cell table:style-name="ce71" office:value-type="string" calcext:value-type="string">
            <text:p>High F0</text:p>
          </table:table-cell>
          <table:table-cell table:style-name="ce72" table:number-columns-repeated="5"/>
          <table:table-cell table:style-name="ce75" office:value-type="string" calcext:value-type="string">
            <text:p>Low F0</text:p>
          </table:table-cell>
          <table:table-cell table:style-name="ce76" table:number-columns-repeated="5"/>
          <table:table-cell table:style-name="ce75" office:value-type="string" calcext:value-type="string">
            <text:p>High F0</text:p>
          </table:table-cell>
          <table:table-cell table:style-name="ce76" table:number-columns-repeated="5"/>
          <table:table-cell table:number-columns-repeated="987"/>
        </table:table-row>
        <table:table-row table:style-name="ro1">
          <table:table-cell/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</text:p>
          </table:table-cell>
          <table:table-cell office:value-type="float" office:value="18.528" calcext:value-type="float">
            <text:p>18.528</text:p>
          </table:table-cell>
          <table:table-cell office:value-type="float" office:value="25.527" calcext:value-type="float">
            <text:p>25.527</text:p>
          </table:table-cell>
          <table:table-cell office:value-type="float" office:value="68.76" calcext:value-type="float">
            <text:p>68.76</text:p>
          </table:table-cell>
          <table:table-cell office:value-type="float" office:value="64.926" calcext:value-type="float">
            <text:p>64.926</text:p>
          </table:table-cell>
          <table:table-cell office:value-type="float" office:value="26.158" calcext:value-type="float">
            <text:p>26.158</text:p>
          </table:table-cell>
          <table:table-cell office:value-type="float" office:value="12.69" calcext:value-type="float">
            <text:p>12.69</text:p>
          </table:table-cell>
          <table:table-cell office:value-type="float" office:value="38.32" calcext:value-type="float">
            <text:p>38.32</text:p>
          </table:table-cell>
          <table:table-cell office:value-type="float" office:value="180" calcext:value-type="float">
            <text:p>180</text:p>
          </table:table-cell>
          <table:table-cell office:value-type="float" office:value="13.761" calcext:value-type="float">
            <text:p>13.761</text:p>
          </table:table-cell>
          <table:table-cell office:value-type="float" office:value="14.994" calcext:value-type="float">
            <text:p>14.994</text:p>
          </table:table-cell>
          <table:table-cell office:value-type="float" office:value="32.919" calcext:value-type="float">
            <text:p>32.919</text:p>
          </table:table-cell>
          <table:table-cell office:value-type="float" office:value="32.088" calcext:value-type="float">
            <text:p>32.088</text:p>
          </table:table-cell>
          <table:table-cell office:value-type="float" office:value="11.696" calcext:value-type="float">
            <text:p>11.696</text:p>
          </table:table-cell>
          <table:table-cell office:value-type="float" office:value="33.906" calcext:value-type="float">
            <text:p>33.906</text:p>
          </table:table-cell>
          <table:table-cell office:value-type="float" office:value="49.756" calcext:value-type="float">
            <text:p>49.756</text:p>
          </table:table-cell>
          <table:table-cell office:value-type="float" office:value="8.034" calcext:value-type="float">
            <text:p>8.034</text:p>
          </table:table-cell>
          <table:table-cell office:value-type="float" office:value="9.077" calcext:value-type="float">
            <text:p>9.077</text:p>
          </table:table-cell>
          <table:table-cell office:value-type="float" office:value="8.617" calcext:value-type="float">
            <text:p>8.617</text:p>
          </table:table-cell>
          <table:table-cell office:value-type="float" office:value="8.56" calcext:value-type="float">
            <text:p>8.56</text:p>
          </table:table-cell>
          <table:table-cell office:value-type="float" office:value="9.785" calcext:value-type="float">
            <text:p>9.785</text:p>
          </table:table-cell>
          <table:table-cell office:value-type="float" office:value="15.45" calcext:value-type="float">
            <text:p>15.45</text:p>
          </table:table-cell>
          <table:table-cell office:value-type="float" office:value="8.645" calcext:value-type="float">
            <text:p>8.645</text:p>
          </table:table-cell>
          <table:table-cell office:value-type="float" office:value="10.418" calcext:value-type="float">
            <text:p>10.418</text:p>
          </table:table-cell>
          <table:table-cell office:value-type="float" office:value="7.44" calcext:value-type="float">
            <text:p>7.44</text:p>
          </table:table-cell>
          <table:table-cell office:value-type="float" office:value="24.988" calcext:value-type="float">
            <text:p>24.98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4.077" calcext:value-type="float">
            <text:p>34.077</text:p>
          </table:table-cell>
          <table:table-cell office:value-type="float" office:value="54.299" calcext:value-type="float">
            <text:p>54.299</text:p>
          </table:table-cell>
          <table:table-cell office:value-type="float" office:value="48.108" calcext:value-type="float">
            <text:p>48.108</text:p>
          </table:table-cell>
          <table:table-cell office:value-type="float" office:value="7.332" calcext:value-type="float">
            <text:p>7.332</text:p>
          </table:table-cell>
          <table:table-cell office:value-type="float" office:value="9.141" calcext:value-type="float">
            <text:p>9.141</text:p>
          </table:table-cell>
          <table:table-cell office:value-type="float" office:value="9.443" calcext:value-type="float">
            <text:p>9.443</text:p>
          </table:table-cell>
          <table:table-cell office:value-type="float" office:value="10.589" calcext:value-type="float">
            <text:p>10.589</text:p>
          </table:table-cell>
          <table:table-cell office:value-type="float" office:value="11.739" calcext:value-type="float">
            <text:p>11.739</text:p>
          </table:table-cell>
          <table:table-cell office:value-type="float" office:value="7.9" calcext:value-type="float">
            <text:p>7.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2</text:p>
          </table:table-cell>
          <table:table-cell office:value-type="float" office:value="180" calcext:value-type="float">
            <text:p>180</text:p>
          </table:table-cell>
          <table:table-cell office:value-type="float" office:value="146.702" calcext:value-type="float">
            <text:p>146.70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5.437" calcext:value-type="float">
            <text:p>25.437</text:p>
          </table:table-cell>
          <table:table-cell office:value-type="float" office:value="21.311" calcext:value-type="float">
            <text:p>21.311</text:p>
          </table:table-cell>
          <table:table-cell office:value-type="float" office:value="180" calcext:value-type="float">
            <text:p>180</text:p>
          </table:table-cell>
          <table:table-cell office:value-type="float" office:value="101.184" calcext:value-type="float">
            <text:p>101.184</text:p>
          </table:table-cell>
          <table:table-cell office:value-type="float" office:value="180" calcext:value-type="float">
            <text:p>180</text:p>
          </table:table-cell>
          <table:table-cell office:value-type="float" office:value="65.294" calcext:value-type="float">
            <text:p>65.294</text:p>
          </table:table-cell>
          <table:table-cell office:value-type="float" office:value="18.541" calcext:value-type="float">
            <text:p>18.541</text:p>
          </table:table-cell>
          <table:table-cell office:value-type="float" office:value="19.685" calcext:value-type="float">
            <text:p>19.685</text:p>
          </table:table-cell>
          <table:table-cell office:value-type="float" office:value="15.132" calcext:value-type="float">
            <text:p>15.132</text:p>
          </table:table-cell>
          <table:table-cell office:value-type="float" office:value="54.664" calcext:value-type="float">
            <text:p>54.664</text:p>
          </table:table-cell>
          <table:table-cell office:value-type="float" office:value="180" calcext:value-type="float">
            <text:p>180</text:p>
          </table:table-cell>
          <table:table-cell office:value-type="float" office:value="18.491" calcext:value-type="float">
            <text:p>18.491</text:p>
          </table:table-cell>
          <table:table-cell office:value-type="float" office:value="9.142" calcext:value-type="float">
            <text:p>9.142</text:p>
          </table:table-cell>
          <table:table-cell office:value-type="float" office:value="13.706" calcext:value-type="float">
            <text:p>13.706</text:p>
          </table:table-cell>
          <table:table-cell office:value-type="float" office:value="10.105" calcext:value-type="float">
            <text:p>10.105</text:p>
          </table:table-cell>
          <table:table-cell office:value-type="float" office:value="15.833" calcext:value-type="float">
            <text:p>15.833</text:p>
          </table:table-cell>
          <table:table-cell office:value-type="float" office:value="180" calcext:value-type="float">
            <text:p>180</text:p>
          </table:table-cell>
          <table:table-cell office:value-type="float" office:value="21.466" calcext:value-type="float">
            <text:p>21.466</text:p>
          </table:table-cell>
          <table:table-cell office:value-type="float" office:value="25.984" calcext:value-type="float">
            <text:p>25.984</text:p>
          </table:table-cell>
          <table:table-cell office:value-type="float" office:value="8.219" calcext:value-type="float">
            <text:p>8.21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33.598" calcext:value-type="float">
            <text:p>133.598</text:p>
          </table:table-cell>
          <table:table-cell office:value-type="float" office:value="28.404" calcext:value-type="float">
            <text:p>28.404</text:p>
          </table:table-cell>
          <table:table-cell office:value-type="float" office:value="22.924" calcext:value-type="float">
            <text:p>22.924</text:p>
          </table:table-cell>
          <table:table-cell office:value-type="float" office:value="180" calcext:value-type="float">
            <text:p>180</text:p>
          </table:table-cell>
          <table:table-cell office:value-type="float" office:value="146.127" calcext:value-type="float">
            <text:p>146.127</text:p>
          </table:table-cell>
          <table:table-cell office:value-type="float" office:value="18.79" calcext:value-type="float">
            <text:p>18.79</text:p>
          </table:table-cell>
          <table:table-cell office:value-type="float" office:value="180" calcext:value-type="float">
            <text:p>180</text:p>
          </table:table-cell>
          <table:table-cell office:value-type="float" office:value="14.052" calcext:value-type="float">
            <text:p>14.052</text:p>
          </table:table-cell>
          <table:table-cell office:value-type="float" office:value="73.764" calcext:value-type="float">
            <text:p>73.764</text:p>
          </table:table-cell>
          <table:table-cell office:value-type="float" office:value="15.893" calcext:value-type="float">
            <text:p>15.89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3</text:p>
          </table:table-cell>
          <table:table-cell office:value-type="float" office:value="34.355" calcext:value-type="float">
            <text:p>34.355</text:p>
          </table:table-cell>
          <table:table-cell office:value-type="float" office:value="29.446" calcext:value-type="float">
            <text:p>29.446</text:p>
          </table:table-cell>
          <table:table-cell office:value-type="float" office:value="180" calcext:value-type="float">
            <text:p>180</text:p>
          </table:table-cell>
          <table:table-cell office:value-type="float" office:value="15.144" calcext:value-type="float">
            <text:p>15.144</text:p>
          </table:table-cell>
          <table:table-cell office:value-type="float" office:value="23.44" calcext:value-type="float">
            <text:p>23.44</text:p>
          </table:table-cell>
          <table:table-cell office:value-type="float" office:value="16.991" calcext:value-type="float">
            <text:p>16.991</text:p>
          </table:table-cell>
          <table:table-cell office:value-type="float" office:value="22.652" calcext:value-type="float">
            <text:p>22.652</text:p>
          </table:table-cell>
          <table:table-cell office:value-type="float" office:value="33.804" calcext:value-type="float">
            <text:p>33.804</text:p>
          </table:table-cell>
          <table:table-cell office:value-type="float" office:value="33.676" calcext:value-type="float">
            <text:p>33.676</text:p>
          </table:table-cell>
          <table:table-cell office:value-type="float" office:value="30.931" calcext:value-type="float">
            <text:p>30.931</text:p>
          </table:table-cell>
          <table:table-cell office:value-type="float" office:value="27.527" calcext:value-type="float">
            <text:p>27.527</text:p>
          </table:table-cell>
          <table:table-cell office:value-type="float" office:value="11.776" calcext:value-type="float">
            <text:p>11.776</text:p>
          </table:table-cell>
          <table:table-cell office:value-type="float" office:value="18.287" calcext:value-type="float">
            <text:p>18.287</text:p>
          </table:table-cell>
          <table:table-cell office:value-type="float" office:value="14.46" calcext:value-type="float">
            <text:p>14.46</text:p>
          </table:table-cell>
          <table:table-cell office:value-type="float" office:value="10.849" calcext:value-type="float">
            <text:p>10.849</text:p>
          </table:table-cell>
          <table:table-cell office:value-type="float" office:value="8.646" calcext:value-type="float">
            <text:p>8.646</text:p>
          </table:table-cell>
          <table:table-cell office:value-type="float" office:value="8.781" calcext:value-type="float">
            <text:p>8.781</text:p>
          </table:table-cell>
          <table:table-cell office:value-type="float" office:value="7.482" calcext:value-type="float">
            <text:p>7.482</text:p>
          </table:table-cell>
          <table:table-cell office:value-type="float" office:value="8.105" calcext:value-type="float">
            <text:p>8.105</text:p>
          </table:table-cell>
          <table:table-cell office:value-type="float" office:value="27.553" calcext:value-type="float">
            <text:p>27.553</text:p>
          </table:table-cell>
          <table:table-cell office:value-type="float" office:value="25.757" calcext:value-type="float">
            <text:p>25.757</text:p>
          </table:table-cell>
          <table:table-cell office:value-type="float" office:value="9.733" calcext:value-type="float">
            <text:p>9.733</text:p>
          </table:table-cell>
          <table:table-cell office:value-type="float" office:value="19.603" calcext:value-type="float">
            <text:p>19.603</text:p>
          </table:table-cell>
          <table:table-cell office:value-type="float" office:value="6.803" calcext:value-type="float">
            <text:p>6.803</text:p>
          </table:table-cell>
          <table:table-cell office:value-type="float" office:value="90.628" calcext:value-type="float">
            <text:p>90.628</text:p>
          </table:table-cell>
          <table:table-cell office:value-type="float" office:value="41.172" calcext:value-type="float">
            <text:p>41.172</text:p>
          </table:table-cell>
          <table:table-cell office:value-type="float" office:value="26.238" calcext:value-type="float">
            <text:p>26.238</text:p>
          </table:table-cell>
          <table:table-cell office:value-type="float" office:value="26.461" calcext:value-type="float">
            <text:p>26.461</text:p>
          </table:table-cell>
          <table:table-cell office:value-type="float" office:value="66.183" calcext:value-type="float">
            <text:p>66.183</text:p>
          </table:table-cell>
          <table:table-cell office:value-type="float" office:value="8.939" calcext:value-type="float">
            <text:p>8.939</text:p>
          </table:table-cell>
          <table:table-cell office:value-type="float" office:value="10.028" calcext:value-type="float">
            <text:p>10.028</text:p>
          </table:table-cell>
          <table:table-cell office:value-type="float" office:value="11.596" calcext:value-type="float">
            <text:p>11.596</text:p>
          </table:table-cell>
          <table:table-cell office:value-type="float" office:value="9.526" calcext:value-type="float">
            <text:p>9.526</text:p>
          </table:table-cell>
          <table:table-cell office:value-type="float" office:value="10.293" calcext:value-type="float">
            <text:p>10.293</text:p>
          </table:table-cell>
          <table:table-cell office:value-type="float" office:value="19.679" calcext:value-type="float">
            <text:p>19.679</text:p>
          </table:table-cell>
          <table:table-cell office:value-type="float" office:value="12.339" calcext:value-type="float">
            <text:p>12.33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4</text:p>
          </table:table-cell>
          <table:table-cell table:number-columns-repeated="4" office:value-type="float" office:value="180" calcext:value-type="float">
            <text:p>180</text:p>
          </table:table-cell>
          <table:table-cell office:value-type="float" office:value="50.197" calcext:value-type="float">
            <text:p>50.197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9.198" calcext:value-type="float">
            <text:p>39.198</text:p>
          </table:table-cell>
          <table:table-cell table:number-columns-repeated="4" office:value-type="float" office:value="180" calcext:value-type="float">
            <text:p>180</text:p>
          </table:table-cell>
          <table:table-cell office:value-type="float" office:value="29.17" calcext:value-type="float">
            <text:p>29.17</text:p>
          </table:table-cell>
          <table:table-cell office:value-type="float" office:value="21.095" calcext:value-type="float">
            <text:p>21.095</text:p>
          </table:table-cell>
          <table:table-cell office:value-type="float" office:value="180" calcext:value-type="float">
            <text:p>180</text:p>
          </table:table-cell>
          <table:table-cell office:value-type="float" office:value="85.291" calcext:value-type="float">
            <text:p>85.291</text:p>
          </table:table-cell>
          <table:table-cell office:value-type="float" office:value="13.092" calcext:value-type="float">
            <text:p>13.092</text:p>
          </table:table-cell>
          <table:table-cell office:value-type="float" office:value="13.308" calcext:value-type="float">
            <text:p>13.308</text:p>
          </table:table-cell>
          <table:table-cell office:value-type="float" office:value="10.382" calcext:value-type="float">
            <text:p>10.382</text:p>
          </table:table-cell>
          <table:table-cell office:value-type="float" office:value="9.905" calcext:value-type="float">
            <text:p>9.905</text:p>
          </table:table-cell>
          <table:table-cell office:value-type="float" office:value="180" calcext:value-type="float">
            <text:p>180</text:p>
          </table:table-cell>
          <table:table-cell office:value-type="float" office:value="158.794" calcext:value-type="float">
            <text:p>158.794</text:p>
          </table:table-cell>
          <table:table-cell office:value-type="float" office:value="16.549" calcext:value-type="float">
            <text:p>16.549</text:p>
          </table:table-cell>
          <table:table-cell office:value-type="float" office:value="13.829" calcext:value-type="float">
            <text:p>13.829</text:p>
          </table:table-cell>
          <table:table-cell office:value-type="float" office:value="35.663" calcext:value-type="float">
            <text:p>35.663</text:p>
          </table:table-cell>
          <table:table-cell office:value-type="float" office:value="13.897" calcext:value-type="float">
            <text:p>13.897</text:p>
          </table:table-cell>
          <table:table-cell office:value-type="float" office:value="180" calcext:value-type="float">
            <text:p>180</text:p>
          </table:table-cell>
          <table:table-cell office:value-type="float" office:value="106.455" calcext:value-type="float">
            <text:p>106.455</text:p>
          </table:table-cell>
          <table:table-cell office:value-type="float" office:value="11.965" calcext:value-type="float">
            <text:p>11.965</text:p>
          </table:table-cell>
          <table:table-cell office:value-type="float" office:value="19.213" calcext:value-type="float">
            <text:p>19.213</text:p>
          </table:table-cell>
          <table:table-cell office:value-type="float" office:value="8.207" calcext:value-type="float">
            <text:p>8.207</text:p>
          </table:table-cell>
          <table:table-cell office:value-type="float" office:value="12.697" calcext:value-type="float">
            <text:p>12.697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0.805" calcext:value-type="float">
            <text:p>10.80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5</text:p>
          </table:table-cell>
          <table:table-cell office:value-type="float" office:value="37.817" calcext:value-type="float">
            <text:p>37.817</text:p>
          </table:table-cell>
          <table:table-cell office:value-type="float" office:value="27.443" calcext:value-type="float">
            <text:p>27.443</text:p>
          </table:table-cell>
          <table:table-cell office:value-type="float" office:value="61.529" calcext:value-type="float">
            <text:p>61.529</text:p>
          </table:table-cell>
          <table:table-cell office:value-type="float" office:value="14.594" calcext:value-type="float">
            <text:p>14.594</text:p>
          </table:table-cell>
          <table:table-cell office:value-type="float" office:value="17.604" calcext:value-type="float">
            <text:p>17.604</text:p>
          </table:table-cell>
          <table:table-cell office:value-type="float" office:value="180" calcext:value-type="float">
            <text:p>180</text:p>
          </table:table-cell>
          <table:table-cell office:value-type="float" office:value="44.542" calcext:value-type="float">
            <text:p>44.542</text:p>
          </table:table-cell>
          <table:table-cell office:value-type="float" office:value="9.873" calcext:value-type="float">
            <text:p>9.873</text:p>
          </table:table-cell>
          <table:table-cell office:value-type="float" office:value="31.368" calcext:value-type="float">
            <text:p>31.368</text:p>
          </table:table-cell>
          <table:table-cell office:value-type="float" office:value="35.595" calcext:value-type="float">
            <text:p>35.595</text:p>
          </table:table-cell>
          <table:table-cell office:value-type="float" office:value="118.044" calcext:value-type="float">
            <text:p>118.044</text:p>
          </table:table-cell>
          <table:table-cell office:value-type="float" office:value="180" calcext:value-type="float">
            <text:p>180</text:p>
          </table:table-cell>
          <table:table-cell office:value-type="float" office:value="11.131" calcext:value-type="float">
            <text:p>11.131</text:p>
          </table:table-cell>
          <table:table-cell office:value-type="float" office:value="19.195" calcext:value-type="float">
            <text:p>19.195</text:p>
          </table:table-cell>
          <table:table-cell office:value-type="float" office:value="15.001" calcext:value-type="float">
            <text:p>15.001</text:p>
          </table:table-cell>
          <table:table-cell office:value-type="float" office:value="33.243" calcext:value-type="float">
            <text:p>33.243</text:p>
          </table:table-cell>
          <table:table-cell office:value-type="float" office:value="52.34" calcext:value-type="float">
            <text:p>52.34</text:p>
          </table:table-cell>
          <table:table-cell office:value-type="float" office:value="34.461" calcext:value-type="float">
            <text:p>34.461</text:p>
          </table:table-cell>
          <table:table-cell office:value-type="float" office:value="9.825" calcext:value-type="float">
            <text:p>9.825</text:p>
          </table:table-cell>
          <table:table-cell office:value-type="float" office:value="16.719" calcext:value-type="float">
            <text:p>16.719</text:p>
          </table:table-cell>
          <table:table-cell office:value-type="float" office:value="60.966" calcext:value-type="float">
            <text:p>60.966</text:p>
          </table:table-cell>
          <table:table-cell office:value-type="float" office:value="11.106" calcext:value-type="float">
            <text:p>11.106</text:p>
          </table:table-cell>
          <table:table-cell office:value-type="float" office:value="16.012" calcext:value-type="float">
            <text:p>16.012</text:p>
          </table:table-cell>
          <table:table-cell office:value-type="float" office:value="20.567" calcext:value-type="float">
            <text:p>20.567</text:p>
          </table:table-cell>
          <table:table-cell office:value-type="float" office:value="50.116" calcext:value-type="float">
            <text:p>50.116</text:p>
          </table:table-cell>
          <table:table-cell office:value-type="float" office:value="19.58" calcext:value-type="float">
            <text:p>19.58</text:p>
          </table:table-cell>
          <table:table-cell office:value-type="float" office:value="14.15" calcext:value-type="float">
            <text:p>14.15</text:p>
          </table:table-cell>
          <table:table-cell office:value-type="float" office:value="13.647" calcext:value-type="float">
            <text:p>13.647</text:p>
          </table:table-cell>
          <table:table-cell office:value-type="float" office:value="21.955" calcext:value-type="float">
            <text:p>21.955</text:p>
          </table:table-cell>
          <table:table-cell office:value-type="float" office:value="46.952" calcext:value-type="float">
            <text:p>46.952</text:p>
          </table:table-cell>
          <table:table-cell office:value-type="float" office:value="19.996" calcext:value-type="float">
            <text:p>19.996</text:p>
          </table:table-cell>
          <table:table-cell office:value-type="float" office:value="13.764" calcext:value-type="float">
            <text:p>13.764</text:p>
          </table:table-cell>
          <table:table-cell office:value-type="float" office:value="85.334" calcext:value-type="float">
            <text:p>85.334</text:p>
          </table:table-cell>
          <table:table-cell office:value-type="float" office:value="41.383" calcext:value-type="float">
            <text:p>41.383</text:p>
          </table:table-cell>
          <table:table-cell office:value-type="float" office:value="15.267" calcext:value-type="float">
            <text:p>15.267</text:p>
          </table:table-cell>
          <table:table-cell office:value-type="float" office:value="28.224" calcext:value-type="float">
            <text:p>28.22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6</text:p>
          </table:table-cell>
          <table:table-cell office:value-type="float" office:value="24.799" calcext:value-type="float">
            <text:p>24.799</text:p>
          </table:table-cell>
          <table:table-cell office:value-type="float" office:value="7.721" calcext:value-type="float">
            <text:p>7.721</text:p>
          </table:table-cell>
          <table:table-cell office:value-type="float" office:value="8.039" calcext:value-type="float">
            <text:p>8.039</text:p>
          </table:table-cell>
          <table:table-cell office:value-type="float" office:value="10.039" calcext:value-type="float">
            <text:p>10.039</text:p>
          </table:table-cell>
          <table:table-cell office:value-type="float" office:value="10.03" calcext:value-type="float">
            <text:p>10.03</text:p>
          </table:table-cell>
          <table:table-cell office:value-type="float" office:value="11.624" calcext:value-type="float">
            <text:p>11.624</text:p>
          </table:table-cell>
          <table:table-cell office:value-type="float" office:value="29.559" calcext:value-type="float">
            <text:p>29.559</text:p>
          </table:table-cell>
          <table:table-cell office:value-type="float" office:value="24.392" calcext:value-type="float">
            <text:p>24.392</text:p>
          </table:table-cell>
          <table:table-cell office:value-type="float" office:value="9.29" calcext:value-type="float">
            <text:p>9.29</text:p>
          </table:table-cell>
          <table:table-cell office:value-type="float" office:value="6.219" calcext:value-type="float">
            <text:p>6.219</text:p>
          </table:table-cell>
          <table:table-cell office:value-type="float" office:value="13.51" calcext:value-type="float">
            <text:p>13.51</text:p>
          </table:table-cell>
          <table:table-cell office:value-type="float" office:value="15.937" calcext:value-type="float">
            <text:p>15.937</text:p>
          </table:table-cell>
          <table:table-cell office:value-type="float" office:value="8.815" calcext:value-type="float">
            <text:p>8.815</text:p>
          </table:table-cell>
          <table:table-cell office:value-type="float" office:value="8.877" calcext:value-type="float">
            <text:p>8.877</text:p>
          </table:table-cell>
          <table:table-cell office:value-type="float" office:value="9.325" calcext:value-type="float">
            <text:p>9.325</text:p>
          </table:table-cell>
          <table:table-cell office:value-type="float" office:value="37.383" calcext:value-type="float">
            <text:p>37.383</text:p>
          </table:table-cell>
          <table:table-cell office:value-type="float" office:value="6.803" calcext:value-type="float">
            <text:p>6.803</text:p>
          </table:table-cell>
          <table:table-cell office:value-type="float" office:value="13.529" calcext:value-type="float">
            <text:p>13.529</text:p>
          </table:table-cell>
          <table:table-cell office:value-type="float" office:value="8.18" calcext:value-type="float">
            <text:p>8.18</text:p>
          </table:table-cell>
          <table:table-cell office:value-type="float" office:value="7.728" calcext:value-type="float">
            <text:p>7.728</text:p>
          </table:table-cell>
          <table:table-cell office:value-type="float" office:value="8.419" calcext:value-type="float">
            <text:p>8.419</text:p>
          </table:table-cell>
          <table:table-cell office:value-type="float" office:value="19.25" calcext:value-type="float">
            <text:p>19.25</text:p>
          </table:table-cell>
          <table:table-cell office:value-type="float" office:value="12.409" calcext:value-type="float">
            <text:p>12.409</text:p>
          </table:table-cell>
          <table:table-cell office:value-type="float" office:value="7.636" calcext:value-type="float">
            <text:p>7.636</text:p>
          </table:table-cell>
          <table:table-cell office:value-type="float" office:value="15.556" calcext:value-type="float">
            <text:p>15.556</text:p>
          </table:table-cell>
          <table:table-cell office:value-type="float" office:value="37.066" calcext:value-type="float">
            <text:p>37.066</text:p>
          </table:table-cell>
          <table:table-cell office:value-type="float" office:value="20.168" calcext:value-type="float">
            <text:p>20.168</text:p>
          </table:table-cell>
          <table:table-cell office:value-type="float" office:value="29.805" calcext:value-type="float">
            <text:p>29.805</text:p>
          </table:table-cell>
          <table:table-cell office:value-type="float" office:value="25.182" calcext:value-type="float">
            <text:p>25.182</text:p>
          </table:table-cell>
          <table:table-cell office:value-type="float" office:value="28.03" calcext:value-type="float">
            <text:p>28.03</text:p>
          </table:table-cell>
          <table:table-cell office:value-type="float" office:value="7.476" calcext:value-type="float">
            <text:p>7.476</text:p>
          </table:table-cell>
          <table:table-cell office:value-type="float" office:value="11.874" calcext:value-type="float">
            <text:p>11.874</text:p>
          </table:table-cell>
          <table:table-cell office:value-type="float" office:value="9.464" calcext:value-type="float">
            <text:p>9.464</text:p>
          </table:table-cell>
          <table:table-cell office:value-type="float" office:value="16.493" calcext:value-type="float">
            <text:p>16.493</text:p>
          </table:table-cell>
          <table:table-cell office:value-type="float" office:value="7.982" calcext:value-type="float">
            <text:p>7.982</text:p>
          </table:table-cell>
          <table:table-cell office:value-type="float" office:value="14.894" calcext:value-type="float">
            <text:p>14.89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7</text:p>
          </table:table-cell>
          <table:table-cell office:value-type="float" office:value="24.263" calcext:value-type="float">
            <text:p>24.263</text:p>
          </table:table-cell>
          <table:table-cell office:value-type="float" office:value="29.921" calcext:value-type="float">
            <text:p>29.921</text:p>
          </table:table-cell>
          <table:table-cell office:value-type="float" office:value="34.938" calcext:value-type="float">
            <text:p>34.938</text:p>
          </table:table-cell>
          <table:table-cell office:value-type="float" office:value="40.046" calcext:value-type="float">
            <text:p>40.046</text:p>
          </table:table-cell>
          <table:table-cell office:value-type="float" office:value="18.532" calcext:value-type="float">
            <text:p>18.532</text:p>
          </table:table-cell>
          <table:table-cell office:value-type="float" office:value="72.893" calcext:value-type="float">
            <text:p>72.893</text:p>
          </table:table-cell>
          <table:table-cell office:value-type="float" office:value="30.454" calcext:value-type="float">
            <text:p>30.454</text:p>
          </table:table-cell>
          <table:table-cell office:value-type="float" office:value="8.936" calcext:value-type="float">
            <text:p>8.936</text:p>
          </table:table-cell>
          <table:table-cell office:value-type="float" office:value="7.061" calcext:value-type="float">
            <text:p>7.061</text:p>
          </table:table-cell>
          <table:table-cell office:value-type="float" office:value="10.06" calcext:value-type="float">
            <text:p>10.06</text:p>
          </table:table-cell>
          <table:table-cell office:value-type="float" office:value="24.185" calcext:value-type="float">
            <text:p>24.185</text:p>
          </table:table-cell>
          <table:table-cell office:value-type="float" office:value="34.369" calcext:value-type="float">
            <text:p>34.369</text:p>
          </table:table-cell>
          <table:table-cell office:value-type="float" office:value="5.213" calcext:value-type="float">
            <text:p>5.213</text:p>
          </table:table-cell>
          <table:table-cell office:value-type="float" office:value="15.058" calcext:value-type="float">
            <text:p>15.058</text:p>
          </table:table-cell>
          <table:table-cell office:value-type="float" office:value="21.213" calcext:value-type="float">
            <text:p>21.213</text:p>
          </table:table-cell>
          <table:table-cell office:value-type="float" office:value="6.484" calcext:value-type="float">
            <text:p>6.484</text:p>
          </table:table-cell>
          <table:table-cell office:value-type="float" office:value="7.479" calcext:value-type="float">
            <text:p>7.479</text:p>
          </table:table-cell>
          <table:table-cell office:value-type="float" office:value="15.099" calcext:value-type="float">
            <text:p>15.099</text:p>
          </table:table-cell>
          <table:table-cell office:value-type="float" office:value="14.599" calcext:value-type="float">
            <text:p>14.599</text:p>
          </table:table-cell>
          <table:table-cell office:value-type="float" office:value="8.049" calcext:value-type="float">
            <text:p>8.049</text:p>
          </table:table-cell>
          <table:table-cell office:value-type="float" office:value="10.047" calcext:value-type="float">
            <text:p>10.047</text:p>
          </table:table-cell>
          <table:table-cell office:value-type="float" office:value="7.682" calcext:value-type="float">
            <text:p>7.682</text:p>
          </table:table-cell>
          <table:table-cell office:value-type="float" office:value="7.913" calcext:value-type="float">
            <text:p>7.913</text:p>
          </table:table-cell>
          <table:table-cell office:value-type="float" office:value="5.959" calcext:value-type="float">
            <text:p>5.959</text:p>
          </table:table-cell>
          <table:table-cell office:value-type="float" office:value="112.879" calcext:value-type="float">
            <text:p>112.879</text:p>
          </table:table-cell>
          <table:table-cell office:value-type="float" office:value="5.912" calcext:value-type="float">
            <text:p>5.912</text:p>
          </table:table-cell>
          <table:table-cell office:value-type="float" office:value="5.739" calcext:value-type="float">
            <text:p>5.739</text:p>
          </table:table-cell>
          <table:table-cell office:value-type="float" office:value="14.415" calcext:value-type="float">
            <text:p>14.415</text:p>
          </table:table-cell>
          <table:table-cell office:value-type="float" office:value="8.016" calcext:value-type="float">
            <text:p>8.016</text:p>
          </table:table-cell>
          <table:table-cell office:value-type="float" office:value="5.061" calcext:value-type="float">
            <text:p>5.061</text:p>
          </table:table-cell>
          <table:table-cell office:value-type="float" office:value="5.671" calcext:value-type="float">
            <text:p>5.671</text:p>
          </table:table-cell>
          <table:table-cell office:value-type="float" office:value="11.056" calcext:value-type="float">
            <text:p>11.056</text:p>
          </table:table-cell>
          <table:table-cell office:value-type="float" office:value="6.603" calcext:value-type="float">
            <text:p>6.603</text:p>
          </table:table-cell>
          <table:table-cell office:value-type="float" office:value="13.583" calcext:value-type="float">
            <text:p>13.583</text:p>
          </table:table-cell>
          <table:table-cell office:value-type="float" office:value="9.72" calcext:value-type="float">
            <text:p>9.72</text:p>
          </table:table-cell>
          <table:table-cell office:value-type="float" office:value="7.925" calcext:value-type="float">
            <text:p>7.92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8</text:p>
          </table:table-cell>
          <table:table-cell table:number-columns-repeated="12" office:value-type="float" office:value="180" calcext:value-type="float">
            <text:p>180</text:p>
          </table:table-cell>
          <table:table-cell office:value-type="float" office:value="10.091" calcext:value-type="float">
            <text:p>10.091</text:p>
          </table:table-cell>
          <table:table-cell office:value-type="float" office:value="67.632" calcext:value-type="float">
            <text:p>67.632</text:p>
          </table:table-cell>
          <table:table-cell office:value-type="float" office:value="180" calcext:value-type="float">
            <text:p>180</text:p>
          </table:table-cell>
          <table:table-cell office:value-type="float" office:value="13.697" calcext:value-type="float">
            <text:p>13.697</text:p>
          </table:table-cell>
          <table:table-cell office:value-type="float" office:value="14.523" calcext:value-type="float">
            <text:p>14.523</text:p>
          </table:table-cell>
          <table:table-cell office:value-type="float" office:value="15.957" calcext:value-type="float">
            <text:p>15.957</text:p>
          </table:table-cell>
          <table:table-cell office:value-type="float" office:value="18.979" calcext:value-type="float">
            <text:p>18.979</text:p>
          </table:table-cell>
          <table:table-cell office:value-type="float" office:value="12.725" calcext:value-type="float">
            <text:p>12.725</text:p>
          </table:table-cell>
          <table:table-cell office:value-type="float" office:value="180" calcext:value-type="float">
            <text:p>180</text:p>
          </table:table-cell>
          <table:table-cell office:value-type="float" office:value="116.182" calcext:value-type="float">
            <text:p>116.182</text:p>
          </table:table-cell>
          <table:table-cell office:value-type="float" office:value="15.438" calcext:value-type="float">
            <text:p>15.438</text:p>
          </table:table-cell>
          <table:table-cell office:value-type="float" office:value="9.552" calcext:value-type="float">
            <text:p>9.552</text:p>
          </table:table-cell>
          <table:table-cell office:value-type="float" office:value="11.903" calcext:value-type="float">
            <text:p>11.903</text:p>
          </table:table-cell>
          <table:table-cell office:value-type="float" office:value="11.759" calcext:value-type="float">
            <text:p>11.759</text:p>
          </table:table-cell>
          <table:table-cell office:value-type="float" office:value="79.702" calcext:value-type="float">
            <text:p>79.702</text:p>
          </table:table-cell>
          <table:table-cell office:value-type="float" office:value="94" calcext:value-type="float">
            <text:p>94</text:p>
          </table:table-cell>
          <table:table-cell office:value-type="float" office:value="19.067" calcext:value-type="float">
            <text:p>19.067</text:p>
          </table:table-cell>
          <table:table-cell office:value-type="float" office:value="10.607" calcext:value-type="float">
            <text:p>10.607</text:p>
          </table:table-cell>
          <table:table-cell office:value-type="float" office:value="10.927" calcext:value-type="float">
            <text:p>10.927</text:p>
          </table:table-cell>
          <table:table-cell office:value-type="float" office:value="21.303" calcext:value-type="float">
            <text:p>21.303</text:p>
          </table:table-cell>
          <table:table-cell office:value-type="float" office:value="30.222" calcext:value-type="float">
            <text:p>30.222</text:p>
          </table:table-cell>
          <table:table-cell office:value-type="float" office:value="121.104" calcext:value-type="float">
            <text:p>121.104</text:p>
          </table:table-cell>
          <table:table-cell office:value-type="float" office:value="14.563" calcext:value-type="float">
            <text:p>14.563</text:p>
          </table:table-cell>
          <table:table-cell office:value-type="float" office:value="8.119" calcext:value-type="float">
            <text:p>8.11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9</text:p>
          </table:table-cell>
          <table:table-cell office:value-type="float" office:value="26.646" calcext:value-type="float">
            <text:p>26.646</text:p>
          </table:table-cell>
          <table:table-cell office:value-type="float" office:value="46.142" calcext:value-type="float">
            <text:p>46.142</text:p>
          </table:table-cell>
          <table:table-cell office:value-type="float" office:value="18.671" calcext:value-type="float">
            <text:p>18.671</text:p>
          </table:table-cell>
          <table:table-cell office:value-type="float" office:value="12.337" calcext:value-type="float">
            <text:p>12.337</text:p>
          </table:table-cell>
          <table:table-cell office:value-type="float" office:value="4.664" calcext:value-type="float">
            <text:p>4.664</text:p>
          </table:table-cell>
          <table:table-cell office:value-type="float" office:value="23.255" calcext:value-type="float">
            <text:p>23.255</text:p>
          </table:table-cell>
          <table:table-cell office:value-type="float" office:value="24.805" calcext:value-type="float">
            <text:p>24.805</text:p>
          </table:table-cell>
          <table:table-cell office:value-type="float" office:value="19.318" calcext:value-type="float">
            <text:p>19.318</text:p>
          </table:table-cell>
          <table:table-cell office:value-type="float" office:value="35.989" calcext:value-type="float">
            <text:p>35.989</text:p>
          </table:table-cell>
          <table:table-cell office:value-type="float" office:value="18.577" calcext:value-type="float">
            <text:p>18.577</text:p>
          </table:table-cell>
          <table:table-cell office:value-type="float" office:value="16.802" calcext:value-type="float">
            <text:p>16.802</text:p>
          </table:table-cell>
          <table:table-cell office:value-type="float" office:value="19.387" calcext:value-type="float">
            <text:p>19.387</text:p>
          </table:table-cell>
          <table:table-cell office:value-type="float" office:value="9.038" calcext:value-type="float">
            <text:p>9.038</text:p>
          </table:table-cell>
          <table:table-cell office:value-type="float" office:value="89.569" calcext:value-type="float">
            <text:p>89.569</text:p>
          </table:table-cell>
          <table:table-cell office:value-type="float" office:value="4.338" calcext:value-type="float">
            <text:p>4.338</text:p>
          </table:table-cell>
          <table:table-cell office:value-type="float" office:value="11.685" calcext:value-type="float">
            <text:p>11.685</text:p>
          </table:table-cell>
          <table:table-cell office:value-type="float" office:value="11.723" calcext:value-type="float">
            <text:p>11.723</text:p>
          </table:table-cell>
          <table:table-cell office:value-type="float" office:value="5.304" calcext:value-type="float">
            <text:p>5.304</text:p>
          </table:table-cell>
          <table:table-cell office:value-type="float" office:value="26.189" calcext:value-type="float">
            <text:p>26.189</text:p>
          </table:table-cell>
          <table:table-cell office:value-type="float" office:value="23.58" calcext:value-type="float">
            <text:p>23.58</text:p>
          </table:table-cell>
          <table:table-cell office:value-type="float" office:value="12.673" calcext:value-type="float">
            <text:p>12.673</text:p>
          </table:table-cell>
          <table:table-cell office:value-type="float" office:value="11.366" calcext:value-type="float">
            <text:p>11.366</text:p>
          </table:table-cell>
          <table:table-cell office:value-type="float" office:value="17.517" calcext:value-type="float">
            <text:p>17.517</text:p>
          </table:table-cell>
          <table:table-cell office:value-type="float" office:value="7.439" calcext:value-type="float">
            <text:p>7.439</text:p>
          </table:table-cell>
          <table:table-cell office:value-type="float" office:value="8.71" calcext:value-type="float">
            <text:p>8.71</text:p>
          </table:table-cell>
          <table:table-cell office:value-type="float" office:value="31.58" calcext:value-type="float">
            <text:p>31.58</text:p>
          </table:table-cell>
          <table:table-cell office:value-type="float" office:value="5.878" calcext:value-type="float">
            <text:p>5.878</text:p>
          </table:table-cell>
          <table:table-cell office:value-type="float" office:value="12.958" calcext:value-type="float">
            <text:p>12.958</text:p>
          </table:table-cell>
          <table:table-cell office:value-type="float" office:value="11.778" calcext:value-type="float">
            <text:p>11.778</text:p>
          </table:table-cell>
          <table:table-cell office:value-type="float" office:value="7.022" calcext:value-type="float">
            <text:p>7.022</text:p>
          </table:table-cell>
          <table:table-cell office:value-type="float" office:value="5.102" calcext:value-type="float">
            <text:p>5.102</text:p>
          </table:table-cell>
          <table:table-cell office:value-type="float" office:value="4.636" calcext:value-type="float">
            <text:p>4.636</text:p>
          </table:table-cell>
          <table:table-cell office:value-type="float" office:value="4.67" calcext:value-type="float">
            <text:p>4.67</text:p>
          </table:table-cell>
          <table:table-cell office:value-type="float" office:value="8.55" calcext:value-type="float">
            <text:p>8.55</text:p>
          </table:table-cell>
          <table:table-cell office:value-type="float" office:value="10.146" calcext:value-type="float">
            <text:p>10.146</text:p>
          </table:table-cell>
          <table:table-cell office:value-type="float" office:value="5.35" calcext:value-type="float">
            <text:p>5.3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0</text:p>
          </table:table-cell>
          <table:table-cell office:value-type="float" office:value="18.684" calcext:value-type="float">
            <text:p>18.684</text:p>
          </table:table-cell>
          <table:table-cell office:value-type="float" office:value="18.437" calcext:value-type="float">
            <text:p>18.437</text:p>
          </table:table-cell>
          <table:table-cell office:value-type="float" office:value="36.08" calcext:value-type="float">
            <text:p>36.08</text:p>
          </table:table-cell>
          <table:table-cell office:value-type="float" office:value="17.88" calcext:value-type="float">
            <text:p>17.88</text:p>
          </table:table-cell>
          <table:table-cell office:value-type="float" office:value="15.15" calcext:value-type="float">
            <text:p>15.15</text:p>
          </table:table-cell>
          <table:table-cell office:value-type="float" office:value="28.766" calcext:value-type="float">
            <text:p>28.766</text:p>
          </table:table-cell>
          <table:table-cell office:value-type="float" office:value="27.178" calcext:value-type="float">
            <text:p>27.178</text:p>
          </table:table-cell>
          <table:table-cell office:value-type="float" office:value="39.483" calcext:value-type="float">
            <text:p>39.483</text:p>
          </table:table-cell>
          <table:table-cell office:value-type="float" office:value="31.51" calcext:value-type="float">
            <text:p>31.51</text:p>
          </table:table-cell>
          <table:table-cell office:value-type="float" office:value="44.495" calcext:value-type="float">
            <text:p>44.495</text:p>
          </table:table-cell>
          <table:table-cell office:value-type="float" office:value="20.692" calcext:value-type="float">
            <text:p>20.692</text:p>
          </table:table-cell>
          <table:table-cell office:value-type="float" office:value="13.317" calcext:value-type="float">
            <text:p>13.317</text:p>
          </table:table-cell>
          <table:table-cell office:value-type="float" office:value="22.501" calcext:value-type="float">
            <text:p>22.501</text:p>
          </table:table-cell>
          <table:table-cell office:value-type="float" office:value="26.451" calcext:value-type="float">
            <text:p>26.451</text:p>
          </table:table-cell>
          <table:table-cell office:value-type="float" office:value="31.331" calcext:value-type="float">
            <text:p>31.331</text:p>
          </table:table-cell>
          <table:table-cell office:value-type="float" office:value="22.213" calcext:value-type="float">
            <text:p>22.213</text:p>
          </table:table-cell>
          <table:table-cell office:value-type="float" office:value="15.683" calcext:value-type="float">
            <text:p>15.683</text:p>
          </table:table-cell>
          <table:table-cell office:value-type="float" office:value="19.517" calcext:value-type="float">
            <text:p>19.517</text:p>
          </table:table-cell>
          <table:table-cell office:value-type="float" office:value="19.92" calcext:value-type="float">
            <text:p>19.92</text:p>
          </table:table-cell>
          <table:table-cell office:value-type="float" office:value="13.948" calcext:value-type="float">
            <text:p>13.948</text:p>
          </table:table-cell>
          <table:table-cell office:value-type="float" office:value="16.217" calcext:value-type="float">
            <text:p>16.217</text:p>
          </table:table-cell>
          <table:table-cell office:value-type="float" office:value="11.894" calcext:value-type="float">
            <text:p>11.894</text:p>
          </table:table-cell>
          <table:table-cell office:value-type="float" office:value="13.746" calcext:value-type="float">
            <text:p>13.746</text:p>
          </table:table-cell>
          <table:table-cell office:value-type="float" office:value="14.389" calcext:value-type="float">
            <text:p>14.389</text:p>
          </table:table-cell>
          <table:table-cell office:value-type="float" office:value="15.141" calcext:value-type="float">
            <text:p>15.141</text:p>
          </table:table-cell>
          <table:table-cell office:value-type="float" office:value="19.761" calcext:value-type="float">
            <text:p>19.761</text:p>
          </table:table-cell>
          <table:table-cell office:value-type="float" office:value="24.847" calcext:value-type="float">
            <text:p>24.847</text:p>
          </table:table-cell>
          <table:table-cell office:value-type="float" office:value="28.665" calcext:value-type="float">
            <text:p>28.665</text:p>
          </table:table-cell>
          <table:table-cell office:value-type="float" office:value="31.312" calcext:value-type="float">
            <text:p>31.312</text:p>
          </table:table-cell>
          <table:table-cell office:value-type="float" office:value="17.771" calcext:value-type="float">
            <text:p>17.771</text:p>
          </table:table-cell>
          <table:table-cell office:value-type="float" office:value="25.117" calcext:value-type="float">
            <text:p>25.117</text:p>
          </table:table-cell>
          <table:table-cell office:value-type="float" office:value="13.249" calcext:value-type="float">
            <text:p>13.249</text:p>
          </table:table-cell>
          <table:table-cell office:value-type="float" office:value="28.679" calcext:value-type="float">
            <text:p>28.679</text:p>
          </table:table-cell>
          <table:table-cell office:value-type="float" office:value="16.985" calcext:value-type="float">
            <text:p>16.985</text:p>
          </table:table-cell>
          <table:table-cell office:value-type="float" office:value="20.496" calcext:value-type="float">
            <text:p>20.496</text:p>
          </table:table-cell>
          <table:table-cell office:value-type="float" office:value="21.707" calcext:value-type="float">
            <text:p>21.70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1</text:p>
          </table:table-cell>
          <table:table-cell office:value-type="float" office:value="35.77" calcext:value-type="float">
            <text:p>35.77</text:p>
          </table:table-cell>
          <table:table-cell office:value-type="float" office:value="17" calcext:value-type="float">
            <text:p>17</text:p>
          </table:table-cell>
          <table:table-cell office:value-type="float" office:value="58.05" calcext:value-type="float">
            <text:p>58.05</text:p>
          </table:table-cell>
          <table:table-cell office:value-type="float" office:value="13.576" calcext:value-type="float">
            <text:p>13.576</text:p>
          </table:table-cell>
          <table:table-cell office:value-type="float" office:value="20.334" calcext:value-type="float">
            <text:p>20.334</text:p>
          </table:table-cell>
          <table:table-cell office:value-type="float" office:value="36.131" calcext:value-type="float">
            <text:p>36.131</text:p>
          </table:table-cell>
          <table:table-cell office:value-type="float" office:value="29.684" calcext:value-type="float">
            <text:p>29.684</text:p>
          </table:table-cell>
          <table:table-cell office:value-type="float" office:value="52.19" calcext:value-type="float">
            <text:p>52.19</text:p>
          </table:table-cell>
          <table:table-cell office:value-type="float" office:value="180" calcext:value-type="float">
            <text:p>180</text:p>
          </table:table-cell>
          <table:table-cell office:value-type="float" office:value="8.345" calcext:value-type="float">
            <text:p>8.345</text:p>
          </table:table-cell>
          <table:table-cell office:value-type="float" office:value="19.965" calcext:value-type="float">
            <text:p>19.965</text:p>
          </table:table-cell>
          <table:table-cell office:value-type="float" office:value="27.534" calcext:value-type="float">
            <text:p>27.534</text:p>
          </table:table-cell>
          <table:table-cell office:value-type="float" office:value="15.55" calcext:value-type="float">
            <text:p>15.55</text:p>
          </table:table-cell>
          <table:table-cell office:value-type="float" office:value="68.112" calcext:value-type="float">
            <text:p>68.112</text:p>
          </table:table-cell>
          <table:table-cell office:value-type="float" office:value="166.93" calcext:value-type="float">
            <text:p>166.93</text:p>
          </table:table-cell>
          <table:table-cell office:value-type="float" office:value="21.954" calcext:value-type="float">
            <text:p>21.954</text:p>
          </table:table-cell>
          <table:table-cell office:value-type="float" office:value="18.207" calcext:value-type="float">
            <text:p>18.207</text:p>
          </table:table-cell>
          <table:table-cell office:value-type="float" office:value="23.463" calcext:value-type="float">
            <text:p>23.463</text:p>
          </table:table-cell>
          <table:table-cell office:value-type="float" office:value="11.974" calcext:value-type="float">
            <text:p>11.974</text:p>
          </table:table-cell>
          <table:table-cell office:value-type="float" office:value="47.848" calcext:value-type="float">
            <text:p>47.84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2.787" calcext:value-type="float">
            <text:p>12.787</text:p>
          </table:table-cell>
          <table:table-cell office:value-type="float" office:value="8.45" calcext:value-type="float">
            <text:p>8.45</text:p>
          </table:table-cell>
          <table:table-cell office:value-type="float" office:value="4.961" calcext:value-type="float">
            <text:p>4.961</text:p>
          </table:table-cell>
          <table:table-cell office:value-type="float" office:value="19.741" calcext:value-type="float">
            <text:p>19.741</text:p>
          </table:table-cell>
          <table:table-cell office:value-type="float" office:value="95.301" calcext:value-type="float">
            <text:p>95.301</text:p>
          </table:table-cell>
          <table:table-cell office:value-type="float" office:value="12.281" calcext:value-type="float">
            <text:p>12.281</text:p>
          </table:table-cell>
          <table:table-cell office:value-type="float" office:value="9.977" calcext:value-type="float">
            <text:p>9.977</text:p>
          </table:table-cell>
          <table:table-cell office:value-type="float" office:value="34.101" calcext:value-type="float">
            <text:p>34.101</text:p>
          </table:table-cell>
          <table:table-cell office:value-type="float" office:value="7.537" calcext:value-type="float">
            <text:p>7.537</text:p>
          </table:table-cell>
          <table:table-cell office:value-type="float" office:value="12.701" calcext:value-type="float">
            <text:p>12.701</text:p>
          </table:table-cell>
          <table:table-cell office:value-type="float" office:value="180" calcext:value-type="float">
            <text:p>180</text:p>
          </table:table-cell>
          <table:table-cell office:value-type="float" office:value="19.945" calcext:value-type="float">
            <text:p>19.945</text:p>
          </table:table-cell>
          <table:table-cell office:value-type="float" office:value="23.249" calcext:value-type="float">
            <text:p>23.249</text:p>
          </table:table-cell>
          <table:table-cell office:value-type="float" office:value="14.445" calcext:value-type="float">
            <text:p>14.445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2</text:p>
          </table:table-cell>
          <table:table-cell office:value-type="float" office:value="61.204" calcext:value-type="float">
            <text:p>61.204</text:p>
          </table:table-cell>
          <table:table-cell office:value-type="float" office:value="96.464" calcext:value-type="float">
            <text:p>96.464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69.288" calcext:value-type="float">
            <text:p>69.288</text:p>
          </table:table-cell>
          <table:table-cell office:value-type="float" office:value="36.521" calcext:value-type="float">
            <text:p>36.521</text:p>
          </table:table-cell>
          <table:table-cell office:value-type="float" office:value="77.033" calcext:value-type="float">
            <text:p>77.033</text:p>
          </table:table-cell>
          <table:table-cell office:value-type="float" office:value="180" calcext:value-type="float">
            <text:p>180</text:p>
          </table:table-cell>
          <table:table-cell office:value-type="float" office:value="118.25" calcext:value-type="float">
            <text:p>118.25</text:p>
          </table:table-cell>
          <table:table-cell office:value-type="float" office:value="33.593" calcext:value-type="float">
            <text:p>33.593</text:p>
          </table:table-cell>
          <table:table-cell office:value-type="float" office:value="180" calcext:value-type="float">
            <text:p>180</text:p>
          </table:table-cell>
          <table:table-cell office:value-type="float" office:value="28.323" calcext:value-type="float">
            <text:p>28.323</text:p>
          </table:table-cell>
          <table:table-cell office:value-type="float" office:value="13.392" calcext:value-type="float">
            <text:p>13.392</text:p>
          </table:table-cell>
          <table:table-cell office:value-type="float" office:value="180" calcext:value-type="float">
            <text:p>180</text:p>
          </table:table-cell>
          <table:table-cell office:value-type="float" office:value="140.747" calcext:value-type="float">
            <text:p>140.747</text:p>
          </table:table-cell>
          <table:table-cell office:value-type="float" office:value="8.184" calcext:value-type="float">
            <text:p>8.184</text:p>
          </table:table-cell>
          <table:table-cell office:value-type="float" office:value="54.531" calcext:value-type="float">
            <text:p>54.531</text:p>
          </table:table-cell>
          <table:table-cell office:value-type="float" office:value="36.967" calcext:value-type="float">
            <text:p>36.967</text:p>
          </table:table-cell>
          <table:table-cell office:value-type="float" office:value="16.72" calcext:value-type="float">
            <text:p>16.72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7.258" calcext:value-type="float">
            <text:p>7.258</text:p>
          </table:table-cell>
          <table:table-cell office:value-type="float" office:value="10.782" calcext:value-type="float">
            <text:p>10.782</text:p>
          </table:table-cell>
          <table:table-cell office:value-type="float" office:value="180" calcext:value-type="float">
            <text:p>180</text:p>
          </table:table-cell>
          <table:table-cell office:value-type="float" office:value="139.021" calcext:value-type="float">
            <text:p>139.021</text:p>
          </table:table-cell>
          <table:table-cell office:value-type="float" office:value="44.6" calcext:value-type="float">
            <text:p>44.6</text:p>
          </table:table-cell>
          <table:table-cell office:value-type="float" office:value="34.136" calcext:value-type="float">
            <text:p>34.136</text:p>
          </table:table-cell>
          <table:table-cell office:value-type="float" office:value="11.188" calcext:value-type="float">
            <text:p>11.188</text:p>
          </table:table-cell>
          <table:table-cell office:value-type="float" office:value="60.574" calcext:value-type="float">
            <text:p>60.574</text:p>
          </table:table-cell>
          <table:table-cell office:value-type="float" office:value="22.704" calcext:value-type="float">
            <text:p>22.704</text:p>
          </table:table-cell>
          <table:table-cell office:value-type="float" office:value="22.933" calcext:value-type="float">
            <text:p>22.933</text:p>
          </table:table-cell>
          <table:table-cell office:value-type="float" office:value="171.288" calcext:value-type="float">
            <text:p>171.288</text:p>
          </table:table-cell>
          <table:table-cell office:value-type="float" office:value="114.24" calcext:value-type="float">
            <text:p>114.24</text:p>
          </table:table-cell>
          <table:table-cell office:value-type="float" office:value="29.86" calcext:value-type="float">
            <text:p>29.86</text:p>
          </table:table-cell>
          <table:table-cell office:value-type="float" office:value="27.502" calcext:value-type="float">
            <text:p>27.50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3</text:p>
          </table:table-cell>
          <table:table-cell office:value-type="float" office:value="56.562" calcext:value-type="float">
            <text:p>56.562</text:p>
          </table:table-cell>
          <table:table-cell office:value-type="float" office:value="72.89" calcext:value-type="float">
            <text:p>72.89</text:p>
          </table:table-cell>
          <table:table-cell office:value-type="float" office:value="48.437" calcext:value-type="float">
            <text:p>48.437</text:p>
          </table:table-cell>
          <table:table-cell office:value-type="float" office:value="59.539" calcext:value-type="float">
            <text:p>59.539</text:p>
          </table:table-cell>
          <table:table-cell office:value-type="float" office:value="28.853" calcext:value-type="float">
            <text:p>28.853</text:p>
          </table:table-cell>
          <table:table-cell office:value-type="float" office:value="44.186" calcext:value-type="float">
            <text:p>44.186</text:p>
          </table:table-cell>
          <table:table-cell office:value-type="float" office:value="40.089" calcext:value-type="float">
            <text:p>40.089</text:p>
          </table:table-cell>
          <table:table-cell office:value-type="float" office:value="37.221" calcext:value-type="float">
            <text:p>37.221</text:p>
          </table:table-cell>
          <table:table-cell office:value-type="float" office:value="55.617" calcext:value-type="float">
            <text:p>55.617</text:p>
          </table:table-cell>
          <table:table-cell office:value-type="float" office:value="77.211" calcext:value-type="float">
            <text:p>77.211</text:p>
          </table:table-cell>
          <table:table-cell office:value-type="float" office:value="19.476" calcext:value-type="float">
            <text:p>19.476</text:p>
          </table:table-cell>
          <table:table-cell office:value-type="float" office:value="19.834" calcext:value-type="float">
            <text:p>19.834</text:p>
          </table:table-cell>
          <table:table-cell office:value-type="float" office:value="32.115" calcext:value-type="float">
            <text:p>32.115</text:p>
          </table:table-cell>
          <table:table-cell office:value-type="float" office:value="39.764" calcext:value-type="float">
            <text:p>39.764</text:p>
          </table:table-cell>
          <table:table-cell office:value-type="float" office:value="80.419" calcext:value-type="float">
            <text:p>80.419</text:p>
          </table:table-cell>
          <table:table-cell office:value-type="float" office:value="36.867" calcext:value-type="float">
            <text:p>36.867</text:p>
          </table:table-cell>
          <table:table-cell office:value-type="float" office:value="21.676" calcext:value-type="float">
            <text:p>21.676</text:p>
          </table:table-cell>
          <table:table-cell office:value-type="float" office:value="21.408" calcext:value-type="float">
            <text:p>21.408</text:p>
          </table:table-cell>
          <table:table-cell office:value-type="float" office:value="115.426" calcext:value-type="float">
            <text:p>115.426</text:p>
          </table:table-cell>
          <table:table-cell office:value-type="float" office:value="33.19" calcext:value-type="float">
            <text:p>33.19</text:p>
          </table:table-cell>
          <table:table-cell office:value-type="float" office:value="97.842" calcext:value-type="float">
            <text:p>97.842</text:p>
          </table:table-cell>
          <table:table-cell table:number-columns-repeated="2" office:value-type="float" office:value="26.248" calcext:value-type="float">
            <text:p>26.248</text:p>
          </table:table-cell>
          <table:table-cell office:value-type="float" office:value="42.464" calcext:value-type="float">
            <text:p>42.464</text:p>
          </table:table-cell>
          <table:table-cell office:value-type="float" office:value="63.886" calcext:value-type="float">
            <text:p>63.886</text:p>
          </table:table-cell>
          <table:table-cell office:value-type="float" office:value="68.692" calcext:value-type="float">
            <text:p>68.692</text:p>
          </table:table-cell>
          <table:table-cell office:value-type="float" office:value="49.714" calcext:value-type="float">
            <text:p>49.714</text:p>
          </table:table-cell>
          <table:table-cell office:value-type="float" office:value="38.696" calcext:value-type="float">
            <text:p>38.696</text:p>
          </table:table-cell>
          <table:table-cell office:value-type="float" office:value="65.372" calcext:value-type="float">
            <text:p>65.372</text:p>
          </table:table-cell>
          <table:table-cell office:value-type="float" office:value="41.862" calcext:value-type="float">
            <text:p>41.862</text:p>
          </table:table-cell>
          <table:table-cell office:value-type="float" office:value="28.246" calcext:value-type="float">
            <text:p>28.246</text:p>
          </table:table-cell>
          <table:table-cell office:value-type="float" office:value="19.14" calcext:value-type="float">
            <text:p>19.14</text:p>
          </table:table-cell>
          <table:table-cell office:value-type="float" office:value="113.498" calcext:value-type="float">
            <text:p>113.498</text:p>
          </table:table-cell>
          <table:table-cell office:value-type="float" office:value="180" calcext:value-type="float">
            <text:p>180</text:p>
          </table:table-cell>
          <table:table-cell office:value-type="float" office:value="134.308" calcext:value-type="float">
            <text:p>134.308</text:p>
          </table:table-cell>
          <table:table-cell office:value-type="float" office:value="17.846" calcext:value-type="float">
            <text:p>17.846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4</text:p>
          </table:table-cell>
          <table:table-cell office:value-type="float" office:value="12.259" calcext:value-type="float">
            <text:p>12.259</text:p>
          </table:table-cell>
          <table:table-cell office:value-type="float" office:value="30.869" calcext:value-type="float">
            <text:p>30.869</text:p>
          </table:table-cell>
          <table:table-cell office:value-type="float" office:value="27.882" calcext:value-type="float">
            <text:p>27.882</text:p>
          </table:table-cell>
          <table:table-cell office:value-type="float" office:value="8.301" calcext:value-type="float">
            <text:p>8.301</text:p>
          </table:table-cell>
          <table:table-cell office:value-type="float" office:value="9.862" calcext:value-type="float">
            <text:p>9.862</text:p>
          </table:table-cell>
          <table:table-cell office:value-type="float" office:value="21.563" calcext:value-type="float">
            <text:p>21.563</text:p>
          </table:table-cell>
          <table:table-cell office:value-type="float" office:value="7.324" calcext:value-type="float">
            <text:p>7.324</text:p>
          </table:table-cell>
          <table:table-cell office:value-type="float" office:value="13.894" calcext:value-type="float">
            <text:p>13.894</text:p>
          </table:table-cell>
          <table:table-cell office:value-type="float" office:value="38.113" calcext:value-type="float">
            <text:p>38.113</text:p>
          </table:table-cell>
          <table:table-cell office:value-type="float" office:value="16.224" calcext:value-type="float">
            <text:p>16.224</text:p>
          </table:table-cell>
          <table:table-cell office:value-type="float" office:value="7.602" calcext:value-type="float">
            <text:p>7.602</text:p>
          </table:table-cell>
          <table:table-cell office:value-type="float" office:value="31.202" calcext:value-type="float">
            <text:p>31.202</text:p>
          </table:table-cell>
          <table:table-cell office:value-type="float" office:value="23.929" calcext:value-type="float">
            <text:p>23.929</text:p>
          </table:table-cell>
          <table:table-cell office:value-type="float" office:value="10.095" calcext:value-type="float">
            <text:p>10.095</text:p>
          </table:table-cell>
          <table:table-cell office:value-type="float" office:value="7.614" calcext:value-type="float">
            <text:p>7.614</text:p>
          </table:table-cell>
          <table:table-cell office:value-type="float" office:value="19.492" calcext:value-type="float">
            <text:p>19.492</text:p>
          </table:table-cell>
          <table:table-cell office:value-type="float" office:value="17.144" calcext:value-type="float">
            <text:p>17.144</text:p>
          </table:table-cell>
          <table:table-cell office:value-type="float" office:value="12.451" calcext:value-type="float">
            <text:p>12.451</text:p>
          </table:table-cell>
          <table:table-cell office:value-type="float" office:value="10.499" calcext:value-type="float">
            <text:p>10.499</text:p>
          </table:table-cell>
          <table:table-cell office:value-type="float" office:value="12.258" calcext:value-type="float">
            <text:p>12.258</text:p>
          </table:table-cell>
          <table:table-cell office:value-type="float" office:value="42.398" calcext:value-type="float">
            <text:p>42.398</text:p>
          </table:table-cell>
          <table:table-cell table:number-columns-repeated="2" office:value-type="float" office:value="8.601" calcext:value-type="float">
            <text:p>8.601</text:p>
          </table:table-cell>
          <table:table-cell office:value-type="float" office:value="10.651" calcext:value-type="float">
            <text:p>10.651</text:p>
          </table:table-cell>
          <table:table-cell office:value-type="float" office:value="24.313" calcext:value-type="float">
            <text:p>24.313</text:p>
          </table:table-cell>
          <table:table-cell office:value-type="float" office:value="15.551" calcext:value-type="float">
            <text:p>15.551</text:p>
          </table:table-cell>
          <table:table-cell office:value-type="float" office:value="37.132" calcext:value-type="float">
            <text:p>37.132</text:p>
          </table:table-cell>
          <table:table-cell office:value-type="float" office:value="38.361" calcext:value-type="float">
            <text:p>38.361</text:p>
          </table:table-cell>
          <table:table-cell office:value-type="float" office:value="17.137" calcext:value-type="float">
            <text:p>17.137</text:p>
          </table:table-cell>
          <table:table-cell office:value-type="float" office:value="7.945" calcext:value-type="float">
            <text:p>7.945</text:p>
          </table:table-cell>
          <table:table-cell office:value-type="float" office:value="13.297" calcext:value-type="float">
            <text:p>13.297</text:p>
          </table:table-cell>
          <table:table-cell office:value-type="float" office:value="27.999" calcext:value-type="float">
            <text:p>27.999</text:p>
          </table:table-cell>
          <table:table-cell office:value-type="float" office:value="26.924" calcext:value-type="float">
            <text:p>26.924</text:p>
          </table:table-cell>
          <table:table-cell office:value-type="float" office:value="30.641" calcext:value-type="float">
            <text:p>30.641</text:p>
          </table:table-cell>
          <table:table-cell office:value-type="float" office:value="22.209" calcext:value-type="float">
            <text:p>22.209</text:p>
          </table:table-cell>
          <table:table-cell office:value-type="float" office:value="33.857" calcext:value-type="float">
            <text:p>33.85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5</text:p>
          </table:table-cell>
          <table:table-cell office:value-type="float" office:value="21.619" calcext:value-type="float">
            <text:p>21.619</text:p>
          </table:table-cell>
          <table:table-cell office:value-type="float" office:value="23.722" calcext:value-type="float">
            <text:p>23.722</text:p>
          </table:table-cell>
          <table:table-cell office:value-type="float" office:value="62.453" calcext:value-type="float">
            <text:p>62.453</text:p>
          </table:table-cell>
          <table:table-cell office:value-type="float" office:value="13.885" calcext:value-type="float">
            <text:p>13.885</text:p>
          </table:table-cell>
          <table:table-cell office:value-type="float" office:value="27.66" calcext:value-type="float">
            <text:p>27.66</text:p>
          </table:table-cell>
          <table:table-cell office:value-type="float" office:value="14.909" calcext:value-type="float">
            <text:p>14.909</text:p>
          </table:table-cell>
          <table:table-cell office:value-type="float" office:value="51.499" calcext:value-type="float">
            <text:p>51.499</text:p>
          </table:table-cell>
          <table:table-cell office:value-type="float" office:value="30.37" calcext:value-type="float">
            <text:p>30.37</text:p>
          </table:table-cell>
          <table:table-cell office:value-type="float" office:value="50.829" calcext:value-type="float">
            <text:p>50.829</text:p>
          </table:table-cell>
          <table:table-cell office:value-type="float" office:value="21.407" calcext:value-type="float">
            <text:p>21.407</text:p>
          </table:table-cell>
          <table:table-cell office:value-type="float" office:value="18.073" calcext:value-type="float">
            <text:p>18.073</text:p>
          </table:table-cell>
          <table:table-cell office:value-type="float" office:value="17.115" calcext:value-type="float">
            <text:p>17.115</text:p>
          </table:table-cell>
          <table:table-cell office:value-type="float" office:value="8.281" calcext:value-type="float">
            <text:p>8.281</text:p>
          </table:table-cell>
          <table:table-cell office:value-type="float" office:value="18.804" calcext:value-type="float">
            <text:p>18.804</text:p>
          </table:table-cell>
          <table:table-cell office:value-type="float" office:value="38.179" calcext:value-type="float">
            <text:p>38.179</text:p>
          </table:table-cell>
          <table:table-cell office:value-type="float" office:value="27.051" calcext:value-type="float">
            <text:p>27.051</text:p>
          </table:table-cell>
          <table:table-cell office:value-type="float" office:value="17.697" calcext:value-type="float">
            <text:p>17.697</text:p>
          </table:table-cell>
          <table:table-cell office:value-type="float" office:value="16.096" calcext:value-type="float">
            <text:p>16.096</text:p>
          </table:table-cell>
          <table:table-cell office:value-type="float" office:value="9.196" calcext:value-type="float">
            <text:p>9.196</text:p>
          </table:table-cell>
          <table:table-cell office:value-type="float" office:value="29.296" calcext:value-type="float">
            <text:p>29.296</text:p>
          </table:table-cell>
          <table:table-cell office:value-type="float" office:value="45.416" calcext:value-type="float">
            <text:p>45.416</text:p>
          </table:table-cell>
          <table:table-cell table:number-columns-repeated="2" office:value-type="float" office:value="31.457" calcext:value-type="float">
            <text:p>31.457</text:p>
          </table:table-cell>
          <table:table-cell office:value-type="float" office:value="22.608" calcext:value-type="float">
            <text:p>22.608</text:p>
          </table:table-cell>
          <table:table-cell office:value-type="float" office:value="65.867" calcext:value-type="float">
            <text:p>65.867</text:p>
          </table:table-cell>
          <table:table-cell office:value-type="float" office:value="10.897" calcext:value-type="float">
            <text:p>10.897</text:p>
          </table:table-cell>
          <table:table-cell office:value-type="float" office:value="27.556" calcext:value-type="float">
            <text:p>27.556</text:p>
          </table:table-cell>
          <table:table-cell office:value-type="float" office:value="12.525" calcext:value-type="float">
            <text:p>12.525</text:p>
          </table:table-cell>
          <table:table-cell office:value-type="float" office:value="30.828" calcext:value-type="float">
            <text:p>30.828</text:p>
          </table:table-cell>
          <table:table-cell office:value-type="float" office:value="37.146" calcext:value-type="float">
            <text:p>37.146</text:p>
          </table:table-cell>
          <table:table-cell office:value-type="float" office:value="11.715" calcext:value-type="float">
            <text:p>11.715</text:p>
          </table:table-cell>
          <table:table-cell office:value-type="float" office:value="45.641" calcext:value-type="float">
            <text:p>45.641</text:p>
          </table:table-cell>
          <table:table-cell office:value-type="float" office:value="41.604" calcext:value-type="float">
            <text:p>41.604</text:p>
          </table:table-cell>
          <table:table-cell office:value-type="float" office:value="73.309" calcext:value-type="float">
            <text:p>73.309</text:p>
          </table:table-cell>
          <table:table-cell office:value-type="float" office:value="52.06" calcext:value-type="float">
            <text:p>52.06</text:p>
          </table:table-cell>
          <table:table-cell office:value-type="float" office:value="81.522" calcext:value-type="float">
            <text:p>81.522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7" office:value-type="string" calcext:value-type="string">
            <text:p>Summary tables</text:p>
          </table:table-cell>
          <table:table-cell table:style-name="ce17" table:number-columns-repeated="8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2"/>
          <table:table-cell table:style-name="ce17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Means (Low F0 and High F0 shown separately)</text:p>
          </table:table-cell>
          <table:table-cell table:style-name="ce17" table:number-columns-repeated="7"/>
          <table:table-cell table:style-name="ce17" office:value-type="string" calcext:value-type="string">
            <text:p>Means (collapsed across F0)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 table:number-columns-repeated="13"/>
          <table:table-cell table:number-columns-repeated="1011"/>
        </table:table-row>
        <table:table-row table:style-name="ro2">
          <table:table-cell table:style-name="ce12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61"/>
          <table:table-cell table:style-name="ce12" table:number-columns-repeated="5"/>
          <table:table-cell/>
          <table:table-cell table:style-name="ce93" table:number-columns-repeated="5"/>
          <table:table-cell table:number-columns-repeated="1005"/>
        </table:table-row>
        <table:table-row table:style-name="ro2">
          <table:table-cell table:style-name="ce12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62"/>
          <table:table-cell table:style-name="ce12"/>
          <table:table-cell table:style-name="ce64" office:value-type="string" calcext:value-type="string">
            <text:p>S1R1</text:p>
          </table:table-cell>
          <table:table-cell table:style-name="ce66" office:value-type="string" calcext:value-type="string">
            <text:p>S2R1</text:p>
          </table:table-cell>
          <table:table-cell table:style-name="ce69" office:value-type="string" calcext:value-type="string">
            <text:p>S2R2</text:p>
          </table:table-cell>
          <table:table-cell table:style-name="ce12"/>
          <table:table-cell/>
          <table:table-cell table:style-name="ce93" table:number-columns-repeated="5"/>
          <table:table-cell table:number-columns-repeated="1005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1" table:formula="of:=AVERAGE([.B6:.G6])" office:value-type="float" office:value="36.0981666666667" calcext:value-type="float">
            <text:p>36.10</text:p>
          </table:table-cell>
          <table:table-cell table:style-name="ce36" table:formula="of:=AVERAGE([.H6:.M6])" office:value-type="float" office:value="52.0136666666667" calcext:value-type="float">
            <text:p>52.01</text:p>
          </table:table-cell>
          <table:table-cell table:style-name="ce21" table:formula="of:=AVERAGE([.N6:.S6])" office:value-type="float" office:value="20.181" calcext:value-type="float">
            <text:p>20.18</text:p>
          </table:table-cell>
          <table:table-cell table:style-name="ce36" table:formula="of:=AVERAGE([.T6:.Y6])" office:value-type="float" office:value="10.0496666666667" calcext:value-type="float">
            <text:p>10.05</text:p>
          </table:table-cell>
          <table:table-cell table:style-name="ce21" table:formula="of:=AVERAGE([.Z6:.AE6])" office:value-type="float" office:value="86.912" calcext:value-type="float">
            <text:p>86.91</text:p>
          </table:table-cell>
          <table:table-cell table:style-name="ce36" table:formula="of:=AVERAGE([.AF6:.AK6])" office:value-type="float" office:value="9.35733333333334" calcext:value-type="float">
            <text:p>9.36</text:p>
          </table:table-cell>
          <table:table-cell table:style-name="ce49"/>
          <table:table-cell table:style-name="ce13" office:value-type="string" calcext:value-type="string">
            <text:p>L1</text:p>
          </table:table-cell>
          <table:table-cell table:style-name="ce65" table:formula="of:=AVERAGE([.B29:.C29])" office:value-type="float" office:value="44.0559166666667" calcext:value-type="float">
            <text:p>44.06</text:p>
          </table:table-cell>
          <table:table-cell table:style-name="ce67" table:formula="of:=AVERAGE([.D29:.E29])" office:value-type="float" office:value="15.1153333333333" calcext:value-type="float">
            <text:p>15.12</text:p>
          </table:table-cell>
          <table:table-cell table:style-name="ce70" table:formula="of:=AVERAGE([.F29:.G29])" office:value-type="float" office:value="48.1346666666667" calcext:value-type="float">
            <text:p>48.1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:.G7])" office:value-type="float" office:value="122.241666666667" calcext:value-type="float">
            <text:p>122.24</text:p>
          </table:table-cell>
          <table:table-cell table:style-name="ce36" table:formula="of:=AVERAGE([.H7:.M7])" office:value-type="float" office:value="94.1173333333333" calcext:value-type="float">
            <text:p>94.12</text:p>
          </table:table-cell>
          <table:table-cell table:style-name="ce21" table:formula="of:=AVERAGE([.N7:.S7])" office:value-type="float" office:value="48.5225" calcext:value-type="float">
            <text:p>48.52</text:p>
          </table:table-cell>
          <table:table-cell table:style-name="ce36" table:formula="of:=AVERAGE([.T7:.Y7])" office:value-type="float" office:value="43.6011666666667" calcext:value-type="float">
            <text:p>43.60</text:p>
          </table:table-cell>
          <table:table-cell table:style-name="ce21" table:formula="of:=AVERAGE([.Z7:.AE7])" office:value-type="float" office:value="120.821" calcext:value-type="float">
            <text:p>120.82</text:p>
          </table:table-cell>
          <table:table-cell table:style-name="ce36" table:formula="of:=AVERAGE([.AF7:.AK7])" office:value-type="float" office:value="74.771" calcext:value-type="float">
            <text:p>74.77</text:p>
          </table:table-cell>
          <table:table-cell table:style-name="ce49"/>
          <table:table-cell table:style-name="ce13" office:value-type="string" calcext:value-type="string">
            <text:p>L2</text:p>
          </table:table-cell>
          <table:table-cell table:style-name="ce65" table:formula="of:=AVERAGE([.B30:.C30])" office:value-type="float" office:value="108.1795" calcext:value-type="float">
            <text:p>108.18</text:p>
          </table:table-cell>
          <table:table-cell table:style-name="ce67" table:formula="of:=AVERAGE([.D30:.E30])" office:value-type="float" office:value="46.0618333333333" calcext:value-type="float">
            <text:p>46.06</text:p>
          </table:table-cell>
          <table:table-cell table:style-name="ce70" table:formula="of:=AVERAGE([.F30:.G30])" office:value-type="float" office:value="97.796" calcext:value-type="float">
            <text:p>97.8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:.G8])" office:value-type="float" office:value="49.896" calcext:value-type="float">
            <text:p>49.90</text:p>
          </table:table-cell>
          <table:table-cell table:style-name="ce36" table:formula="of:=AVERAGE([.H8:.M8])" office:value-type="float" office:value="26.7276666666667" calcext:value-type="float">
            <text:p>26.73</text:p>
          </table:table-cell>
          <table:table-cell table:style-name="ce21" table:formula="of:=AVERAGE([.N8:.S8])" office:value-type="float" office:value="11.4175" calcext:value-type="float">
            <text:p>11.42</text:p>
          </table:table-cell>
          <table:table-cell table:style-name="ce36" table:formula="of:=AVERAGE([.T8:.Y8])" office:value-type="float" office:value="16.259" calcext:value-type="float">
            <text:p>16.26</text:p>
          </table:table-cell>
          <table:table-cell table:style-name="ce21" table:formula="of:=AVERAGE([.Z8:.AE8])" office:value-type="float" office:value="43.2701666666667" calcext:value-type="float">
            <text:p>43.27</text:p>
          </table:table-cell>
          <table:table-cell table:style-name="ce36" table:formula="of:=AVERAGE([.AF8:.AK8])" office:value-type="float" office:value="12.2435" calcext:value-type="float">
            <text:p>12.24</text:p>
          </table:table-cell>
          <table:table-cell table:style-name="ce49"/>
          <table:table-cell table:style-name="ce13" office:value-type="string" calcext:value-type="string">
            <text:p>L3</text:p>
          </table:table-cell>
          <table:table-cell table:style-name="ce65" table:formula="of:=AVERAGE([.B31:.C31])" office:value-type="float" office:value="38.3118333333333" calcext:value-type="float">
            <text:p>38.31</text:p>
          </table:table-cell>
          <table:table-cell table:style-name="ce67" table:formula="of:=AVERAGE([.D31:.E31])" office:value-type="float" office:value="13.83825" calcext:value-type="float">
            <text:p>13.84</text:p>
          </table:table-cell>
          <table:table-cell table:style-name="ce70" table:formula="of:=AVERAGE([.F31:.G31])" office:value-type="float" office:value="27.7568333333333" calcext:value-type="float">
            <text:p>27.76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:.G9])" office:value-type="float" office:value="158.366166666667" calcext:value-type="float">
            <text:p>158.37</text:p>
          </table:table-cell>
          <table:table-cell table:style-name="ce36" table:formula="of:=AVERAGE([.H9:.M9])" office:value-type="float" office:value="156.533" calcext:value-type="float">
            <text:p>156.53</text:p>
          </table:table-cell>
          <table:table-cell table:style-name="ce21" table:formula="of:=AVERAGE([.N9:.S9])" office:value-type="float" office:value="56.9926666666667" calcext:value-type="float">
            <text:p>56.99</text:p>
          </table:table-cell>
          <table:table-cell table:style-name="ce36" table:formula="of:=AVERAGE([.T9:.Y9])" office:value-type="float" office:value="64.9098333333333" calcext:value-type="float">
            <text:p>64.91</text:p>
          </table:table-cell>
          <table:table-cell table:style-name="ce21" table:formula="of:=AVERAGE([.Z9:.AE9])" office:value-type="float" office:value="61.1988333333333" calcext:value-type="float">
            <text:p>61.20</text:p>
          </table:table-cell>
          <table:table-cell table:style-name="ce36" table:formula="of:=AVERAGE([.AF9:.AK9])" office:value-type="float" office:value="95.2848333333333" calcext:value-type="float">
            <text:p>95.28</text:p>
          </table:table-cell>
          <table:table-cell table:style-name="ce49"/>
          <table:table-cell table:style-name="ce13" office:value-type="string" calcext:value-type="string">
            <text:p>L4</text:p>
          </table:table-cell>
          <table:table-cell table:style-name="ce65" table:formula="of:=AVERAGE([.B32:.C32])" office:value-type="float" office:value="157.449583333333" calcext:value-type="float">
            <text:p>157.45</text:p>
          </table:table-cell>
          <table:table-cell table:style-name="ce67" table:formula="of:=AVERAGE([.D32:.E32])" office:value-type="float" office:value="60.95125" calcext:value-type="float">
            <text:p>60.95</text:p>
          </table:table-cell>
          <table:table-cell table:style-name="ce70" table:formula="of:=AVERAGE([.F32:.G32])" office:value-type="float" office:value="78.2418333333333" calcext:value-type="float">
            <text:p>78.24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:.G10])" office:value-type="float" office:value="56.4978333333333" calcext:value-type="float">
            <text:p>56.50</text:p>
          </table:table-cell>
          <table:table-cell table:style-name="ce36" table:formula="of:=AVERAGE([.H10:.M10])" office:value-type="float" office:value="69.9036666666667" calcext:value-type="float">
            <text:p>69.90</text:p>
          </table:table-cell>
          <table:table-cell table:style-name="ce21" table:formula="of:=AVERAGE([.N10:.S10])" office:value-type="float" office:value="27.5618333333333" calcext:value-type="float">
            <text:p>27.56</text:p>
          </table:table-cell>
          <table:table-cell table:style-name="ce36" table:formula="of:=AVERAGE([.T10:.Y10])" office:value-type="float" office:value="22.5325" calcext:value-type="float">
            <text:p>22.53</text:p>
          </table:table-cell>
          <table:table-cell table:style-name="ce21" table:formula="of:=AVERAGE([.Z10:.AE10])" office:value-type="float" office:value="27.7333333333333" calcext:value-type="float">
            <text:p>27.73</text:p>
          </table:table-cell>
          <table:table-cell table:style-name="ce36" table:formula="of:=AVERAGE([.AF10:.AK10])" office:value-type="float" office:value="33.9946666666667" calcext:value-type="float">
            <text:p>33.99</text:p>
          </table:table-cell>
          <table:table-cell table:style-name="ce49"/>
          <table:table-cell table:style-name="ce13" office:value-type="string" calcext:value-type="string">
            <text:p>L5</text:p>
          </table:table-cell>
          <table:table-cell table:style-name="ce65" table:formula="of:=AVERAGE([.B33:.C33])" office:value-type="float" office:value="63.20075" calcext:value-type="float">
            <text:p>63.20</text:p>
          </table:table-cell>
          <table:table-cell table:style-name="ce67" table:formula="of:=AVERAGE([.D33:.E33])" office:value-type="float" office:value="25.0471666666667" calcext:value-type="float">
            <text:p>25.05</text:p>
          </table:table-cell>
          <table:table-cell table:style-name="ce70" table:formula="of:=AVERAGE([.F33:.G33])" office:value-type="float" office:value="30.864" calcext:value-type="float">
            <text:p>30.86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:.G11])" office:value-type="float" office:value="12.042" calcext:value-type="float">
            <text:p>12.04</text:p>
          </table:table-cell>
          <table:table-cell table:style-name="ce36" table:formula="of:=AVERAGE([.H11:.M11])" office:value-type="float" office:value="16.4845" calcext:value-type="float">
            <text:p>16.48</text:p>
          </table:table-cell>
          <table:table-cell table:style-name="ce21" table:formula="of:=AVERAGE([.N11:.S11])" office:value-type="float" office:value="14.122" calcext:value-type="float">
            <text:p>14.12</text:p>
          </table:table-cell>
          <table:table-cell table:style-name="ce36" table:formula="of:=AVERAGE([.T11:.Y11])" office:value-type="float" office:value="10.6036666666667" calcext:value-type="float">
            <text:p>10.60</text:p>
          </table:table-cell>
          <table:table-cell table:style-name="ce21" table:formula="of:=AVERAGE([.Z11:.AE11])" office:value-type="float" office:value="25.9678333333333" calcext:value-type="float">
            <text:p>25.97</text:p>
          </table:table-cell>
          <table:table-cell table:style-name="ce36" table:formula="of:=AVERAGE([.AF11:.AK11])" office:value-type="float" office:value="11.3638333333333" calcext:value-type="float">
            <text:p>11.36</text:p>
          </table:table-cell>
          <table:table-cell table:style-name="ce49"/>
          <table:table-cell table:style-name="ce13" office:value-type="string" calcext:value-type="string">
            <text:p>L6</text:p>
          </table:table-cell>
          <table:table-cell table:style-name="ce65" table:formula="of:=AVERAGE([.B34:.C34])" office:value-type="float" office:value="14.26325" calcext:value-type="float">
            <text:p>14.26</text:p>
          </table:table-cell>
          <table:table-cell table:style-name="ce67" table:formula="of:=AVERAGE([.D34:.E34])" office:value-type="float" office:value="12.3628333333333" calcext:value-type="float">
            <text:p>12.36</text:p>
          </table:table-cell>
          <table:table-cell table:style-name="ce70" table:formula="of:=AVERAGE([.F34:.G34])" office:value-type="float" office:value="18.6658333333333" calcext:value-type="float">
            <text:p>18.67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:.G12])" office:value-type="float" office:value="36.7655" calcext:value-type="float">
            <text:p>36.77</text:p>
          </table:table-cell>
          <table:table-cell table:style-name="ce36" table:formula="of:=AVERAGE([.H12:.M12])" office:value-type="float" office:value="19.1775" calcext:value-type="float">
            <text:p>19.18</text:p>
          </table:table-cell>
          <table:table-cell table:style-name="ce21" table:formula="of:=AVERAGE([.N12:.S12])" office:value-type="float" office:value="11.7576666666667" calcext:value-type="float">
            <text:p>11.76</text:p>
          </table:table-cell>
          <table:table-cell table:style-name="ce36" table:formula="of:=AVERAGE([.T12:.Y12])" office:value-type="float" office:value="9.0415" calcext:value-type="float">
            <text:p>9.04</text:p>
          </table:table-cell>
          <table:table-cell table:style-name="ce21" table:formula="of:=AVERAGE([.Z12:.AE12])" office:value-type="float" office:value="25.337" calcext:value-type="float">
            <text:p>25.34</text:p>
          </table:table-cell>
          <table:table-cell table:style-name="ce36" table:formula="of:=AVERAGE([.AF12:.AK12])" office:value-type="float" office:value="9.093" calcext:value-type="float">
            <text:p>9.09</text:p>
          </table:table-cell>
          <table:table-cell table:style-name="ce49"/>
          <table:table-cell table:style-name="ce13" office:value-type="string" calcext:value-type="string">
            <text:p>L7</text:p>
          </table:table-cell>
          <table:table-cell table:style-name="ce65" table:formula="of:=AVERAGE([.B35:.C35])" office:value-type="float" office:value="27.9715" calcext:value-type="float">
            <text:p>27.97</text:p>
          </table:table-cell>
          <table:table-cell table:style-name="ce67" table:formula="of:=AVERAGE([.D35:.E35])" office:value-type="float" office:value="10.3995833333333" calcext:value-type="float">
            <text:p>10.40</text:p>
          </table:table-cell>
          <table:table-cell table:style-name="ce70" table:formula="of:=AVERAGE([.F35:.G35])" office:value-type="float" office:value="17.215" calcext:value-type="float">
            <text:p>17.2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:.G13])" office:value-type="float" office:value="180" calcext:value-type="float">
            <text:p>180.00</text:p>
          </table:table-cell>
          <table:table-cell table:style-name="ce36" table:formula="of:=AVERAGE([.H13:.M13])" office:value-type="float" office:value="180" calcext:value-type="float">
            <text:p>180.00</text:p>
          </table:table-cell>
          <table:table-cell table:style-name="ce21" table:formula="of:=AVERAGE([.N13:.S13])" office:value-type="float" office:value="50.3166666666667" calcext:value-type="float">
            <text:p>50.32</text:p>
          </table:table-cell>
          <table:table-cell table:style-name="ce36" table:formula="of:=AVERAGE([.T13:.Y13])" office:value-type="float" office:value="58.8126666666667" calcext:value-type="float">
            <text:p>58.81</text:p>
          </table:table-cell>
          <table:table-cell table:style-name="ce21" table:formula="of:=AVERAGE([.Z13:.AE13])" office:value-type="float" office:value="37.8396666666667" calcext:value-type="float">
            <text:p>37.84</text:p>
          </table:table-cell>
          <table:table-cell table:style-name="ce36" table:formula="of:=AVERAGE([.AF13:.AK13])" office:value-type="float" office:value="34.373" calcext:value-type="float">
            <text:p>34.37</text:p>
          </table:table-cell>
          <table:table-cell table:style-name="ce49"/>
          <table:table-cell table:style-name="ce13" office:value-type="string" calcext:value-type="string">
            <text:p>L8</text:p>
          </table:table-cell>
          <table:table-cell table:style-name="ce65" table:formula="of:=AVERAGE([.B36:.C36])" office:value-type="float" office:value="180" calcext:value-type="float">
            <text:p>180.00</text:p>
          </table:table-cell>
          <table:table-cell table:style-name="ce67" table:formula="of:=AVERAGE([.D36:.E36])" office:value-type="float" office:value="54.5646666666667" calcext:value-type="float">
            <text:p>54.56</text:p>
          </table:table-cell>
          <table:table-cell table:style-name="ce70" table:formula="of:=AVERAGE([.F36:.G36])" office:value-type="float" office:value="36.1063333333333" calcext:value-type="float">
            <text:p>36.11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:.G14])" office:value-type="float" office:value="21.9525" calcext:value-type="float">
            <text:p>21.95</text:p>
          </table:table-cell>
          <table:table-cell table:style-name="ce36" table:formula="of:=AVERAGE([.H14:.M14])" office:value-type="float" office:value="22.4796666666667" calcext:value-type="float">
            <text:p>22.48</text:p>
          </table:table-cell>
          <table:table-cell table:style-name="ce21" table:formula="of:=AVERAGE([.N14:.S14])" office:value-type="float" office:value="21.9428333333333" calcext:value-type="float">
            <text:p>21.94</text:p>
          </table:table-cell>
          <table:table-cell table:style-name="ce36" table:formula="of:=AVERAGE([.T14:.Y14])" office:value-type="float" office:value="16.4606666666667" calcext:value-type="float">
            <text:p>16.46</text:p>
          </table:table-cell>
          <table:table-cell table:style-name="ce21" table:formula="of:=AVERAGE([.Z14:.AE14])" office:value-type="float" office:value="12.9876666666667" calcext:value-type="float">
            <text:p>12.99</text:p>
          </table:table-cell>
          <table:table-cell table:style-name="ce36" table:formula="of:=AVERAGE([.AF14:.AK14])" office:value-type="float" office:value="6.409" calcext:value-type="float">
            <text:p>6.41</text:p>
          </table:table-cell>
          <table:table-cell table:style-name="ce49"/>
          <table:table-cell table:style-name="ce13" office:value-type="string" calcext:value-type="string">
            <text:p>L9</text:p>
          </table:table-cell>
          <table:table-cell table:style-name="ce65" table:formula="of:=AVERAGE([.B37:.C37])" office:value-type="float" office:value="22.2160833333333" calcext:value-type="float">
            <text:p>22.22</text:p>
          </table:table-cell>
          <table:table-cell table:style-name="ce67" table:formula="of:=AVERAGE([.D37:.E37])" office:value-type="float" office:value="19.20175" calcext:value-type="float">
            <text:p>19.20</text:p>
          </table:table-cell>
          <table:table-cell table:style-name="ce70" table:formula="of:=AVERAGE([.F37:.G37])" office:value-type="float" office:value="9.69833333333333" calcext:value-type="float">
            <text:p>9.7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:.G15])" office:value-type="float" office:value="22.4995" calcext:value-type="float">
            <text:p>22.50</text:p>
          </table:table-cell>
          <table:table-cell table:style-name="ce36" table:formula="of:=AVERAGE([.H15:.M15])" office:value-type="float" office:value="29.4458333333333" calcext:value-type="float">
            <text:p>29.45</text:p>
          </table:table-cell>
          <table:table-cell table:style-name="ce21" table:formula="of:=AVERAGE([.N15:.S15])" office:value-type="float" office:value="22.9493333333333" calcext:value-type="float">
            <text:p>22.95</text:p>
          </table:table-cell>
          <table:table-cell table:style-name="ce36" table:formula="of:=AVERAGE([.T15:.Y15])" office:value-type="float" office:value="15.019" calcext:value-type="float">
            <text:p>15.02</text:p>
          </table:table-cell>
          <table:table-cell table:style-name="ce21" table:formula="of:=AVERAGE([.Z15:.AE15])" office:value-type="float" office:value="22.9161666666667" calcext:value-type="float">
            <text:p>22.92</text:p>
          </table:table-cell>
          <table:table-cell table:style-name="ce36" table:formula="of:=AVERAGE([.AF15:.AK15])" office:value-type="float" office:value="21.0388333333333" calcext:value-type="float">
            <text:p>21.04</text:p>
          </table:table-cell>
          <table:table-cell table:style-name="ce49"/>
          <table:table-cell table:style-name="ce13" office:value-type="string" calcext:value-type="string">
            <text:p>L10</text:p>
          </table:table-cell>
          <table:table-cell table:style-name="ce65" table:formula="of:=AVERAGE([.B38:.C38])" office:value-type="float" office:value="25.9726666666667" calcext:value-type="float">
            <text:p>25.97</text:p>
          </table:table-cell>
          <table:table-cell table:style-name="ce67" table:formula="of:=AVERAGE([.D38:.E38])" office:value-type="float" office:value="18.9841666666667" calcext:value-type="float">
            <text:p>18.98</text:p>
          </table:table-cell>
          <table:table-cell table:style-name="ce70" table:formula="of:=AVERAGE([.F38:.G38])" office:value-type="float" office:value="21.9775" calcext:value-type="float">
            <text:p>21.98</text:p>
          </table:table-cell>
          <table:table-cell table:style-name="ce12"/>
          <table:table-cell/>
          <table:table-cell table:style-name="ce73" table:number-columns-repeated="6"/>
          <table:table-cell table:number-columns-repeated="1004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:.G16])" office:value-type="float" office:value="30.1435" calcext:value-type="float">
            <text:p>30.14</text:p>
          </table:table-cell>
          <table:table-cell table:style-name="ce36" table:formula="of:=AVERAGE([.H16:.M16])" office:value-type="float" office:value="52.953" calcext:value-type="float">
            <text:p>52.95</text:p>
          </table:table-cell>
          <table:table-cell table:style-name="ce21" table:formula="of:=AVERAGE([.N16:.S16])" office:value-type="float" office:value="52.3693333333333" calcext:value-type="float">
            <text:p>52.37</text:p>
          </table:table-cell>
          <table:table-cell table:style-name="ce36" table:formula="of:=AVERAGE([.T16:.Y16])" office:value-type="float" office:value="45.641" calcext:value-type="float">
            <text:p>45.64</text:p>
          </table:table-cell>
          <table:table-cell table:style-name="ce21" table:formula="of:=AVERAGE([.Z16:.AE16])" office:value-type="float" office:value="29.3936666666667" calcext:value-type="float">
            <text:p>29.39</text:p>
          </table:table-cell>
          <table:table-cell table:style-name="ce36" table:formula="of:=AVERAGE([.AF16:.AK16])" office:value-type="float" office:value="42.9795" calcext:value-type="float">
            <text:p>42.98</text:p>
          </table:table-cell>
          <table:table-cell table:style-name="ce49"/>
          <table:table-cell table:style-name="ce13" office:value-type="string" calcext:value-type="string">
            <text:p>L11</text:p>
          </table:table-cell>
          <table:table-cell table:style-name="ce65" table:formula="of:=AVERAGE([.B39:.C39])" office:value-type="float" office:value="41.54825" calcext:value-type="float">
            <text:p>41.55</text:p>
          </table:table-cell>
          <table:table-cell table:style-name="ce67" table:formula="of:=AVERAGE([.D39:.E39])" office:value-type="float" office:value="49.0051666666667" calcext:value-type="float">
            <text:p>49.01</text:p>
          </table:table-cell>
          <table:table-cell table:style-name="ce70" table:formula="of:=AVERAGE([.F39:.G39])" office:value-type="float" office:value="36.1865833333333" calcext:value-type="float">
            <text:p>36.19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:.G17])" office:value-type="float" office:value="127.826" calcext:value-type="float">
            <text:p>127.83</text:p>
          </table:table-cell>
          <table:table-cell table:style-name="ce36" table:formula="of:=AVERAGE([.H17:.M17])" office:value-type="float" office:value="104.232833333333" calcext:value-type="float">
            <text:p>104.23</text:p>
          </table:table-cell>
          <table:table-cell table:style-name="ce21" table:formula="of:=AVERAGE([.N17:.S17])" office:value-type="float" office:value="70.8628333333333" calcext:value-type="float">
            <text:p>70.86</text:p>
          </table:table-cell>
          <table:table-cell table:style-name="ce36" table:formula="of:=AVERAGE([.T17:.Y17])" office:value-type="float" office:value="43.1641666666667" calcext:value-type="float">
            <text:p>43.16</text:p>
          </table:table-cell>
          <table:table-cell table:style-name="ce21" table:formula="of:=AVERAGE([.Z17:.AE17])" office:value-type="float" office:value="78.2531666666667" calcext:value-type="float">
            <text:p>78.25</text:p>
          </table:table-cell>
          <table:table-cell table:style-name="ce36" table:formula="of:=AVERAGE([.AF17:.AK17])" office:value-type="float" office:value="64.7545" calcext:value-type="float">
            <text:p>64.75</text:p>
          </table:table-cell>
          <table:table-cell table:style-name="ce49"/>
          <table:table-cell table:style-name="ce13" office:value-type="string" calcext:value-type="string">
            <text:p>L12</text:p>
          </table:table-cell>
          <table:table-cell table:style-name="ce65" table:formula="of:=AVERAGE([.B40:.C40])" office:value-type="float" office:value="116.029416666667" calcext:value-type="float">
            <text:p>116.03</text:p>
          </table:table-cell>
          <table:table-cell table:style-name="ce67" table:formula="of:=AVERAGE([.D40:.E40])" office:value-type="float" office:value="57.0135" calcext:value-type="float">
            <text:p>57.01</text:p>
          </table:table-cell>
          <table:table-cell table:style-name="ce70" table:formula="of:=AVERAGE([.F40:.G40])" office:value-type="float" office:value="71.5038333333333" calcext:value-type="float">
            <text:p>71.5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:.G18])" office:value-type="float" office:value="51.7445" calcext:value-type="float">
            <text:p>51.74</text:p>
          </table:table-cell>
          <table:table-cell table:style-name="ce36" table:formula="of:=AVERAGE([.H18:.M18])" office:value-type="float" office:value="41.5746666666667" calcext:value-type="float">
            <text:p>41.57</text:p>
          </table:table-cell>
          <table:table-cell table:style-name="ce21" table:formula="of:=AVERAGE([.N18:.S18])" office:value-type="float" office:value="38.7081666666667" calcext:value-type="float">
            <text:p>38.71</text:p>
          </table:table-cell>
          <table:table-cell table:style-name="ce36" table:formula="of:=AVERAGE([.T18:.Y18])" office:value-type="float" office:value="56.903" calcext:value-type="float">
            <text:p>56.90</text:p>
          </table:table-cell>
          <table:table-cell table:style-name="ce21" table:formula="of:=AVERAGE([.Z18:.AE18])" office:value-type="float" office:value="54.7036666666667" calcext:value-type="float">
            <text:p>54.70</text:p>
          </table:table-cell>
          <table:table-cell table:style-name="ce36" table:formula="of:=AVERAGE([.AF18:.AK18])" office:value-type="float" office:value="82.173" calcext:value-type="float">
            <text:p>82.17</text:p>
          </table:table-cell>
          <table:table-cell table:style-name="ce49"/>
          <table:table-cell table:style-name="ce13" office:value-type="string" calcext:value-type="string">
            <text:p>L13</text:p>
          </table:table-cell>
          <table:table-cell table:style-name="ce65" table:formula="of:=AVERAGE([.B41:.C41])" office:value-type="float" office:value="46.6595833333333" calcext:value-type="float">
            <text:p>46.66</text:p>
          </table:table-cell>
          <table:table-cell table:style-name="ce67" table:formula="of:=AVERAGE([.D41:.E41])" office:value-type="float" office:value="47.8055833333333" calcext:value-type="float">
            <text:p>47.81</text:p>
          </table:table-cell>
          <table:table-cell table:style-name="ce70" table:formula="of:=AVERAGE([.F41:.G41])" office:value-type="float" office:value="68.4383333333333" calcext:value-type="float">
            <text:p>68.44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:.G19])" office:value-type="float" office:value="18.456" calcext:value-type="float">
            <text:p>18.46</text:p>
          </table:table-cell>
          <table:table-cell table:style-name="ce36" table:formula="of:=AVERAGE([.H19:.M19])" office:value-type="float" office:value="19.0598333333333" calcext:value-type="float">
            <text:p>19.06</text:p>
          </table:table-cell>
          <table:table-cell table:style-name="ce21" table:formula="of:=AVERAGE([.N19:.S19])" office:value-type="float" office:value="15.1208333333333" calcext:value-type="float">
            <text:p>15.12</text:p>
          </table:table-cell>
          <table:table-cell table:style-name="ce36" table:formula="of:=AVERAGE([.T19:.Y19])" office:value-type="float" office:value="15.5013333333333" calcext:value-type="float">
            <text:p>15.50</text:p>
          </table:table-cell>
          <table:table-cell table:style-name="ce21" table:formula="of:=AVERAGE([.Z19:.AE19])" office:value-type="float" office:value="23.4065" calcext:value-type="float">
            <text:p>23.41</text:p>
          </table:table-cell>
          <table:table-cell table:style-name="ce36" table:formula="of:=AVERAGE([.AF19:.AK19])" office:value-type="float" office:value="25.8211666666667" calcext:value-type="float">
            <text:p>25.82</text:p>
          </table:table-cell>
          <table:table-cell table:style-name="ce49"/>
          <table:table-cell table:style-name="ce13" office:value-type="string" calcext:value-type="string">
            <text:p>L14</text:p>
          </table:table-cell>
          <table:table-cell table:style-name="ce65" table:formula="of:=AVERAGE([.B42:.C42])" office:value-type="float" office:value="18.7579166666667" calcext:value-type="float">
            <text:p>18.76</text:p>
          </table:table-cell>
          <table:table-cell table:style-name="ce67" table:formula="of:=AVERAGE([.D42:.E42])" office:value-type="float" office:value="15.3110833333333" calcext:value-type="float">
            <text:p>15.31</text:p>
          </table:table-cell>
          <table:table-cell table:style-name="ce70" table:formula="of:=AVERAGE([.F42:.G42])" office:value-type="float" office:value="24.6138333333333" calcext:value-type="float">
            <text:p>24.61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:.G20])" office:value-type="float" office:value="27.3746666666667" calcext:value-type="float">
            <text:p>27.37</text:p>
          </table:table-cell>
          <table:table-cell table:style-name="ce37" table:formula="of:=AVERAGE([.H20:.M20])" office:value-type="float" office:value="31.5488333333333" calcext:value-type="float">
            <text:p>31.55</text:p>
          </table:table-cell>
          <table:table-cell table:style-name="ce22" table:formula="of:=AVERAGE([.N20:.S20])" office:value-type="float" office:value="21.018" calcext:value-type="float">
            <text:p>21.02</text:p>
          </table:table-cell>
          <table:table-cell table:style-name="ce37" table:formula="of:=AVERAGE([.T20:.Y20])" office:value-type="float" office:value="28.2383333333333" calcext:value-type="float">
            <text:p>28.24</text:p>
          </table:table-cell>
          <table:table-cell table:style-name="ce22" table:formula="of:=AVERAGE([.Z20:.AE20])" office:value-type="float" office:value="30.8031666666667" calcext:value-type="float">
            <text:p>30.80</text:p>
          </table:table-cell>
          <table:table-cell table:style-name="ce37" table:formula="of:=AVERAGE([.AF20:.AK20])" office:value-type="float" office:value="50.9751666666667" calcext:value-type="float">
            <text:p>50.98</text:p>
          </table:table-cell>
          <table:table-cell table:style-name="ce49"/>
          <table:table-cell table:style-name="ce13" office:value-type="string" calcext:value-type="string">
            <text:p>L15</text:p>
          </table:table-cell>
          <table:table-cell table:style-name="ce65" table:formula="of:=AVERAGE([.B43:.C43])" office:value-type="float" office:value="29.46175" calcext:value-type="float">
            <text:p>29.46</text:p>
          </table:table-cell>
          <table:table-cell table:style-name="ce67" table:formula="of:=AVERAGE([.D43:.E43])" office:value-type="float" office:value="24.6281666666667" calcext:value-type="float">
            <text:p>24.63</text:p>
          </table:table-cell>
          <table:table-cell table:style-name="ce70" table:formula="of:=AVERAGE([.F43:.G43])" office:value-type="float" office:value="40.8891666666667" calcext:value-type="float">
            <text:p>40.89</text:p>
          </table:table-cell>
          <table:table-cell table:style-name="ce12"/>
          <table:table-cell/>
          <table:table-cell table:style-name="ce73" table:number-columns-repeated="6"/>
          <table:table-cell table:number-columns-repeated="1004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23" table:formula="of:=AVERAGE([.B29:.B43])" office:value-type="float" office:value="63.4602666666667" calcext:value-type="float">
            <text:p>63.46</text:p>
          </table:table-cell>
          <table:table-cell table:style-name="ce38" table:formula="of:=AVERAGE([.C29:.C43])" office:value-type="float" office:value="61.0834666666667" calcext:value-type="float">
            <text:p>61.08</text:p>
          </table:table-cell>
          <table:table-cell table:style-name="ce23" table:formula="of:=AVERAGE([.D29:.D43])" office:value-type="float" office:value="32.2562111111111" calcext:value-type="float">
            <text:p>32.26</text:p>
          </table:table-cell>
          <table:table-cell table:style-name="ce53" table:formula="of:=AVERAGE([.E29:.E43])" office:value-type="float" office:value="30.4491666666667" calcext:value-type="float">
            <text:p>30.45</text:p>
          </table:table-cell>
          <table:table-cell table:style-name="ce38" table:formula="of:=AVERAGE([.F29:.F43])" office:value-type="float" office:value="45.4362555555556" calcext:value-type="float">
            <text:p>45.44</text:p>
          </table:table-cell>
          <table:table-cell table:style-name="ce53" table:formula="of:=AVERAGE([.G29:.G43])" office:value-type="float" office:value="38.3088222222222" calcext:value-type="float">
            <text:p>38.31</text:p>
          </table:table-cell>
          <table:table-cell table:style-name="ce51"/>
          <table:table-cell table:style-name="ce14" office:value-type="string" calcext:value-type="string">
            <text:p>Mean</text:p>
          </table:table-cell>
          <table:table-cell table:style-name="ce23" table:formula="of:=AVERAGE([.J29:.J43])" office:value-type="float" office:value="62.2718666666667" calcext:value-type="float">
            <text:p>62.27</text:p>
          </table:table-cell>
          <table:table-cell table:style-name="ce68" table:formula="of:=AVERAGE([.K29:.K43])" office:value-type="float" office:value="31.3526888888889" calcext:value-type="float">
            <text:p>31.35</text:p>
          </table:table-cell>
          <table:table-cell table:style-name="ce53" table:formula="of:=AVERAGE([.L29:.L43])" office:value-type="float" office:value="41.8725388888889" calcext:value-type="float">
            <text:p>41.87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29:.B43])/COUNT([.B29:.B43]))" office:value-type="float" office:value="14.2260555265747" calcext:value-type="float">
            <text:p>14.23</text:p>
          </table:table-cell>
          <table:table-cell table:style-name="ce39" table:formula="of:=SQRT(VAR([.C29:.C43])/COUNT([.C29:.C43]))" office:value-type="float" office:value="13.2497236046065" calcext:value-type="float">
            <text:p>13.25</text:p>
          </table:table-cell>
          <table:table-cell table:style-name="ce24" table:formula="of:=SQRT(VAR([.D29:.D43])/COUNT([.D29:.D43]))" office:value-type="float" office:value="4.92966876001388" calcext:value-type="float">
            <text:p>4.93</text:p>
          </table:table-cell>
          <table:table-cell table:style-name="ce54" table:formula="of:=SQRT(VAR([.E29:.E43])/COUNT([.E29:.E43]))" office:value-type="float" office:value="5.09512787407486" calcext:value-type="float">
            <text:p>5.10</text:p>
          </table:table-cell>
          <table:table-cell table:style-name="ce39" table:formula="of:=SQRT(VAR([.F29:.F43])/COUNT([.F29:.F43]))" office:value-type="float" office:value="7.71209655691235" calcext:value-type="float">
            <text:p>7.71</text:p>
          </table:table-cell>
          <table:table-cell table:style-name="ce54" table:formula="of:=SQRT(VAR([.G29:.G43])/COUNT([.G29:.G43]))" office:value-type="float" office:value="7.55441514044235" calcext:value-type="float">
            <text:p>7.55</text:p>
          </table:table-cell>
          <table:table-cell table:style-name="ce63"/>
          <table:table-cell table:style-name="ce15" office:value-type="string" calcext:value-type="string">
            <text:p>SE</text:p>
          </table:table-cell>
          <table:table-cell table:style-name="ce24" table:formula="of:=SQRT(VAR([.J29:.J43])/COUNT([.J29:.J43]))" office:value-type="float" office:value="13.6048804915906" calcext:value-type="float">
            <text:p>13.60</text:p>
          </table:table-cell>
          <table:table-cell table:style-name="ce45" table:formula="of:=SQRT(VAR([.K29:.K43])/COUNT([.K29:.K43]))" office:value-type="float" office:value="4.82306299851008" calcext:value-type="float">
            <text:p>4.82</text:p>
          </table:table-cell>
          <table:table-cell table:style-name="ce54" table:formula="of:=SQRT(VAR([.L29:.L43])/COUNT([.L29:.L43]))" office:value-type="float" office:value="6.66744617342008" calcext:value-type="float">
            <text:p>6.67</text:p>
          </table:table-cell>
          <table:table-cell table:style-name="ce12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63" table:number-columns-repeated="7"/>
          <table:table-cell table:style-name="ce15"/>
          <table:table-cell table:style-name="ce63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Medians (Low F0 and High F0 shown separately)</text:p>
          </table:table-cell>
          <table:table-cell table:style-name="ce12" table:number-columns-repeated="7"/>
          <table:table-cell table:style-name="ce17" office:value-type="string" calcext:value-type="string">
            <text:p>Medians (collapsed across F0)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18"/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15"/>
          <table:table-cell table:style-name="ce63"/>
          <table:table-cell table:style-name="ce18"/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15"/>
          <table:table-cell table:style-name="ce63"/>
          <table:table-cell table:style-name="ce64" office:value-type="string" calcext:value-type="string">
            <text:p>S1R1</text:p>
          </table:table-cell>
          <table:table-cell table:style-name="ce66" office:value-type="string" calcext:value-type="string">
            <text:p>S2R1</text:p>
          </table:table-cell>
          <table:table-cell table:style-name="ce69" office:value-type="string" calcext:value-type="string">
            <text:p>S2R2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2"/>
          <table:table-cell table:style-name="ce79" table:formula="of:=MEDIAN([.B6:.G20])" office:value-type="float" office:value="29.6835" calcext:value-type="float">
            <text:p>29.68</text:p>
          </table:table-cell>
          <table:table-cell table:style-name="ce83" table:formula="of:=MEDIAN([.H6:.M20])" office:value-type="float" office:value="31.799" calcext:value-type="float">
            <text:p>31.80</text:p>
          </table:table-cell>
          <table:table-cell table:style-name="ce79" table:formula="of:=MEDIAN([.N6:.S20])" office:value-type="float" office:value="17.4205" calcext:value-type="float">
            <text:p>17.42</text:p>
          </table:table-cell>
          <table:table-cell table:style-name="ce87" table:formula="of:=MEDIAN([.T6:.Y20])" office:value-type="float" office:value="13.8885" calcext:value-type="float">
            <text:p>13.89</text:p>
          </table:table-cell>
          <table:table-cell table:style-name="ce83" table:formula="of:=MEDIAN([.Z6:.AE20])" office:value-type="float" office:value="27.793" calcext:value-type="float">
            <text:p>27.79</text:p>
          </table:table-cell>
          <table:table-cell table:style-name="ce87" table:formula="of:=MEDIAN([.AF6:.AK20])" office:value-type="float" office:value="16.739" calcext:value-type="float">
            <text:p>16.74</text:p>
          </table:table-cell>
          <table:table-cell table:style-name="ce15"/>
          <table:table-cell table:style-name="ce63"/>
          <table:table-cell table:style-name="ce90" table:formula="of:=MEDIAN([.$B$6:.$M$20])" office:value-type="float" office:value="31.285" calcext:value-type="float">
            <text:p>31.29</text:p>
          </table:table-cell>
          <table:table-cell table:style-name="ce91" table:formula="of:=MEDIAN([.$N$6:.$Y$20])" office:value-type="float" office:value="15.5" calcext:value-type="float">
            <text:p>15.50</text:p>
          </table:table-cell>
          <table:table-cell table:style-name="ce92" table:formula="of:=MEDIAN([.$Z$6:.$AK$20])" office:value-type="float" office:value="21.505" calcext:value-type="float">
            <text:p>21.51</text:p>
          </table:table-cell>
          <table:table-cell table:style-name="ce12"/>
          <table:table-cell table:number-columns-repeated="1011"/>
        </table:table-row>
        <table:table-row table:style-name="ro1" table:number-rows-repeated="2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2"/>
          <table:table-cell table:style-name="ce27" office:value-type="string" calcext:value-type="string">
            <text:p>Percentage of trials for which no VTs were recorded (i.e., timed out at 180 s)</text:p>
          </table:table-cell>
          <table:table-cell table:style-name="ce12" table:number-columns-repeated="11"/>
          <table:table-cell table:number-columns-repeated="1011"/>
        </table:table-row>
        <table:table-row table:style-name="ro2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8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8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8" office:value-type="string" calcext:value-type="string">
            <text:p>#Time-outs</text:p>
          </table:table-cell>
          <table:table-cell table:style-name="ce80" table:formula="of:=COUNTIF([.B$6:.G$20];&quot;=180&quot;)" office:value-type="float" office:value="19" calcext:value-type="float">
            <text:p>19</text:p>
          </table:table-cell>
          <table:table-cell table:style-name="ce84" table:formula="of:=COUNTIF([.H$6:.M$20];&quot;=180&quot;)" office:value-type="float" office:value="18" calcext:value-type="float">
            <text:p>18</text:p>
          </table:table-cell>
          <table:table-cell table:style-name="ce80" table:formula="of:=COUNTIF([.N$6:.S$20];&quot;=180&quot;)" office:value-type="float" office:value="4" calcext:value-type="float">
            <text:p>4</text:p>
          </table:table-cell>
          <table:table-cell table:style-name="ce88" table:formula="of:=COUNTIF([.T$6:.Y$20];&quot;=180&quot;)" office:value-type="float" office:value="5" calcext:value-type="float">
            <text:p>5</text:p>
          </table:table-cell>
          <table:table-cell table:style-name="ce84" table:formula="of:=COUNTIF([.Z$6:.AE$20];&quot;=180&quot;)" office:value-type="float" office:value="7" calcext:value-type="float">
            <text:p>7</text:p>
          </table:table-cell>
          <table:table-cell table:style-name="ce88" table:formula="of:=COUNTIF([.AF$6:.AK$20];&quot;=180&quot;)" office:value-type="float" office:value="6" calcext:value-type="float">
            <text:p>6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8" office:value-type="string" calcext:value-type="string">
            <text:p>#Trials</text:p>
          </table:table-cell>
          <table:table-cell table:style-name="ce81" office:value-type="float" office:value="90" calcext:value-type="float">
            <text:p>90</text:p>
          </table:table-cell>
          <table:table-cell table:style-name="ce85" office:value-type="float" office:value="90" calcext:value-type="float">
            <text:p>90</text:p>
          </table:table-cell>
          <table:table-cell table:style-name="ce81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 table:style-name="ce85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8" office:value-type="string" calcext:value-type="string">
            <text:p>Percentage</text:p>
          </table:table-cell>
          <table:table-cell table:style-name="ce82" table:formula="of:=100*[.B59]/[.B60]" office:value-type="float" office:value="21.1111111111111" calcext:value-type="float">
            <text:p>21.1</text:p>
          </table:table-cell>
          <table:table-cell table:style-name="ce86" table:formula="of:=100*[.C59]/[.C60]" office:value-type="float" office:value="20" calcext:value-type="float">
            <text:p>20.0</text:p>
          </table:table-cell>
          <table:table-cell table:style-name="ce82" table:formula="of:=100*[.D59]/[.D60]" office:value-type="float" office:value="4.44444444444444" calcext:value-type="float">
            <text:p>4.4</text:p>
          </table:table-cell>
          <table:table-cell table:style-name="ce86" table:formula="of:=100*[.E59]/[.E60]" office:value-type="float" office:value="5.55555555555556" calcext:value-type="float">
            <text:p>5.6</text:p>
          </table:table-cell>
          <table:table-cell table:style-name="ce82" table:formula="of:=100*[.F59]/[.F60]" office:value-type="float" office:value="7.77777777777778" calcext:value-type="float">
            <text:p>7.8</text:p>
          </table:table-cell>
          <table:table-cell table:style-name="ce86" table:formula="of:=100*[.G59]/[.G60]" office:value-type="float" office:value="6.66666666666667" calcext:value-type="float">
            <text:p>6.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Time to first VT per word</text:p>
          </table:table-cell>
          <table:table-cell table:style-name="ce26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8" office:value-type="string" calcext:value-type="string">
            <text:p>face</text:p>
          </table:table-cell>
          <table:table-cell table:style-name="ce40" office:value-type="string" calcext:value-type="string">
            <text:p>flame</text:p>
          </table:table-cell>
          <table:table-cell table:style-name="ce47" office:value-type="string" calcext:value-type="string">
            <text:p>noise</text:p>
          </table:table-cell>
          <table:table-cell table:style-name="ce55" office:value-type="string" calcext:value-type="string">
            <text:p>right</text:p>
          </table:table-cell>
          <table:table-cell table:style-name="ce57" office:value-type="string" calcext:value-type="string">
            <text:p>see</text:p>
          </table:table-cell>
          <table:table-cell table:style-name="ce60" office:value-type="string" calcext:value-type="string">
            <text:p>sleep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9" table:formula="of:=AVERAGE([.B6];[.H6];[.N6];[.T6];[.AF6];[.Z6])" office:value-type="float" office:value="18.2373333333333" calcext:value-type="float">
            <text:p>18.24</text:p>
          </table:table-cell>
          <table:table-cell table:style-name="ce41" table:formula="of:=AVERAGE([.C6];[.I6];[.O6];[.U6];[.AG6];[.AA6])" office:value-type="float" office:value="73.0598333333333" calcext:value-type="float">
            <text:p>73.06</text:p>
          </table:table-cell>
          <table:table-cell table:style-name="ce48" table:formula="of:=AVERAGE([.D6];[.J6];[.P6];[.V6];[.AH6];[.AB6])" office:value-type="float" office:value="56.195" calcext:value-type="float">
            <text:p>56.20</text:p>
          </table:table-cell>
          <table:table-cell table:style-name="ce41" table:formula="of:=AVERAGE([.E6];[.K6];[.Q6];[.W6];[.AI6];[.AC6])" office:value-type="float" office:value="23.5441666666667" calcext:value-type="float">
            <text:p>23.54</text:p>
          </table:table-cell>
          <table:table-cell table:style-name="ce48" table:formula="of:=AVERAGE([.F6];[.L6];[.R6];[.X6];[.AJ6];[.AD6])" office:value-type="float" office:value="24.1016666666667" calcext:value-type="float">
            <text:p>24.10</text:p>
          </table:table-cell>
          <table:table-cell table:style-name="ce41" table:formula="of:=AVERAGE([.G6];[.M6];[.S6];[.Y6];[.AK6];[.AE6])" office:value-type="float" office:value="19.4738333333333" calcext:value-type="float">
            <text:p>19.4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];[.H7];[.N7];[.T7];[.AF7];[.Z7])" office:value-type="float" office:value="118.560666666667" calcext:value-type="float">
            <text:p>118.56</text:p>
          </table:table-cell>
          <table:table-cell table:style-name="ce42" table:formula="of:=AVERAGE([.C7];[.I7];[.O7];[.U7];[.AG7];[.AA7])" office:value-type="float" office:value="86.1955" calcext:value-type="float">
            <text:p>86.20</text:p>
          </table:table-cell>
          <table:table-cell table:style-name="ce49" table:formula="of:=AVERAGE([.D7];[.J7];[.P7];[.V7];[.AH7];[.AB7])" office:value-type="float" office:value="172.266333333333" calcext:value-type="float">
            <text:p>172.27</text:p>
          </table:table-cell>
          <table:table-cell table:style-name="ce42" table:formula="of:=AVERAGE([.E7];[.K7];[.Q7];[.W7];[.AI7];[.AC7])" office:value-type="float" office:value="54.6178333333333" calcext:value-type="float">
            <text:p>54.62</text:p>
          </table:table-cell>
          <table:table-cell table:style-name="ce49" table:formula="of:=AVERAGE([.F7];[.L7];[.R7];[.X7];[.AJ7];[.AD7])" office:value-type="float" office:value="29.2986666666667" calcext:value-type="float">
            <text:p>29.30</text:p>
          </table:table-cell>
          <table:table-cell table:style-name="ce42" table:formula="of:=AVERAGE([.G7];[.M7];[.S7];[.Y7];[.AK7];[.AE7])" office:value-type="float" office:value="43.1356666666667" calcext:value-type="float">
            <text:p>43.14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];[.H8];[.N8];[.T8];[.AF8];[.Z8])" office:value-type="float" office:value="30.6758333333333" calcext:value-type="float">
            <text:p>30.68</text:p>
          </table:table-cell>
          <table:table-cell table:style-name="ce42" table:formula="of:=AVERAGE([.C8];[.I8];[.O8];[.U8];[.AG8];[.AA8])" office:value-type="float" office:value="26.3385" calcext:value-type="float">
            <text:p>26.34</text:p>
          </table:table-cell>
          <table:table-cell table:style-name="ce49" table:formula="of:=AVERAGE([.D8];[.J8];[.P8];[.V8];[.AH8];[.AB8])" office:value-type="float" office:value="47.6743333333333" calcext:value-type="float">
            <text:p>47.67</text:p>
          </table:table-cell>
          <table:table-cell table:style-name="ce42" table:formula="of:=AVERAGE([.E8];[.K8];[.Q8];[.W8];[.AI8];[.AC8])" office:value-type="float" office:value="16.868" calcext:value-type="float">
            <text:p>16.87</text:p>
          </table:table-cell>
          <table:table-cell table:style-name="ce49" table:formula="of:=AVERAGE([.F8];[.L8];[.R8];[.X8];[.AJ8];[.AD8])" office:value-type="float" office:value="27.5355" calcext:value-type="float">
            <text:p>27.54</text:p>
          </table:table-cell>
          <table:table-cell table:style-name="ce42" table:formula="of:=AVERAGE([.G8];[.M8];[.S8];[.Y8];[.AK8];[.AE8])" office:value-type="float" office:value="10.7216666666667" calcext:value-type="float">
            <text:p>10.7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];[.H9];[.N9];[.T9];[.AF9];[.Z9])" office:value-type="float" office:value="73.9036666666667" calcext:value-type="float">
            <text:p>73.90</text:p>
          </table:table-cell>
          <table:table-cell table:style-name="ce42" table:formula="of:=AVERAGE([.C9];[.I9];[.O9];[.U9];[.AG9];[.AA9])" office:value-type="float" office:value="46.132" calcext:value-type="float">
            <text:p>46.13</text:p>
          </table:table-cell>
          <table:table-cell table:style-name="ce49" table:formula="of:=AVERAGE([.D9];[.J9];[.P9];[.V9];[.AH9];[.AB9])" office:value-type="float" office:value="180" calcext:value-type="float">
            <text:p>180.00</text:p>
          </table:table-cell>
          <table:table-cell table:style-name="ce42" table:formula="of:=AVERAGE([.E9];[.K9];[.Q9];[.W9];[.AI9];[.AC9])" office:value-type="float" office:value="148.423333333333" calcext:value-type="float">
            <text:p>148.42</text:p>
          </table:table-cell>
          <table:table-cell table:style-name="ce49" table:formula="of:=AVERAGE([.F9];[.L9];[.R9];[.X9];[.AJ9];[.AD9])" office:value-type="float" office:value="75.3005" calcext:value-type="float">
            <text:p>75.30</text:p>
          </table:table-cell>
          <table:table-cell table:style-name="ce42" table:formula="of:=AVERAGE([.G9];[.M9];[.S9];[.Y9];[.AK9];[.AE9])" office:value-type="float" office:value="69.5258333333333" calcext:value-type="float">
            <text:p>69.5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];[.H10];[.N10];[.T10];[.AF10];[.Z10])" office:value-type="float" office:value="28.9045" calcext:value-type="float">
            <text:p>28.90</text:p>
          </table:table-cell>
          <table:table-cell table:style-name="ce42" table:formula="of:=AVERAGE([.C10];[.I10];[.O10];[.U10];[.AG10];[.AA10])" office:value-type="float" office:value="17.7623333333333" calcext:value-type="float">
            <text:p>17.76</text:p>
          </table:table-cell>
          <table:table-cell table:style-name="ce49" table:formula="of:=AVERAGE([.D10];[.J10];[.P10];[.V10];[.AH10];[.AB10])" office:value-type="float" office:value="44.7246666666667" calcext:value-type="float">
            <text:p>44.72</text:p>
          </table:table-cell>
          <table:table-cell table:style-name="ce42" table:formula="of:=AVERAGE([.E10];[.K10];[.Q10];[.W10];[.AI10];[.AC10])" office:value-type="float" office:value="24.928" calcext:value-type="float">
            <text:p>24.93</text:p>
          </table:table-cell>
          <table:table-cell table:style-name="ce49" table:formula="of:=AVERAGE([.F10];[.L10];[.R10];[.X10];[.AJ10];[.AD10])" office:value-type="float" office:value="40.2036666666667" calcext:value-type="float">
            <text:p>40.20</text:p>
          </table:table-cell>
          <table:table-cell table:style-name="ce42" table:formula="of:=AVERAGE([.G10];[.M10];[.S10];[.Y10];[.AK10];[.AE10])" office:value-type="float" office:value="81.7006666666667" calcext:value-type="float">
            <text:p>81.7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];[.H11];[.N11];[.T11];[.AF11];[.Z11])" office:value-type="float" office:value="15.7308333333333" calcext:value-type="float">
            <text:p>15.73</text:p>
          </table:table-cell>
          <table:table-cell table:style-name="ce42" table:formula="of:=AVERAGE([.C11];[.I11];[.O11];[.U11];[.AG11];[.AA11])" office:value-type="float" office:value="16.2763333333333" calcext:value-type="float">
            <text:p>16.28</text:p>
          </table:table-cell>
          <table:table-cell table:style-name="ce49" table:formula="of:=AVERAGE([.D11];[.J11];[.P11];[.V11];[.AH11];[.AB11])" office:value-type="float" office:value="10.7841666666667" calcext:value-type="float">
            <text:p>10.78</text:p>
          </table:table-cell>
          <table:table-cell table:style-name="ce42" table:formula="of:=AVERAGE([.E11];[.K11];[.Q11];[.W11];[.AI11];[.AC11])" office:value-type="float" office:value="19.8648333333333" calcext:value-type="float">
            <text:p>19.86</text:p>
          </table:table-cell>
          <table:table-cell table:style-name="ce49" table:formula="of:=AVERAGE([.F11];[.L11];[.R11];[.X11];[.AJ11];[.AD11])" office:value-type="float" office:value="12.6526666666667" calcext:value-type="float">
            <text:p>12.65</text:p>
          </table:table-cell>
          <table:table-cell table:style-name="ce42" table:formula="of:=AVERAGE([.G11];[.M11];[.S11];[.Y11];[.AK11];[.AE11])" office:value-type="float" office:value="15.275" calcext:value-type="float">
            <text:p>15.28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];[.H12];[.N12];[.T12];[.AF12];[.Z12])" office:value-type="float" office:value="32.1798333333333" calcext:value-type="float">
            <text:p>32.18</text:p>
          </table:table-cell>
          <table:table-cell table:style-name="ce42" table:formula="of:=AVERAGE([.C12];[.I12];[.O12];[.U12];[.AG12];[.AA12])" office:value-type="float" office:value="13.1553333333333" calcext:value-type="float">
            <text:p>13.16</text:p>
          </table:table-cell>
          <table:table-cell table:style-name="ce49" table:formula="of:=AVERAGE([.D12];[.J12];[.P12];[.V12];[.AH12];[.AB12])" office:value-type="float" office:value="14.2668333333333" calcext:value-type="float">
            <text:p>14.27</text:p>
          </table:table-cell>
          <table:table-cell table:style-name="ce42" table:formula="of:=AVERAGE([.E12];[.K12];[.Q12];[.W12];[.AI12];[.AC12])" office:value-type="float" office:value="15.3783333333333" calcext:value-type="float">
            <text:p>15.38</text:p>
          </table:table-cell>
          <table:table-cell table:style-name="ce49" table:formula="of:=AVERAGE([.F12];[.L12];[.R12];[.X12];[.AJ12];[.AD12])" office:value-type="float" office:value="12.6408333333333" calcext:value-type="float">
            <text:p>12.64</text:p>
          </table:table-cell>
          <table:table-cell table:style-name="ce42" table:formula="of:=AVERAGE([.G12];[.M12];[.S12];[.Y12];[.AK12];[.AE12])" office:value-type="float" office:value="23.551" calcext:value-type="float">
            <text:p>23.55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];[.H13];[.N13];[.T13];[.AF13];[.Z13])" office:value-type="float" office:value="68.65" calcext:value-type="float">
            <text:p>68.65</text:p>
          </table:table-cell>
          <table:table-cell table:style-name="ce42" table:formula="of:=AVERAGE([.C13];[.I13];[.O13];[.U13];[.AG13];[.AA13])" office:value-type="float" office:value="78.9031666666667" calcext:value-type="float">
            <text:p>78.90</text:p>
          </table:table-cell>
          <table:table-cell table:style-name="ce49" table:formula="of:=AVERAGE([.D13];[.J13];[.P13];[.V13];[.AH13];[.AB13])" office:value-type="float" office:value="138.320666666667" calcext:value-type="float">
            <text:p>138.32</text:p>
          </table:table-cell>
          <table:table-cell table:style-name="ce42" table:formula="of:=AVERAGE([.E13];[.K13];[.Q13];[.W13];[.AI13];[.AC13])" office:value-type="float" office:value="117.497166666667" calcext:value-type="float">
            <text:p>117.50</text:p>
          </table:table-cell>
          <table:table-cell table:style-name="ce49" table:formula="of:=AVERAGE([.F13];[.L13];[.R13];[.X13];[.AJ13];[.AD13])" office:value-type="float" office:value="70.5985" calcext:value-type="float">
            <text:p>70.60</text:p>
          </table:table-cell>
          <table:table-cell table:style-name="ce42" table:formula="of:=AVERAGE([.G13];[.M13];[.S13];[.Y13];[.AK13];[.AE13])" office:value-type="float" office:value="67.3725" calcext:value-type="float">
            <text:p>67.3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];[.H14];[.N14];[.T14];[.AF14];[.Z14])" office:value-type="float" office:value="16.7483333333333" calcext:value-type="float">
            <text:p>16.75</text:p>
          </table:table-cell>
          <table:table-cell table:style-name="ce42" table:formula="of:=AVERAGE([.C14];[.I14];[.O14];[.U14];[.AG14];[.AA14])" office:value-type="float" office:value="35.8041666666667" calcext:value-type="float">
            <text:p>35.80</text:p>
          </table:table-cell>
          <table:table-cell table:style-name="ce49" table:formula="of:=AVERAGE([.D14];[.J14];[.P14];[.V14];[.AH14];[.AB14])" office:value-type="float" office:value="13.7031666666667" calcext:value-type="float">
            <text:p>13.70</text:p>
          </table:table-cell>
          <table:table-cell table:style-name="ce42" table:formula="of:=AVERAGE([.E14];[.K14];[.Q14];[.W14];[.AI14];[.AC14])" office:value-type="float" office:value="12.5788333333333" calcext:value-type="float">
            <text:p>12.58</text:p>
          </table:table-cell>
          <table:table-cell table:style-name="ce49" table:formula="of:=AVERAGE([.F14];[.L14];[.R14];[.X14];[.AJ14];[.AD14])" office:value-type="float" office:value="12.105" calcext:value-type="float">
            <text:p>12.11</text:p>
          </table:table-cell>
          <table:table-cell table:style-name="ce42" table:formula="of:=AVERAGE([.G14];[.M14];[.S14];[.Y14];[.AK14];[.AE14])" office:value-type="float" office:value="11.2928333333333" calcext:value-type="float">
            <text:p>11.29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];[.H15];[.N15];[.T15];[.AF15];[.Z15])" office:value-type="float" office:value="21.4235" calcext:value-type="float">
            <text:p>21.42</text:p>
          </table:table-cell>
          <table:table-cell table:style-name="ce42" table:formula="of:=AVERAGE([.C15];[.I15];[.O15];[.U15];[.AG15];[.AA15])" office:value-type="float" office:value="21.8881666666667" calcext:value-type="float">
            <text:p>21.89</text:p>
          </table:table-cell>
          <table:table-cell table:style-name="ce49" table:formula="of:=AVERAGE([.D15];[.J15];[.P15];[.V15];[.AH15];[.AB15])" office:value-type="float" office:value="28.1106666666667" calcext:value-type="float">
            <text:p>28.11</text:p>
          </table:table-cell>
          <table:table-cell table:style-name="ce42" table:formula="of:=AVERAGE([.E15];[.K15];[.Q15];[.W15];[.AI15];[.AC15])" office:value-type="float" office:value="23.6886666666667" calcext:value-type="float">
            <text:p>23.69</text:p>
          </table:table-cell>
          <table:table-cell table:style-name="ce49" table:formula="of:=AVERAGE([.F15];[.L15];[.R15];[.X15];[.AJ15];[.AD15])" office:value-type="float" office:value="19.5131666666667" calcext:value-type="float">
            <text:p>19.51</text:p>
          </table:table-cell>
          <table:table-cell table:style-name="ce42" table:formula="of:=AVERAGE([.G15];[.M15];[.S15];[.Y15];[.AK15];[.AE15])" office:value-type="float" office:value="19.2445" calcext:value-type="float">
            <text:p>19.24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];[.H16];[.N16];[.T16];[.AF16];[.Z16])" office:value-type="float" office:value="17.5793333333333" calcext:value-type="float">
            <text:p>17.58</text:p>
          </table:table-cell>
          <table:table-cell table:style-name="ce42" table:formula="of:=AVERAGE([.C16];[.I16];[.O16];[.U16];[.AG16];[.AA16])" office:value-type="float" office:value="36.2653333333333" calcext:value-type="float">
            <text:p>36.27</text:p>
          </table:table-cell>
          <table:table-cell table:style-name="ce49" table:formula="of:=AVERAGE([.D16];[.J16];[.P16];[.V16];[.AH16];[.AB16])" office:value-type="float" office:value="143.380166666667" calcext:value-type="float">
            <text:p>143.38</text:p>
          </table:table-cell>
          <table:table-cell table:style-name="ce42" table:formula="of:=AVERAGE([.E16];[.K16];[.Q16];[.W16];[.AI16];[.AC16])" office:value-type="float" office:value="14.8146666666667" calcext:value-type="float">
            <text:p>14.81</text:p>
          </table:table-cell>
          <table:table-cell table:style-name="ce49" table:formula="of:=AVERAGE([.F16];[.L16];[.R16];[.X16];[.AJ16];[.AD16])" office:value-type="float" office:value="17.4198333333333" calcext:value-type="float">
            <text:p>17.42</text:p>
          </table:table-cell>
          <table:table-cell table:style-name="ce42" table:formula="of:=AVERAGE([.G16];[.M16];[.S16];[.Y16];[.AK16];[.AE16])" office:value-type="float" office:value="24.0206666666667" calcext:value-type="float">
            <text:p>24.0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];[.H17];[.N17];[.T17];[.AF17];[.Z17])" office:value-type="float" office:value="60.9531666666667" calcext:value-type="float">
            <text:p>60.95</text:p>
          </table:table-cell>
          <table:table-cell table:style-name="ce42" table:formula="of:=AVERAGE([.C17];[.I17];[.O17];[.U17];[.AG17];[.AA17])" office:value-type="float" office:value="60.9271666666667" calcext:value-type="float">
            <text:p>60.93</text:p>
          </table:table-cell>
          <table:table-cell table:style-name="ce49" table:formula="of:=AVERAGE([.D17];[.J17];[.P17];[.V17];[.AH17];[.AB17])" office:value-type="float" office:value="155.981333333333" calcext:value-type="float">
            <text:p>155.98</text:p>
          </table:table-cell>
          <table:table-cell table:style-name="ce42" table:formula="of:=AVERAGE([.E17];[.K17];[.Q17];[.W17];[.AI17];[.AC17])" office:value-type="float" office:value="99.1051666666667" calcext:value-type="float">
            <text:p>99.11</text:p>
          </table:table-cell>
          <table:table-cell table:style-name="ce49" table:formula="of:=AVERAGE([.F17];[.L17];[.R17];[.X17];[.AJ17];[.AD17])" office:value-type="float" office:value="45.0138333333333" calcext:value-type="float">
            <text:p>45.01</text:p>
          </table:table-cell>
          <table:table-cell table:style-name="ce42" table:formula="of:=AVERAGE([.G17];[.M17];[.S17];[.Y17];[.AK17];[.AE17])" office:value-type="float" office:value="67.1128333333333" calcext:value-type="float">
            <text:p>67.11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];[.H18];[.N18];[.T18];[.AF18];[.Z18])" office:value-type="float" office:value="56.054" calcext:value-type="float">
            <text:p>56.05</text:p>
          </table:table-cell>
          <table:table-cell table:style-name="ce42" table:formula="of:=AVERAGE([.C18];[.I18];[.O18];[.U18];[.AG18];[.AA18])" office:value-type="float" office:value="45.1495" calcext:value-type="float">
            <text:p>45.15</text:p>
          </table:table-cell>
          <table:table-cell table:style-name="ce49" table:formula="of:=AVERAGE([.D18];[.J18];[.P18];[.V18];[.AH18];[.AB18])" office:value-type="float" office:value="74.2545" calcext:value-type="float">
            <text:p>74.25</text:p>
          </table:table-cell>
          <table:table-cell table:style-name="ce42" table:formula="of:=AVERAGE([.E18];[.K18];[.Q18];[.W18];[.AI18];[.AC18])" office:value-type="float" office:value="69.7601666666666" calcext:value-type="float">
            <text:p>69.76</text:p>
          </table:table-cell>
          <table:table-cell table:style-name="ce49" table:formula="of:=AVERAGE([.F18];[.L18];[.R18];[.X18];[.AJ18];[.AD18])" office:value-type="float" office:value="49.3221666666667" calcext:value-type="float">
            <text:p>49.32</text:p>
          </table:table-cell>
          <table:table-cell table:style-name="ce42" table:formula="of:=AVERAGE([.G18];[.M18];[.S18];[.Y18];[.AK18];[.AE18])" office:value-type="float" office:value="31.2666666666667" calcext:value-type="float">
            <text:p>31.2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];[.H19];[.N19];[.T19];[.AF19];[.Z19])" office:value-type="float" office:value="15.2701666666667" calcext:value-type="float">
            <text:p>15.27</text:p>
          </table:table-cell>
          <table:table-cell table:style-name="ce42" table:formula="of:=AVERAGE([.C19];[.I19];[.O19];[.U19];[.AG19];[.AA19])" office:value-type="float" office:value="18.4443333333333" calcext:value-type="float">
            <text:p>18.44</text:p>
          </table:table-cell>
          <table:table-cell table:style-name="ce49" table:formula="of:=AVERAGE([.D19];[.J19];[.P19];[.V19];[.AH19];[.AB19])" office:value-type="float" office:value="30.0105" calcext:value-type="float">
            <text:p>30.01</text:p>
          </table:table-cell>
          <table:table-cell table:style-name="ce42" table:formula="of:=AVERAGE([.E19];[.K19];[.Q19];[.W19];[.AI19];[.AC19])" office:value-type="float" office:value="20.27" calcext:value-type="float">
            <text:p>20.27</text:p>
          </table:table-cell>
          <table:table-cell table:style-name="ce49" table:formula="of:=AVERAGE([.F19];[.L19];[.R19];[.X19];[.AJ19];[.AD19])" office:value-type="float" office:value="13.7591666666667" calcext:value-type="float">
            <text:p>13.76</text:p>
          </table:table-cell>
          <table:table-cell table:style-name="ce42" table:formula="of:=AVERAGE([.G19];[.M19];[.S19];[.Y19];[.AK19];[.AE19])" office:value-type="float" office:value="19.6115" calcext:value-type="float">
            <text:p>19.61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];[.H20];[.N20];[.T20];[.AF20];[.Z20])" office:value-type="float" office:value="28.0295" calcext:value-type="float">
            <text:p>28.03</text:p>
          </table:table-cell>
          <table:table-cell table:style-name="ce43" table:formula="of:=AVERAGE([.C20];[.I20];[.O20];[.U20];[.AG20];[.AA20])" office:value-type="float" office:value="26.455" calcext:value-type="float">
            <text:p>26.46</text:p>
          </table:table-cell>
          <table:table-cell table:style-name="ce50" table:formula="of:=AVERAGE([.D20];[.J20];[.P20];[.V20];[.AH20];[.AB20])" office:value-type="float" office:value="44.3395" calcext:value-type="float">
            <text:p>44.34</text:p>
          </table:table-cell>
          <table:table-cell table:style-name="ce43" table:formula="of:=AVERAGE([.E20];[.K20];[.Q20];[.W20];[.AI20];[.AC20])" office:value-type="float" office:value="29.939" calcext:value-type="float">
            <text:p>29.94</text:p>
          </table:table-cell>
          <table:table-cell table:style-name="ce50" table:formula="of:=AVERAGE([.F20];[.L20];[.R20];[.X20];[.AJ20];[.AD20])" office:value-type="float" office:value="29.6291666666667" calcext:value-type="float">
            <text:p>29.63</text:p>
          </table:table-cell>
          <table:table-cell table:style-name="ce43" table:formula="of:=AVERAGE([.G20];[.M20];[.S20];[.Y20];[.AK20];[.AE20])" office:value-type="float" office:value="31.566" calcext:value-type="float">
            <text:p>31.57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30" table:formula="of:=AVERAGE([.B67:.B81])" office:value-type="float" office:value="40.1933777777778" calcext:value-type="float">
            <text:p>40.19</text:p>
          </table:table-cell>
          <table:table-cell table:style-name="ce44" table:formula="of:=AVERAGE([.C67:.C81])" office:value-type="float" office:value="40.1837777777778" calcext:value-type="float">
            <text:p>40.18</text:p>
          </table:table-cell>
          <table:table-cell table:style-name="ce51" table:formula="of:=AVERAGE([.D67:.D81])" office:value-type="float" office:value="76.9341222222222" calcext:value-type="float">
            <text:p>76.93</text:p>
          </table:table-cell>
          <table:table-cell table:style-name="ce44" table:formula="of:=AVERAGE([.E67:.E81])" office:value-type="float" office:value="46.0852111111111" calcext:value-type="float">
            <text:p>46.09</text:p>
          </table:table-cell>
          <table:table-cell table:style-name="ce51" table:formula="of:=AVERAGE([.F67:.F81])" office:value-type="float" office:value="31.9396222222222" calcext:value-type="float">
            <text:p>31.94</text:p>
          </table:table-cell>
          <table:table-cell table:style-name="ce44" table:formula="of:=AVERAGE([.G67:.G81])" office:value-type="float" office:value="35.6580777777778" calcext:value-type="float">
            <text:p>35.66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67:.B$81])/COUNT([.B$67:.B$81]))" office:value-type="float" office:value="7.65797006029035" calcext:value-type="float">
            <text:p>7.66</text:p>
          </table:table-cell>
          <table:table-cell table:style-name="ce45" table:formula="of:=SQRT(VAR([.C$67:.C$81])/COUNT([.C$67:.C$81]))" office:value-type="float" office:value="6.25425401171342" calcext:value-type="float">
            <text:p>6.25</text:p>
          </table:table-cell>
          <table:table-cell table:style-name="ce39" table:formula="of:=SQRT(VAR([.D$67:.D$81])/COUNT([.D$67:.D$81]))" office:value-type="float" office:value="16.0983070259898" calcext:value-type="float">
            <text:p>16.10</text:p>
          </table:table-cell>
          <table:table-cell table:style-name="ce45" table:formula="of:=SQRT(VAR([.E$67:.E$81])/COUNT([.E$67:.E$81]))" office:value-type="float" office:value="11.1240260170691" calcext:value-type="float">
            <text:p>11.12</text:p>
          </table:table-cell>
          <table:table-cell table:style-name="ce39" table:formula="of:=SQRT(VAR([.F$67:.F$81])/COUNT([.F$67:.F$81]))" office:value-type="float" office:value="5.27474291809329" calcext:value-type="float">
            <text:p>5.27</text:p>
          </table:table-cell>
          <table:table-cell table:style-name="ce45" table:formula="of:=SQRT(VAR([.G$67:.G$81])/COUNT([.G$67:.G$81]))" office:value-type="float" office:value="6.19365775343063" calcext:value-type="float">
            <text:p>6.19</text:p>
          </table:table-cell>
          <table:table-cell table:style-name="ce12" table:number-columns-repeated="6"/>
          <table:table-cell table:number-columns-repeated="1011"/>
        </table:table-row>
        <table:table-row table:style-name="ro1" table:number-rows-repeated="2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1" table:number-rows-repeated="4">
          <table:table-cell table:number-columns-repeated="19"/>
          <table:table-cell table:style-name="ce8" table:number-columns-repeated="23"/>
          <table:table-cell table:number-columns-repeated="982"/>
        </table:table-row>
        <table:table-row table:style-name="ro1">
          <table:table-cell table:number-columns-repeated="19"/>
          <table:table-cell table:style-name="ce94" table:number-columns-repeated="16"/>
          <table:table-cell table:style-name="ce8" table:number-columns-repeated="7"/>
          <table:table-cell table:number-columns-repeated="982"/>
        </table:table-row>
        <table:table-row table:style-name="ro1">
          <table:table-cell table:number-columns-repeated="19"/>
          <table:table-cell table:style-name="ce94" table:number-columns-repeated="16"/>
          <table:table-cell table:style-name="ce8"/>
          <table:table-cell table:number-columns-repeated="988"/>
        </table:table-row>
        <table:table-row table:style-name="ro1" table:number-rows-repeated="2">
          <table:table-cell table:number-columns-repeated="19"/>
          <table:table-cell table:style-name="ce8" table:number-columns-repeated="17"/>
          <table:table-cell table:number-columns-repeated="988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5">
          <table:table-cell table:number-columns-repeated="15"/>
          <table:table-cell table:style-name="ce8" table:number-columns-repeated="4"/>
          <table:table-cell table:number-columns-repeated="1005"/>
        </table:table-row>
        <table:table-row table:style-name="ro1" table:number-rows-repeated="2">
          <table:table-cell table:number-columns-repeated="15"/>
          <table:table-cell table:style-name="ce8" table:number-columns-repeated="2"/>
          <table:table-cell table:style-name="ce94" table:number-columns-repeated="2"/>
          <table:table-cell table:number-columns-repeated="1005"/>
        </table:table-row>
        <table:table-row table:style-name="ro1" table:number-rows-repeated="2">
          <table:table-cell table:number-columns-repeated="15"/>
          <table:table-cell table:style-name="ce8" table:number-columns-repeated="4"/>
          <table:table-cell table:number-columns-repeated="100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wellTime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1">
          <table:table-cell table:style-name="ce10" office:value-type="string" calcext:value-type="string">
            <text:p>Dwell time of initial form (percentage of trial duration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S1R1</text:p>
          </table:table-cell>
          <table:table-cell table:style-name="ce11" table:number-columns-repeated="11"/>
          <table:table-cell table:style-name="ce71" office:value-type="string" calcext:value-type="string">
            <text:p>S2R1</text:p>
          </table:table-cell>
          <table:table-cell table:style-name="ce72" table:number-columns-repeated="11"/>
          <table:table-cell table:style-name="ce75" office:value-type="string" calcext:value-type="string">
            <text:p>S2R2</text:p>
          </table:table-cell>
          <table:table-cell table:style-name="ce76" table:number-columns-repeated="11"/>
          <table:table-cell table:number-columns-repeated="987"/>
        </table:table-row>
        <table:table-row table:style-name="ro1">
          <table:table-cell/>
          <table:table-cell table:style-name="ce11" office:value-type="string" calcext:value-type="string">
            <text:p>Low F0</text:p>
          </table:table-cell>
          <table:table-cell table:style-name="ce32" table:number-columns-repeated="5"/>
          <table:table-cell table:style-name="ce11" office:value-type="string" calcext:value-type="string">
            <text:p>High F0</text:p>
          </table:table-cell>
          <table:table-cell table:style-name="ce32" table:number-columns-repeated="5"/>
          <table:table-cell table:style-name="ce71" office:value-type="string" calcext:value-type="string">
            <text:p>Low F0</text:p>
          </table:table-cell>
          <table:table-cell table:style-name="ce72" table:number-columns-repeated="5"/>
          <table:table-cell table:style-name="ce71" office:value-type="string" calcext:value-type="string">
            <text:p>High F0</text:p>
          </table:table-cell>
          <table:table-cell table:style-name="ce72" table:number-columns-repeated="5"/>
          <table:table-cell table:style-name="ce75" office:value-type="string" calcext:value-type="string">
            <text:p>Low F0</text:p>
          </table:table-cell>
          <table:table-cell table:style-name="ce76" table:number-columns-repeated="5"/>
          <table:table-cell table:style-name="ce75" office:value-type="string" calcext:value-type="string">
            <text:p>High F0</text:p>
          </table:table-cell>
          <table:table-cell table:style-name="ce76" table:number-columns-repeated="5"/>
          <table:table-cell table:number-columns-repeated="987"/>
        </table:table-row>
        <table:table-row table:style-name="ro1">
          <table:table-cell/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style-name="ce16" office:value-type="string" calcext:value-type="string">
            <text:p>face</text:p>
          </table:table-cell>
          <table:table-cell table:style-name="ce33" office:value-type="string" calcext:value-type="string">
            <text:p>flame</text:p>
          </table:table-cell>
          <table:table-cell table:style-name="ce46" office:value-type="string" calcext:value-type="string">
            <text:p>noise</text:p>
          </table:table-cell>
          <table:table-cell table:style-name="ce52" office:value-type="string" calcext:value-type="string">
            <text:p>right</text:p>
          </table:table-cell>
          <table:table-cell table:style-name="ce56" office:value-type="string" calcext:value-type="string">
            <text:p>see</text:p>
          </table:table-cell>
          <table:table-cell table:style-name="ce58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</text:p>
          </table:table-cell>
          <table:table-cell office:value-type="float" office:value="75.845" calcext:value-type="float">
            <text:p>75.845</text:p>
          </table:table-cell>
          <table:table-cell office:value-type="float" office:value="78.4267" calcext:value-type="float">
            <text:p>78.4267</text:p>
          </table:table-cell>
          <table:table-cell office:value-type="float" office:value="95.1028" calcext:value-type="float">
            <text:p>95.1028</text:p>
          </table:table-cell>
          <table:table-cell office:value-type="float" office:value="82.84" calcext:value-type="float">
            <text:p>82.84</text:p>
          </table:table-cell>
          <table:table-cell office:value-type="float" office:value="77.4628" calcext:value-type="float">
            <text:p>77.4628</text:p>
          </table:table-cell>
          <table:table-cell office:value-type="float" office:value="45.0178" calcext:value-type="float">
            <text:p>45.0178</text:p>
          </table:table-cell>
          <table:table-cell office:value-type="float" office:value="89.5111" calcext:value-type="float">
            <text:p>89.5111</text:p>
          </table:table-cell>
          <table:table-cell office:value-type="float" office:value="100" calcext:value-type="float">
            <text:p>100</text:p>
          </table:table-cell>
          <table:table-cell office:value-type="float" office:value="51.3739" calcext:value-type="float">
            <text:p>51.3739</text:p>
          </table:table-cell>
          <table:table-cell office:value-type="float" office:value="51.0756" calcext:value-type="float">
            <text:p>51.0756</text:p>
          </table:table-cell>
          <table:table-cell office:value-type="float" office:value="81.2844" calcext:value-type="float">
            <text:p>81.2844</text:p>
          </table:table-cell>
          <table:table-cell office:value-type="float" office:value="81.4178" calcext:value-type="float">
            <text:p>81.4178</text:p>
          </table:table-cell>
          <table:table-cell office:value-type="float" office:value="6.49778" calcext:value-type="float">
            <text:p>6.49778</text:p>
          </table:table-cell>
          <table:table-cell office:value-type="float" office:value="74.725" calcext:value-type="float">
            <text:p>74.725</text:p>
          </table:table-cell>
          <table:table-cell office:value-type="float" office:value="60.3667" calcext:value-type="float">
            <text:p>60.3667</text:p>
          </table:table-cell>
          <table:table-cell office:value-type="float" office:value="12.0539" calcext:value-type="float">
            <text:p>12.0539</text:p>
          </table:table-cell>
          <table:table-cell office:value-type="float" office:value="5.04278" calcext:value-type="float">
            <text:p>5.04278</text:p>
          </table:table-cell>
          <table:table-cell office:value-type="float" office:value="34" calcext:value-type="float">
            <text:p>34</text:p>
          </table:table-cell>
          <table:table-cell office:value-type="float" office:value="54.6228" calcext:value-type="float">
            <text:p>54.6228</text:p>
          </table:table-cell>
          <table:table-cell office:value-type="float" office:value="36.1244" calcext:value-type="float">
            <text:p>36.1244</text:p>
          </table:table-cell>
          <table:table-cell office:value-type="float" office:value="85.0044" calcext:value-type="float">
            <text:p>85.0044</text:p>
          </table:table-cell>
          <table:table-cell office:value-type="float" office:value="49.6578" calcext:value-type="float">
            <text:p>49.6578</text:p>
          </table:table-cell>
          <table:table-cell office:value-type="float" office:value="53.17" calcext:value-type="float">
            <text:p>53.17</text:p>
          </table:table-cell>
          <table:table-cell office:value-type="float" office:value="44.68" calcext:value-type="float">
            <text:p>44.68</text:p>
          </table:table-cell>
          <table:table-cell office:value-type="float" office:value="28.0289" calcext:value-type="float">
            <text:p>28.028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3.425" calcext:value-type="float">
            <text:p>53.425</text:p>
          </table:table-cell>
          <table:table-cell office:value-type="float" office:value="43.5333" calcext:value-type="float">
            <text:p>43.5333</text:p>
          </table:table-cell>
          <table:table-cell office:value-type="float" office:value="93.6089" calcext:value-type="float">
            <text:p>93.6089</text:p>
          </table:table-cell>
          <table:table-cell office:value-type="float" office:value="4.07333" calcext:value-type="float">
            <text:p>4.07333</text:p>
          </table:table-cell>
          <table:table-cell office:value-type="float" office:value="71.3156" calcext:value-type="float">
            <text:p>71.3156</text:p>
          </table:table-cell>
          <table:table-cell office:value-type="float" office:value="68.7928" calcext:value-type="float">
            <text:p>68.7928</text:p>
          </table:table-cell>
          <table:table-cell office:value-type="float" office:value="54.0444" calcext:value-type="float">
            <text:p>54.0444</text:p>
          </table:table-cell>
          <table:table-cell office:value-type="float" office:value="43.5383" calcext:value-type="float">
            <text:p>43.5383</text:p>
          </table:table-cell>
          <table:table-cell office:value-type="float" office:value="49.7667" calcext:value-type="float">
            <text:p>49.766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2</text:p>
          </table:table-cell>
          <table:table-cell office:value-type="float" office:value="100" calcext:value-type="float">
            <text:p>100</text:p>
          </table:table-cell>
          <table:table-cell office:value-type="float" office:value="94.1694" calcext:value-type="float">
            <text:p>94.169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7.8344" calcext:value-type="float">
            <text:p>57.8344</text:p>
          </table:table-cell>
          <table:table-cell office:value-type="float" office:value="71.65" calcext:value-type="float">
            <text:p>71.65</text:p>
          </table:table-cell>
          <table:table-cell office:value-type="float" office:value="100" calcext:value-type="float">
            <text:p>100</text:p>
          </table:table-cell>
          <table:table-cell office:value-type="float" office:value="87.5111" calcext:value-type="float">
            <text:p>87.5111</text:p>
          </table:table-cell>
          <table:table-cell office:value-type="float" office:value="100" calcext:value-type="float">
            <text:p>100</text:p>
          </table:table-cell>
          <table:table-cell office:value-type="float" office:value="79.5733" calcext:value-type="float">
            <text:p>79.5733</text:p>
          </table:table-cell>
          <table:table-cell office:value-type="float" office:value="60.7289" calcext:value-type="float">
            <text:p>60.7289</text:p>
          </table:table-cell>
          <table:table-cell office:value-type="float" office:value="29.5489" calcext:value-type="float">
            <text:p>29.5489</text:p>
          </table:table-cell>
          <table:table-cell office:value-type="float" office:value="25.06" calcext:value-type="float">
            <text:p>25.06</text:p>
          </table:table-cell>
          <table:table-cell office:value-type="float" office:value="66.4528" calcext:value-type="float">
            <text:p>66.4528</text:p>
          </table:table-cell>
          <table:table-cell office:value-type="float" office:value="100" calcext:value-type="float">
            <text:p>100</text:p>
          </table:table-cell>
          <table:table-cell office:value-type="float" office:value="26.8239" calcext:value-type="float">
            <text:p>26.8239</text:p>
          </table:table-cell>
          <table:table-cell office:value-type="float" office:value="19.0567" calcext:value-type="float">
            <text:p>19.0567</text:p>
          </table:table-cell>
          <table:table-cell office:value-type="float" office:value="67.1817" calcext:value-type="float">
            <text:p>67.1817</text:p>
          </table:table-cell>
          <table:table-cell office:value-type="float" office:value="5.61389" calcext:value-type="float">
            <text:p>5.61389</text:p>
          </table:table-cell>
          <table:table-cell office:value-type="float" office:value="57.8006" calcext:value-type="float">
            <text:p>57.8006</text:p>
          </table:table-cell>
          <table:table-cell office:value-type="float" office:value="100" calcext:value-type="float">
            <text:p>100</text:p>
          </table:table-cell>
          <table:table-cell office:value-type="float" office:value="82.7928" calcext:value-type="float">
            <text:p>82.7928</text:p>
          </table:table-cell>
          <table:table-cell office:value-type="float" office:value="65.2633" calcext:value-type="float">
            <text:p>65.2633</text:p>
          </table:table-cell>
          <table:table-cell office:value-type="float" office:value="15.2811" calcext:value-type="float">
            <text:p>15.28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4.2211" calcext:value-type="float">
            <text:p>74.2211</text:p>
          </table:table-cell>
          <table:table-cell office:value-type="float" office:value="15.78" calcext:value-type="float">
            <text:p>15.78</text:p>
          </table:table-cell>
          <table:table-cell office:value-type="float" office:value="91.3644" calcext:value-type="float">
            <text:p>91.3644</text:p>
          </table:table-cell>
          <table:table-cell office:value-type="float" office:value="100" calcext:value-type="float">
            <text:p>100</text:p>
          </table:table-cell>
          <table:table-cell office:value-type="float" office:value="81.1817" calcext:value-type="float">
            <text:p>81.1817</text:p>
          </table:table-cell>
          <table:table-cell office:value-type="float" office:value="76.1422" calcext:value-type="float">
            <text:p>76.1422</text:p>
          </table:table-cell>
          <table:table-cell office:value-type="float" office:value="100" calcext:value-type="float">
            <text:p>100</text:p>
          </table:table-cell>
          <table:table-cell office:value-type="float" office:value="31.2022" calcext:value-type="float">
            <text:p>31.2022</text:p>
          </table:table-cell>
          <table:table-cell office:value-type="float" office:value="94.88" calcext:value-type="float">
            <text:p>94.88</text:p>
          </table:table-cell>
          <table:table-cell office:value-type="float" office:value="8.82944" calcext:value-type="float">
            <text:p>8.8294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3</text:p>
          </table:table-cell>
          <table:table-cell office:value-type="float" office:value="92.0444" calcext:value-type="float">
            <text:p>92.0444</text:p>
          </table:table-cell>
          <table:table-cell office:value-type="float" office:value="89.4756" calcext:value-type="float">
            <text:p>89.4756</text:p>
          </table:table-cell>
          <table:table-cell office:value-type="float" office:value="100" calcext:value-type="float">
            <text:p>100</text:p>
          </table:table-cell>
          <table:table-cell office:value-type="float" office:value="91.4711" calcext:value-type="float">
            <text:p>91.4711</text:p>
          </table:table-cell>
          <table:table-cell office:value-type="float" office:value="82.9783" calcext:value-type="float">
            <text:p>82.9783</text:p>
          </table:table-cell>
          <table:table-cell office:value-type="float" office:value="72.4356" calcext:value-type="float">
            <text:p>72.4356</text:p>
          </table:table-cell>
          <table:table-cell office:value-type="float" office:value="59.04" calcext:value-type="float">
            <text:p>59.04</text:p>
          </table:table-cell>
          <table:table-cell office:value-type="float" office:value="72.2667" calcext:value-type="float">
            <text:p>72.2667</text:p>
          </table:table-cell>
          <table:table-cell office:value-type="float" office:value="87.9111" calcext:value-type="float">
            <text:p>87.9111</text:p>
          </table:table-cell>
          <table:table-cell office:value-type="float" office:value="87.2133" calcext:value-type="float">
            <text:p>87.2133</text:p>
          </table:table-cell>
          <table:table-cell office:value-type="float" office:value="82.3106" calcext:value-type="float">
            <text:p>82.3106</text:p>
          </table:table-cell>
          <table:table-cell office:value-type="float" office:value="79.4356" calcext:value-type="float">
            <text:p>79.4356</text:p>
          </table:table-cell>
          <table:table-cell office:value-type="float" office:value="17.3239" calcext:value-type="float">
            <text:p>17.3239</text:p>
          </table:table-cell>
          <table:table-cell office:value-type="float" office:value="72.8394" calcext:value-type="float">
            <text:p>72.8394</text:p>
          </table:table-cell>
          <table:table-cell office:value-type="float" office:value="60.64" calcext:value-type="float">
            <text:p>60.64</text:p>
          </table:table-cell>
          <table:table-cell office:value-type="float" office:value="60.5778" calcext:value-type="float">
            <text:p>60.5778</text:p>
          </table:table-cell>
          <table:table-cell office:value-type="float" office:value="41.7578" calcext:value-type="float">
            <text:p>41.7578</text:p>
          </table:table-cell>
          <table:table-cell office:value-type="float" office:value="82.7067" calcext:value-type="float">
            <text:p>82.7067</text:p>
          </table:table-cell>
          <table:table-cell office:value-type="float" office:value="4.50278" calcext:value-type="float">
            <text:p>4.50278</text:p>
          </table:table-cell>
          <table:table-cell office:value-type="float" office:value="70.8139" calcext:value-type="float">
            <text:p>70.8139</text:p>
          </table:table-cell>
          <table:table-cell office:value-type="float" office:value="82.8978" calcext:value-type="float">
            <text:p>82.8978</text:p>
          </table:table-cell>
          <table:table-cell office:value-type="float" office:value="41.3067" calcext:value-type="float">
            <text:p>41.3067</text:p>
          </table:table-cell>
          <table:table-cell office:value-type="float" office:value="86.2678" calcext:value-type="float">
            <text:p>86.2678</text:p>
          </table:table-cell>
          <table:table-cell office:value-type="float" office:value="43.7794" calcext:value-type="float">
            <text:p>43.7794</text:p>
          </table:table-cell>
          <table:table-cell office:value-type="float" office:value="50.3489" calcext:value-type="float">
            <text:p>50.3489</text:p>
          </table:table-cell>
          <table:table-cell office:value-type="float" office:value="96" calcext:value-type="float">
            <text:p>96</text:p>
          </table:table-cell>
          <table:table-cell office:value-type="float" office:value="46.4533" calcext:value-type="float">
            <text:p>46.4533</text:p>
          </table:table-cell>
          <table:table-cell office:value-type="float" office:value="66.9628" calcext:value-type="float">
            <text:p>66.9628</text:p>
          </table:table-cell>
          <table:table-cell office:value-type="float" office:value="63.5594" calcext:value-type="float">
            <text:p>63.5594</text:p>
          </table:table-cell>
          <table:table-cell office:value-type="float" office:value="73.6194" calcext:value-type="float">
            <text:p>73.6194</text:p>
          </table:table-cell>
          <table:table-cell office:value-type="float" office:value="5.57111" calcext:value-type="float">
            <text:p>5.57111</text:p>
          </table:table-cell>
          <table:table-cell office:value-type="float" office:value="55.7294" calcext:value-type="float">
            <text:p>55.7294</text:p>
          </table:table-cell>
          <table:table-cell office:value-type="float" office:value="59.4444" calcext:value-type="float">
            <text:p>59.4444</text:p>
          </table:table-cell>
          <table:table-cell office:value-type="float" office:value="32.265" calcext:value-type="float">
            <text:p>32.265</text:p>
          </table:table-cell>
          <table:table-cell office:value-type="float" office:value="91.68" calcext:value-type="float">
            <text:p>91.68</text:p>
          </table:table-cell>
          <table:table-cell office:value-type="float" office:value="66.9517" calcext:value-type="float">
            <text:p>66.9517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4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98.5422" calcext:value-type="float">
            <text:p>98.542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1.76" calcext:value-type="float">
            <text:p>91.76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69.6756" calcext:value-type="float">
            <text:p>69.6756</text:p>
          </table:table-cell>
          <table:table-cell office:value-type="float" office:value="34.0572" calcext:value-type="float">
            <text:p>34.0572</text:p>
          </table:table-cell>
          <table:table-cell office:value-type="float" office:value="100" calcext:value-type="float">
            <text:p>100</text:p>
          </table:table-cell>
          <table:table-cell office:value-type="float" office:value="96.1378" calcext:value-type="float">
            <text:p>96.1378</text:p>
          </table:table-cell>
          <table:table-cell office:value-type="float" office:value="43.9089" calcext:value-type="float">
            <text:p>43.9089</text:p>
          </table:table-cell>
          <table:table-cell office:value-type="float" office:value="31.5228" calcext:value-type="float">
            <text:p>31.5228</text:p>
          </table:table-cell>
          <table:table-cell office:value-type="float" office:value="39.9233" calcext:value-type="float">
            <text:p>39.9233</text:p>
          </table:table-cell>
          <table:table-cell office:value-type="float" office:value="33.4933" calcext:value-type="float">
            <text:p>33.4933</text:p>
          </table:table-cell>
          <table:table-cell office:value-type="float" office:value="100" calcext:value-type="float">
            <text:p>100</text:p>
          </table:table-cell>
          <table:table-cell office:value-type="float" office:value="88.2189" calcext:value-type="float">
            <text:p>88.2189</text:p>
          </table:table-cell>
          <table:table-cell office:value-type="float" office:value="63.8978" calcext:value-type="float">
            <text:p>63.8978</text:p>
          </table:table-cell>
          <table:table-cell office:value-type="float" office:value="46.9894" calcext:value-type="float">
            <text:p>46.9894</text:p>
          </table:table-cell>
          <table:table-cell office:value-type="float" office:value="80.5689" calcext:value-type="float">
            <text:p>80.5689</text:p>
          </table:table-cell>
          <table:table-cell office:value-type="float" office:value="68.3067" calcext:value-type="float">
            <text:p>68.3067</text:p>
          </table:table-cell>
          <table:table-cell office:value-type="float" office:value="100" calcext:value-type="float">
            <text:p>100</text:p>
          </table:table-cell>
          <table:table-cell office:value-type="float" office:value="59.1417" calcext:value-type="float">
            <text:p>59.1417</text:p>
          </table:table-cell>
          <table:table-cell office:value-type="float" office:value="6.64722" calcext:value-type="float">
            <text:p>6.64722</text:p>
          </table:table-cell>
          <table:table-cell office:value-type="float" office:value="30.1361" calcext:value-type="float">
            <text:p>30.1361</text:p>
          </table:table-cell>
          <table:table-cell office:value-type="float" office:value="4.55944" calcext:value-type="float">
            <text:p>4.55944</text:p>
          </table:table-cell>
          <table:table-cell office:value-type="float" office:value="48.8889" calcext:value-type="float">
            <text:p>48.888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2.2889" calcext:value-type="float">
            <text:p>52.288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5</text:p>
          </table:table-cell>
          <table:table-cell office:value-type="float" office:value="21.0094" calcext:value-type="float">
            <text:p>21.0094</text:p>
          </table:table-cell>
          <table:table-cell office:value-type="float" office:value="15.2461" calcext:value-type="float">
            <text:p>15.2461</text:p>
          </table:table-cell>
          <table:table-cell office:value-type="float" office:value="51.6672" calcext:value-type="float">
            <text:p>51.6672</text:p>
          </table:table-cell>
          <table:table-cell office:value-type="float" office:value="35.3867" calcext:value-type="float">
            <text:p>35.3867</text:p>
          </table:table-cell>
          <table:table-cell office:value-type="float" office:value="9.78" calcext:value-type="float">
            <text:p>9.78</text:p>
          </table:table-cell>
          <table:table-cell office:value-type="float" office:value="100" calcext:value-type="float">
            <text:p>100</text:p>
          </table:table-cell>
          <table:table-cell office:value-type="float" office:value="84.4533" calcext:value-type="float">
            <text:p>84.4533</text:p>
          </table:table-cell>
          <table:table-cell office:value-type="float" office:value="55.8228" calcext:value-type="float">
            <text:p>55.8228</text:p>
          </table:table-cell>
          <table:table-cell office:value-type="float" office:value="63.4578" calcext:value-type="float">
            <text:p>63.4578</text:p>
          </table:table-cell>
          <table:table-cell office:value-type="float" office:value="49.2683" calcext:value-type="float">
            <text:p>49.2683</text:p>
          </table:table-cell>
          <table:table-cell office:value-type="float" office:value="90.5428" calcext:value-type="float">
            <text:p>90.5428</text:p>
          </table:table-cell>
          <table:table-cell office:value-type="float" office:value="100" calcext:value-type="float">
            <text:p>100</text:p>
          </table:table-cell>
          <table:table-cell office:value-type="float" office:value="6.18389" calcext:value-type="float">
            <text:p>6.18389</text:p>
          </table:table-cell>
          <table:table-cell office:value-type="float" office:value="18.135" calcext:value-type="float">
            <text:p>18.135</text:p>
          </table:table-cell>
          <table:table-cell office:value-type="float" office:value="55.5522" calcext:value-type="float">
            <text:p>55.5522</text:p>
          </table:table-cell>
          <table:table-cell office:value-type="float" office:value="37.3706" calcext:value-type="float">
            <text:p>37.3706</text:p>
          </table:table-cell>
          <table:table-cell office:value-type="float" office:value="29.0778" calcext:value-type="float">
            <text:p>29.0778</text:p>
          </table:table-cell>
          <table:table-cell office:value-type="float" office:value="28.6739" calcext:value-type="float">
            <text:p>28.6739</text:p>
          </table:table-cell>
          <table:table-cell office:value-type="float" office:value="48.6089" calcext:value-type="float">
            <text:p>48.6089</text:p>
          </table:table-cell>
          <table:table-cell office:value-type="float" office:value="9.28833" calcext:value-type="float">
            <text:p>9.28833</text:p>
          </table:table-cell>
          <table:table-cell office:value-type="float" office:value="85.9067" calcext:value-type="float">
            <text:p>85.9067</text:p>
          </table:table-cell>
          <table:table-cell office:value-type="float" office:value="11.49" calcext:value-type="float">
            <text:p>11.49</text:p>
          </table:table-cell>
          <table:table-cell office:value-type="float" office:value="8.89556" calcext:value-type="float">
            <text:p>8.89556</text:p>
          </table:table-cell>
          <table:table-cell office:value-type="float" office:value="11.4261" calcext:value-type="float">
            <text:p>11.4261</text:p>
          </table:table-cell>
          <table:table-cell office:value-type="float" office:value="92.3178" calcext:value-type="float">
            <text:p>92.3178</text:p>
          </table:table-cell>
          <table:table-cell office:value-type="float" office:value="18.4067" calcext:value-type="float">
            <text:p>18.4067</text:p>
          </table:table-cell>
          <table:table-cell office:value-type="float" office:value="7.86111" calcext:value-type="float">
            <text:p>7.86111</text:p>
          </table:table-cell>
          <table:table-cell office:value-type="float" office:value="27.3728" calcext:value-type="float">
            <text:p>27.3728</text:p>
          </table:table-cell>
          <table:table-cell office:value-type="float" office:value="12.1972" calcext:value-type="float">
            <text:p>12.1972</text:p>
          </table:table-cell>
          <table:table-cell office:value-type="float" office:value="26.0844" calcext:value-type="float">
            <text:p>26.0844</text:p>
          </table:table-cell>
          <table:table-cell office:value-type="float" office:value="11.1089" calcext:value-type="float">
            <text:p>11.1089</text:p>
          </table:table-cell>
          <table:table-cell office:value-type="float" office:value="7.64667" calcext:value-type="float">
            <text:p>7.64667</text:p>
          </table:table-cell>
          <table:table-cell office:value-type="float" office:value="47.4078" calcext:value-type="float">
            <text:p>47.4078</text:p>
          </table:table-cell>
          <table:table-cell office:value-type="float" office:value="49.8394" calcext:value-type="float">
            <text:p>49.8394</text:p>
          </table:table-cell>
          <table:table-cell office:value-type="float" office:value="8.48167" calcext:value-type="float">
            <text:p>8.48167</text:p>
          </table:table-cell>
          <table:table-cell office:value-type="float" office:value="23.0044" calcext:value-type="float">
            <text:p>23.004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6</text:p>
          </table:table-cell>
          <table:table-cell office:value-type="float" office:value="13.7772" calcext:value-type="float">
            <text:p>13.7772</text:p>
          </table:table-cell>
          <table:table-cell office:value-type="float" office:value="4.28944" calcext:value-type="float">
            <text:p>4.28944</text:p>
          </table:table-cell>
          <table:table-cell office:value-type="float" office:value="7.36389" calcext:value-type="float">
            <text:p>7.36389</text:p>
          </table:table-cell>
          <table:table-cell office:value-type="float" office:value="50.5506" calcext:value-type="float">
            <text:p>50.5506</text:p>
          </table:table-cell>
          <table:table-cell office:value-type="float" office:value="23.6844" calcext:value-type="float">
            <text:p>23.6844</text:p>
          </table:table-cell>
          <table:table-cell office:value-type="float" office:value="11.9867" calcext:value-type="float">
            <text:p>11.9867</text:p>
          </table:table-cell>
          <table:table-cell office:value-type="float" office:value="42.0394" calcext:value-type="float">
            <text:p>42.0394</text:p>
          </table:table-cell>
          <table:table-cell office:value-type="float" office:value="20.4489" calcext:value-type="float">
            <text:p>20.4489</text:p>
          </table:table-cell>
          <table:table-cell office:value-type="float" office:value="5.16111" calcext:value-type="float">
            <text:p>5.16111</text:p>
          </table:table-cell>
          <table:table-cell office:value-type="float" office:value="30.9128" calcext:value-type="float">
            <text:p>30.9128</text:p>
          </table:table-cell>
          <table:table-cell office:value-type="float" office:value="7.50556" calcext:value-type="float">
            <text:p>7.50556</text:p>
          </table:table-cell>
          <table:table-cell office:value-type="float" office:value="24.0006" calcext:value-type="float">
            <text:p>24.0006</text:p>
          </table:table-cell>
          <table:table-cell office:value-type="float" office:value="9.89278" calcext:value-type="float">
            <text:p>9.89278</text:p>
          </table:table-cell>
          <table:table-cell office:value-type="float" office:value="9.47389" calcext:value-type="float">
            <text:p>9.47389</text:p>
          </table:table-cell>
          <table:table-cell office:value-type="float" office:value="8.14944" calcext:value-type="float">
            <text:p>8.14944</text:p>
          </table:table-cell>
          <table:table-cell office:value-type="float" office:value="29.3283" calcext:value-type="float">
            <text:p>29.3283</text:p>
          </table:table-cell>
          <table:table-cell office:value-type="float" office:value="6.495" calcext:value-type="float">
            <text:p>6.495</text:p>
          </table:table-cell>
          <table:table-cell office:value-type="float" office:value="7.51611" calcext:value-type="float">
            <text:p>7.51611</text:p>
          </table:table-cell>
          <table:table-cell office:value-type="float" office:value="4.54444" calcext:value-type="float">
            <text:p>4.54444</text:p>
          </table:table-cell>
          <table:table-cell office:value-type="float" office:value="4.29333" calcext:value-type="float">
            <text:p>4.29333</text:p>
          </table:table-cell>
          <table:table-cell office:value-type="float" office:value="16.2106" calcext:value-type="float">
            <text:p>16.2106</text:p>
          </table:table-cell>
          <table:table-cell office:value-type="float" office:value="16.6544" calcext:value-type="float">
            <text:p>16.6544</text:p>
          </table:table-cell>
          <table:table-cell office:value-type="float" office:value="9.69833" calcext:value-type="float">
            <text:p>9.69833</text:p>
          </table:table-cell>
          <table:table-cell office:value-type="float" office:value="9.19333" calcext:value-type="float">
            <text:p>9.19333</text:p>
          </table:table-cell>
          <table:table-cell office:value-type="float" office:value="8.64222" calcext:value-type="float">
            <text:p>8.64222</text:p>
          </table:table-cell>
          <table:table-cell office:value-type="float" office:value="43.6356" calcext:value-type="float">
            <text:p>43.6356</text:p>
          </table:table-cell>
          <table:table-cell office:value-type="float" office:value="19.1467" calcext:value-type="float">
            <text:p>19.1467</text:p>
          </table:table-cell>
          <table:table-cell office:value-type="float" office:value="29.8072" calcext:value-type="float">
            <text:p>29.8072</text:p>
          </table:table-cell>
          <table:table-cell office:value-type="float" office:value="26.32" calcext:value-type="float">
            <text:p>26.32</text:p>
          </table:table-cell>
          <table:table-cell office:value-type="float" office:value="27.0833" calcext:value-type="float">
            <text:p>27.0833</text:p>
          </table:table-cell>
          <table:table-cell office:value-type="float" office:value="23.0556" calcext:value-type="float">
            <text:p>23.0556</text:p>
          </table:table-cell>
          <table:table-cell office:value-type="float" office:value="10.4589" calcext:value-type="float">
            <text:p>10.4589</text:p>
          </table:table-cell>
          <table:table-cell office:value-type="float" office:value="33.3867" calcext:value-type="float">
            <text:p>33.3867</text:p>
          </table:table-cell>
          <table:table-cell office:value-type="float" office:value="39.1672" calcext:value-type="float">
            <text:p>39.1672</text:p>
          </table:table-cell>
          <table:table-cell office:value-type="float" office:value="14.3111" calcext:value-type="float">
            <text:p>14.3111</text:p>
          </table:table-cell>
          <table:table-cell office:value-type="float" office:value="21.5633" calcext:value-type="float">
            <text:p>21.563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7</text:p>
          </table:table-cell>
          <table:table-cell office:value-type="float" office:value="65.5917" calcext:value-type="float">
            <text:p>65.5917</text:p>
          </table:table-cell>
          <table:table-cell office:value-type="float" office:value="72.5639" calcext:value-type="float">
            <text:p>72.5639</text:p>
          </table:table-cell>
          <table:table-cell office:value-type="float" office:value="82.2533" calcext:value-type="float">
            <text:p>82.2533</text:p>
          </table:table-cell>
          <table:table-cell office:value-type="float" office:value="65.2256" calcext:value-type="float">
            <text:p>65.2256</text:p>
          </table:table-cell>
          <table:table-cell office:value-type="float" office:value="55.0578" calcext:value-type="float">
            <text:p>55.0578</text:p>
          </table:table-cell>
          <table:table-cell office:value-type="float" office:value="74.1556" calcext:value-type="float">
            <text:p>74.1556</text:p>
          </table:table-cell>
          <table:table-cell office:value-type="float" office:value="69.1911" calcext:value-type="float">
            <text:p>69.1911</text:p>
          </table:table-cell>
          <table:table-cell office:value-type="float" office:value="47.9378" calcext:value-type="float">
            <text:p>47.9378</text:p>
          </table:table-cell>
          <table:table-cell office:value-type="float" office:value="68.5911" calcext:value-type="float">
            <text:p>68.5911</text:p>
          </table:table-cell>
          <table:table-cell office:value-type="float" office:value="44.4533" calcext:value-type="float">
            <text:p>44.4533</text:p>
          </table:table-cell>
          <table:table-cell office:value-type="float" office:value="31.2628" calcext:value-type="float">
            <text:p>31.2628</text:p>
          </table:table-cell>
          <table:table-cell office:value-type="float" office:value="55.8317" calcext:value-type="float">
            <text:p>55.8317</text:p>
          </table:table-cell>
          <table:table-cell office:value-type="float" office:value="81.3422" calcext:value-type="float">
            <text:p>81.3422</text:p>
          </table:table-cell>
          <table:table-cell office:value-type="float" office:value="39.3917" calcext:value-type="float">
            <text:p>39.3917</text:p>
          </table:table-cell>
          <table:table-cell office:value-type="float" office:value="94.5867" calcext:value-type="float">
            <text:p>94.5867</text:p>
          </table:table-cell>
          <table:table-cell office:value-type="float" office:value="34.8772" calcext:value-type="float">
            <text:p>34.8772</text:p>
          </table:table-cell>
          <table:table-cell office:value-type="float" office:value="30.9022" calcext:value-type="float">
            <text:p>30.9022</text:p>
          </table:table-cell>
          <table:table-cell office:value-type="float" office:value="48.7289" calcext:value-type="float">
            <text:p>48.7289</text:p>
          </table:table-cell>
          <table:table-cell office:value-type="float" office:value="20.2256" calcext:value-type="float">
            <text:p>20.2256</text:p>
          </table:table-cell>
          <table:table-cell office:value-type="float" office:value="47.1022" calcext:value-type="float">
            <text:p>47.1022</text:p>
          </table:table-cell>
          <table:table-cell office:value-type="float" office:value="80.2356" calcext:value-type="float">
            <text:p>80.2356</text:p>
          </table:table-cell>
          <table:table-cell office:value-type="float" office:value="42.7333" calcext:value-type="float">
            <text:p>42.7333</text:p>
          </table:table-cell>
          <table:table-cell office:value-type="float" office:value="61.0094" calcext:value-type="float">
            <text:p>61.0094</text:p>
          </table:table-cell>
          <table:table-cell office:value-type="float" office:value="18.2572" calcext:value-type="float">
            <text:p>18.2572</text:p>
          </table:table-cell>
          <table:table-cell office:value-type="float" office:value="62.7106" calcext:value-type="float">
            <text:p>62.7106</text:p>
          </table:table-cell>
          <table:table-cell office:value-type="float" office:value="57.68" calcext:value-type="float">
            <text:p>57.68</text:p>
          </table:table-cell>
          <table:table-cell office:value-type="float" office:value="41.1883" calcext:value-type="float">
            <text:p>41.1883</text:p>
          </table:table-cell>
          <table:table-cell office:value-type="float" office:value="26.515" calcext:value-type="float">
            <text:p>26.515</text:p>
          </table:table-cell>
          <table:table-cell office:value-type="float" office:value="43.0933" calcext:value-type="float">
            <text:p>43.0933</text:p>
          </table:table-cell>
          <table:table-cell office:value-type="float" office:value="32.8828" calcext:value-type="float">
            <text:p>32.8828</text:p>
          </table:table-cell>
          <table:table-cell office:value-type="float" office:value="13.275" calcext:value-type="float">
            <text:p>13.275</text:p>
          </table:table-cell>
          <table:table-cell office:value-type="float" office:value="33.1422" calcext:value-type="float">
            <text:p>33.1422</text:p>
          </table:table-cell>
          <table:table-cell office:value-type="float" office:value="83.6444" calcext:value-type="float">
            <text:p>83.6444</text:p>
          </table:table-cell>
          <table:table-cell office:value-type="float" office:value="41.0533" calcext:value-type="float">
            <text:p>41.0533</text:p>
          </table:table-cell>
          <table:table-cell office:value-type="float" office:value="42.7244" calcext:value-type="float">
            <text:p>42.7244</text:p>
          </table:table-cell>
          <table:table-cell office:value-type="float" office:value="17.6572" calcext:value-type="float">
            <text:p>17.657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8</text:p>
          </table:table-cell>
          <table:table-cell table:number-columns-repeated="12" office:value-type="float" office:value="100" calcext:value-type="float">
            <text:p>100</text:p>
          </table:table-cell>
          <table:table-cell office:value-type="float" office:value="58.32" calcext:value-type="float">
            <text:p>58.32</text:p>
          </table:table-cell>
          <table:table-cell office:value-type="float" office:value="83.3689" calcext:value-type="float">
            <text:p>83.3689</text:p>
          </table:table-cell>
          <table:table-cell office:value-type="float" office:value="100" calcext:value-type="float">
            <text:p>100</text:p>
          </table:table-cell>
          <table:table-cell office:value-type="float" office:value="64.7606" calcext:value-type="float">
            <text:p>64.7606</text:p>
          </table:table-cell>
          <table:table-cell office:value-type="float" office:value="91.0228" calcext:value-type="float">
            <text:p>91.0228</text:p>
          </table:table-cell>
          <table:table-cell office:value-type="float" office:value="46.0761" calcext:value-type="float">
            <text:p>46.0761</text:p>
          </table:table-cell>
          <table:table-cell office:value-type="float" office:value="14.1483" calcext:value-type="float">
            <text:p>14.1483</text:p>
          </table:table-cell>
          <table:table-cell office:value-type="float" office:value="50.2022" calcext:value-type="float">
            <text:p>50.2022</text:p>
          </table:table-cell>
          <table:table-cell office:value-type="float" office:value="100" calcext:value-type="float">
            <text:p>100</text:p>
          </table:table-cell>
          <table:table-cell office:value-type="float" office:value="95.16" calcext:value-type="float">
            <text:p>95.16</text:p>
          </table:table-cell>
          <table:table-cell office:value-type="float" office:value="47.9644" calcext:value-type="float">
            <text:p>47.9644</text:p>
          </table:table-cell>
          <table:table-cell office:value-type="float" office:value="54.8578" calcext:value-type="float">
            <text:p>54.8578</text:p>
          </table:table-cell>
          <table:table-cell office:value-type="float" office:value="52.195" calcext:value-type="float">
            <text:p>52.195</text:p>
          </table:table-cell>
          <table:table-cell office:value-type="float" office:value="49.4483" calcext:value-type="float">
            <text:p>49.4483</text:p>
          </table:table-cell>
          <table:table-cell office:value-type="float" office:value="96.0444" calcext:value-type="float">
            <text:p>96.0444</text:p>
          </table:table-cell>
          <table:table-cell office:value-type="float" office:value="82.0756" calcext:value-type="float">
            <text:p>82.0756</text:p>
          </table:table-cell>
          <table:table-cell office:value-type="float" office:value="84.1067" calcext:value-type="float">
            <text:p>84.1067</text:p>
          </table:table-cell>
          <table:table-cell office:value-type="float" office:value="42.6661" calcext:value-type="float">
            <text:p>42.6661</text:p>
          </table:table-cell>
          <table:table-cell office:value-type="float" office:value="43.915" calcext:value-type="float">
            <text:p>43.915</text:p>
          </table:table-cell>
          <table:table-cell office:value-type="float" office:value="43.715" calcext:value-type="float">
            <text:p>43.715</text:p>
          </table:table-cell>
          <table:table-cell office:value-type="float" office:value="43.6978" calcext:value-type="float">
            <text:p>43.6978</text:p>
          </table:table-cell>
          <table:table-cell office:value-type="float" office:value="85.96" calcext:value-type="float">
            <text:p>85.96</text:p>
          </table:table-cell>
          <table:table-cell office:value-type="float" office:value="69.4639" calcext:value-type="float">
            <text:p>69.4639</text:p>
          </table:table-cell>
          <table:table-cell office:value-type="float" office:value="38.8083" calcext:value-type="float">
            <text:p>38.8083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9</text:p>
          </table:table-cell>
          <table:table-cell office:value-type="float" office:value="50.2033" calcext:value-type="float">
            <text:p>50.2033</text:p>
          </table:table-cell>
          <table:table-cell office:value-type="float" office:value="90.4711" calcext:value-type="float">
            <text:p>90.4711</text:p>
          </table:table-cell>
          <table:table-cell office:value-type="float" office:value="58.8267" calcext:value-type="float">
            <text:p>58.8267</text:p>
          </table:table-cell>
          <table:table-cell office:value-type="float" office:value="27.6583" calcext:value-type="float">
            <text:p>27.6583</text:p>
          </table:table-cell>
          <table:table-cell office:value-type="float" office:value="12.4267" calcext:value-type="float">
            <text:p>12.4267</text:p>
          </table:table-cell>
          <table:table-cell office:value-type="float" office:value="34.9417" calcext:value-type="float">
            <text:p>34.9417</text:p>
          </table:table-cell>
          <table:table-cell office:value-type="float" office:value="38.7144" calcext:value-type="float">
            <text:p>38.7144</text:p>
          </table:table-cell>
          <table:table-cell office:value-type="float" office:value="89.5328" calcext:value-type="float">
            <text:p>89.5328</text:p>
          </table:table-cell>
          <table:table-cell office:value-type="float" office:value="94.2089" calcext:value-type="float">
            <text:p>94.2089</text:p>
          </table:table-cell>
          <table:table-cell office:value-type="float" office:value="31.8222" calcext:value-type="float">
            <text:p>31.8222</text:p>
          </table:table-cell>
          <table:table-cell office:value-type="float" office:value="68.4944" calcext:value-type="float">
            <text:p>68.4944</text:p>
          </table:table-cell>
          <table:table-cell office:value-type="float" office:value="91.5244" calcext:value-type="float">
            <text:p>91.5244</text:p>
          </table:table-cell>
          <table:table-cell office:value-type="float" office:value="5.02111" calcext:value-type="float">
            <text:p>5.02111</text:p>
          </table:table-cell>
          <table:table-cell office:value-type="float" office:value="74.6628" calcext:value-type="float">
            <text:p>74.6628</text:p>
          </table:table-cell>
          <table:table-cell office:value-type="float" office:value="2.41" calcext:value-type="float">
            <text:p>2.41</text:p>
          </table:table-cell>
          <table:table-cell office:value-type="float" office:value="33.3189" calcext:value-type="float">
            <text:p>33.3189</text:p>
          </table:table-cell>
          <table:table-cell office:value-type="float" office:value="29.7344" calcext:value-type="float">
            <text:p>29.7344</text:p>
          </table:table-cell>
          <table:table-cell office:value-type="float" office:value="35.6989" calcext:value-type="float">
            <text:p>35.6989</text:p>
          </table:table-cell>
          <table:table-cell office:value-type="float" office:value="22.7761" calcext:value-type="float">
            <text:p>22.7761</text:p>
          </table:table-cell>
          <table:table-cell office:value-type="float" office:value="91.4044" calcext:value-type="float">
            <text:p>91.4044</text:p>
          </table:table-cell>
          <table:table-cell office:value-type="float" office:value="50.2006" calcext:value-type="float">
            <text:p>50.2006</text:p>
          </table:table-cell>
          <table:table-cell office:value-type="float" office:value="76.5556" calcext:value-type="float">
            <text:p>76.5556</text:p>
          </table:table-cell>
          <table:table-cell office:value-type="float" office:value="96.3022" calcext:value-type="float">
            <text:p>96.3022</text:p>
          </table:table-cell>
          <table:table-cell office:value-type="float" office:value="36.6083" calcext:value-type="float">
            <text:p>36.6083</text:p>
          </table:table-cell>
          <table:table-cell office:value-type="float" office:value="4.83889" calcext:value-type="float">
            <text:p>4.83889</text:p>
          </table:table-cell>
          <table:table-cell office:value-type="float" office:value="42.7533" calcext:value-type="float">
            <text:p>42.7533</text:p>
          </table:table-cell>
          <table:table-cell office:value-type="float" office:value="7.26556" calcext:value-type="float">
            <text:p>7.26556</text:p>
          </table:table-cell>
          <table:table-cell office:value-type="float" office:value="53.3378" calcext:value-type="float">
            <text:p>53.3378</text:p>
          </table:table-cell>
          <table:table-cell office:value-type="float" office:value="6.54333" calcext:value-type="float">
            <text:p>6.54333</text:p>
          </table:table-cell>
          <table:table-cell office:value-type="float" office:value="11.6433" calcext:value-type="float">
            <text:p>11.6433</text:p>
          </table:table-cell>
          <table:table-cell office:value-type="float" office:value="2.83444" calcext:value-type="float">
            <text:p>2.83444</text:p>
          </table:table-cell>
          <table:table-cell office:value-type="float" office:value="24.2422" calcext:value-type="float">
            <text:p>24.2422</text:p>
          </table:table-cell>
          <table:table-cell office:value-type="float" office:value="76.04" calcext:value-type="float">
            <text:p>76.04</text:p>
          </table:table-cell>
          <table:table-cell office:value-type="float" office:value="52.2089" calcext:value-type="float">
            <text:p>52.2089</text:p>
          </table:table-cell>
          <table:table-cell office:value-type="float" office:value="80.8622" calcext:value-type="float">
            <text:p>80.8622</text:p>
          </table:table-cell>
          <table:table-cell office:value-type="float" office:value="41.7278" calcext:value-type="float">
            <text:p>41.7278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0</text:p>
          </table:table-cell>
          <table:table-cell office:value-type="float" office:value="44.8633" calcext:value-type="float">
            <text:p>44.8633</text:p>
          </table:table-cell>
          <table:table-cell office:value-type="float" office:value="30.9511" calcext:value-type="float">
            <text:p>30.9511</text:p>
          </table:table-cell>
          <table:table-cell office:value-type="float" office:value="31.9156" calcext:value-type="float">
            <text:p>31.9156</text:p>
          </table:table-cell>
          <table:table-cell office:value-type="float" office:value="49.7772" calcext:value-type="float">
            <text:p>49.7772</text:p>
          </table:table-cell>
          <table:table-cell office:value-type="float" office:value="51.9911" calcext:value-type="float">
            <text:p>51.9911</text:p>
          </table:table-cell>
          <table:table-cell office:value-type="float" office:value="35.8478" calcext:value-type="float">
            <text:p>35.8478</text:p>
          </table:table-cell>
          <table:table-cell office:value-type="float" office:value="38.3733" calcext:value-type="float">
            <text:p>38.3733</text:p>
          </table:table-cell>
          <table:table-cell office:value-type="float" office:value="38.6267" calcext:value-type="float">
            <text:p>38.6267</text:p>
          </table:table-cell>
          <table:table-cell office:value-type="float" office:value="67.9233" calcext:value-type="float">
            <text:p>67.9233</text:p>
          </table:table-cell>
          <table:table-cell office:value-type="float" office:value="24.7194" calcext:value-type="float">
            <text:p>24.7194</text:p>
          </table:table-cell>
          <table:table-cell office:value-type="float" office:value="44.3978" calcext:value-type="float">
            <text:p>44.3978</text:p>
          </table:table-cell>
          <table:table-cell office:value-type="float" office:value="34.2517" calcext:value-type="float">
            <text:p>34.2517</text:p>
          </table:table-cell>
          <table:table-cell office:value-type="float" office:value="44.6628" calcext:value-type="float">
            <text:p>44.6628</text:p>
          </table:table-cell>
          <table:table-cell office:value-type="float" office:value="14.695" calcext:value-type="float">
            <text:p>14.695</text:p>
          </table:table-cell>
          <table:table-cell office:value-type="float" office:value="21.5439" calcext:value-type="float">
            <text:p>21.5439</text:p>
          </table:table-cell>
          <table:table-cell office:value-type="float" office:value="12.3406" calcext:value-type="float">
            <text:p>12.3406</text:p>
          </table:table-cell>
          <table:table-cell office:value-type="float" office:value="37.9067" calcext:value-type="float">
            <text:p>37.9067</text:p>
          </table:table-cell>
          <table:table-cell office:value-type="float" office:value="21.9378" calcext:value-type="float">
            <text:p>21.9378</text:p>
          </table:table-cell>
          <table:table-cell office:value-type="float" office:value="17.1911" calcext:value-type="float">
            <text:p>17.1911</text:p>
          </table:table-cell>
          <table:table-cell office:value-type="float" office:value="32.9467" calcext:value-type="float">
            <text:p>32.9467</text:p>
          </table:table-cell>
          <table:table-cell office:value-type="float" office:value="21.7878" calcext:value-type="float">
            <text:p>21.7878</text:p>
          </table:table-cell>
          <table:table-cell office:value-type="float" office:value="34.2928" calcext:value-type="float">
            <text:p>34.2928</text:p>
          </table:table-cell>
          <table:table-cell office:value-type="float" office:value="15.5833" calcext:value-type="float">
            <text:p>15.5833</text:p>
          </table:table-cell>
          <table:table-cell office:value-type="float" office:value="43.8928" calcext:value-type="float">
            <text:p>43.8928</text:p>
          </table:table-cell>
          <table:table-cell office:value-type="float" office:value="8.41167" calcext:value-type="float">
            <text:p>8.41167</text:p>
          </table:table-cell>
          <table:table-cell office:value-type="float" office:value="24.52" calcext:value-type="float">
            <text:p>24.52</text:p>
          </table:table-cell>
          <table:table-cell office:value-type="float" office:value="13.8039" calcext:value-type="float">
            <text:p>13.8039</text:p>
          </table:table-cell>
          <table:table-cell office:value-type="float" office:value="15.925" calcext:value-type="float">
            <text:p>15.925</text:p>
          </table:table-cell>
          <table:table-cell office:value-type="float" office:value="31.8" calcext:value-type="float">
            <text:p>31.8</text:p>
          </table:table-cell>
          <table:table-cell office:value-type="float" office:value="27.8906" calcext:value-type="float">
            <text:p>27.8906</text:p>
          </table:table-cell>
          <table:table-cell office:value-type="float" office:value="25.7761" calcext:value-type="float">
            <text:p>25.7761</text:p>
          </table:table-cell>
          <table:table-cell office:value-type="float" office:value="30.6806" calcext:value-type="float">
            <text:p>30.6806</text:p>
          </table:table-cell>
          <table:table-cell office:value-type="float" office:value="15.9328" calcext:value-type="float">
            <text:p>15.9328</text:p>
          </table:table-cell>
          <table:table-cell office:value-type="float" office:value="9.43611" calcext:value-type="float">
            <text:p>9.43611</text:p>
          </table:table-cell>
          <table:table-cell office:value-type="float" office:value="14.7822" calcext:value-type="float">
            <text:p>14.7822</text:p>
          </table:table-cell>
          <table:table-cell office:value-type="float" office:value="17.1378" calcext:value-type="float">
            <text:p>17.1378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1</text:p>
          </table:table-cell>
          <table:table-cell office:value-type="float" office:value="49.5733" calcext:value-type="float">
            <text:p>49.5733</text:p>
          </table:table-cell>
          <table:table-cell office:value-type="float" office:value="57.9111" calcext:value-type="float">
            <text:p>57.9111</text:p>
          </table:table-cell>
          <table:table-cell office:value-type="float" office:value="91.2717" calcext:value-type="float">
            <text:p>91.2717</text:p>
          </table:table-cell>
          <table:table-cell office:value-type="float" office:value="29.0889" calcext:value-type="float">
            <text:p>29.0889</text:p>
          </table:table-cell>
          <table:table-cell office:value-type="float" office:value="41.1511" calcext:value-type="float">
            <text:p>41.1511</text:p>
          </table:table-cell>
          <table:table-cell office:value-type="float" office:value="75.9444" calcext:value-type="float">
            <text:p>75.9444</text:p>
          </table:table-cell>
          <table:table-cell office:value-type="float" office:value="88.645" calcext:value-type="float">
            <text:p>88.645</text:p>
          </table:table-cell>
          <table:table-cell office:value-type="float" office:value="81.1289" calcext:value-type="float">
            <text:p>81.1289</text:p>
          </table:table-cell>
          <table:table-cell office:value-type="float" office:value="100" calcext:value-type="float">
            <text:p>100</text:p>
          </table:table-cell>
          <table:table-cell office:value-type="float" office:value="24.9067" calcext:value-type="float">
            <text:p>24.9067</text:p>
          </table:table-cell>
          <table:table-cell office:value-type="float" office:value="88.1094" calcext:value-type="float">
            <text:p>88.1094</text:p>
          </table:table-cell>
          <table:table-cell office:value-type="float" office:value="34.0789" calcext:value-type="float">
            <text:p>34.0789</text:p>
          </table:table-cell>
          <table:table-cell office:value-type="float" office:value="72.1106" calcext:value-type="float">
            <text:p>72.1106</text:p>
          </table:table-cell>
          <table:table-cell office:value-type="float" office:value="94.8006" calcext:value-type="float">
            <text:p>94.8006</text:p>
          </table:table-cell>
          <table:table-cell office:value-type="float" office:value="97.3339" calcext:value-type="float">
            <text:p>97.3339</text:p>
          </table:table-cell>
          <table:table-cell office:value-type="float" office:value="14.37" calcext:value-type="float">
            <text:p>14.37</text:p>
          </table:table-cell>
          <table:table-cell office:value-type="float" office:value="41.1372" calcext:value-type="float">
            <text:p>41.1372</text:p>
          </table:table-cell>
          <table:table-cell office:value-type="float" office:value="13.035" calcext:value-type="float">
            <text:p>13.035</text:p>
          </table:table-cell>
          <table:table-cell office:value-type="float" office:value="6.65222" calcext:value-type="float">
            <text:p>6.65222</text:p>
          </table:table-cell>
          <table:table-cell office:value-type="float" office:value="85.5333" calcext:value-type="float">
            <text:p>85.533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0.2578" calcext:value-type="float">
            <text:p>70.2578</text:p>
          </table:table-cell>
          <table:table-cell office:value-type="float" office:value="55.6533" calcext:value-type="float">
            <text:p>55.6533</text:p>
          </table:table-cell>
          <table:table-cell office:value-type="float" office:value="25.44" calcext:value-type="float">
            <text:p>25.44</text:p>
          </table:table-cell>
          <table:table-cell office:value-type="float" office:value="93.1361" calcext:value-type="float">
            <text:p>93.1361</text:p>
          </table:table-cell>
          <table:table-cell office:value-type="float" office:value="93.5111" calcext:value-type="float">
            <text:p>93.5111</text:p>
          </table:table-cell>
          <table:table-cell office:value-type="float" office:value="6.82278" calcext:value-type="float">
            <text:p>6.82278</text:p>
          </table:table-cell>
          <table:table-cell office:value-type="float" office:value="5.54278" calcext:value-type="float">
            <text:p>5.54278</text:p>
          </table:table-cell>
          <table:table-cell office:value-type="float" office:value="55.3228" calcext:value-type="float">
            <text:p>55.3228</text:p>
          </table:table-cell>
          <table:table-cell office:value-type="float" office:value="22.6939" calcext:value-type="float">
            <text:p>22.6939</text:p>
          </table:table-cell>
          <table:table-cell office:value-type="float" office:value="44.6844" calcext:value-type="float">
            <text:p>44.6844</text:p>
          </table:table-cell>
          <table:table-cell office:value-type="float" office:value="100" calcext:value-type="float">
            <text:p>100</text:p>
          </table:table-cell>
          <table:table-cell office:value-type="float" office:value="19.2006" calcext:value-type="float">
            <text:p>19.2006</text:p>
          </table:table-cell>
          <table:table-cell office:value-type="float" office:value="43.4406" calcext:value-type="float">
            <text:p>43.4406</text:p>
          </table:table-cell>
          <table:table-cell office:value-type="float" office:value="53.3939" calcext:value-type="float">
            <text:p>53.3939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2</text:p>
          </table:table-cell>
          <table:table-cell office:value-type="float" office:value="34.0022" calcext:value-type="float">
            <text:p>34.0022</text:p>
          </table:table-cell>
          <table:table-cell office:value-type="float" office:value="53.5911" calcext:value-type="float">
            <text:p>53.59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.9733" calcext:value-type="float">
            <text:p>88.9733</text:p>
          </table:table-cell>
          <table:table-cell office:value-type="float" office:value="33.4672" calcext:value-type="float">
            <text:p>33.4672</text:p>
          </table:table-cell>
          <table:table-cell office:value-type="float" office:value="44.4894" calcext:value-type="float">
            <text:p>44.4894</text:p>
          </table:table-cell>
          <table:table-cell office:value-type="float" office:value="0" calcext:value-type="float">
            <text:p>0</text:p>
          </table:table-cell>
          <table:table-cell office:value-type="float" office:value="77.41" calcext:value-type="float">
            <text:p>77.41</text:p>
          </table:table-cell>
          <table:table-cell office:value-type="float" office:value="24.7511" calcext:value-type="float">
            <text:p>24.7511</text:p>
          </table:table-cell>
          <table:table-cell office:value-type="float" office:value="0" calcext:value-type="float">
            <text:p>0</text:p>
          </table:table-cell>
          <table:table-cell office:value-type="float" office:value="21.3928" calcext:value-type="float">
            <text:p>21.3928</text:p>
          </table:table-cell>
          <table:table-cell office:value-type="float" office:value="36.4" calcext:value-type="float">
            <text:p>36.4</text:p>
          </table:table-cell>
          <table:table-cell office:value-type="float" office:value="0" calcext:value-type="float">
            <text:p>0</text:p>
          </table:table-cell>
          <table:table-cell office:value-type="float" office:value="83.0683" calcext:value-type="float">
            <text:p>83.0683</text:p>
          </table:table-cell>
          <table:table-cell office:value-type="float" office:value="29.5867" calcext:value-type="float">
            <text:p>29.5867</text:p>
          </table:table-cell>
          <table:table-cell office:value-type="float" office:value="34.6461" calcext:value-type="float">
            <text:p>34.6461</text:p>
          </table:table-cell>
          <table:table-cell office:value-type="float" office:value="20.5372" calcext:value-type="float">
            <text:p>20.5372</text:p>
          </table:table-cell>
          <table:table-cell office:value-type="float" office:value="11.7733" calcext:value-type="float">
            <text:p>11.77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.5556" calcext:value-type="float">
            <text:p>58.5556</text:p>
          </table:table-cell>
          <table:table-cell office:value-type="float" office:value="18.1367" calcext:value-type="float">
            <text:p>18.1367</text:p>
          </table:table-cell>
          <table:table-cell office:value-type="float" office:value="100" calcext:value-type="float">
            <text:p>100</text:p>
          </table:table-cell>
          <table:table-cell office:value-type="float" office:value="77.2339" calcext:value-type="float">
            <text:p>77.2339</text:p>
          </table:table-cell>
          <table:table-cell office:value-type="float" office:value="28.7289" calcext:value-type="float">
            <text:p>28.7289</text:p>
          </table:table-cell>
          <table:table-cell office:value-type="float" office:value="18.9644" calcext:value-type="float">
            <text:p>18.9644</text:p>
          </table:table-cell>
          <table:table-cell office:value-type="float" office:value="48.1933" calcext:value-type="float">
            <text:p>48.1933</text:p>
          </table:table-cell>
          <table:table-cell office:value-type="float" office:value="33.6522" calcext:value-type="float">
            <text:p>33.6522</text:p>
          </table:table-cell>
          <table:table-cell office:value-type="float" office:value="43.1378" calcext:value-type="float">
            <text:p>43.1378</text:p>
          </table:table-cell>
          <table:table-cell office:value-type="float" office:value="20.305" calcext:value-type="float">
            <text:p>20.305</text:p>
          </table:table-cell>
          <table:table-cell office:value-type="float" office:value="95.16" calcext:value-type="float">
            <text:p>95.16</text:p>
          </table:table-cell>
          <table:table-cell office:value-type="float" office:value="89.7422" calcext:value-type="float">
            <text:p>89.7422</text:p>
          </table:table-cell>
          <table:table-cell office:value-type="float" office:value="16.5889" calcext:value-type="float">
            <text:p>16.5889</text:p>
          </table:table-cell>
          <table:table-cell office:value-type="float" office:value="37.1022" calcext:value-type="float">
            <text:p>37.1022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3</text:p>
          </table:table-cell>
          <table:table-cell office:value-type="float" office:value="47.2711" calcext:value-type="float">
            <text:p>47.2711</text:p>
          </table:table-cell>
          <table:table-cell office:value-type="float" office:value="40.4944" calcext:value-type="float">
            <text:p>40.4944</text:p>
          </table:table-cell>
          <table:table-cell office:value-type="float" office:value="80.44" calcext:value-type="float">
            <text:p>80.44</text:p>
          </table:table-cell>
          <table:table-cell office:value-type="float" office:value="95.0756" calcext:value-type="float">
            <text:p>95.0756</text:p>
          </table:table-cell>
          <table:table-cell office:value-type="float" office:value="64.4044" calcext:value-type="float">
            <text:p>64.4044</text:p>
          </table:table-cell>
          <table:table-cell office:value-type="float" office:value="75.7244" calcext:value-type="float">
            <text:p>75.7244</text:p>
          </table:table-cell>
          <table:table-cell office:value-type="float" office:value="47.2178" calcext:value-type="float">
            <text:p>47.2178</text:p>
          </table:table-cell>
          <table:table-cell office:value-type="float" office:value="33.8783" calcext:value-type="float">
            <text:p>33.8783</text:p>
          </table:table-cell>
          <table:table-cell office:value-type="float" office:value="81.4889" calcext:value-type="float">
            <text:p>81.4889</text:p>
          </table:table-cell>
          <table:table-cell office:value-type="float" office:value="75.5733" calcext:value-type="float">
            <text:p>75.5733</text:p>
          </table:table-cell>
          <table:table-cell office:value-type="float" office:value="64.64" calcext:value-type="float">
            <text:p>64.64</text:p>
          </table:table-cell>
          <table:table-cell office:value-type="float" office:value="75.4144" calcext:value-type="float">
            <text:p>75.4144</text:p>
          </table:table-cell>
          <table:table-cell office:value-type="float" office:value="55.0061" calcext:value-type="float">
            <text:p>55.0061</text:p>
          </table:table-cell>
          <table:table-cell office:value-type="float" office:value="53.9889" calcext:value-type="float">
            <text:p>53.9889</text:p>
          </table:table-cell>
          <table:table-cell office:value-type="float" office:value="44.6772" calcext:value-type="float">
            <text:p>44.6772</text:p>
          </table:table-cell>
          <table:table-cell office:value-type="float" office:value="20.4817" calcext:value-type="float">
            <text:p>20.4817</text:p>
          </table:table-cell>
          <table:table-cell office:value-type="float" office:value="40.8067" calcext:value-type="float">
            <text:p>40.8067</text:p>
          </table:table-cell>
          <table:table-cell office:value-type="float" office:value="24.5244" calcext:value-type="float">
            <text:p>24.5244</text:p>
          </table:table-cell>
          <table:table-cell office:value-type="float" office:value="64.1256" calcext:value-type="float">
            <text:p>64.1256</text:p>
          </table:table-cell>
          <table:table-cell office:value-type="float" office:value="34.8394" calcext:value-type="float">
            <text:p>34.8394</text:p>
          </table:table-cell>
          <table:table-cell office:value-type="float" office:value="54.3567" calcext:value-type="float">
            <text:p>54.3567</text:p>
          </table:table-cell>
          <table:table-cell table:number-columns-repeated="2" office:value-type="float" office:value="36.8711" calcext:value-type="float">
            <text:p>36.8711</text:p>
          </table:table-cell>
          <table:table-cell office:value-type="float" office:value="23.5911" calcext:value-type="float">
            <text:p>23.5911</text:p>
          </table:table-cell>
          <table:table-cell office:value-type="float" office:value="35.4922" calcext:value-type="float">
            <text:p>35.4922</text:p>
          </table:table-cell>
          <table:table-cell office:value-type="float" office:value="38.1622" calcext:value-type="float">
            <text:p>38.1622</text:p>
          </table:table-cell>
          <table:table-cell office:value-type="float" office:value="38.9567" calcext:value-type="float">
            <text:p>38.9567</text:p>
          </table:table-cell>
          <table:table-cell office:value-type="float" office:value="21.4978" calcext:value-type="float">
            <text:p>21.4978</text:p>
          </table:table-cell>
          <table:table-cell office:value-type="float" office:value="56.5222" calcext:value-type="float">
            <text:p>56.5222</text:p>
          </table:table-cell>
          <table:table-cell office:value-type="float" office:value="23.2567" calcext:value-type="float">
            <text:p>23.2567</text:p>
          </table:table-cell>
          <table:table-cell office:value-type="float" office:value="62.52" calcext:value-type="float">
            <text:p>62.52</text:p>
          </table:table-cell>
          <table:table-cell office:value-type="float" office:value="72.2156" calcext:value-type="float">
            <text:p>72.2156</text:p>
          </table:table-cell>
          <table:table-cell office:value-type="float" office:value="91.8489" calcext:value-type="float">
            <text:p>91.8489</text:p>
          </table:table-cell>
          <table:table-cell office:value-type="float" office:value="100" calcext:value-type="float">
            <text:p>100</text:p>
          </table:table-cell>
          <table:table-cell office:value-type="float" office:value="80.8889" calcext:value-type="float">
            <text:p>80.8889</text:p>
          </table:table-cell>
          <table:table-cell office:value-type="float" office:value="15.1811" calcext:value-type="float">
            <text:p>15.1811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4</text:p>
          </table:table-cell>
          <table:table-cell office:value-type="float" office:value="28.5328" calcext:value-type="float">
            <text:p>28.5328</text:p>
          </table:table-cell>
          <table:table-cell office:value-type="float" office:value="47.5956" calcext:value-type="float">
            <text:p>47.5956</text:p>
          </table:table-cell>
          <table:table-cell office:value-type="float" office:value="49.8411" calcext:value-type="float">
            <text:p>49.8411</text:p>
          </table:table-cell>
          <table:table-cell office:value-type="float" office:value="47.785" calcext:value-type="float">
            <text:p>47.785</text:p>
          </table:table-cell>
          <table:table-cell office:value-type="float" office:value="36.95" calcext:value-type="float">
            <text:p>36.95</text:p>
          </table:table-cell>
          <table:table-cell office:value-type="float" office:value="24.3744" calcext:value-type="float">
            <text:p>24.3744</text:p>
          </table:table-cell>
          <table:table-cell office:value-type="float" office:value="68.3889" calcext:value-type="float">
            <text:p>68.3889</text:p>
          </table:table-cell>
          <table:table-cell office:value-type="float" office:value="39.2833" calcext:value-type="float">
            <text:p>39.2833</text:p>
          </table:table-cell>
          <table:table-cell office:value-type="float" office:value="80.9556" calcext:value-type="float">
            <text:p>80.9556</text:p>
          </table:table-cell>
          <table:table-cell office:value-type="float" office:value="28.5467" calcext:value-type="float">
            <text:p>28.5467</text:p>
          </table:table-cell>
          <table:table-cell office:value-type="float" office:value="26.1967" calcext:value-type="float">
            <text:p>26.1967</text:p>
          </table:table-cell>
          <table:table-cell office:value-type="float" office:value="29.3078" calcext:value-type="float">
            <text:p>29.3078</text:p>
          </table:table-cell>
          <table:table-cell office:value-type="float" office:value="13.2939" calcext:value-type="float">
            <text:p>13.2939</text:p>
          </table:table-cell>
          <table:table-cell office:value-type="float" office:value="9.32833" calcext:value-type="float">
            <text:p>9.32833</text:p>
          </table:table-cell>
          <table:table-cell office:value-type="float" office:value="4.23" calcext:value-type="float">
            <text:p>4.23</text:p>
          </table:table-cell>
          <table:table-cell office:value-type="float" office:value="22.6328" calcext:value-type="float">
            <text:p>22.6328</text:p>
          </table:table-cell>
          <table:table-cell office:value-type="float" office:value="9.52444" calcext:value-type="float">
            <text:p>9.52444</text:p>
          </table:table-cell>
          <table:table-cell office:value-type="float" office:value="6.91722" calcext:value-type="float">
            <text:p>6.91722</text:p>
          </table:table-cell>
          <table:table-cell office:value-type="float" office:value="5.83278" calcext:value-type="float">
            <text:p>5.83278</text:p>
          </table:table-cell>
          <table:table-cell office:value-type="float" office:value="13.9022" calcext:value-type="float">
            <text:p>13.9022</text:p>
          </table:table-cell>
          <table:table-cell office:value-type="float" office:value="34.5767" calcext:value-type="float">
            <text:p>34.5767</text:p>
          </table:table-cell>
          <table:table-cell table:number-columns-repeated="2" office:value-type="float" office:value="4.77833" calcext:value-type="float">
            <text:p>4.77833</text:p>
          </table:table-cell>
          <table:table-cell office:value-type="float" office:value="5.91722" calcext:value-type="float">
            <text:p>5.91722</text:p>
          </table:table-cell>
          <table:table-cell office:value-type="float" office:value="28.3339" calcext:value-type="float">
            <text:p>28.3339</text:p>
          </table:table-cell>
          <table:table-cell office:value-type="float" office:value="8.63944" calcext:value-type="float">
            <text:p>8.63944</text:p>
          </table:table-cell>
          <table:table-cell office:value-type="float" office:value="38.0822" calcext:value-type="float">
            <text:p>38.0822</text:p>
          </table:table-cell>
          <table:table-cell office:value-type="float" office:value="37.9072" calcext:value-type="float">
            <text:p>37.9072</text:p>
          </table:table-cell>
          <table:table-cell office:value-type="float" office:value="9.52056" calcext:value-type="float">
            <text:p>9.52056</text:p>
          </table:table-cell>
          <table:table-cell office:value-type="float" office:value="5.79167" calcext:value-type="float">
            <text:p>5.79167</text:p>
          </table:table-cell>
          <table:table-cell office:value-type="float" office:value="7.38722" calcext:value-type="float">
            <text:p>7.38722</text:p>
          </table:table-cell>
          <table:table-cell office:value-type="float" office:value="15.555" calcext:value-type="float">
            <text:p>15.555</text:p>
          </table:table-cell>
          <table:table-cell office:value-type="float" office:value="72.3644" calcext:value-type="float">
            <text:p>72.3644</text:p>
          </table:table-cell>
          <table:table-cell office:value-type="float" office:value="22.8933" calcext:value-type="float">
            <text:p>22.8933</text:p>
          </table:table-cell>
          <table:table-cell office:value-type="float" office:value="20.4406" calcext:value-type="float">
            <text:p>20.4406</text:p>
          </table:table-cell>
          <table:table-cell office:value-type="float" office:value="23.6494" calcext:value-type="float">
            <text:p>23.6494</text:p>
          </table:table-cell>
          <table:table-cell table:number-columns-repeated="987"/>
        </table:table-row>
        <table:table-row table:style-name="ro1">
          <table:table-cell table:style-name="ce11" office:value-type="string" calcext:value-type="string">
            <text:p>L15</text:p>
          </table:table-cell>
          <table:table-cell office:value-type="float" office:value="42.855" calcext:value-type="float">
            <text:p>42.855</text:p>
          </table:table-cell>
          <table:table-cell office:value-type="float" office:value="22.61" calcext:value-type="float">
            <text:p>22.61</text:p>
          </table:table-cell>
          <table:table-cell office:value-type="float" office:value="52.0783" calcext:value-type="float">
            <text:p>52.0783</text:p>
          </table:table-cell>
          <table:table-cell office:value-type="float" office:value="45.5467" calcext:value-type="float">
            <text:p>45.5467</text:p>
          </table:table-cell>
          <table:table-cell office:value-type="float" office:value="38.4822" calcext:value-type="float">
            <text:p>38.4822</text:p>
          </table:table-cell>
          <table:table-cell office:value-type="float" office:value="35.8783" calcext:value-type="float">
            <text:p>35.8783</text:p>
          </table:table-cell>
          <table:table-cell office:value-type="float" office:value="90.32" calcext:value-type="float">
            <text:p>90.32</text:p>
          </table:table-cell>
          <table:table-cell office:value-type="float" office:value="45.53" calcext:value-type="float">
            <text:p>45.53</text:p>
          </table:table-cell>
          <table:table-cell office:value-type="float" office:value="73.9767" calcext:value-type="float">
            <text:p>73.9767</text:p>
          </table:table-cell>
          <table:table-cell office:value-type="float" office:value="61.8561" calcext:value-type="float">
            <text:p>61.8561</text:p>
          </table:table-cell>
          <table:table-cell office:value-type="float" office:value="38.1339" calcext:value-type="float">
            <text:p>38.1339</text:p>
          </table:table-cell>
          <table:table-cell office:value-type="float" office:value="57.8283" calcext:value-type="float">
            <text:p>57.8283</text:p>
          </table:table-cell>
          <table:table-cell office:value-type="float" office:value="68.2944" calcext:value-type="float">
            <text:p>68.2944</text:p>
          </table:table-cell>
          <table:table-cell office:value-type="float" office:value="36.7883" calcext:value-type="float">
            <text:p>36.7883</text:p>
          </table:table-cell>
          <table:table-cell office:value-type="float" office:value="29.775" calcext:value-type="float">
            <text:p>29.775</text:p>
          </table:table-cell>
          <table:table-cell office:value-type="float" office:value="63.48" calcext:value-type="float">
            <text:p>63.48</text:p>
          </table:table-cell>
          <table:table-cell office:value-type="float" office:value="72.5117" calcext:value-type="float">
            <text:p>72.5117</text:p>
          </table:table-cell>
          <table:table-cell office:value-type="float" office:value="32.0044" calcext:value-type="float">
            <text:p>32.0044</text:p>
          </table:table-cell>
          <table:table-cell office:value-type="float" office:value="37.0022" calcext:value-type="float">
            <text:p>37.0022</text:p>
          </table:table-cell>
          <table:table-cell office:value-type="float" office:value="48.8667" calcext:value-type="float">
            <text:p>48.8667</text:p>
          </table:table-cell>
          <table:table-cell office:value-type="float" office:value="75.5911" calcext:value-type="float">
            <text:p>75.5911</text:p>
          </table:table-cell>
          <table:table-cell table:number-columns-repeated="2" office:value-type="float" office:value="48.5961" calcext:value-type="float">
            <text:p>48.5961</text:p>
          </table:table-cell>
          <table:table-cell office:value-type="float" office:value="38.8711" calcext:value-type="float">
            <text:p>38.8711</text:p>
          </table:table-cell>
          <table:table-cell office:value-type="float" office:value="55.1972" calcext:value-type="float">
            <text:p>55.1972</text:p>
          </table:table-cell>
          <table:table-cell office:value-type="float" office:value="16.2628" calcext:value-type="float">
            <text:p>16.2628</text:p>
          </table:table-cell>
          <table:table-cell office:value-type="float" office:value="15.3089" calcext:value-type="float">
            <text:p>15.3089</text:p>
          </table:table-cell>
          <table:table-cell office:value-type="float" office:value="6.95833" calcext:value-type="float">
            <text:p>6.95833</text:p>
          </table:table-cell>
          <table:table-cell office:value-type="float" office:value="30.2467" calcext:value-type="float">
            <text:p>30.2467</text:p>
          </table:table-cell>
          <table:table-cell office:value-type="float" office:value="83.05" calcext:value-type="float">
            <text:p>83.05</text:p>
          </table:table-cell>
          <table:table-cell office:value-type="float" office:value="6.50833" calcext:value-type="float">
            <text:p>6.50833</text:p>
          </table:table-cell>
          <table:table-cell office:value-type="float" office:value="57" calcext:value-type="float">
            <text:p>57</text:p>
          </table:table-cell>
          <table:table-cell office:value-type="float" office:value="74.5267" calcext:value-type="float">
            <text:p>74.5267</text:p>
          </table:table-cell>
          <table:table-cell office:value-type="float" office:value="67.3156" calcext:value-type="float">
            <text:p>67.3156</text:p>
          </table:table-cell>
          <table:table-cell office:value-type="float" office:value="71.5333" calcext:value-type="float">
            <text:p>71.5333</text:p>
          </table:table-cell>
          <table:table-cell office:value-type="float" office:value="45.29" calcext:value-type="float">
            <text:p>45.29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7" office:value-type="string" calcext:value-type="string">
            <text:p>Summary tables</text:p>
          </table:table-cell>
          <table:table-cell table:style-name="ce17" table:number-columns-repeated="8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2"/>
          <table:table-cell table:style-name="ce17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2"/>
          <table:table-cell table:style-name="ce17" office:value-type="string" calcext:value-type="string">
            <text:p>Means (Low F0 and High F0 shown separately)</text:p>
          </table:table-cell>
          <table:table-cell table:style-name="ce17" table:number-columns-repeated="7"/>
          <table:table-cell table:style-name="ce17" office:value-type="string" calcext:value-type="string">
            <text:p>Means (collapsed across F0)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12"/>
          <table:table-cell table:style-name="ce19" office:value-type="string" calcext:value-type="string" table:number-columns-spanned="2" table:number-rows-spanned="1">
            <text:p>S1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1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S2R2</text:p>
          </table:table-cell>
          <table:covered-table-cell table:style-name="ce34"/>
          <table:table-cell table:style-name="ce61"/>
          <table:table-cell table:style-name="ce12"/>
          <table:table-cell table:style-name="ce18"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12"/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35" office:value-type="string" calcext:value-type="string">
            <text:p>High F0</text:p>
          </table:table-cell>
          <table:table-cell table:style-name="ce20" office:value-type="string" calcext:value-type="string">
            <text:p>Low F0</text:p>
          </table:table-cell>
          <table:table-cell table:style-name="ce59" office:value-type="string" calcext:value-type="string">
            <text:p>High F0</text:p>
          </table:table-cell>
          <table:table-cell table:style-name="ce62"/>
          <table:table-cell table:style-name="ce12"/>
          <table:table-cell table:style-name="ce64" office:value-type="string" calcext:value-type="string">
            <text:p>S1R1</text:p>
          </table:table-cell>
          <table:table-cell table:style-name="ce66" office:value-type="string" calcext:value-type="string">
            <text:p>S2R1</text:p>
          </table:table-cell>
          <table:table-cell table:style-name="ce69" office:value-type="string" calcext:value-type="string">
            <text:p>S2R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1" table:formula="of:=AVERAGE([.B6:.G6])" office:value-type="float" office:value="75.7825166666667" calcext:value-type="float">
            <text:p>75.78</text:p>
          </table:table-cell>
          <table:table-cell table:style-name="ce36" table:formula="of:=AVERAGE([.H6:.M6])" office:value-type="float" office:value="75.7771333333333" calcext:value-type="float">
            <text:p>75.78</text:p>
          </table:table-cell>
          <table:table-cell table:style-name="ce21" table:formula="of:=AVERAGE([.N6:.S6])" office:value-type="float" office:value="32.11436" calcext:value-type="float">
            <text:p>32.11</text:p>
          </table:table-cell>
          <table:table-cell table:style-name="ce36" table:formula="of:=AVERAGE([.T6:.Y6])" office:value-type="float" office:value="53.8765666666667" calcext:value-type="float">
            <text:p>53.88</text:p>
          </table:table-cell>
          <table:table-cell table:style-name="ce21" table:formula="of:=AVERAGE([.Z6:.AE6])" office:value-type="float" office:value="69.7660166666667" calcext:value-type="float">
            <text:p>69.77</text:p>
          </table:table-cell>
          <table:table-cell table:style-name="ce36" table:formula="of:=AVERAGE([.AF6:.AK6])" office:value-type="float" office:value="48.5885216666667" calcext:value-type="float">
            <text:p>48.59</text:p>
          </table:table-cell>
          <table:table-cell table:style-name="ce49"/>
          <table:table-cell table:style-name="ce13" office:value-type="string" calcext:value-type="string">
            <text:p>L1</text:p>
          </table:table-cell>
          <table:table-cell table:style-name="ce65" table:formula="of:=AVERAGE([.B29:.C29])" office:value-type="float" office:value="75.779825" calcext:value-type="float">
            <text:p>75.78</text:p>
          </table:table-cell>
          <table:table-cell table:style-name="ce67" table:formula="of:=AVERAGE([.D29:.E29])" office:value-type="float" office:value="42.9954633333333" calcext:value-type="float">
            <text:p>43.00</text:p>
          </table:table-cell>
          <table:table-cell table:style-name="ce70" table:formula="of:=AVERAGE([.F29:.G29])" office:value-type="float" office:value="59.1772691666667" calcext:value-type="float">
            <text:p>59.18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:.G7])" office:value-type="float" office:value="87.2756333333333" calcext:value-type="float">
            <text:p>87.28</text:p>
          </table:table-cell>
          <table:table-cell table:style-name="ce36" table:formula="of:=AVERAGE([.H7:.M7])" office:value-type="float" office:value="76.2270333333333" calcext:value-type="float">
            <text:p>76.23</text:p>
          </table:table-cell>
          <table:table-cell table:style-name="ce21" table:formula="of:=AVERAGE([.N7:.S7])" office:value-type="float" office:value="50.7625166666667" calcext:value-type="float">
            <text:p>50.76</text:p>
          </table:table-cell>
          <table:table-cell table:style-name="ce36" table:formula="of:=AVERAGE([.T7:.Y7])" office:value-type="float" office:value="54.458615" calcext:value-type="float">
            <text:p>54.46</text:p>
          </table:table-cell>
          <table:table-cell table:style-name="ce21" table:formula="of:=AVERAGE([.Z7:.AE7])" office:value-type="float" office:value="80.2275833333333" calcext:value-type="float">
            <text:p>80.23</text:p>
          </table:table-cell>
          <table:table-cell table:style-name="ce36" table:formula="of:=AVERAGE([.AF7:.AK7])" office:value-type="float" office:value="65.37259" calcext:value-type="float">
            <text:p>65.37</text:p>
          </table:table-cell>
          <table:table-cell table:style-name="ce49"/>
          <table:table-cell table:style-name="ce13" office:value-type="string" calcext:value-type="string">
            <text:p>L2</text:p>
          </table:table-cell>
          <table:table-cell table:style-name="ce65" table:formula="of:=AVERAGE([.B30:.C30])" office:value-type="float" office:value="81.7513333333334" calcext:value-type="float">
            <text:p>81.75</text:p>
          </table:table-cell>
          <table:table-cell table:style-name="ce67" table:formula="of:=AVERAGE([.D30:.E30])" office:value-type="float" office:value="52.6105658333333" calcext:value-type="float">
            <text:p>52.61</text:p>
          </table:table-cell>
          <table:table-cell table:style-name="ce70" table:formula="of:=AVERAGE([.F30:.G30])" office:value-type="float" office:value="72.8000866666667" calcext:value-type="float">
            <text:p>72.80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:.G8])" office:value-type="float" office:value="88.0675" calcext:value-type="float">
            <text:p>88.07</text:p>
          </table:table-cell>
          <table:table-cell table:style-name="ce36" table:formula="of:=AVERAGE([.H8:.M8])" office:value-type="float" office:value="78.02955" calcext:value-type="float">
            <text:p>78.03</text:p>
          </table:table-cell>
          <table:table-cell table:style-name="ce21" table:formula="of:=AVERAGE([.N8:.S8])" office:value-type="float" office:value="55.9742666666667" calcext:value-type="float">
            <text:p>55.97</text:p>
          </table:table-cell>
          <table:table-cell table:style-name="ce36" table:formula="of:=AVERAGE([.T8:.Y8])" office:value-type="float" office:value="54.9280633333333" calcext:value-type="float">
            <text:p>54.93</text:p>
          </table:table-cell>
          <table:table-cell table:style-name="ce21" table:formula="of:=AVERAGE([.Z8:.AE8])" office:value-type="float" office:value="66.1573" calcext:value-type="float">
            <text:p>66.16</text:p>
          </table:table-cell>
          <table:table-cell table:style-name="ce36" table:formula="of:=AVERAGE([.AF8:.AK8])" office:value-type="float" office:value="51.9402683333333" calcext:value-type="float">
            <text:p>51.94</text:p>
          </table:table-cell>
          <table:table-cell table:style-name="ce49"/>
          <table:table-cell table:style-name="ce13" office:value-type="string" calcext:value-type="string">
            <text:p>L3</text:p>
          </table:table-cell>
          <table:table-cell table:style-name="ce65" table:formula="of:=AVERAGE([.B31:.C31])" office:value-type="float" office:value="83.048525" calcext:value-type="float">
            <text:p>83.05</text:p>
          </table:table-cell>
          <table:table-cell table:style-name="ce67" table:formula="of:=AVERAGE([.D31:.E31])" office:value-type="float" office:value="55.451165" calcext:value-type="float">
            <text:p>55.45</text:p>
          </table:table-cell>
          <table:table-cell table:style-name="ce70" table:formula="of:=AVERAGE([.F31:.G31])" office:value-type="float" office:value="59.0487841666667" calcext:value-type="float">
            <text:p>59.05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:.G9])" office:value-type="float" office:value="99.7570333333333" calcext:value-type="float">
            <text:p>99.76</text:p>
          </table:table-cell>
          <table:table-cell table:style-name="ce36" table:formula="of:=AVERAGE([.H9:.M9])" office:value-type="float" office:value="98.6266666666667" calcext:value-type="float">
            <text:p>98.63</text:p>
          </table:table-cell>
          <table:table-cell table:style-name="ce21" table:formula="of:=AVERAGE([.N9:.S9])" office:value-type="float" office:value="62.5503833333333" calcext:value-type="float">
            <text:p>62.55</text:p>
          </table:table-cell>
          <table:table-cell table:style-name="ce36" table:formula="of:=AVERAGE([.T9:.Y9])" office:value-type="float" office:value="62.0871166666667" calcext:value-type="float">
            <text:p>62.09</text:p>
          </table:table-cell>
          <table:table-cell table:style-name="ce21" table:formula="of:=AVERAGE([.Z9:.AE9])" office:value-type="float" office:value="57.46677" calcext:value-type="float">
            <text:p>57.47</text:p>
          </table:table-cell>
          <table:table-cell table:style-name="ce36" table:formula="of:=AVERAGE([.AF9:.AK9])" office:value-type="float" office:value="67.6228733333334" calcext:value-type="float">
            <text:p>67.62</text:p>
          </table:table-cell>
          <table:table-cell table:style-name="ce49"/>
          <table:table-cell table:style-name="ce13" office:value-type="string" calcext:value-type="string">
            <text:p>L4</text:p>
          </table:table-cell>
          <table:table-cell table:style-name="ce65" table:formula="of:=AVERAGE([.B32:.C32])" office:value-type="float" office:value="99.19185" calcext:value-type="float">
            <text:p>99.19</text:p>
          </table:table-cell>
          <table:table-cell table:style-name="ce67" table:formula="of:=AVERAGE([.D32:.E32])" office:value-type="float" office:value="62.31875" calcext:value-type="float">
            <text:p>62.32</text:p>
          </table:table-cell>
          <table:table-cell table:style-name="ce70" table:formula="of:=AVERAGE([.F32:.G32])" office:value-type="float" office:value="62.5448216666667" calcext:value-type="float">
            <text:p>62.54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:.G10])" office:value-type="float" office:value="38.8482333333333" calcext:value-type="float">
            <text:p>38.85</text:p>
          </table:table-cell>
          <table:table-cell table:style-name="ce36" table:formula="of:=AVERAGE([.H10:.M10])" office:value-type="float" office:value="73.9241666666667" calcext:value-type="float">
            <text:p>73.92</text:p>
          </table:table-cell>
          <table:table-cell table:style-name="ce21" table:formula="of:=AVERAGE([.N10:.S10])" office:value-type="float" office:value="29.165565" calcext:value-type="float">
            <text:p>29.17</text:p>
          </table:table-cell>
          <table:table-cell table:style-name="ce36" table:formula="of:=AVERAGE([.T10:.Y10])" office:value-type="float" office:value="29.269265" calcext:value-type="float">
            <text:p>29.27</text:p>
          </table:table-cell>
          <table:table-cell table:style-name="ce21" table:formula="of:=AVERAGE([.Z10:.AE10])" office:value-type="float" office:value="30.7066683333333" calcext:value-type="float">
            <text:p>30.71</text:p>
          </table:table-cell>
          <table:table-cell table:style-name="ce36" table:formula="of:=AVERAGE([.AF10:.AK10])" office:value-type="float" office:value="24.5814733333333" calcext:value-type="float">
            <text:p>24.58</text:p>
          </table:table-cell>
          <table:table-cell table:style-name="ce49"/>
          <table:table-cell table:style-name="ce13" office:value-type="string" calcext:value-type="string">
            <text:p>L5</text:p>
          </table:table-cell>
          <table:table-cell table:style-name="ce65" table:formula="of:=AVERAGE([.B33:.C33])" office:value-type="float" office:value="56.3862" calcext:value-type="float">
            <text:p>56.39</text:p>
          </table:table-cell>
          <table:table-cell table:style-name="ce67" table:formula="of:=AVERAGE([.D33:.E33])" office:value-type="float" office:value="29.217415" calcext:value-type="float">
            <text:p>29.22</text:p>
          </table:table-cell>
          <table:table-cell table:style-name="ce70" table:formula="of:=AVERAGE([.F33:.G33])" office:value-type="float" office:value="27.6440708333333" calcext:value-type="float">
            <text:p>27.64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:.G11])" office:value-type="float" office:value="18.608705" calcext:value-type="float">
            <text:p>18.61</text:p>
          </table:table-cell>
          <table:table-cell table:style-name="ce36" table:formula="of:=AVERAGE([.H11:.M11])" office:value-type="float" office:value="21.6780616666667" calcext:value-type="float">
            <text:p>21.68</text:p>
          </table:table-cell>
          <table:table-cell table:style-name="ce21" table:formula="of:=AVERAGE([.N11:.S11])" office:value-type="float" office:value="11.8092533333333" calcext:value-type="float">
            <text:p>11.81</text:p>
          </table:table-cell>
          <table:table-cell table:style-name="ce36" table:formula="of:=AVERAGE([.T11:.Y11])" office:value-type="float" office:value="10.0990716666667" calcext:value-type="float">
            <text:p>10.10</text:p>
          </table:table-cell>
          <table:table-cell table:style-name="ce21" table:formula="of:=AVERAGE([.Z11:.AE11])" office:value-type="float" office:value="25.7725033333333" calcext:value-type="float">
            <text:p>25.77</text:p>
          </table:table-cell>
          <table:table-cell table:style-name="ce36" table:formula="of:=AVERAGE([.AF11:.AK11])" office:value-type="float" office:value="23.6571333333333" calcext:value-type="float">
            <text:p>23.66</text:p>
          </table:table-cell>
          <table:table-cell table:style-name="ce49"/>
          <table:table-cell table:style-name="ce13" office:value-type="string" calcext:value-type="string">
            <text:p>L6</text:p>
          </table:table-cell>
          <table:table-cell table:style-name="ce65" table:formula="of:=AVERAGE([.B34:.C34])" office:value-type="float" office:value="20.1433833333333" calcext:value-type="float">
            <text:p>20.14</text:p>
          </table:table-cell>
          <table:table-cell table:style-name="ce67" table:formula="of:=AVERAGE([.D34:.E34])" office:value-type="float" office:value="10.9541625" calcext:value-type="float">
            <text:p>10.95</text:p>
          </table:table-cell>
          <table:table-cell table:style-name="ce70" table:formula="of:=AVERAGE([.F34:.G34])" office:value-type="float" office:value="24.7148183333333" calcext:value-type="float">
            <text:p>24.71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:.G12])" office:value-type="float" office:value="69.1413166666667" calcext:value-type="float">
            <text:p>69.14</text:p>
          </table:table-cell>
          <table:table-cell table:style-name="ce36" table:formula="of:=AVERAGE([.H12:.M12])" office:value-type="float" office:value="52.8779666666667" calcext:value-type="float">
            <text:p>52.88</text:p>
          </table:table-cell>
          <table:table-cell table:style-name="ce21" table:formula="of:=AVERAGE([.N12:.S12])" office:value-type="float" office:value="54.9714833333333" calcext:value-type="float">
            <text:p>54.97</text:p>
          </table:table-cell>
          <table:table-cell table:style-name="ce36" table:formula="of:=AVERAGE([.T12:.Y12])" office:value-type="float" office:value="44.9272166666667" calcext:value-type="float">
            <text:p>44.93</text:p>
          </table:table-cell>
          <table:table-cell table:style-name="ce21" table:formula="of:=AVERAGE([.Z12:.AE12])" office:value-type="float" office:value="44.0116666666667" calcext:value-type="float">
            <text:p>44.01</text:p>
          </table:table-cell>
          <table:table-cell table:style-name="ce36" table:formula="of:=AVERAGE([.AF12:.AK12])" office:value-type="float" office:value="38.58275" calcext:value-type="float">
            <text:p>38.58</text:p>
          </table:table-cell>
          <table:table-cell table:style-name="ce49"/>
          <table:table-cell table:style-name="ce13" office:value-type="string" calcext:value-type="string">
            <text:p>L7</text:p>
          </table:table-cell>
          <table:table-cell table:style-name="ce65" table:formula="of:=AVERAGE([.B35:.C35])" office:value-type="float" office:value="61.0096416666667" calcext:value-type="float">
            <text:p>61.01</text:p>
          </table:table-cell>
          <table:table-cell table:style-name="ce67" table:formula="of:=AVERAGE([.D35:.E35])" office:value-type="float" office:value="49.94935" calcext:value-type="float">
            <text:p>49.95</text:p>
          </table:table-cell>
          <table:table-cell table:style-name="ce70" table:formula="of:=AVERAGE([.F35:.G35])" office:value-type="float" office:value="41.2972083333333" calcext:value-type="float">
            <text:p>41.30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:.G13])" office:value-type="float" office:value="100" calcext:value-type="float">
            <text:p>100.00</text:p>
          </table:table-cell>
          <table:table-cell table:style-name="ce36" table:formula="of:=AVERAGE([.H13:.M13])" office:value-type="float" office:value="100" calcext:value-type="float">
            <text:p>100.00</text:p>
          </table:table-cell>
          <table:table-cell table:style-name="ce21" table:formula="of:=AVERAGE([.N13:.S13])" office:value-type="float" office:value="73.9247333333333" calcext:value-type="float">
            <text:p>73.92</text:p>
          </table:table-cell>
          <table:table-cell table:style-name="ce36" table:formula="of:=AVERAGE([.T13:.Y13])" office:value-type="float" office:value="60.3887833333333" calcext:value-type="float">
            <text:p>60.39</text:p>
          </table:table-cell>
          <table:table-cell table:style-name="ce21" table:formula="of:=AVERAGE([.Z13:.AE13])" office:value-type="float" office:value="67.7560166666667" calcext:value-type="float">
            <text:p>67.76</text:p>
          </table:table-cell>
          <table:table-cell table:style-name="ce36" table:formula="of:=AVERAGE([.AF13:.AK13])" office:value-type="float" office:value="54.26" calcext:value-type="float">
            <text:p>54.26</text:p>
          </table:table-cell>
          <table:table-cell table:style-name="ce49"/>
          <table:table-cell table:style-name="ce13" office:value-type="string" calcext:value-type="string">
            <text:p>L8</text:p>
          </table:table-cell>
          <table:table-cell table:style-name="ce65" table:formula="of:=AVERAGE([.B36:.C36])" office:value-type="float" office:value="100" calcext:value-type="float">
            <text:p>100.00</text:p>
          </table:table-cell>
          <table:table-cell table:style-name="ce67" table:formula="of:=AVERAGE([.D36:.E36])" office:value-type="float" office:value="67.1567583333333" calcext:value-type="float">
            <text:p>67.16</text:p>
          </table:table-cell>
          <table:table-cell table:style-name="ce70" table:formula="of:=AVERAGE([.F36:.G36])" office:value-type="float" office:value="61.0080083333333" calcext:value-type="float">
            <text:p>61.01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:.G14])" office:value-type="float" office:value="45.7546333333333" calcext:value-type="float">
            <text:p>45.75</text:p>
          </table:table-cell>
          <table:table-cell table:style-name="ce36" table:formula="of:=AVERAGE([.H14:.M14])" office:value-type="float" office:value="69.0495166666667" calcext:value-type="float">
            <text:p>69.05</text:p>
          </table:table-cell>
          <table:table-cell table:style-name="ce21" table:formula="of:=AVERAGE([.N14:.S14])" office:value-type="float" office:value="30.1410183333333" calcext:value-type="float">
            <text:p>30.14</text:p>
          </table:table-cell>
          <table:table-cell table:style-name="ce36" table:formula="of:=AVERAGE([.T14:.Y14])" office:value-type="float" office:value="62.3078666666667" calcext:value-type="float">
            <text:p>62.31</text:p>
          </table:table-cell>
          <table:table-cell table:style-name="ce21" table:formula="of:=AVERAGE([.Z14:.AE14])" office:value-type="float" office:value="21.0636966666667" calcext:value-type="float">
            <text:p>21.06</text:p>
          </table:table-cell>
          <table:table-cell table:style-name="ce36" table:formula="of:=AVERAGE([.AF14:.AK14])" office:value-type="float" office:value="46.3192566666667" calcext:value-type="float">
            <text:p>46.32</text:p>
          </table:table-cell>
          <table:table-cell table:style-name="ce49"/>
          <table:table-cell table:style-name="ce13" office:value-type="string" calcext:value-type="string">
            <text:p>L9</text:p>
          </table:table-cell>
          <table:table-cell table:style-name="ce65" table:formula="of:=AVERAGE([.B37:.C37])" office:value-type="float" office:value="57.402075" calcext:value-type="float">
            <text:p>57.40</text:p>
          </table:table-cell>
          <table:table-cell table:style-name="ce67" table:formula="of:=AVERAGE([.D37:.E37])" office:value-type="float" office:value="46.2244425" calcext:value-type="float">
            <text:p>46.22</text:p>
          </table:table-cell>
          <table:table-cell table:style-name="ce70" table:formula="of:=AVERAGE([.F37:.G37])" office:value-type="float" office:value="33.6914766666667" calcext:value-type="float">
            <text:p>33.69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:.G15])" office:value-type="float" office:value="40.8910166666667" calcext:value-type="float">
            <text:p>40.89</text:p>
          </table:table-cell>
          <table:table-cell table:style-name="ce36" table:formula="of:=AVERAGE([.H15:.M15])" office:value-type="float" office:value="41.3820333333333" calcext:value-type="float">
            <text:p>41.38</text:p>
          </table:table-cell>
          <table:table-cell table:style-name="ce21" table:formula="of:=AVERAGE([.N15:.S15])" office:value-type="float" office:value="25.5144666666667" calcext:value-type="float">
            <text:p>25.51</text:p>
          </table:table-cell>
          <table:table-cell table:style-name="ce36" table:formula="of:=AVERAGE([.T15:.Y15])" office:value-type="float" office:value="27.61575" calcext:value-type="float">
            <text:p>27.62</text:p>
          </table:table-cell>
          <table:table-cell table:style-name="ce21" table:formula="of:=AVERAGE([.Z15:.AE15])" office:value-type="float" office:value="20.3918616666667" calcext:value-type="float">
            <text:p>20.39</text:p>
          </table:table-cell>
          <table:table-cell table:style-name="ce36" table:formula="of:=AVERAGE([.AF15:.AK15])" office:value-type="float" office:value="18.9576016666667" calcext:value-type="float">
            <text:p>18.96</text:p>
          </table:table-cell>
          <table:table-cell table:style-name="ce49"/>
          <table:table-cell table:style-name="ce13" office:value-type="string" calcext:value-type="string">
            <text:p>L10</text:p>
          </table:table-cell>
          <table:table-cell table:style-name="ce65" table:formula="of:=AVERAGE([.B38:.C38])" office:value-type="float" office:value="41.136525" calcext:value-type="float">
            <text:p>41.14</text:p>
          </table:table-cell>
          <table:table-cell table:style-name="ce67" table:formula="of:=AVERAGE([.D38:.E38])" office:value-type="float" office:value="26.5651083333333" calcext:value-type="float">
            <text:p>26.57</text:p>
          </table:table-cell>
          <table:table-cell table:style-name="ce70" table:formula="of:=AVERAGE([.F38:.G38])" office:value-type="float" office:value="19.6747316666667" calcext:value-type="float">
            <text:p>19.67</text:p>
          </table:table-cell>
          <table:table-cell table:style-name="ce12"/>
          <table:table-cell/>
          <table:table-cell table:style-name="ce73" table:number-columns-repeated="6"/>
          <table:table-cell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:.G16])" office:value-type="float" office:value="57.4900833333333" calcext:value-type="float">
            <text:p>57.49</text:p>
          </table:table-cell>
          <table:table-cell table:style-name="ce36" table:formula="of:=AVERAGE([.H16:.M16])" office:value-type="float" office:value="69.47815" calcext:value-type="float">
            <text:p>69.48</text:p>
          </table:table-cell>
          <table:table-cell table:style-name="ce21" table:formula="of:=AVERAGE([.N16:.S16])" office:value-type="float" office:value="55.46455" calcext:value-type="float">
            <text:p>55.46</text:p>
          </table:table-cell>
          <table:table-cell table:style-name="ce36" table:formula="of:=AVERAGE([.T16:.Y16])" office:value-type="float" office:value="64.7257366666667" calcext:value-type="float">
            <text:p>64.73</text:p>
          </table:table-cell>
          <table:table-cell table:style-name="ce21" table:formula="of:=AVERAGE([.Z16:.AE16])" office:value-type="float" office:value="46.62926" calcext:value-type="float">
            <text:p>46.63</text:p>
          </table:table-cell>
          <table:table-cell table:style-name="ce36" table:formula="of:=AVERAGE([.AF16:.AK16])" office:value-type="float" office:value="47.2355666666667" calcext:value-type="float">
            <text:p>47.24</text:p>
          </table:table-cell>
          <table:table-cell table:style-name="ce49"/>
          <table:table-cell table:style-name="ce13" office:value-type="string" calcext:value-type="string">
            <text:p>L11</text:p>
          </table:table-cell>
          <table:table-cell table:style-name="ce65" table:formula="of:=AVERAGE([.B39:.C39])" office:value-type="float" office:value="63.4841166666667" calcext:value-type="float">
            <text:p>63.48</text:p>
          </table:table-cell>
          <table:table-cell table:style-name="ce67" table:formula="of:=AVERAGE([.D39:.E39])" office:value-type="float" office:value="60.0951433333333" calcext:value-type="float">
            <text:p>60.10</text:p>
          </table:table-cell>
          <table:table-cell table:style-name="ce70" table:formula="of:=AVERAGE([.F39:.G39])" office:value-type="float" office:value="46.9324133333333" calcext:value-type="float">
            <text:p>46.9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:.G17])" office:value-type="float" office:value="29.4277666666667" calcext:value-type="float">
            <text:p>29.43</text:p>
          </table:table-cell>
          <table:table-cell table:style-name="ce36" table:formula="of:=AVERAGE([.H17:.M17])" office:value-type="float" office:value="30.0196166666667" calcext:value-type="float">
            <text:p>30.02</text:p>
          </table:table-cell>
          <table:table-cell table:style-name="ce21" table:formula="of:=AVERAGE([.N17:.S17])" office:value-type="float" office:value="34.1823166666667" calcext:value-type="float">
            <text:p>34.18</text:p>
          </table:table-cell>
          <table:table-cell table:style-name="ce36" table:formula="of:=AVERAGE([.T17:.Y17])" office:value-type="float" office:value="27.9264" calcext:value-type="float">
            <text:p>27.93</text:p>
          </table:table-cell>
          <table:table-cell table:style-name="ce21" table:formula="of:=AVERAGE([.Z17:.AE17])" office:value-type="float" office:value="51.1287833333333" calcext:value-type="float">
            <text:p>51.13</text:p>
          </table:table-cell>
          <table:table-cell table:style-name="ce36" table:formula="of:=AVERAGE([.AF17:.AK17])" office:value-type="float" office:value="50.33935" calcext:value-type="float">
            <text:p>50.34</text:p>
          </table:table-cell>
          <table:table-cell table:style-name="ce49"/>
          <table:table-cell table:style-name="ce13" office:value-type="string" calcext:value-type="string">
            <text:p>L12</text:p>
          </table:table-cell>
          <table:table-cell table:style-name="ce65" table:formula="of:=AVERAGE([.B40:.C40])" office:value-type="float" office:value="29.7236916666667" calcext:value-type="float">
            <text:p>29.72</text:p>
          </table:table-cell>
          <table:table-cell table:style-name="ce67" table:formula="of:=AVERAGE([.D40:.E40])" office:value-type="float" office:value="31.0543583333333" calcext:value-type="float">
            <text:p>31.05</text:p>
          </table:table-cell>
          <table:table-cell table:style-name="ce70" table:formula="of:=AVERAGE([.F40:.G40])" office:value-type="float" office:value="50.7340666666667" calcext:value-type="float">
            <text:p>50.73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:.G18])" office:value-type="float" office:value="67.2349833333333" calcext:value-type="float">
            <text:p>67.23</text:p>
          </table:table-cell>
          <table:table-cell table:style-name="ce36" table:formula="of:=AVERAGE([.H18:.M18])" office:value-type="float" office:value="63.03545" calcext:value-type="float">
            <text:p>63.04</text:p>
          </table:table-cell>
          <table:table-cell table:style-name="ce21" table:formula="of:=AVERAGE([.N18:.S18])" office:value-type="float" office:value="39.9141666666667" calcext:value-type="float">
            <text:p>39.91</text:p>
          </table:table-cell>
          <table:table-cell table:style-name="ce36" table:formula="of:=AVERAGE([.T18:.Y18])" office:value-type="float" office:value="41.7758333333333" calcext:value-type="float">
            <text:p>41.78</text:p>
          </table:table-cell>
          <table:table-cell table:style-name="ce21" table:formula="of:=AVERAGE([.Z18:.AE18])" office:value-type="float" office:value="35.6479666666667" calcext:value-type="float">
            <text:p>35.65</text:p>
          </table:table-cell>
          <table:table-cell table:style-name="ce36" table:formula="of:=AVERAGE([.AF18:.AK18])" office:value-type="float" office:value="70.4424166666667" calcext:value-type="float">
            <text:p>70.44</text:p>
          </table:table-cell>
          <table:table-cell table:style-name="ce49"/>
          <table:table-cell table:style-name="ce13" office:value-type="string" calcext:value-type="string">
            <text:p>L13</text:p>
          </table:table-cell>
          <table:table-cell table:style-name="ce65" table:formula="of:=AVERAGE([.B41:.C41])" office:value-type="float" office:value="65.1352166666667" calcext:value-type="float">
            <text:p>65.14</text:p>
          </table:table-cell>
          <table:table-cell table:style-name="ce67" table:formula="of:=AVERAGE([.D41:.E41])" office:value-type="float" office:value="40.845" calcext:value-type="float">
            <text:p>40.85</text:p>
          </table:table-cell>
          <table:table-cell table:style-name="ce70" table:formula="of:=AVERAGE([.F41:.G41])" office:value-type="float" office:value="53.0451916666667" calcext:value-type="float">
            <text:p>53.05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:.G19])" office:value-type="float" office:value="39.1798166666667" calcext:value-type="float">
            <text:p>39.18</text:p>
          </table:table-cell>
          <table:table-cell table:style-name="ce36" table:formula="of:=AVERAGE([.H19:.M19])" office:value-type="float" office:value="45.4465" calcext:value-type="float">
            <text:p>45.45</text:p>
          </table:table-cell>
          <table:table-cell table:style-name="ce21" table:formula="of:=AVERAGE([.N19:.S19])" office:value-type="float" office:value="10.9877816666667" calcext:value-type="float">
            <text:p>10.99</text:p>
          </table:table-cell>
          <table:table-cell table:style-name="ce36" table:formula="of:=AVERAGE([.T19:.Y19])" office:value-type="float" office:value="11.6309266666667" calcext:value-type="float">
            <text:p>11.63</text:p>
          </table:table-cell>
          <table:table-cell table:style-name="ce21" table:formula="of:=AVERAGE([.Z19:.AE19])" office:value-type="float" office:value="21.3791616666667" calcext:value-type="float">
            <text:p>21.38</text:p>
          </table:table-cell>
          <table:table-cell table:style-name="ce36" table:formula="of:=AVERAGE([.AF19:.AK19])" office:value-type="float" office:value="27.04832" calcext:value-type="float">
            <text:p>27.05</text:p>
          </table:table-cell>
          <table:table-cell table:style-name="ce49"/>
          <table:table-cell table:style-name="ce13" office:value-type="string" calcext:value-type="string">
            <text:p>L14</text:p>
          </table:table-cell>
          <table:table-cell table:style-name="ce65" table:formula="of:=AVERAGE([.B42:.C42])" office:value-type="float" office:value="42.3131583333333" calcext:value-type="float">
            <text:p>42.31</text:p>
          </table:table-cell>
          <table:table-cell table:style-name="ce67" table:formula="of:=AVERAGE([.D42:.E42])" office:value-type="float" office:value="11.3093541666667" calcext:value-type="float">
            <text:p>11.31</text:p>
          </table:table-cell>
          <table:table-cell table:style-name="ce70" table:formula="of:=AVERAGE([.F42:.G42])" office:value-type="float" office:value="24.2137408333333" calcext:value-type="float">
            <text:p>24.21</text:p>
          </table:table-cell>
          <table:table-cell table:style-name="ce12"/>
          <table:table-cell table:number-columns-repeated="8"/>
          <table:table-cell table:style-name="ce73"/>
          <table:table-cell table:number-columns-repeated="1002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:.G20])" office:value-type="float" office:value="39.5750833333333" calcext:value-type="float">
            <text:p>39.58</text:p>
          </table:table-cell>
          <table:table-cell table:style-name="ce37" table:formula="of:=AVERAGE([.H20:.M20])" office:value-type="float" office:value="61.2741666666667" calcext:value-type="float">
            <text:p>61.27</text:p>
          </table:table-cell>
          <table:table-cell table:style-name="ce22" table:formula="of:=AVERAGE([.N20:.S20])" office:value-type="float" office:value="50.4756333333333" calcext:value-type="float">
            <text:p>50.48</text:p>
          </table:table-cell>
          <table:table-cell table:style-name="ce37" table:formula="of:=AVERAGE([.T20:.Y20])" office:value-type="float" office:value="49.5872166666667" calcext:value-type="float">
            <text:p>49.59</text:p>
          </table:table-cell>
          <table:table-cell table:style-name="ce22" table:formula="of:=AVERAGE([.Z20:.AE20])" office:value-type="float" office:value="34.5039883333333" calcext:value-type="float">
            <text:p>34.50</text:p>
          </table:table-cell>
          <table:table-cell table:style-name="ce37" table:formula="of:=AVERAGE([.AF20:.AK20])" office:value-type="float" office:value="53.695655" calcext:value-type="float">
            <text:p>53.70</text:p>
          </table:table-cell>
          <table:table-cell table:style-name="ce49"/>
          <table:table-cell table:style-name="ce13" office:value-type="string" calcext:value-type="string">
            <text:p>L15</text:p>
          </table:table-cell>
          <table:table-cell table:style-name="ce65" table:formula="of:=AVERAGE([.B43:.C43])" office:value-type="float" office:value="50.424625" calcext:value-type="float">
            <text:p>50.42</text:p>
          </table:table-cell>
          <table:table-cell table:style-name="ce67" table:formula="of:=AVERAGE([.D43:.E43])" office:value-type="float" office:value="50.031425" calcext:value-type="float">
            <text:p>50.03</text:p>
          </table:table-cell>
          <table:table-cell table:style-name="ce70" table:formula="of:=AVERAGE([.F43:.G43])" office:value-type="float" office:value="44.0998216666667" calcext:value-type="float">
            <text:p>44.10</text:p>
          </table:table-cell>
          <table:table-cell table:style-name="ce12"/>
          <table:table-cell/>
          <table:table-cell table:style-name="ce73" table:number-columns-repeated="6"/>
          <table:table-cell/>
          <table:table-cell table:style-name="ce73"/>
          <table:table-cell table:number-columns-repeated="1002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23" table:formula="of:=AVERAGE([.B$29:.B$43])" office:value-type="float" office:value="59.8022881111111" calcext:value-type="float">
            <text:p>59.80</text:p>
          </table:table-cell>
          <table:table-cell table:style-name="ce38" table:formula="of:=AVERAGE([.C$29:.C$43])" office:value-type="float" office:value="63.7884007777778" calcext:value-type="float">
            <text:p>63.79</text:p>
          </table:table-cell>
          <table:table-cell table:style-name="ce23" table:formula="of:=AVERAGE([.D$29:.D$43])" office:value-type="float" office:value="41.196833" calcext:value-type="float">
            <text:p>41.20</text:p>
          </table:table-cell>
          <table:table-cell table:style-name="ce53" table:formula="of:=AVERAGE([.E$29:.E$43])" office:value-type="float" office:value="43.7069618888889" calcext:value-type="float">
            <text:p>43.71</text:p>
          </table:table-cell>
          <table:table-cell table:style-name="ce38" table:formula="of:=AVERAGE([.F$29:.F$43])" office:value-type="float" office:value="44.8406162222222" calcext:value-type="float">
            <text:p>44.84</text:p>
          </table:table-cell>
          <table:table-cell table:style-name="ce53" table:formula="of:=AVERAGE([.G$29:.G$43])" office:value-type="float" office:value="45.9095851111111" calcext:value-type="float">
            <text:p>45.91</text:p>
          </table:table-cell>
          <table:table-cell table:style-name="ce51"/>
          <table:table-cell table:style-name="ce14" office:value-type="string" calcext:value-type="string">
            <text:p>Mean</text:p>
          </table:table-cell>
          <table:table-cell table:style-name="ce23" table:formula="of:=AVERAGE([.J$29:.J$43])" office:value-type="float" office:value="61.7953444444444" calcext:value-type="float">
            <text:p>61.80</text:p>
          </table:table-cell>
          <table:table-cell table:style-name="ce68" table:formula="of:=AVERAGE([.K$29:.K$43])" office:value-type="float" office:value="42.4518974444444" calcext:value-type="float">
            <text:p>42.45</text:p>
          </table:table-cell>
          <table:table-cell table:style-name="ce53" table:formula="of:=AVERAGE([.L$29:.L$43])" office:value-type="float" office:value="45.3751006666667" calcext:value-type="float">
            <text:p>45.38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29:.B$43])/COUNT([.B$29:.B$43]))" office:value-type="float" office:value="6.76725843204913" calcext:value-type="float">
            <text:p>6.77</text:p>
          </table:table-cell>
          <table:table-cell table:style-name="ce39" table:formula="of:=SQRT(VAR([.C$29:.C$43])/COUNT([.C$29:.C$43]))" office:value-type="float" office:value="5.80108306454744" calcext:value-type="float">
            <text:p>5.80</text:p>
          </table:table-cell>
          <table:table-cell table:style-name="ce24" table:formula="of:=SQRT(VAR([.D$29:.D$43])/COUNT([.D$29:.D$43]))" office:value-type="float" office:value="4.75036087268357" calcext:value-type="float">
            <text:p>4.75</text:p>
          </table:table-cell>
          <table:table-cell table:style-name="ce54" table:formula="of:=SQRT(VAR([.E$29:.E$43])/COUNT([.E$29:.E$43]))" office:value-type="float" office:value="4.71238800697077" calcext:value-type="float">
            <text:p>4.71</text:p>
          </table:table-cell>
          <table:table-cell table:style-name="ce39" table:formula="of:=SQRT(VAR([.F$29:.F$43])/COUNT([.F$29:.F$43]))" office:value-type="float" office:value="5.12886893173942" calcext:value-type="float">
            <text:p>5.13</text:p>
          </table:table-cell>
          <table:table-cell table:style-name="ce54" table:formula="of:=SQRT(VAR([.G$29:.G$43])/COUNT([.G$29:.G$43]))" office:value-type="float" office:value="4.21645388475766" calcext:value-type="float">
            <text:p>4.22</text:p>
          </table:table-cell>
          <table:table-cell table:style-name="ce63"/>
          <table:table-cell table:style-name="ce15" office:value-type="string" calcext:value-type="string">
            <text:p>SE</text:p>
          </table:table-cell>
          <table:table-cell table:style-name="ce24" table:formula="of:=SQRT(VAR([.J$29:.J$43])/COUNT([.J$29:.J$43]))" office:value-type="float" office:value="6.04187582311648" calcext:value-type="float">
            <text:p>6.04</text:p>
          </table:table-cell>
          <table:table-cell table:style-name="ce45" table:formula="of:=SQRT(VAR([.K$29:.K$43])/COUNT([.K$29:.K$43]))" office:value-type="float" office:value="4.49267505434912" calcext:value-type="float">
            <text:p>4.49</text:p>
          </table:table-cell>
          <table:table-cell table:style-name="ce54" table:formula="of:=SQRT(VAR([.L$29:.L$43])/COUNT([.L$29:.L$43]))" office:value-type="float" office:value="4.23313004954252" calcext:value-type="float">
            <text:p>4.23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2"/>
          <table:table-cell table:style-name="ce25"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8"/>
          <table:table-cell table:style-name="ce74" table:number-columns-repeated="4"/>
          <table:table-cell table:style-name="ce8"/>
          <table:table-cell table:number-columns-repeated="998"/>
        </table:table-row>
        <table:table-row table:style-name="ro1">
          <table:table-cell table:style-name="ce12"/>
          <table:table-cell table:style-name="ce17" office:value-type="string" calcext:value-type="string">
            <text:p>Dwell time of initial form per word</text:p>
          </table:table-cell>
          <table:table-cell table:style-name="ce26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12"/>
          <table:table-cell table:style-name="ce28" office:value-type="string" calcext:value-type="string">
            <text:p>face</text:p>
          </table:table-cell>
          <table:table-cell table:style-name="ce40" office:value-type="string" calcext:value-type="string">
            <text:p>flame</text:p>
          </table:table-cell>
          <table:table-cell table:style-name="ce47" office:value-type="string" calcext:value-type="string">
            <text:p>noise</text:p>
          </table:table-cell>
          <table:table-cell table:style-name="ce55" office:value-type="string" calcext:value-type="string">
            <text:p>right</text:p>
          </table:table-cell>
          <table:table-cell table:style-name="ce57" office:value-type="string" calcext:value-type="string">
            <text:p>see</text:p>
          </table:table-cell>
          <table:table-cell table:style-name="ce60" office:value-type="string" calcext:value-type="string">
            <text:p>sleep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</text:p>
          </table:table-cell>
          <table:table-cell table:style-name="ce29" table:formula="of:=AVERAGE([.B6];[.H6];[.N6];[.T6];[.AF6];[.Z6])" office:value-type="float" office:value="43.096485" calcext:value-type="float">
            <text:p>43.10</text:p>
          </table:table-cell>
          <table:table-cell table:style-name="ce41" table:formula="of:=AVERAGE([.C6];[.I6];[.O6];[.U6];[.AG6];[.AA6])" office:value-type="float" office:value="76.7652833333333" calcext:value-type="float">
            <text:p>76.77</text:p>
          </table:table-cell>
          <table:table-cell table:style-name="ce48" table:formula="of:=AVERAGE([.D6];[.J6];[.P6];[.V6];[.AH6];[.AB6])" office:value-type="float" office:value="76.7734333333333" calcext:value-type="float">
            <text:p>76.77</text:p>
          </table:table-cell>
          <table:table-cell table:style-name="ce41" table:formula="of:=AVERAGE([.E6];[.K6];[.Q6];[.W6];[.AI6];[.AC6])" office:value-type="float" office:value="50.5161166666667" calcext:value-type="float">
            <text:p>50.52</text:p>
          </table:table-cell>
          <table:table-cell table:style-name="ce48" table:formula="of:=AVERAGE([.F6];[.L6];[.R6];[.X6];[.AJ6];[.AD6])" office:value-type="float" office:value="50.67193" calcext:value-type="float">
            <text:p>50.67</text:p>
          </table:table-cell>
          <table:table-cell table:style-name="ce41" table:formula="of:=AVERAGE([.G6];[.M6];[.S6];[.Y6];[.AK6];[.AE6])" office:value-type="float" office:value="58.0818666666667" calcext:value-type="float">
            <text:p>58.08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2</text:p>
          </table:table-cell>
          <table:table-cell table:style-name="ce21" table:formula="of:=AVERAGE([.B7];[.H7];[.N7];[.T7];[.AF7];[.Z7])" office:value-type="float" office:value="68.6425983333333" calcext:value-type="float">
            <text:p>68.64</text:p>
          </table:table-cell>
          <table:table-cell table:style-name="ce42" table:formula="of:=AVERAGE([.C7];[.I7];[.O7];[.U7];[.AG7];[.AA7])" office:value-type="float" office:value="80.3460166666667" calcext:value-type="float">
            <text:p>80.35</text:p>
          </table:table-cell>
          <table:table-cell table:style-name="ce49" table:formula="of:=AVERAGE([.D7];[.J7];[.P7];[.V7];[.AH7];[.AB7])" office:value-type="float" office:value="95.7035166666667" calcext:value-type="float">
            <text:p>95.70</text:p>
          </table:table-cell>
          <table:table-cell table:style-name="ce42" table:formula="of:=AVERAGE([.E7];[.K7];[.Q7];[.W7];[.AI7];[.AC7])" office:value-type="float" office:value="56.0287" calcext:value-type="float">
            <text:p>56.03</text:p>
          </table:table-cell>
          <table:table-cell table:style-name="ce49" table:formula="of:=AVERAGE([.F7];[.L7];[.R7];[.X7];[.AJ7];[.AD7])" office:value-type="float" office:value="64.8546166666667" calcext:value-type="float">
            <text:p>64.85</text:p>
          </table:table-cell>
          <table:table-cell table:style-name="ce42" table:formula="of:=AVERAGE([.G7];[.M7];[.S7];[.Y7];[.AK7];[.AE7])" office:value-type="float" office:value="48.7485233333333" calcext:value-type="float">
            <text:p>48.75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3</text:p>
          </table:table-cell>
          <table:table-cell table:style-name="ce21" table:formula="of:=AVERAGE([.B8];[.H8];[.N8];[.T8];[.AF8];[.Z8])" office:value-type="float" office:value="38.138515" calcext:value-type="float">
            <text:p>38.14</text:p>
          </table:table-cell>
          <table:table-cell table:style-name="ce42" table:formula="of:=AVERAGE([.C8];[.I8];[.O8];[.U8];[.AG8];[.AA8])" office:value-type="float" office:value="76.1875" calcext:value-type="float">
            <text:p>76.19</text:p>
          </table:table-cell>
          <table:table-cell table:style-name="ce49" table:formula="of:=AVERAGE([.D8];[.J8];[.P8];[.V8];[.AH8];[.AB8])" office:value-type="float" office:value="72.8911" calcext:value-type="float">
            <text:p>72.89</text:p>
          </table:table-cell>
          <table:table-cell table:style-name="ce42" table:formula="of:=AVERAGE([.E8];[.K8];[.Q8];[.W8];[.AI8];[.AC8])" office:value-type="float" office:value="63.29945" calcext:value-type="float">
            <text:p>63.30</text:p>
          </table:table-cell>
          <table:table-cell table:style-name="ce49" table:formula="of:=AVERAGE([.F8];[.L8];[.R8];[.X8];[.AJ8];[.AD8])" office:value-type="float" office:value="74.7589833333333" calcext:value-type="float">
            <text:p>74.76</text:p>
          </table:table-cell>
          <table:table-cell table:style-name="ce42" table:formula="of:=AVERAGE([.G8];[.M8];[.S8];[.Y8];[.AK8];[.AE8])" office:value-type="float" office:value="69.8214" calcext:value-type="float">
            <text:p>69.8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4</text:p>
          </table:table-cell>
          <table:table-cell table:style-name="ce21" table:formula="of:=AVERAGE([.B9];[.H9];[.N9];[.T9];[.AF9];[.Z9])" office:value-type="float" office:value="65.7878733333333" calcext:value-type="float">
            <text:p>65.79</text:p>
          </table:table-cell>
          <table:table-cell table:style-name="ce42" table:formula="of:=AVERAGE([.C9];[.I9];[.O9];[.U9];[.AG9];[.AA9])" office:value-type="float" office:value="62.7510166666667" calcext:value-type="float">
            <text:p>62.75</text:p>
          </table:table-cell>
          <table:table-cell table:style-name="ce49" table:formula="of:=AVERAGE([.D9];[.J9];[.P9];[.V9];[.AH9];[.AB9])" office:value-type="float" office:value="100" calcext:value-type="float">
            <text:p>100.00</text:p>
          </table:table-cell>
          <table:table-cell table:style-name="ce42" table:formula="of:=AVERAGE([.E9];[.K9];[.Q9];[.W9];[.AI9];[.AC9])" office:value-type="float" office:value="90.5830666666667" calcext:value-type="float">
            <text:p>90.58</text:p>
          </table:table-cell>
          <table:table-cell table:style-name="ce49" table:formula="of:=AVERAGE([.F9];[.L9];[.R9];[.X9];[.AJ9];[.AD9])" office:value-type="float" office:value="68.8326866666667" calcext:value-type="float">
            <text:p>68.83</text:p>
          </table:table-cell>
          <table:table-cell table:style-name="ce42" table:formula="of:=AVERAGE([.G9];[.M9];[.S9];[.Y9];[.AK9];[.AE9])" office:value-type="float" office:value="60.1562" calcext:value-type="float">
            <text:p>60.16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5</text:p>
          </table:table-cell>
          <table:table-cell table:style-name="ce21" table:formula="of:=AVERAGE([.B10];[.H10];[.N10];[.T10];[.AF10];[.Z10])" office:value-type="float" office:value="43.9470316666667" calcext:value-type="float">
            <text:p>43.95</text:p>
          </table:table-cell>
          <table:table-cell table:style-name="ce42" table:formula="of:=AVERAGE([.C10];[.I10];[.O10];[.U10];[.AG10];[.AA10])" office:value-type="float" office:value="20.7576" calcext:value-type="float">
            <text:p>20.76</text:p>
          </table:table-cell>
          <table:table-cell table:style-name="ce49" table:formula="of:=AVERAGE([.D10];[.J10];[.P10];[.V10];[.AH10];[.AB10])" office:value-type="float" office:value="51.9754683333333" calcext:value-type="float">
            <text:p>51.98</text:p>
          </table:table-cell>
          <table:table-cell table:style-name="ce42" table:formula="of:=AVERAGE([.E10];[.K10];[.Q10];[.W10];[.AI10];[.AC10])" office:value-type="float" office:value="35.1213" calcext:value-type="float">
            <text:p>35.12</text:p>
          </table:table-cell>
          <table:table-cell table:style-name="ce49" table:formula="of:=AVERAGE([.F10];[.L10];[.R10];[.X10];[.AJ10];[.AD10])" office:value-type="float" office:value="26.4958383333333" calcext:value-type="float">
            <text:p>26.50</text:p>
          </table:table-cell>
          <table:table-cell table:style-name="ce42" table:formula="of:=AVERAGE([.G10];[.M10];[.S10];[.Y10];[.AK10];[.AE10])" office:value-type="float" office:value="48.1981333333333" calcext:value-type="float">
            <text:p>48.2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6</text:p>
          </table:table-cell>
          <table:table-cell table:style-name="ce21" table:formula="of:=AVERAGE([.B11];[.H11];[.N11];[.T11];[.AF11];[.Z11])" office:value-type="float" office:value="16.99194" calcext:value-type="float">
            <text:p>16.99</text:p>
          </table:table-cell>
          <table:table-cell table:style-name="ce42" table:formula="of:=AVERAGE([.C11];[.I11];[.O11];[.U11];[.AG11];[.AA11])" office:value-type="float" office:value="15.4333433333333" calcext:value-type="float">
            <text:p>15.43</text:p>
          </table:table-cell>
          <table:table-cell table:style-name="ce49" table:formula="of:=AVERAGE([.D11];[.J11];[.P11];[.V11];[.AH11];[.AB11])" office:value-type="float" office:value="14.9030733333333" calcext:value-type="float">
            <text:p>14.90</text:p>
          </table:table-cell>
          <table:table-cell table:style-name="ce42" table:formula="of:=AVERAGE([.E11];[.K11];[.Q11];[.W11];[.AI11];[.AC11])" office:value-type="float" office:value="32.73675" calcext:value-type="float">
            <text:p>32.74</text:p>
          </table:table-cell>
          <table:table-cell table:style-name="ce49" table:formula="of:=AVERAGE([.F11];[.L11];[.R11];[.X11];[.AJ11];[.AD11])" office:value-type="float" office:value="14.669065" calcext:value-type="float">
            <text:p>14.67</text:p>
          </table:table-cell>
          <table:table-cell table:style-name="ce42" table:formula="of:=AVERAGE([.G11];[.M11];[.S11];[.Y11];[.AK11];[.AE11])" office:value-type="float" office:value="16.8905566666667" calcext:value-type="float">
            <text:p>16.89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7</text:p>
          </table:table-cell>
          <table:table-cell table:style-name="ce21" table:formula="of:=AVERAGE([.B12];[.H12];[.N12];[.T12];[.AF12];[.Z12])" office:value-type="float" office:value="52.0560333333333" calcext:value-type="float">
            <text:p>52.06</text:p>
          </table:table-cell>
          <table:table-cell table:style-name="ce42" table:formula="of:=AVERAGE([.C12];[.I12];[.O12];[.U12];[.AG12];[.AA12])" office:value-type="float" office:value="49.6363" calcext:value-type="float">
            <text:p>49.64</text:p>
          </table:table-cell>
          <table:table-cell table:style-name="ce49" table:formula="of:=AVERAGE([.D12];[.J12];[.P12];[.V12];[.AH12];[.AB12])" office:value-type="float" office:value="75.0832333333333" calcext:value-type="float">
            <text:p>75.08</text:p>
          </table:table-cell>
          <table:table-cell table:style-name="ce42" table:formula="of:=AVERAGE([.E12];[.K12];[.Q12];[.W12];[.AI12];[.AC12])" office:value-type="float" office:value="42.4762833333333" calcext:value-type="float">
            <text:p>42.48</text:p>
          </table:table-cell>
          <table:table-cell table:style-name="ce49" table:formula="of:=AVERAGE([.F12];[.L12];[.R12];[.X12];[.AJ12];[.AD12])" office:value-type="float" office:value="44.0083166666667" calcext:value-type="float">
            <text:p>44.01</text:p>
          </table:table-cell>
          <table:table-cell table:style-name="ce42" table:formula="of:=AVERAGE([.G12];[.M12];[.S12];[.Y12];[.AK12];[.AE12])" office:value-type="float" office:value="41.2522333333333" calcext:value-type="float">
            <text:p>41.25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8</text:p>
          </table:table-cell>
          <table:table-cell table:style-name="ce21" table:formula="of:=AVERAGE([.B13];[.H13];[.N13];[.T13];[.AF13];[.Z13])" office:value-type="float" office:value="61.4297166666667" calcext:value-type="float">
            <text:p>61.43</text:p>
          </table:table-cell>
          <table:table-cell table:style-name="ce42" table:formula="of:=AVERAGE([.C13];[.I13];[.O13];[.U13];[.AG13];[.AA13])" office:value-type="float" office:value="71.1224" calcext:value-type="float">
            <text:p>71.12</text:p>
          </table:table-cell>
          <table:table-cell table:style-name="ce49" table:formula="of:=AVERAGE([.D13];[.J13];[.P13];[.V13];[.AH13];[.AB13])" office:value-type="float" office:value="89.9570333333334" calcext:value-type="float">
            <text:p>89.96</text:p>
          </table:table-cell>
          <table:table-cell table:style-name="ce42" table:formula="of:=AVERAGE([.E13];[.K13];[.Q13];[.W13];[.AI13];[.AC13])" office:value-type="float" office:value="87.9927" calcext:value-type="float">
            <text:p>87.99</text:p>
          </table:table-cell>
          <table:table-cell table:style-name="ce49" table:formula="of:=AVERAGE([.F13];[.L13];[.R13];[.X13];[.AJ13];[.AD13])" office:value-type="float" office:value="82.0929666666667" calcext:value-type="float">
            <text:p>82.09</text:p>
          </table:table-cell>
          <table:table-cell table:style-name="ce42" table:formula="of:=AVERAGE([.G13];[.M13];[.S13];[.Y13];[.AK13];[.AE13])" office:value-type="float" office:value="63.7347166666667" calcext:value-type="float">
            <text:p>63.73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9</text:p>
          </table:table-cell>
          <table:table-cell table:style-name="ce21" table:formula="of:=AVERAGE([.B14];[.H14];[.N14];[.T14];[.AF14];[.Z14])" office:value-type="float" office:value="20.7313733333333" calcext:value-type="float">
            <text:p>20.73</text:p>
          </table:table-cell>
          <table:table-cell table:style-name="ce42" table:formula="of:=AVERAGE([.C14];[.I14];[.O14];[.U14];[.AG14];[.AA14])" office:value-type="float" office:value="68.8444333333333" calcext:value-type="float">
            <text:p>68.84</text:p>
          </table:table-cell>
          <table:table-cell table:style-name="ce49" table:formula="of:=AVERAGE([.D14];[.J14];[.P14];[.V14];[.AH14];[.AB14])" office:value-type="float" office:value="48.1586266666667" calcext:value-type="float">
            <text:p>48.16</text:p>
          </table:table-cell>
          <table:table-cell table:style-name="ce42" table:formula="of:=AVERAGE([.E14];[.K14];[.Q14];[.W14];[.AI14];[.AC14])" office:value-type="float" office:value="45.81695" calcext:value-type="float">
            <text:p>45.82</text:p>
          </table:table-cell>
          <table:table-cell table:style-name="ce49" table:formula="of:=AVERAGE([.F14];[.L14];[.R14];[.X14];[.AJ14];[.AD14])" office:value-type="float" office:value="49.0605383333333" calcext:value-type="float">
            <text:p>49.06</text:p>
          </table:table-cell>
          <table:table-cell table:style-name="ce42" table:formula="of:=AVERAGE([.G14];[.M14];[.S14];[.Y14];[.AK14];[.AE14])" office:value-type="float" office:value="42.0240666666667" calcext:value-type="float">
            <text:p>42.0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0</text:p>
          </table:table-cell>
          <table:table-cell table:style-name="ce21" table:formula="of:=AVERAGE([.B15];[.H15];[.N15];[.T15];[.AF15];[.Z15])" office:value-type="float" office:value="29.8797116666667" calcext:value-type="float">
            <text:p>29.88</text:p>
          </table:table-cell>
          <table:table-cell table:style-name="ce42" table:formula="of:=AVERAGE([.C15];[.I15];[.O15];[.U15];[.AG15];[.AA15])" office:value-type="float" office:value="28.7366833333333" calcext:value-type="float">
            <text:p>28.74</text:p>
          </table:table-cell>
          <table:table-cell table:style-name="ce49" table:formula="of:=AVERAGE([.D15];[.J15];[.P15];[.V15];[.AH15];[.AB15])" office:value-type="float" office:value="28.8178833333333" calcext:value-type="float">
            <text:p>28.82</text:p>
          </table:table-cell>
          <table:table-cell table:style-name="ce42" table:formula="of:=AVERAGE([.E15];[.K15];[.Q15];[.W15];[.AI15];[.AC15])" office:value-type="float" office:value="24.415185" calcext:value-type="float">
            <text:p>24.42</text:p>
          </table:table-cell>
          <table:table-cell table:style-name="ce49" table:formula="of:=AVERAGE([.F15];[.L15];[.R15];[.X15];[.AJ15];[.AD15])" office:value-type="float" office:value="32.7435166666667" calcext:value-type="float">
            <text:p>32.74</text:p>
          </table:table-cell>
          <table:table-cell table:style-name="ce42" table:formula="of:=AVERAGE([.G15];[.M15];[.S15];[.Y15];[.AK15];[.AE15])" office:value-type="float" office:value="30.15975" calcext:value-type="float">
            <text:p>30.16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1</text:p>
          </table:table-cell>
          <table:table-cell table:style-name="ce21" table:formula="of:=AVERAGE([.B16];[.H16];[.N16];[.T16];[.AF16];[.Z16])" office:value-type="float" office:value="44.1858366666667" calcext:value-type="float">
            <text:p>44.19</text:p>
          </table:table-cell>
          <table:table-cell table:style-name="ce42" table:formula="of:=AVERAGE([.C16];[.I16];[.O16];[.U16];[.AG16];[.AA16])" office:value-type="float" office:value="76.1990666666667" calcext:value-type="float">
            <text:p>76.20</text:p>
          </table:table-cell>
          <table:table-cell table:style-name="ce49" table:formula="of:=AVERAGE([.D16];[.J16];[.P16];[.V16];[.AH16];[.AB16])" office:value-type="float" office:value="97.01945" calcext:value-type="float">
            <text:p>97.02</text:p>
          </table:table-cell>
          <table:table-cell table:style-name="ce42" table:formula="of:=AVERAGE([.E16];[.K16];[.Q16];[.W16];[.AI16];[.AC16])" office:value-type="float" office:value="27.44113" calcext:value-type="float">
            <text:p>27.44</text:p>
          </table:table-cell>
          <table:table-cell table:style-name="ce49" table:formula="of:=AVERAGE([.F16];[.L16];[.R16];[.X16];[.AJ16];[.AD16])" office:value-type="float" office:value="48.2731466666667" calcext:value-type="float">
            <text:p>48.27</text:p>
          </table:table-cell>
          <table:table-cell table:style-name="ce42" table:formula="of:=AVERAGE([.G16];[.M16];[.S16];[.Y16];[.AK16];[.AE16])" office:value-type="float" office:value="47.9047166666667" calcext:value-type="float">
            <text:p>47.90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2</text:p>
          </table:table-cell>
          <table:table-cell table:style-name="ce21" table:formula="of:=AVERAGE([.B17];[.H17];[.N17];[.T17];[.AF17];[.Z17])" office:value-type="float" office:value="42.0895333333333" calcext:value-type="float">
            <text:p>42.09</text:p>
          </table:table-cell>
          <table:table-cell table:style-name="ce42" table:formula="of:=AVERAGE([.C17];[.I17];[.O17];[.U17];[.AG17];[.AA17])" office:value-type="float" office:value="40.6321166666667" calcext:value-type="float">
            <text:p>40.63</text:p>
          </table:table-cell>
          <table:table-cell table:style-name="ce49" table:formula="of:=AVERAGE([.D17];[.J17];[.P17];[.V17];[.AH17];[.AB17])" office:value-type="float" office:value="20.64815" calcext:value-type="float">
            <text:p>20.65</text:p>
          </table:table-cell>
          <table:table-cell table:style-name="ce42" table:formula="of:=AVERAGE([.E17];[.K17];[.Q17];[.W17];[.AI17];[.AC17])" office:value-type="float" office:value="54.6234166666667" calcext:value-type="float">
            <text:p>54.62</text:p>
          </table:table-cell>
          <table:table-cell table:style-name="ce49" table:formula="of:=AVERAGE([.F17];[.L17];[.R17];[.X17];[.AJ17];[.AD17])" office:value-type="float" office:value="29.6126" calcext:value-type="float">
            <text:p>29.61</text:p>
          </table:table-cell>
          <table:table-cell table:style-name="ce42" table:formula="of:=AVERAGE([.G17];[.M17];[.S17];[.Y17];[.AK17];[.AE17])" office:value-type="float" office:value="35.4184166666667" calcext:value-type="float">
            <text:p>35.4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3</text:p>
          </table:table-cell>
          <table:table-cell table:style-name="ce21" table:formula="of:=AVERAGE([.B18];[.H18];[.N18];[.T18];[.AF18];[.Z18])" office:value-type="float" office:value="51.9388" calcext:value-type="float">
            <text:p>51.94</text:p>
          </table:table-cell>
          <table:table-cell table:style-name="ce42" table:formula="of:=AVERAGE([.C18];[.I18];[.O18];[.U18];[.AG18];[.AA18])" office:value-type="float" office:value="45.5964666666667" calcext:value-type="float">
            <text:p>45.60</text:p>
          </table:table-cell>
          <table:table-cell table:style-name="ce49" table:formula="of:=AVERAGE([.D18];[.J18];[.P18];[.V18];[.AH18];[.AB18])" office:value-type="float" office:value="65.2947333333333" calcext:value-type="float">
            <text:p>65.29</text:p>
          </table:table-cell>
          <table:table-cell table:style-name="ce42" table:formula="of:=AVERAGE([.E18];[.K18];[.Q18];[.W18];[.AI18];[.AC18])" office:value-type="float" office:value="58.2499166666667" calcext:value-type="float">
            <text:p>58.25</text:p>
          </table:table-cell>
          <table:table-cell table:style-name="ce49" table:formula="of:=AVERAGE([.F18];[.L18];[.R18];[.X18];[.AJ18];[.AD18])" office:value-type="float" office:value="57.35555" calcext:value-type="float">
            <text:p>57.36</text:p>
          </table:table-cell>
          <table:table-cell table:style-name="ce42" table:formula="of:=AVERAGE([.G18];[.M18];[.S18];[.Y18];[.AK18];[.AE18])" office:value-type="float" office:value="39.61535" calcext:value-type="float">
            <text:p>39.6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3" office:value-type="string" calcext:value-type="string">
            <text:p>L14</text:p>
          </table:table-cell>
          <table:table-cell table:style-name="ce21" table:formula="of:=AVERAGE([.B19];[.H19];[.N19];[.T19];[.AF19];[.Z19])" office:value-type="float" office:value="25.2949166666667" calcext:value-type="float">
            <text:p>25.29</text:p>
          </table:table-cell>
          <table:table-cell table:style-name="ce42" table:formula="of:=AVERAGE([.C19];[.I19];[.O19];[.U19];[.AG19];[.AA19])" office:value-type="float" office:value="22.3839783333333" calcext:value-type="float">
            <text:p>22.38</text:p>
          </table:table-cell>
          <table:table-cell table:style-name="ce49" table:formula="of:=AVERAGE([.D19];[.J19];[.P19];[.V19];[.AH19];[.AB19])" office:value-type="float" office:value="46.675" calcext:value-type="float">
            <text:p>46.68</text:p>
          </table:table-cell>
          <table:table-cell table:style-name="ce42" table:formula="of:=AVERAGE([.E19];[.K19];[.Q19];[.W19];[.AI19];[.AC19])" office:value-type="float" office:value="27.4238883333333" calcext:value-type="float">
            <text:p>27.42</text:p>
          </table:table-cell>
          <table:table-cell table:style-name="ce49" table:formula="of:=AVERAGE([.F19];[.L19];[.R19];[.X19];[.AJ19];[.AD19])" office:value-type="float" office:value="17.9017716666667" calcext:value-type="float">
            <text:p>17.90</text:p>
          </table:table-cell>
          <table:table-cell table:style-name="ce42" table:formula="of:=AVERAGE([.G19];[.M19];[.S19];[.Y19];[.AK19];[.AE19])" office:value-type="float" office:value="15.9929516666667" calcext:value-type="float">
            <text:p>15.99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3" office:value-type="string" calcext:value-type="string">
            <text:p>L15</text:p>
          </table:table-cell>
          <table:table-cell table:style-name="ce22" table:formula="of:=AVERAGE([.B20];[.H20];[.N20];[.T20];[.AF20];[.Z20])" office:value-type="float" office:value="50.0295216666667" calcext:value-type="float">
            <text:p>50.03</text:p>
          </table:table-cell>
          <table:table-cell table:style-name="ce43" table:formula="of:=AVERAGE([.C20];[.I20];[.O20];[.U20];[.AG20];[.AA20])" office:value-type="float" office:value="37.8429666666667" calcext:value-type="float">
            <text:p>37.84</text:p>
          </table:table-cell>
          <table:table-cell table:style-name="ce50" table:formula="of:=AVERAGE([.D20];[.J20];[.P20];[.V20];[.AH20];[.AB20])" office:value-type="float" office:value="53.5427833333333" calcext:value-type="float">
            <text:p>53.54</text:p>
          </table:table-cell>
          <table:table-cell table:style-name="ce43" table:formula="of:=AVERAGE([.E20];[.K20];[.Q20];[.W20];[.AI20];[.AC20])" office:value-type="float" office:value="48.958805" calcext:value-type="float">
            <text:p>48.96</text:p>
          </table:table-cell>
          <table:table-cell table:style-name="ce50" table:formula="of:=AVERAGE([.F20];[.L20];[.R20];[.X20];[.AJ20];[.AD20])" office:value-type="float" office:value="49.9173166666667" calcext:value-type="float">
            <text:p>49.92</text:p>
          </table:table-cell>
          <table:table-cell table:style-name="ce43" table:formula="of:=AVERAGE([.G20];[.M20];[.S20];[.Y20];[.AK20];[.AE20])" office:value-type="float" office:value="48.82035" calcext:value-type="float">
            <text:p>48.82</text:p>
          </table:table-cell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4" office:value-type="string" calcext:value-type="string">
            <text:p>Mean</text:p>
          </table:table-cell>
          <table:table-cell table:style-name="ce30" table:formula="of:=AVERAGE([.B51:.B65])" office:value-type="float" office:value="43.6159924444445" calcext:value-type="float">
            <text:p>43.62</text:p>
          </table:table-cell>
          <table:table-cell table:style-name="ce44" table:formula="of:=AVERAGE([.C51:.C65])" office:value-type="float" office:value="51.5490114444444" calcext:value-type="float">
            <text:p>51.55</text:p>
          </table:table-cell>
          <table:table-cell table:style-name="ce51" table:formula="of:=AVERAGE([.D51:.D65])" office:value-type="float" office:value="62.4962323333333" calcext:value-type="float">
            <text:p>62.50</text:p>
          </table:table-cell>
          <table:table-cell table:style-name="ce44" table:formula="of:=AVERAGE([.E51:.E65])" office:value-type="float" office:value="49.7122438888889" calcext:value-type="float">
            <text:p>49.71</text:p>
          </table:table-cell>
          <table:table-cell table:style-name="ce51" table:formula="of:=AVERAGE([.F51:.F65])" office:value-type="float" office:value="47.4165895555556" calcext:value-type="float">
            <text:p>47.42</text:p>
          </table:table-cell>
          <table:table-cell table:style-name="ce44" table:formula="of:=AVERAGE([.G51:.G65])" office:value-type="float" office:value="44.4546154444444" calcext:value-type="float">
            <text:p>44.45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15" office:value-type="string" calcext:value-type="string">
            <text:p>SE</text:p>
          </table:table-cell>
          <table:table-cell table:style-name="ce24" table:formula="of:=SQRT(VAR([.B$51:.B$65])/COUNT([.B$51:.B$65]))" office:value-type="float" office:value="4.02777208278378" calcext:value-type="float">
            <text:p>4.03</text:p>
          </table:table-cell>
          <table:table-cell table:style-name="ce45" table:formula="of:=SQRT(VAR([.C$51:.C$65])/COUNT([.C$51:.C$65]))" office:value-type="float" office:value="5.95903546800546" calcext:value-type="float">
            <text:p>5.96</text:p>
          </table:table-cell>
          <table:table-cell table:style-name="ce39" table:formula="of:=SQRT(VAR([.D$51:.D$65])/COUNT([.D$51:.D$65]))" office:value-type="float" office:value="7.14832362589622" calcext:value-type="float">
            <text:p>7.15</text:p>
          </table:table-cell>
          <table:table-cell table:style-name="ce45" table:formula="of:=SQRT(VAR([.E$51:.E$65])/COUNT([.E$51:.E$65]))" office:value-type="float" office:value="5.19150523637999" calcext:value-type="float">
            <text:p>5.19</text:p>
          </table:table-cell>
          <table:table-cell table:style-name="ce39" table:formula="of:=SQRT(VAR([.F$51:.F$65])/COUNT([.F$51:.F$65]))" office:value-type="float" office:value="5.23584795940671" calcext:value-type="float">
            <text:p>5.24</text:p>
          </table:table-cell>
          <table:table-cell table:style-name="ce45" table:formula="of:=SQRT(VAR([.G$51:.G$65])/COUNT([.G$51:.G$65]))" office:value-type="float" office:value="4.02744939926868" calcext:value-type="float">
            <text:p>4.03</text:p>
          </table:table-cell>
          <table:table-cell table:style-name="ce12" table:number-columns-repeated="6"/>
          <table:table-cell table:number-columns-repeated="1011"/>
        </table:table-row>
        <table:table-row table:style-name="ro1" table:number-rows-repeated="14">
          <table:table-cell table:style-name="ce12"/>
          <table:table-cell table:style-name="ce26" table:number-columns-repeated="2"/>
          <table:table-cell table:style-name="ce12" table:number-columns-repeated="10"/>
          <table:table-cell table:number-columns-repeated="1011"/>
        </table:table-row>
        <table:table-row table:style-name="ro1">
          <table:table-cell/>
          <table:table-cell table:style-name="ce31" table:number-columns-repeated="2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3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3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3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4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4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4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4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4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5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5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5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5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6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7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8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39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0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0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0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0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0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64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3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3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3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3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4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5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6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7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8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9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9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9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9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3939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6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7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8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29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0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2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23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399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399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399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39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399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0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2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3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4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5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5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5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884405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s" style:display-name="PageStyle_For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wellTime" style:display-name="PageStyle_DwellT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ographics" style:display-name="PageStyle_Demographic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Ts" style:display-name="PageStyle_V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meToFirstVT" style:display-name="PageStyle_TimeToFirst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install</meta:initial-creator>
    <dc:creator>Roberts, Brian</dc:creator>
    <meta:print-date>2016-12-09T12:10:23</meta:print-date>
    <meta:creation-date>2008-08-20T14:46:33</meta:creation-date>
    <dc:date>2017-06-19T14:01:19</dc:date>
    <meta:generator>LibreOffice/5.3.3.2$Windows_x86 LibreOffice_project/3d9a8b4b4e538a85e0782bd6c2d430bafe583448</meta:generator>
    <meta:document-statistic meta:table-count="5" meta:cell-count="3911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