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19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ummary_5f_TightScore">
      <style:table-properties table:display="true" style:writing-mode="lr-tb"/>
    </style:style>
    <style:style style:name="ta2" style:family="table" style:master-page-name="PageStyle_5f_Summary_5f_LooseScore">
      <style:table-properties table:display="true" style:writing-mode="lr-tb"/>
    </style:style>
    <style:style style:name="ta3" style:family="table" style:master-page-name="PageStyle_5f_L1">
      <style:table-properties table:display="true" style:writing-mode="lr-tb"/>
    </style:style>
    <style:style style:name="ta4" style:family="table" style:master-page-name="PageStyle_5f_L2">
      <style:table-properties table:display="true" style:writing-mode="lr-tb"/>
    </style:style>
    <style:style style:name="ta5" style:family="table" style:master-page-name="PageStyle_5f_L3">
      <style:table-properties table:display="true" style:writing-mode="lr-tb"/>
    </style:style>
    <style:style style:name="ta6" style:family="table" style:master-page-name="PageStyle_5f_L4">
      <style:table-properties table:display="true" style:writing-mode="lr-tb"/>
    </style:style>
    <style:style style:name="ta7" style:family="table" style:master-page-name="PageStyle_5f_L5">
      <style:table-properties table:display="true" style:writing-mode="lr-tb"/>
    </style:style>
    <style:style style:name="ta8" style:family="table" style:master-page-name="PageStyle_5f_L6">
      <style:table-properties table:display="true" style:writing-mode="lr-tb"/>
    </style:style>
    <style:style style:name="ta9" style:family="table" style:master-page-name="PageStyle_5f_L7">
      <style:table-properties table:display="true" style:writing-mode="lr-tb"/>
    </style:style>
    <style:style style:name="ta10" style:family="table" style:master-page-name="PageStyle_5f_L8">
      <style:table-properties table:display="true" style:writing-mode="lr-tb"/>
    </style:style>
    <style:style style:name="ta11" style:family="table" style:master-page-name="PageStyle_5f_L9">
      <style:table-properties table:display="true" style:writing-mode="lr-tb"/>
    </style:style>
    <style:style style:name="ta12" style:family="table" style:master-page-name="PageStyle_5f_L10">
      <style:table-properties table:display="true" style:writing-mode="lr-tb"/>
    </style:style>
    <style:style style:name="ta13" style:family="table" style:master-page-name="PageStyle_5f_L11">
      <style:table-properties table:display="true" style:writing-mode="lr-tb"/>
    </style:style>
    <style:style style:name="ta14" style:family="table" style:master-page-name="PageStyle_5f_L12">
      <style:table-properties table:display="true" style:writing-mode="lr-tb"/>
    </style:style>
    <style:style style:name="ta15" style:family="table" style:master-page-name="PageStyle_5f_L13">
      <style:table-properties table:display="true" style:writing-mode="lr-tb"/>
    </style:style>
    <style:style style:name="ta16" style:family="table" style:master-page-name="PageStyle_5f_L14">
      <style:table-properties table:display="true" style:writing-mode="lr-tb"/>
    </style:style>
    <style:style style:name="ta17" style:family="table" style:master-page-name="PageStyle_5f_L15">
      <style:table-properties table:display="true" style:writing-mode="lr-tb"/>
    </style:style>
    <style:style style:name="ta18" style:family="table" style:master-page-name="PageStyle_5f_L16">
      <style:table-properties table:display="true" style:writing-mode="lr-tb"/>
    </style:style>
    <style:style style:name="ta19" style:family="table" style:master-page-name="PageStyle_5f_L17">
      <style:table-properties table:display="true" style:writing-mode="lr-tb"/>
    </style:style>
    <style:style style:name="ta20" style:family="table" style:master-page-name="PageStyle_5f_L18">
      <style:table-properties table:display="true" style:writing-mode="lr-tb"/>
    </style:style>
    <style:style style:name="ta21" style:family="table" style:master-page-name="PageStyle_5f_L19">
      <style:table-properties table:display="true" style:writing-mode="lr-tb"/>
    </style:style>
    <style:style style:name="ta22" style:family="table" style:master-page-name="PageStyle_5f_L20">
      <style:table-properties table:display="true" style:writing-mode="lr-tb"/>
    </style:style>
    <style:style style:name="ta23" style:family="table" style:master-page-name="PageStyle_5f_L21">
      <style:table-properties table:display="true" style:writing-mode="lr-tb"/>
    </style:style>
    <style:style style:name="ta24" style:family="table" style:master-page-name="PageStyle_5f_L22">
      <style:table-properties table:display="true" style:writing-mode="lr-tb"/>
    </style:style>
    <style:style style:name="ta25" style:family="table" style:master-page-name="PageStyle_5f_L23">
      <style:table-properties table:display="true" style:writing-mode="lr-tb"/>
    </style:style>
    <style:style style:name="ta26" style:family="table" style:master-page-name="PageStyle_5f_L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 style:data-style-name="N114">
      <style:table-cell-properties style:rotation-align="none"/>
    </style:style>
    <style:style style:name="T1" style:family="text">
      <style:text-properties fo:color="#000000" style:font-name="Symbol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_TightSco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8" table:default-cell-style-name="Default"/>
        <table:table-column table:style-name="co2" table:number-columns-repeated="1012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8) are proportion keywords (tight scoring) correct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Left Ear</text:p>
          </table:table-cell>
          <table:table-cell table:style-name="ce6" office:value-type="string" calcext:value-type="string">
            <text:p>F1+F3</text:p>
          </table:table-cell>
          <table:table-cell table:number-columns-repeated="4" table:style-name="ce6" office:value-type="string" calcext:value-type="string">
            <text:p>F1+F2C+F3</text:p>
          </table:table-cell>
          <table:table-cell table:number-columns-repeated="3" table:style-name="ce6" office:value-type="string" calcext:value-type="string">
            <text:p>F1+F3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Right Ear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6" table:style-name="ce6" office:value-type="string" calcext:value-type="string">
            <text:p>F2</text:p>
          </table:table-cell>
          <table:table-cell table:number-columns-repeated="1012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F2 <text:span text:style-name="T1">D</text:span><text:span text:style-name="T2">F0 re. 140 Hz</text:span></text:p>
          </table:table-cell>
          <table:table-cell table:number-columns-repeated="2" table:style-name="ce6" office:value-type="string" calcext:value-type="string">
            <text:p>n.a.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+4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+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C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8+5/12" office:value-type="float" office:value="18.4166666666667" calcext:value-type="float">
            <text:p>18.42</text:p>
          </table:table-cell>
          <table:table-cell table:style-name="ce1" office:value-type="string" calcext:value-type="string">
            <text:p>L1</text:p>
          </table:table-cell>
          <table:table-cell table:style-name="ce1" office:value-type="string" calcext:value-type="string">
            <text:p>1_1</text:p>
          </table:table-cell>
          <table:table-cell table:style-name="ce7" table:formula="of:=[$L1.$J$8]" office:value-type="float" office:value="0.0666666666666667" calcext:value-type="float">
            <text:p>0.067</text:p>
          </table:table-cell>
          <table:table-cell table:style-name="ce7" table:formula="of:=[$L1.$J$14]" office:value-type="float" office:value="0" calcext:value-type="float">
            <text:p>0.000</text:p>
          </table:table-cell>
          <table:table-cell table:style-name="ce7" table:formula="of:=[$L1.$J$20]" office:value-type="float" office:value="0.3" calcext:value-type="float">
            <text:p>0.300</text:p>
          </table:table-cell>
          <table:table-cell table:style-name="ce7" table:formula="of:=[$L1.$J$26]" office:value-type="float" office:value="0.233333333333333" calcext:value-type="float">
            <text:p>0.233</text:p>
          </table:table-cell>
          <table:table-cell table:style-name="ce7" table:formula="of:=[$L1.$J$32]" office:value-type="float" office:value="0.133333333333333" calcext:value-type="float">
            <text:p>0.133</text:p>
          </table:table-cell>
          <table:table-cell table:style-name="ce7" table:formula="of:=[$L1.$J$38]" office:value-type="float" office:value="0.233333333333333" calcext:value-type="float">
            <text:p>0.233</text:p>
          </table:table-cell>
          <table:table-cell table:style-name="ce7" table:formula="of:=[$L1.$J$44]" office:value-type="float" office:value="0.533333333333333" calcext:value-type="float">
            <text:p>0.533</text:p>
          </table:table-cell>
          <table:table-cell table:style-name="ce7" table:formula="of:=[$L1.$J$50]" office:value-type="float" office:value="0.633333333333333" calcext:value-type="float">
            <text:p>0.6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19" calcext:value-type="float">
            <text:p>19.00</text:p>
          </table:table-cell>
          <table:table-cell table:style-name="ce1" office:value-type="string" calcext:value-type="string">
            <text:p>L2</text:p>
          </table:table-cell>
          <table:table-cell table:style-name="ce1" office:value-type="string" calcext:value-type="string">
            <text:p>1_2</text:p>
          </table:table-cell>
          <table:table-cell table:style-name="ce7" table:formula="of:=[$L2.$J$8]" office:value-type="float" office:value="0.3" calcext:value-type="float">
            <text:p>0.300</text:p>
          </table:table-cell>
          <table:table-cell table:style-name="ce7" table:formula="of:=[$L2.$J$14]" office:value-type="float" office:value="0.0333333333333333" calcext:value-type="float">
            <text:p>0.033</text:p>
          </table:table-cell>
          <table:table-cell table:style-name="ce7" table:formula="of:=[$L2.$J$20]" office:value-type="float" office:value="0.433333333333333" calcext:value-type="float">
            <text:p>0.433</text:p>
          </table:table-cell>
          <table:table-cell table:style-name="ce7" table:formula="of:=[$L2.$J$26]" office:value-type="float" office:value="0.6" calcext:value-type="float">
            <text:p>0.600</text:p>
          </table:table-cell>
          <table:table-cell table:style-name="ce7" table:formula="of:=[$L2.$J$32]" office:value-type="float" office:value="0.2" calcext:value-type="float">
            <text:p>0.200</text:p>
          </table:table-cell>
          <table:table-cell table:style-name="ce7" table:formula="of:=[$L2.$J$38]" office:value-type="float" office:value="0.333333333333333" calcext:value-type="float">
            <text:p>0.333</text:p>
          </table:table-cell>
          <table:table-cell table:style-name="ce7" table:formula="of:=[$L2.$J$44]" office:value-type="float" office:value="0.333333333333333" calcext:value-type="float">
            <text:p>0.333</text:p>
          </table:table-cell>
          <table:table-cell table:style-name="ce7" table:formula="of:=[$L2.$J$50]" office:value-type="float" office:value="0.533333333333333" calcext:value-type="float">
            <text:p>0.5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8/12" office:value-type="float" office:value="19.6666666666667" calcext:value-type="float">
            <text:p>19.67</text:p>
          </table:table-cell>
          <table:table-cell table:style-name="ce1" office:value-type="string" calcext:value-type="string">
            <text:p>L3</text:p>
          </table:table-cell>
          <table:table-cell table:style-name="ce1" office:value-type="string" calcext:value-type="string">
            <text:p>1_3</text:p>
          </table:table-cell>
          <table:table-cell table:style-name="ce7" table:formula="of:=[$L3.$J$8]" office:value-type="float" office:value="0.133333333333333" calcext:value-type="float">
            <text:p>0.133</text:p>
          </table:table-cell>
          <table:table-cell table:style-name="ce7" table:formula="of:=[$L3.$J$14]" office:value-type="float" office:value="0.0333333333333333" calcext:value-type="float">
            <text:p>0.033</text:p>
          </table:table-cell>
          <table:table-cell table:style-name="ce7" table:formula="of:=[$L3.$J$20]" office:value-type="float" office:value="0.3" calcext:value-type="float">
            <text:p>0.300</text:p>
          </table:table-cell>
          <table:table-cell table:style-name="ce7" table:formula="of:=[$L3.$J$26]" office:value-type="float" office:value="0.233333333333333" calcext:value-type="float">
            <text:p>0.233</text:p>
          </table:table-cell>
          <table:table-cell table:style-name="ce7" table:formula="of:=[$L3.$J$32]" office:value-type="float" office:value="0.233333333333333" calcext:value-type="float">
            <text:p>0.233</text:p>
          </table:table-cell>
          <table:table-cell table:style-name="ce7" table:formula="of:=[$L3.$J$38]" office:value-type="float" office:value="0.333333333333333" calcext:value-type="float">
            <text:p>0.333</text:p>
          </table:table-cell>
          <table:table-cell table:style-name="ce7" table:formula="of:=[$L3.$J$44]" office:value-type="float" office:value="0.333333333333333" calcext:value-type="float">
            <text:p>0.333</text:p>
          </table:table-cell>
          <table:table-cell table:style-name="ce7" table:formula="of:=[$L3.$J$50]" office:value-type="float" office:value="0.1" calcext:value-type="float">
            <text:p>0.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5/12" office:value-type="float" office:value="18.4166666666667" calcext:value-type="float">
            <text:p>18.42</text:p>
          </table:table-cell>
          <table:table-cell table:style-name="ce1" office:value-type="string" calcext:value-type="string">
            <text:p>L4</text:p>
          </table:table-cell>
          <table:table-cell table:style-name="ce1" office:value-type="string" calcext:value-type="string">
            <text:p>1_4</text:p>
          </table:table-cell>
          <table:table-cell table:style-name="ce7" table:formula="of:=[$L4.$J$8]" office:value-type="float" office:value="0.133333333333333" calcext:value-type="float">
            <text:p>0.133</text:p>
          </table:table-cell>
          <table:table-cell table:style-name="ce7" table:formula="of:=[$L4.$J$14]" office:value-type="float" office:value="0" calcext:value-type="float">
            <text:p>0.000</text:p>
          </table:table-cell>
          <table:table-cell table:style-name="ce7" table:formula="of:=[$L4.$J$20]" office:value-type="float" office:value="0.366666666666667" calcext:value-type="float">
            <text:p>0.367</text:p>
          </table:table-cell>
          <table:table-cell table:style-name="ce7" table:formula="of:=[$L4.$J$26]" office:value-type="float" office:value="0.233333333333333" calcext:value-type="float">
            <text:p>0.233</text:p>
          </table:table-cell>
          <table:table-cell table:style-name="ce7" table:formula="of:=[$L4.$J$32]" office:value-type="float" office:value="0.133333333333333" calcext:value-type="float">
            <text:p>0.133</text:p>
          </table:table-cell>
          <table:table-cell table:style-name="ce7" table:formula="of:=[$L4.$J$38]" office:value-type="float" office:value="0.5" calcext:value-type="float">
            <text:p>0.500</text:p>
          </table:table-cell>
          <table:table-cell table:style-name="ce7" table:formula="of:=[$L4.$J$44]" office:value-type="float" office:value="0.266666666666667" calcext:value-type="float">
            <text:p>0.267</text:p>
          </table:table-cell>
          <table:table-cell table:style-name="ce7" table:formula="of:=[$L4.$J$50]" office:value-type="float" office:value="0.2" calcext:value-type="float">
            <text:p>0.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1" office:value-type="string" calcext:value-type="string">
            <text:p>L5</text:p>
          </table:table-cell>
          <table:table-cell table:style-name="ce1" office:value-type="string" calcext:value-type="string">
            <text:p>1_5</text:p>
          </table:table-cell>
          <table:table-cell table:style-name="ce7" table:formula="of:=[$L5.$J$8]" office:value-type="float" office:value="0.166666666666667" calcext:value-type="float">
            <text:p>0.167</text:p>
          </table:table-cell>
          <table:table-cell table:style-name="ce7" table:formula="of:=[$L5.$J$14]" office:value-type="float" office:value="0.0333333333333333" calcext:value-type="float">
            <text:p>0.033</text:p>
          </table:table-cell>
          <table:table-cell table:style-name="ce7" table:formula="of:=[$L5.$J$20]" office:value-type="float" office:value="0.266666666666667" calcext:value-type="float">
            <text:p>0.267</text:p>
          </table:table-cell>
          <table:table-cell table:style-name="ce7" table:formula="of:=[$L5.$J$26]" office:value-type="float" office:value="0.366666666666667" calcext:value-type="float">
            <text:p>0.367</text:p>
          </table:table-cell>
          <table:table-cell table:style-name="ce7" table:formula="of:=[$L5.$J$32]" office:value-type="float" office:value="0.266666666666667" calcext:value-type="float">
            <text:p>0.267</text:p>
          </table:table-cell>
          <table:table-cell table:style-name="ce7" table:formula="of:=[$L5.$J$38]" office:value-type="float" office:value="0.433333333333333" calcext:value-type="float">
            <text:p>0.433</text:p>
          </table:table-cell>
          <table:table-cell table:style-name="ce7" table:formula="of:=[$L5.$J$44]" office:value-type="float" office:value="0.333333333333333" calcext:value-type="float">
            <text:p>0.333</text:p>
          </table:table-cell>
          <table:table-cell table:style-name="ce7" table:formula="of:=[$L5.$J$50]" office:value-type="float" office:value="0.366666666666667" calcext:value-type="float">
            <text:p>0.3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11/12" office:value-type="float" office:value="19.9166666666667" calcext:value-type="float">
            <text:p>19.92</text:p>
          </table:table-cell>
          <table:table-cell table:style-name="ce1" office:value-type="string" calcext:value-type="string">
            <text:p>L6</text:p>
          </table:table-cell>
          <table:table-cell table:style-name="ce1" office:value-type="string" calcext:value-type="string">
            <text:p>1_6</text:p>
          </table:table-cell>
          <table:table-cell table:style-name="ce7" table:formula="of:=[$L6.$J$8]" office:value-type="float" office:value="0.166666666666667" calcext:value-type="float">
            <text:p>0.167</text:p>
          </table:table-cell>
          <table:table-cell table:style-name="ce7" table:formula="of:=[$L6.$J$14]" office:value-type="float" office:value="0.0666666666666667" calcext:value-type="float">
            <text:p>0.067</text:p>
          </table:table-cell>
          <table:table-cell table:style-name="ce7" table:formula="of:=[$L6.$J$20]" office:value-type="float" office:value="0.2" calcext:value-type="float">
            <text:p>0.200</text:p>
          </table:table-cell>
          <table:table-cell table:style-name="ce7" table:formula="of:=[$L6.$J$26]" office:value-type="float" office:value="0.466666666666667" calcext:value-type="float">
            <text:p>0.467</text:p>
          </table:table-cell>
          <table:table-cell table:style-name="ce7" table:formula="of:=[$L6.$J$32]" office:value-type="float" office:value="0.433333333333333" calcext:value-type="float">
            <text:p>0.433</text:p>
          </table:table-cell>
          <table:table-cell table:style-name="ce7" table:formula="of:=[$L6.$J$38]" office:value-type="float" office:value="0.266666666666667" calcext:value-type="float">
            <text:p>0.267</text:p>
          </table:table-cell>
          <table:table-cell table:style-name="ce7" table:formula="of:=[$L6.$J$44]" office:value-type="float" office:value="0.366666666666667" calcext:value-type="float">
            <text:p>0.367</text:p>
          </table:table-cell>
          <table:table-cell table:style-name="ce7" table:formula="of:=[$L6.$J$50]" office:value-type="float" office:value="0.2" calcext:value-type="float">
            <text:p>0.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2/12" office:value-type="float" office:value="20.1666666666667" calcext:value-type="float">
            <text:p>20.17</text:p>
          </table:table-cell>
          <table:table-cell table:style-name="ce1" office:value-type="string" calcext:value-type="string">
            <text:p>L7</text:p>
          </table:table-cell>
          <table:table-cell table:style-name="ce1" office:value-type="string" calcext:value-type="string">
            <text:p>1_7</text:p>
          </table:table-cell>
          <table:table-cell table:style-name="ce7" table:formula="of:=[$L7.$J$8]" office:value-type="float" office:value="0.2" calcext:value-type="float">
            <text:p>0.200</text:p>
          </table:table-cell>
          <table:table-cell table:style-name="ce7" table:formula="of:=[$L7.$J$14]" office:value-type="float" office:value="0" calcext:value-type="float">
            <text:p>0.000</text:p>
          </table:table-cell>
          <table:table-cell table:style-name="ce7" table:formula="of:=[$L7.$J$20]" office:value-type="float" office:value="0.1" calcext:value-type="float">
            <text:p>0.100</text:p>
          </table:table-cell>
          <table:table-cell table:style-name="ce7" table:formula="of:=[$L7.$J$26]" office:value-type="float" office:value="0.1" calcext:value-type="float">
            <text:p>0.100</text:p>
          </table:table-cell>
          <table:table-cell table:style-name="ce7" table:formula="of:=[$L7.$J$32]" office:value-type="float" office:value="0.133333333333333" calcext:value-type="float">
            <text:p>0.133</text:p>
          </table:table-cell>
          <table:table-cell table:style-name="ce7" table:formula="of:=[$L7.$J$38]" office:value-type="float" office:value="0.4" calcext:value-type="float">
            <text:p>0.400</text:p>
          </table:table-cell>
          <table:table-cell table:style-name="ce7" table:formula="of:=[$L7.$J$44]" office:value-type="float" office:value="0.333333333333333" calcext:value-type="float">
            <text:p>0.333</text:p>
          </table:table-cell>
          <table:table-cell table:style-name="ce7" table:formula="of:=[$L7.$J$50]" office:value-type="float" office:value="0.366666666666667" calcext:value-type="float">
            <text:p>0.3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9/12" office:value-type="float" office:value="18.75" calcext:value-type="float">
            <text:p>18.75</text:p>
          </table:table-cell>
          <table:table-cell table:style-name="ce1" office:value-type="string" calcext:value-type="string">
            <text:p>L8</text:p>
          </table:table-cell>
          <table:table-cell table:style-name="ce1" office:value-type="string" calcext:value-type="string">
            <text:p>1_8</text:p>
          </table:table-cell>
          <table:table-cell table:style-name="ce7" table:formula="of:=[$L8.$J$8]" office:value-type="float" office:value="0.233333333333333" calcext:value-type="float">
            <text:p>0.233</text:p>
          </table:table-cell>
          <table:table-cell table:style-name="ce7" table:formula="of:=[$L8.$J$14]" office:value-type="float" office:value="0.0666666666666667" calcext:value-type="float">
            <text:p>0.067</text:p>
          </table:table-cell>
          <table:table-cell table:style-name="ce7" table:formula="of:=[$L8.$J$20]" office:value-type="float" office:value="0.5" calcext:value-type="float">
            <text:p>0.500</text:p>
          </table:table-cell>
          <table:table-cell table:style-name="ce7" table:formula="of:=[$L8.$J$26]" office:value-type="float" office:value="0.2" calcext:value-type="float">
            <text:p>0.200</text:p>
          </table:table-cell>
          <table:table-cell table:style-name="ce7" table:formula="of:=[$L8.$J$32]" office:value-type="float" office:value="0.2" calcext:value-type="float">
            <text:p>0.200</text:p>
          </table:table-cell>
          <table:table-cell table:style-name="ce7" table:formula="of:=[$L8.$J$38]" office:value-type="float" office:value="0.533333333333333" calcext:value-type="float">
            <text:p>0.533</text:p>
          </table:table-cell>
          <table:table-cell table:style-name="ce7" table:formula="of:=[$L8.$J$44]" office:value-type="float" office:value="0.5" calcext:value-type="float">
            <text:p>0.500</text:p>
          </table:table-cell>
          <table:table-cell table:style-name="ce7" table:formula="of:=[$L8.$J$50]" office:value-type="float" office:value="0.233333333333333" calcext:value-type="float">
            <text:p>0.2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1" office:value-type="string" calcext:value-type="string">
            <text:p>L9</text:p>
          </table:table-cell>
          <table:table-cell table:style-name="ce1" office:value-type="string" calcext:value-type="string">
            <text:p>2_1</text:p>
          </table:table-cell>
          <table:table-cell table:style-name="ce7" table:formula="of:=[$L9.$J$8]" office:value-type="float" office:value="0.166666666666667" calcext:value-type="float">
            <text:p>0.167</text:p>
          </table:table-cell>
          <table:table-cell table:style-name="ce7" table:formula="of:=[$L9.$J$14]" office:value-type="float" office:value="0.1" calcext:value-type="float">
            <text:p>0.100</text:p>
          </table:table-cell>
          <table:table-cell table:style-name="ce7" table:formula="of:=[$L9.$J$20]" office:value-type="float" office:value="0.366666666666667" calcext:value-type="float">
            <text:p>0.367</text:p>
          </table:table-cell>
          <table:table-cell table:style-name="ce7" table:formula="of:=[$L9.$J$26]" office:value-type="float" office:value="0.3" calcext:value-type="float">
            <text:p>0.300</text:p>
          </table:table-cell>
          <table:table-cell table:style-name="ce7" table:formula="of:=[$L9.$J$32]" office:value-type="float" office:value="0.0333333333333333" calcext:value-type="float">
            <text:p>0.033</text:p>
          </table:table-cell>
          <table:table-cell table:style-name="ce7" table:formula="of:=[$L9.$J$38]" office:value-type="float" office:value="0.233333333333333" calcext:value-type="float">
            <text:p>0.233</text:p>
          </table:table-cell>
          <table:table-cell table:style-name="ce7" table:formula="of:=[$L9.$J$44]" office:value-type="float" office:value="0.366666666666667" calcext:value-type="float">
            <text:p>0.367</text:p>
          </table:table-cell>
          <table:table-cell table:style-name="ce7" table:formula="of:=[$L9.$J$50]" office:value-type="float" office:value="0.466666666666667" calcext:value-type="float">
            <text:p>0.4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1/12" office:value-type="float" office:value="20.9166666666667" calcext:value-type="float">
            <text:p>20.92</text:p>
          </table:table-cell>
          <table:table-cell table:style-name="ce1" office:value-type="string" calcext:value-type="string">
            <text:p>L10</text:p>
          </table:table-cell>
          <table:table-cell table:style-name="ce1" office:value-type="string" calcext:value-type="string">
            <text:p>2_2</text:p>
          </table:table-cell>
          <table:table-cell table:style-name="ce7" table:formula="of:=[$L10.$J$8]" office:value-type="float" office:value="0.333333333333333" calcext:value-type="float">
            <text:p>0.333</text:p>
          </table:table-cell>
          <table:table-cell table:style-name="ce7" table:formula="of:=[$L10.$J$14]" office:value-type="float" office:value="0.0666666666666667" calcext:value-type="float">
            <text:p>0.067</text:p>
          </table:table-cell>
          <table:table-cell table:style-name="ce7" table:formula="of:=[$L10.$J$20]" office:value-type="float" office:value="0.5" calcext:value-type="float">
            <text:p>0.500</text:p>
          </table:table-cell>
          <table:table-cell table:style-name="ce7" table:formula="of:=[$L10.$J$26]" office:value-type="float" office:value="0.566666666666667" calcext:value-type="float">
            <text:p>0.567</text:p>
          </table:table-cell>
          <table:table-cell table:style-name="ce7" table:formula="of:=[$L10.$J$32]" office:value-type="float" office:value="0.433333333333333" calcext:value-type="float">
            <text:p>0.433</text:p>
          </table:table-cell>
          <table:table-cell table:style-name="ce7" table:formula="of:=[$L10.$J$38]" office:value-type="float" office:value="0.433333333333333" calcext:value-type="float">
            <text:p>0.433</text:p>
          </table:table-cell>
          <table:table-cell table:style-name="ce7" table:formula="of:=[$L10.$J$44]" office:value-type="float" office:value="0.466666666666667" calcext:value-type="float">
            <text:p>0.467</text:p>
          </table:table-cell>
          <table:table-cell table:style-name="ce7" table:formula="of:=[$L10.$J$50]" office:value-type="float" office:value="0.5" calcext:value-type="float">
            <text:p>0.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4/12" office:value-type="float" office:value="19.3333333333333" calcext:value-type="float">
            <text:p>19.33</text:p>
          </table:table-cell>
          <table:table-cell table:style-name="ce1" office:value-type="string" calcext:value-type="string">
            <text:p>L11</text:p>
          </table:table-cell>
          <table:table-cell table:style-name="ce1" office:value-type="string" calcext:value-type="string">
            <text:p>2_3</text:p>
          </table:table-cell>
          <table:table-cell table:style-name="ce7" table:formula="of:=[$L11.$J$8]" office:value-type="float" office:value="0.0666666666666667" calcext:value-type="float">
            <text:p>0.067</text:p>
          </table:table-cell>
          <table:table-cell table:style-name="ce7" table:formula="of:=[$L11.$J$14]" office:value-type="float" office:value="0.1" calcext:value-type="float">
            <text:p>0.100</text:p>
          </table:table-cell>
          <table:table-cell table:style-name="ce7" table:formula="of:=[$L11.$J$20]" office:value-type="float" office:value="0.4" calcext:value-type="float">
            <text:p>0.400</text:p>
          </table:table-cell>
          <table:table-cell table:style-name="ce7" table:formula="of:=[$L11.$J$26]" office:value-type="float" office:value="0.333333333333333" calcext:value-type="float">
            <text:p>0.333</text:p>
          </table:table-cell>
          <table:table-cell table:style-name="ce7" table:formula="of:=[$L11.$J$32]" office:value-type="float" office:value="0.466666666666667" calcext:value-type="float">
            <text:p>0.467</text:p>
          </table:table-cell>
          <table:table-cell table:style-name="ce7" table:formula="of:=[$L11.$J$38]" office:value-type="float" office:value="0.433333333333333" calcext:value-type="float">
            <text:p>0.433</text:p>
          </table:table-cell>
          <table:table-cell table:style-name="ce7" table:formula="of:=[$L11.$J$44]" office:value-type="float" office:value="0.466666666666667" calcext:value-type="float">
            <text:p>0.467</text:p>
          </table:table-cell>
          <table:table-cell table:style-name="ce7" table:formula="of:=[$L11.$J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1" office:value-type="string" calcext:value-type="string">
            <text:p>L12</text:p>
          </table:table-cell>
          <table:table-cell table:style-name="ce1" office:value-type="string" calcext:value-type="string">
            <text:p>2_4</text:p>
          </table:table-cell>
          <table:table-cell table:style-name="ce7" table:formula="of:=[$L12.$J$8]" office:value-type="float" office:value="0.2" calcext:value-type="float">
            <text:p>0.200</text:p>
          </table:table-cell>
          <table:table-cell table:style-name="ce7" table:formula="of:=[$L12.$J$14]" office:value-type="float" office:value="0.0666666666666667" calcext:value-type="float">
            <text:p>0.067</text:p>
          </table:table-cell>
          <table:table-cell table:style-name="ce7" table:formula="of:=[$L12.$J$20]" office:value-type="float" office:value="0.366666666666667" calcext:value-type="float">
            <text:p>0.367</text:p>
          </table:table-cell>
          <table:table-cell table:style-name="ce7" table:formula="of:=[$L12.$J$26]" office:value-type="float" office:value="0.333333333333333" calcext:value-type="float">
            <text:p>0.333</text:p>
          </table:table-cell>
          <table:table-cell table:style-name="ce7" table:formula="of:=[$L12.$J$32]" office:value-type="float" office:value="0.233333333333333" calcext:value-type="float">
            <text:p>0.233</text:p>
          </table:table-cell>
          <table:table-cell table:style-name="ce7" table:formula="of:=[$L12.$J$38]" office:value-type="float" office:value="0.7" calcext:value-type="float">
            <text:p>0.700</text:p>
          </table:table-cell>
          <table:table-cell table:style-name="ce7" table:formula="of:=[$L12.$J$44]" office:value-type="float" office:value="0.433333333333333" calcext:value-type="float">
            <text:p>0.433</text:p>
          </table:table-cell>
          <table:table-cell table:style-name="ce7" table:formula="of:=[$L12.$J$50]" office:value-type="float" office:value="0.4" calcext:value-type="float">
            <text:p>0.4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13</text:p>
          </table:table-cell>
          <table:table-cell table:style-name="ce1" office:value-type="string" calcext:value-type="string">
            <text:p>2_5</text:p>
          </table:table-cell>
          <table:table-cell table:style-name="ce7" table:formula="of:=[$L13.$J$8]" office:value-type="float" office:value="0.0333333333333333" calcext:value-type="float">
            <text:p>0.033</text:p>
          </table:table-cell>
          <table:table-cell table:style-name="ce7" table:formula="of:=[$L13.$J$14]" office:value-type="float" office:value="0" calcext:value-type="float">
            <text:p>0.000</text:p>
          </table:table-cell>
          <table:table-cell table:style-name="ce7" table:formula="of:=[$L13.$J$20]" office:value-type="float" office:value="0.3" calcext:value-type="float">
            <text:p>0.300</text:p>
          </table:table-cell>
          <table:table-cell table:style-name="ce7" table:formula="of:=[$L13.$J$26]" office:value-type="float" office:value="0.533333333333333" calcext:value-type="float">
            <text:p>0.533</text:p>
          </table:table-cell>
          <table:table-cell table:style-name="ce7" table:formula="of:=[$L13.$J$32]" office:value-type="float" office:value="0.233333333333333" calcext:value-type="float">
            <text:p>0.233</text:p>
          </table:table-cell>
          <table:table-cell table:style-name="ce7" table:formula="of:=[$L13.$J$38]" office:value-type="float" office:value="0.433333333333333" calcext:value-type="float">
            <text:p>0.433</text:p>
          </table:table-cell>
          <table:table-cell table:style-name="ce7" table:formula="of:=[$L13.$J$44]" office:value-type="float" office:value="0.666666666666667" calcext:value-type="float">
            <text:p>0.667</text:p>
          </table:table-cell>
          <table:table-cell table:style-name="ce7" table:formula="of:=[$L13.$J$50]" office:value-type="float" office:value="0.233333333333333" calcext:value-type="float">
            <text:p>0.23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</text:p>
          </table:table-cell>
          <table:table-cell table:style-name="ce3" table:formula="of:=43+10/12" office:value-type="float" office:value="43.8333333333333" calcext:value-type="float">
            <text:p>43.83</text:p>
          </table:table-cell>
          <table:table-cell table:style-name="ce1" office:value-type="string" calcext:value-type="string">
            <text:p>L14</text:p>
          </table:table-cell>
          <table:table-cell table:style-name="ce1" office:value-type="string" calcext:value-type="string">
            <text:p>2_6</text:p>
          </table:table-cell>
          <table:table-cell table:style-name="ce7" table:formula="of:=[$L14.$J$8]" office:value-type="float" office:value="0.366666666666667" calcext:value-type="float">
            <text:p>0.367</text:p>
          </table:table-cell>
          <table:table-cell table:style-name="ce7" table:formula="of:=[$L14.$J$14]" office:value-type="float" office:value="0" calcext:value-type="float">
            <text:p>0.000</text:p>
          </table:table-cell>
          <table:table-cell table:style-name="ce7" table:formula="of:=[$L14.$J$20]" office:value-type="float" office:value="0.133333333333333" calcext:value-type="float">
            <text:p>0.133</text:p>
          </table:table-cell>
          <table:table-cell table:style-name="ce7" table:formula="of:=[$L14.$J$26]" office:value-type="float" office:value="0.5" calcext:value-type="float">
            <text:p>0.500</text:p>
          </table:table-cell>
          <table:table-cell table:style-name="ce7" table:formula="of:=[$L14.$J$32]" office:value-type="float" office:value="0.533333333333333" calcext:value-type="float">
            <text:p>0.533</text:p>
          </table:table-cell>
          <table:table-cell table:style-name="ce7" table:formula="of:=[$L14.$J$38]" office:value-type="float" office:value="0.733333333333333" calcext:value-type="float">
            <text:p>0.733</text:p>
          </table:table-cell>
          <table:table-cell table:style-name="ce7" table:formula="of:=[$L14.$J$44]" office:value-type="float" office:value="0.766666666666667" calcext:value-type="float">
            <text:p>0.767</text:p>
          </table:table-cell>
          <table:table-cell table:style-name="ce7" table:formula="of:=[$L14.$J$50]" office:value-type="float" office:value="0.533333333333333" calcext:value-type="float">
            <text:p>0.5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8+7/12" office:value-type="float" office:value="18.5833333333333" calcext:value-type="float">
            <text:p>18.58</text:p>
          </table:table-cell>
          <table:table-cell table:style-name="ce1" office:value-type="string" calcext:value-type="string">
            <text:p>L15</text:p>
          </table:table-cell>
          <table:table-cell table:style-name="ce1" office:value-type="string" calcext:value-type="string">
            <text:p>2_7</text:p>
          </table:table-cell>
          <table:table-cell table:style-name="ce7" table:formula="of:=[$L15.$J$8]" office:value-type="float" office:value="0.366666666666667" calcext:value-type="float">
            <text:p>0.367</text:p>
          </table:table-cell>
          <table:table-cell table:style-name="ce7" table:formula="of:=[$L15.$J$14]" office:value-type="float" office:value="0" calcext:value-type="float">
            <text:p>0.000</text:p>
          </table:table-cell>
          <table:table-cell table:style-name="ce7" table:formula="of:=[$L15.$J$20]" office:value-type="float" office:value="0.166666666666667" calcext:value-type="float">
            <text:p>0.167</text:p>
          </table:table-cell>
          <table:table-cell table:style-name="ce7" table:formula="of:=[$L15.$J$26]" office:value-type="float" office:value="0.233333333333333" calcext:value-type="float">
            <text:p>0.233</text:p>
          </table:table-cell>
          <table:table-cell table:style-name="ce7" table:formula="of:=[$L15.$J$32]" office:value-type="float" office:value="0.466666666666667" calcext:value-type="float">
            <text:p>0.467</text:p>
          </table:table-cell>
          <table:table-cell table:style-name="ce7" table:formula="of:=[$L15.$J$38]" office:value-type="float" office:value="0.6" calcext:value-type="float">
            <text:p>0.600</text:p>
          </table:table-cell>
          <table:table-cell table:style-name="ce7" table:formula="of:=[$L15.$J$44]" office:value-type="float" office:value="0.333333333333333" calcext:value-type="float">
            <text:p>0.333</text:p>
          </table:table-cell>
          <table:table-cell table:style-name="ce7" table:formula="of:=[$L15.$J$50]" office:value-type="float" office:value="0.433333333333333" calcext:value-type="float">
            <text:p>0.4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19" calcext:value-type="float">
            <text:p>19.00</text:p>
          </table:table-cell>
          <table:table-cell table:style-name="ce1" office:value-type="string" calcext:value-type="string">
            <text:p>L16</text:p>
          </table:table-cell>
          <table:table-cell table:style-name="ce1" office:value-type="string" calcext:value-type="string">
            <text:p>2_8</text:p>
          </table:table-cell>
          <table:table-cell table:style-name="ce7" table:formula="of:=[$L16.$J$8]" office:value-type="float" office:value="0.166666666666667" calcext:value-type="float">
            <text:p>0.167</text:p>
          </table:table-cell>
          <table:table-cell table:style-name="ce7" table:formula="of:=[$L16.$J$14]" office:value-type="float" office:value="0.0333333333333333" calcext:value-type="float">
            <text:p>0.033</text:p>
          </table:table-cell>
          <table:table-cell table:style-name="ce7" table:formula="of:=[$L16.$J$20]" office:value-type="float" office:value="0.233333333333333" calcext:value-type="float">
            <text:p>0.233</text:p>
          </table:table-cell>
          <table:table-cell table:style-name="ce7" table:formula="of:=[$L16.$J$26]" office:value-type="float" office:value="0.3" calcext:value-type="float">
            <text:p>0.300</text:p>
          </table:table-cell>
          <table:table-cell table:style-name="ce7" table:formula="of:=[$L16.$J$32]" office:value-type="float" office:value="0.133333333333333" calcext:value-type="float">
            <text:p>0.133</text:p>
          </table:table-cell>
          <table:table-cell table:style-name="ce7" table:formula="of:=[$L16.$J$38]" office:value-type="float" office:value="0.433333333333333" calcext:value-type="float">
            <text:p>0.433</text:p>
          </table:table-cell>
          <table:table-cell table:style-name="ce7" table:formula="of:=[$L16.$J$44]" office:value-type="float" office:value="0.633333333333333" calcext:value-type="float">
            <text:p>0.633</text:p>
          </table:table-cell>
          <table:table-cell table:style-name="ce7" table:formula="of:=[$L16.$J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4/12" office:value-type="float" office:value="20.3333333333333" calcext:value-type="float">
            <text:p>20.33</text:p>
          </table:table-cell>
          <table:table-cell table:style-name="ce1" office:value-type="string" calcext:value-type="string">
            <text:p>L17</text:p>
          </table:table-cell>
          <table:table-cell table:style-name="ce1" office:value-type="string" calcext:value-type="string">
            <text:p>3_1</text:p>
          </table:table-cell>
          <table:table-cell table:style-name="ce7" table:formula="of:=[$L17.$J$8]" office:value-type="float" office:value="0.1" calcext:value-type="float">
            <text:p>0.100</text:p>
          </table:table-cell>
          <table:table-cell table:style-name="ce7" table:formula="of:=[$L17.$J$14]" office:value-type="float" office:value="0.0333333333333333" calcext:value-type="float">
            <text:p>0.033</text:p>
          </table:table-cell>
          <table:table-cell table:style-name="ce7" table:formula="of:=[$L17.$J$20]" office:value-type="float" office:value="0.1" calcext:value-type="float">
            <text:p>0.100</text:p>
          </table:table-cell>
          <table:table-cell table:style-name="ce7" table:formula="of:=[$L17.$J$26]" office:value-type="float" office:value="0.3" calcext:value-type="float">
            <text:p>0.300</text:p>
          </table:table-cell>
          <table:table-cell table:style-name="ce7" table:formula="of:=[$L17.$J$32]" office:value-type="float" office:value="0.0333333333333333" calcext:value-type="float">
            <text:p>0.033</text:p>
          </table:table-cell>
          <table:table-cell table:style-name="ce7" table:formula="of:=[$L17.$J$38]" office:value-type="float" office:value="0.2" calcext:value-type="float">
            <text:p>0.200</text:p>
          </table:table-cell>
          <table:table-cell table:style-name="ce7" table:formula="of:=[$L17.$J$44]" office:value-type="float" office:value="0.5" calcext:value-type="float">
            <text:p>0.500</text:p>
          </table:table-cell>
          <table:table-cell table:style-name="ce7" table:formula="of:=[$L17.$J$50]" office:value-type="float" office:value="0.433333333333333" calcext:value-type="float">
            <text:p>0.4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5/12" office:value-type="float" office:value="19.4166666666667" calcext:value-type="float">
            <text:p>19.42</text:p>
          </table:table-cell>
          <table:table-cell table:style-name="ce1" office:value-type="string" calcext:value-type="string">
            <text:p>L18</text:p>
          </table:table-cell>
          <table:table-cell table:style-name="ce1" office:value-type="string" calcext:value-type="string">
            <text:p>3_2</text:p>
          </table:table-cell>
          <table:table-cell table:style-name="ce7" table:formula="of:=[$L18.$J$8]" office:value-type="float" office:value="0.333333333333333" calcext:value-type="float">
            <text:p>0.333</text:p>
          </table:table-cell>
          <table:table-cell table:style-name="ce7" table:formula="of:=[$L18.$J$14]" office:value-type="float" office:value="0.0666666666666667" calcext:value-type="float">
            <text:p>0.067</text:p>
          </table:table-cell>
          <table:table-cell table:style-name="ce7" table:formula="of:=[$L18.$J$20]" office:value-type="float" office:value="0.266666666666667" calcext:value-type="float">
            <text:p>0.267</text:p>
          </table:table-cell>
          <table:table-cell table:style-name="ce7" table:formula="of:=[$L18.$J$26]" office:value-type="float" office:value="0.266666666666667" calcext:value-type="float">
            <text:p>0.267</text:p>
          </table:table-cell>
          <table:table-cell table:style-name="ce7" table:formula="of:=[$L18.$J$32]" office:value-type="float" office:value="0.133333333333333" calcext:value-type="float">
            <text:p>0.133</text:p>
          </table:table-cell>
          <table:table-cell table:style-name="ce7" table:formula="of:=[$L18.$J$38]" office:value-type="float" office:value="0.1" calcext:value-type="float">
            <text:p>0.100</text:p>
          </table:table-cell>
          <table:table-cell table:style-name="ce7" table:formula="of:=[$L18.$J$44]" office:value-type="float" office:value="0.3" calcext:value-type="float">
            <text:p>0.300</text:p>
          </table:table-cell>
          <table:table-cell table:style-name="ce7" table:formula="of:=[$L18.$J$50]" office:value-type="float" office:value="0.433333333333333" calcext:value-type="float">
            <text:p>0.4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1" office:value-type="string" calcext:value-type="string">
            <text:p>L19</text:p>
          </table:table-cell>
          <table:table-cell table:style-name="ce1" office:value-type="string" calcext:value-type="string">
            <text:p>3_3</text:p>
          </table:table-cell>
          <table:table-cell table:style-name="ce7" table:formula="of:=[$L19.$J$8]" office:value-type="float" office:value="0.3" calcext:value-type="float">
            <text:p>0.300</text:p>
          </table:table-cell>
          <table:table-cell table:style-name="ce7" table:formula="of:=[$L19.$J$14]" office:value-type="float" office:value="0.1" calcext:value-type="float">
            <text:p>0.100</text:p>
          </table:table-cell>
          <table:table-cell table:style-name="ce7" table:formula="of:=[$L19.$J$20]" office:value-type="float" office:value="0.333333333333333" calcext:value-type="float">
            <text:p>0.333</text:p>
          </table:table-cell>
          <table:table-cell table:style-name="ce7" table:formula="of:=[$L19.$J$26]" office:value-type="float" office:value="0.3" calcext:value-type="float">
            <text:p>0.300</text:p>
          </table:table-cell>
          <table:table-cell table:style-name="ce7" table:formula="of:=[$L19.$J$32]" office:value-type="float" office:value="0.166666666666667" calcext:value-type="float">
            <text:p>0.167</text:p>
          </table:table-cell>
          <table:table-cell table:style-name="ce7" table:formula="of:=[$L19.$J$38]" office:value-type="float" office:value="0.4" calcext:value-type="float">
            <text:p>0.400</text:p>
          </table:table-cell>
          <table:table-cell table:style-name="ce7" table:formula="of:=[$L19.$J$44]" office:value-type="float" office:value="0.2" calcext:value-type="float">
            <text:p>0.200</text:p>
          </table:table-cell>
          <table:table-cell table:style-name="ce7" table:formula="of:=[$L19.$J$50]" office:value-type="float" office:value="0.233333333333333" calcext:value-type="float">
            <text:p>0.2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20</text:p>
          </table:table-cell>
          <table:table-cell table:style-name="ce1" office:value-type="string" calcext:value-type="string">
            <text:p>3_4</text:p>
          </table:table-cell>
          <table:table-cell table:style-name="ce7" table:formula="of:=[$L20.$J$8]" office:value-type="float" office:value="0.133333333333333" calcext:value-type="float">
            <text:p>0.133</text:p>
          </table:table-cell>
          <table:table-cell table:style-name="ce7" table:formula="of:=[$L20.$J$14]" office:value-type="float" office:value="0" calcext:value-type="float">
            <text:p>0.000</text:p>
          </table:table-cell>
          <table:table-cell table:style-name="ce7" table:formula="of:=[$L20.$J$20]" office:value-type="float" office:value="0.166666666666667" calcext:value-type="float">
            <text:p>0.167</text:p>
          </table:table-cell>
          <table:table-cell table:style-name="ce7" table:formula="of:=[$L20.$J$26]" office:value-type="float" office:value="0.3" calcext:value-type="float">
            <text:p>0.300</text:p>
          </table:table-cell>
          <table:table-cell table:style-name="ce7" table:formula="of:=[$L20.$J$32]" office:value-type="float" office:value="0.133333333333333" calcext:value-type="float">
            <text:p>0.133</text:p>
          </table:table-cell>
          <table:table-cell table:style-name="ce7" table:formula="of:=[$L20.$J$38]" office:value-type="float" office:value="0.466666666666667" calcext:value-type="float">
            <text:p>0.467</text:p>
          </table:table-cell>
          <table:table-cell table:style-name="ce7" table:formula="of:=[$L20.$J$44]" office:value-type="float" office:value="0.266666666666667" calcext:value-type="float">
            <text:p>0.267</text:p>
          </table:table-cell>
          <table:table-cell table:style-name="ce7" table:formula="of:=[$L20.$J$50]" office:value-type="float" office:value="0.166666666666667" calcext:value-type="float">
            <text:p>0.1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8/12" office:value-type="float" office:value="19.6666666666667" calcext:value-type="float">
            <text:p>19.67</text:p>
          </table:table-cell>
          <table:table-cell table:style-name="ce1" office:value-type="string" calcext:value-type="string">
            <text:p>L21</text:p>
          </table:table-cell>
          <table:table-cell table:style-name="ce1" office:value-type="string" calcext:value-type="string">
            <text:p>3_5</text:p>
          </table:table-cell>
          <table:table-cell table:style-name="ce7" table:formula="of:=[$L21.$J$8]" office:value-type="float" office:value="0.1" calcext:value-type="float">
            <text:p>0.100</text:p>
          </table:table-cell>
          <table:table-cell table:style-name="ce7" table:formula="of:=[$L21.$J$14]" office:value-type="float" office:value="0.0333333333333333" calcext:value-type="float">
            <text:p>0.033</text:p>
          </table:table-cell>
          <table:table-cell table:style-name="ce7" table:formula="of:=[$L21.$J$20]" office:value-type="float" office:value="0.3" calcext:value-type="float">
            <text:p>0.300</text:p>
          </table:table-cell>
          <table:table-cell table:style-name="ce7" table:formula="of:=[$L21.$J$26]" office:value-type="float" office:value="0.333333333333333" calcext:value-type="float">
            <text:p>0.333</text:p>
          </table:table-cell>
          <table:table-cell table:style-name="ce7" table:formula="of:=[$L21.$J$32]" office:value-type="float" office:value="0.233333333333333" calcext:value-type="float">
            <text:p>0.233</text:p>
          </table:table-cell>
          <table:table-cell table:style-name="ce7" table:formula="of:=[$L21.$J$38]" office:value-type="float" office:value="0.2" calcext:value-type="float">
            <text:p>0.200</text:p>
          </table:table-cell>
          <table:table-cell table:style-name="ce7" table:formula="of:=[$L21.$J$44]" office:value-type="float" office:value="0.233333333333333" calcext:value-type="float">
            <text:p>0.233</text:p>
          </table:table-cell>
          <table:table-cell table:style-name="ce7" table:formula="of:=[$L21.$J$50]" office:value-type="float" office:value="0.166666666666667" calcext:value-type="float">
            <text:p>0.1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22</text:p>
          </table:table-cell>
          <table:table-cell table:style-name="ce1" office:value-type="string" calcext:value-type="string">
            <text:p>3_6</text:p>
          </table:table-cell>
          <table:table-cell table:style-name="ce7" table:formula="of:=[$L22.$J$8]" office:value-type="float" office:value="0.0333333333333333" calcext:value-type="float">
            <text:p>0.033</text:p>
          </table:table-cell>
          <table:table-cell table:style-name="ce7" table:formula="of:=[$L22.$J$14]" office:value-type="float" office:value="0" calcext:value-type="float">
            <text:p>0.000</text:p>
          </table:table-cell>
          <table:table-cell table:style-name="ce7" table:formula="of:=[$L22.$J$20]" office:value-type="float" office:value="0.1" calcext:value-type="float">
            <text:p>0.100</text:p>
          </table:table-cell>
          <table:table-cell table:style-name="ce7" table:formula="of:=[$L22.$J$26]" office:value-type="float" office:value="0.3" calcext:value-type="float">
            <text:p>0.300</text:p>
          </table:table-cell>
          <table:table-cell table:style-name="ce7" table:formula="of:=[$L22.$J$32]" office:value-type="float" office:value="0.366666666666667" calcext:value-type="float">
            <text:p>0.367</text:p>
          </table:table-cell>
          <table:table-cell table:style-name="ce7" table:formula="of:=[$L22.$J$38]" office:value-type="float" office:value="0.333333333333333" calcext:value-type="float">
            <text:p>0.333</text:p>
          </table:table-cell>
          <table:table-cell table:style-name="ce7" table:formula="of:=[$L22.$J$44]" office:value-type="float" office:value="0.6" calcext:value-type="float">
            <text:p>0.600</text:p>
          </table:table-cell>
          <table:table-cell table:style-name="ce7" table:formula="of:=[$L22.$J$50]" office:value-type="float" office:value="0.533333333333333" calcext:value-type="float">
            <text:p>0.5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21" calcext:value-type="float">
            <text:p>21.00</text:p>
          </table:table-cell>
          <table:table-cell table:style-name="ce1" office:value-type="string" calcext:value-type="string">
            <text:p>L23</text:p>
          </table:table-cell>
          <table:table-cell table:style-name="ce1" office:value-type="string" calcext:value-type="string">
            <text:p>3_7</text:p>
          </table:table-cell>
          <table:table-cell table:style-name="ce7" table:formula="of:=[$L23.$J$8]" office:value-type="float" office:value="0.233333333333333" calcext:value-type="float">
            <text:p>0.233</text:p>
          </table:table-cell>
          <table:table-cell table:style-name="ce7" table:formula="of:=[$L23.$J$14]" office:value-type="float" office:value="0.0333333333333333" calcext:value-type="float">
            <text:p>0.033</text:p>
          </table:table-cell>
          <table:table-cell table:style-name="ce7" table:formula="of:=[$L23.$J$20]" office:value-type="float" office:value="0.2" calcext:value-type="float">
            <text:p>0.200</text:p>
          </table:table-cell>
          <table:table-cell table:style-name="ce7" table:formula="of:=[$L23.$J$26]" office:value-type="float" office:value="0.366666666666667" calcext:value-type="float">
            <text:p>0.367</text:p>
          </table:table-cell>
          <table:table-cell table:style-name="ce7" table:formula="of:=[$L23.$J$32]" office:value-type="float" office:value="0.3" calcext:value-type="float">
            <text:p>0.300</text:p>
          </table:table-cell>
          <table:table-cell table:style-name="ce7" table:formula="of:=[$L23.$J$38]" office:value-type="float" office:value="0.766666666666667" calcext:value-type="float">
            <text:p>0.767</text:p>
          </table:table-cell>
          <table:table-cell table:style-name="ce7" table:formula="of:=[$L23.$J$44]" office:value-type="float" office:value="0.333333333333333" calcext:value-type="float">
            <text:p>0.333</text:p>
          </table:table-cell>
          <table:table-cell table:style-name="ce7" table:formula="of:=[$L23.$J$50]" office:value-type="float" office:value="0.433333333333333" calcext:value-type="float">
            <text:p>0.4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8/12" office:value-type="float" office:value="18.6666666666667" calcext:value-type="float">
            <text:p>18.67</text:p>
          </table:table-cell>
          <table:table-cell table:style-name="ce1" office:value-type="string" calcext:value-type="string">
            <text:p>L24</text:p>
          </table:table-cell>
          <table:table-cell table:style-name="ce1" office:value-type="string" calcext:value-type="string">
            <text:p>3_8</text:p>
          </table:table-cell>
          <table:table-cell table:style-name="ce7" table:formula="of:=[$L24.$J$8]" office:value-type="float" office:value="0.333333333333333" calcext:value-type="float">
            <text:p>0.333</text:p>
          </table:table-cell>
          <table:table-cell table:style-name="ce7" table:formula="of:=[$L24.$J$14]" office:value-type="float" office:value="0.0333333333333333" calcext:value-type="float">
            <text:p>0.033</text:p>
          </table:table-cell>
          <table:table-cell table:style-name="ce7" table:formula="of:=[$L24.$J$20]" office:value-type="float" office:value="0.166666666666667" calcext:value-type="float">
            <text:p>0.167</text:p>
          </table:table-cell>
          <table:table-cell table:style-name="ce7" table:formula="of:=[$L24.$J$26]" office:value-type="float" office:value="0.2" calcext:value-type="float">
            <text:p>0.200</text:p>
          </table:table-cell>
          <table:table-cell table:style-name="ce7" table:formula="of:=[$L24.$J$32]" office:value-type="float" office:value="0.0666666666666667" calcext:value-type="float">
            <text:p>0.067</text:p>
          </table:table-cell>
          <table:table-cell table:style-name="ce7" table:formula="of:=[$L24.$J$38]" office:value-type="float" office:value="0.433333333333333" calcext:value-type="float">
            <text:p>0.433</text:p>
          </table:table-cell>
          <table:table-cell table:style-name="ce7" table:formula="of:=[$L24.$J$44]" office:value-type="float" office:value="0.466666666666667" calcext:value-type="float">
            <text:p>0.467</text:p>
          </table:table-cell>
          <table:table-cell table:style-name="ce7" table:formula="of:=[$L24.$J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ean Age</text:p>
          </table:table-cell>
          <table:table-cell table:style-name="ce4" table:formula="of:=AVERAGE([.B8:.B31])" office:value-type="float" office:value="20.5138888888889" calcext:value-type="float">
            <text:p>20.51</text:p>
          </table:table-cell>
          <table:table-cell table:style-name="ce2"/>
          <table:table-cell table:style-name="ce2" office:value-type="string" calcext:value-type="string">
            <text:p>Mean</text:p>
          </table:table-cell>
          <table:table-cell table:style-name="ce8" table:formula="of:=AVERAGE([.E8:.E31])" office:value-type="float" office:value="0.194444444444444" calcext:value-type="float">
            <text:p>0.194</text:p>
          </table:table-cell>
          <table:table-cell table:style-name="ce8" table:formula="of:=AVERAGE([.F8:.F31])" office:value-type="float" office:value="0.0375" calcext:value-type="float">
            <text:p>0.038</text:p>
          </table:table-cell>
          <table:table-cell table:style-name="ce8" table:formula="of:=AVERAGE([.G8:.G31])" office:value-type="float" office:value="0.273611111111111" calcext:value-type="float">
            <text:p>0.274</text:p>
          </table:table-cell>
          <table:table-cell table:style-name="ce8" table:formula="of:=AVERAGE([.H8:.H31])" office:value-type="float" office:value="0.329166666666667" calcext:value-type="float">
            <text:p>0.329</text:p>
          </table:table-cell>
          <table:table-cell table:style-name="ce8" table:formula="of:=AVERAGE([.I8:.I31])" office:value-type="float" office:value="0.2375" calcext:value-type="float">
            <text:p>0.238</text:p>
          </table:table-cell>
          <table:table-cell table:style-name="ce8" table:formula="of:=AVERAGE([.J8:.J31])" office:value-type="float" office:value="0.413888888888889" calcext:value-type="float">
            <text:p>0.414</text:p>
          </table:table-cell>
          <table:table-cell table:style-name="ce8" table:formula="of:=AVERAGE([.K8:.K31])" office:value-type="float" office:value="0.418055555555556" calcext:value-type="float">
            <text:p>0.418</text:p>
          </table:table-cell>
          <table:table-cell table:style-name="ce8" table:formula="of:=AVERAGE([.L8:.L31])" office:value-type="float" office:value="0.354166666666667" calcext:value-type="float">
            <text:p>0.3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n</text:p>
          </table:table-cell>
          <table:table-cell table:style-name="ce3" table:formula="of:=MIN([.B8:.B31])" office:value-type="float" office:value="18.4166666666667" calcext:value-type="float">
            <text:p>18.42</text:p>
          </table:table-cell>
          <table:table-cell table:style-name="ce5"/>
          <table:table-cell table:style-name="ce5" office:value-type="string" calcext:value-type="string">
            <text:p>Std. Err.</text:p>
          </table:table-cell>
          <table:table-cell table:style-name="ce9" table:formula="of:=SQRT(VAR([.E8:.E31])/COUNT([.E8:.E31]))" office:value-type="float" office:value="0.0216719304890415" calcext:value-type="float">
            <text:p>0.022</text:p>
          </table:table-cell>
          <table:table-cell table:style-name="ce9" table:formula="of:=SQRT(VAR([.F8:.F31])/COUNT([.F8:.F31]))" office:value-type="float" office:value="0.00704039986604113" calcext:value-type="float">
            <text:p>0.007</text:p>
          </table:table-cell>
          <table:table-cell table:style-name="ce9" table:formula="of:=SQRT(VAR([.G8:.G31])/COUNT([.G8:.G31]))" office:value-type="float" office:value="0.0245719527957696" calcext:value-type="float">
            <text:p>0.025</text:p>
          </table:table-cell>
          <table:table-cell table:style-name="ce9" table:formula="of:=SQRT(VAR([.H8:.H31])/COUNT([.H8:.H31]))" office:value-type="float" office:value="0.025324981142881" calcext:value-type="float">
            <text:p>0.025</text:p>
          </table:table-cell>
          <table:table-cell table:style-name="ce9" table:formula="of:=SQRT(VAR([.I8:.I31])/COUNT([.I8:.I31]))" office:value-type="float" office:value="0.0293729763410253" calcext:value-type="float">
            <text:p>0.029</text:p>
          </table:table-cell>
          <table:table-cell table:style-name="ce9" table:formula="of:=SQRT(VAR([.J8:.J31])/COUNT([.J8:.J31]))" office:value-type="float" office:value="0.0347475752850625" calcext:value-type="float">
            <text:p>0.035</text:p>
          </table:table-cell>
          <table:table-cell table:style-name="ce9" table:formula="of:=SQRT(VAR([.K8:.K31])/COUNT([.K8:.K31]))" office:value-type="float" office:value="0.0296910532311555" calcext:value-type="float">
            <text:p>0.030</text:p>
          </table:table-cell>
          <table:table-cell table:style-name="ce9" table:formula="of:=SQRT(VAR([.L8:.L31])/COUNT([.L8:.L31]))" office:value-type="float" office:value="0.0292011528349843" calcext:value-type="float">
            <text:p>0.0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x</text:p>
          </table:table-cell>
          <table:table-cell table:style-name="ce3" table:formula="of:=MAX([.B8:.B31])" office:value-type="float" office:value="43.8333333333333" calcext:value-type="float">
            <text:p>43.83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_LooseScore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8" table:default-cell-style-name="Default"/>
        <table:table-column table:style-name="co2" table:number-columns-repeated="1012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8) are proportion keywords (loose scoring) correct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Left Ear</text:p>
          </table:table-cell>
          <table:table-cell table:style-name="ce6" office:value-type="string" calcext:value-type="string">
            <text:p>F1+F3</text:p>
          </table:table-cell>
          <table:table-cell table:number-columns-repeated="4" table:style-name="ce6" office:value-type="string" calcext:value-type="string">
            <text:p>F1+F2C+F3</text:p>
          </table:table-cell>
          <table:table-cell table:number-columns-repeated="3" table:style-name="ce6" office:value-type="string" calcext:value-type="string">
            <text:p>F1+F3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Right Ear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6" table:style-name="ce6" office:value-type="string" calcext:value-type="string">
            <text:p>F2</text:p>
          </table:table-cell>
          <table:table-cell table:number-columns-repeated="1012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F2 <text:span text:style-name="T1">D</text:span><text:span text:style-name="T2">F0 re. 140 Hz</text:span></text:p>
          </table:table-cell>
          <table:table-cell table:number-columns-repeated="2" table:style-name="ce6" office:value-type="string" calcext:value-type="string">
            <text:p>n.a.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+4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+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C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8+5/12" office:value-type="float" office:value="18.4166666666667" calcext:value-type="float">
            <text:p>18.42</text:p>
          </table:table-cell>
          <table:table-cell table:style-name="ce1" office:value-type="string" calcext:value-type="string">
            <text:p>L1</text:p>
          </table:table-cell>
          <table:table-cell table:style-name="ce1" office:value-type="string" calcext:value-type="string">
            <text:p>1_1</text:p>
          </table:table-cell>
          <table:table-cell table:style-name="ce7" table:formula="of:=[$L1.$I$8]" office:value-type="float" office:value="0.1" calcext:value-type="float">
            <text:p>0.100</text:p>
          </table:table-cell>
          <table:table-cell table:style-name="ce7" table:formula="of:=[$L1.$I$14]" office:value-type="float" office:value="0" calcext:value-type="float">
            <text:p>0.000</text:p>
          </table:table-cell>
          <table:table-cell table:style-name="ce7" table:formula="of:=[$L1.$I$20]" office:value-type="float" office:value="0.3" calcext:value-type="float">
            <text:p>0.300</text:p>
          </table:table-cell>
          <table:table-cell table:style-name="ce7" table:formula="of:=[$L1.$I$26]" office:value-type="float" office:value="0.266666666666667" calcext:value-type="float">
            <text:p>0.267</text:p>
          </table:table-cell>
          <table:table-cell table:style-name="ce7" table:formula="of:=[$L1.$I$32]" office:value-type="float" office:value="0.166666666666667" calcext:value-type="float">
            <text:p>0.167</text:p>
          </table:table-cell>
          <table:table-cell table:style-name="ce7" table:formula="of:=[$L1.$I$38]" office:value-type="float" office:value="0.266666666666667" calcext:value-type="float">
            <text:p>0.267</text:p>
          </table:table-cell>
          <table:table-cell table:style-name="ce7" table:formula="of:=[$L1.$I$44]" office:value-type="float" office:value="0.533333333333333" calcext:value-type="float">
            <text:p>0.533</text:p>
          </table:table-cell>
          <table:table-cell table:style-name="ce7" table:formula="of:=[$L1.$I$50]" office:value-type="float" office:value="0.7" calcext:value-type="float">
            <text:p>0.7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19" calcext:value-type="float">
            <text:p>19.00</text:p>
          </table:table-cell>
          <table:table-cell table:style-name="ce1" office:value-type="string" calcext:value-type="string">
            <text:p>L2</text:p>
          </table:table-cell>
          <table:table-cell table:style-name="ce1" office:value-type="string" calcext:value-type="string">
            <text:p>1_2</text:p>
          </table:table-cell>
          <table:table-cell table:style-name="ce7" table:formula="of:=[$L2.$I$8]" office:value-type="float" office:value="0.366666666666667" calcext:value-type="float">
            <text:p>0.367</text:p>
          </table:table-cell>
          <table:table-cell table:style-name="ce7" table:formula="of:=[$L2.$I$14]" office:value-type="float" office:value="0.0333333333333333" calcext:value-type="float">
            <text:p>0.033</text:p>
          </table:table-cell>
          <table:table-cell table:style-name="ce7" table:formula="of:=[$L2.$I$20]" office:value-type="float" office:value="0.466666666666667" calcext:value-type="float">
            <text:p>0.467</text:p>
          </table:table-cell>
          <table:table-cell table:style-name="ce7" table:formula="of:=[$L2.$I$26]" office:value-type="float" office:value="0.633333333333333" calcext:value-type="float">
            <text:p>0.633</text:p>
          </table:table-cell>
          <table:table-cell table:style-name="ce7" table:formula="of:=[$L2.$I$32]" office:value-type="float" office:value="0.2" calcext:value-type="float">
            <text:p>0.200</text:p>
          </table:table-cell>
          <table:table-cell table:style-name="ce7" table:formula="of:=[$L2.$I$38]" office:value-type="float" office:value="0.366666666666667" calcext:value-type="float">
            <text:p>0.367</text:p>
          </table:table-cell>
          <table:table-cell table:style-name="ce7" table:formula="of:=[$L2.$I$44]" office:value-type="float" office:value="0.333333333333333" calcext:value-type="float">
            <text:p>0.333</text:p>
          </table:table-cell>
          <table:table-cell table:style-name="ce7" table:formula="of:=[$L2.$I$50]" office:value-type="float" office:value="0.533333333333333" calcext:value-type="float">
            <text:p>0.5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8/12" office:value-type="float" office:value="19.6666666666667" calcext:value-type="float">
            <text:p>19.67</text:p>
          </table:table-cell>
          <table:table-cell table:style-name="ce1" office:value-type="string" calcext:value-type="string">
            <text:p>L3</text:p>
          </table:table-cell>
          <table:table-cell table:style-name="ce1" office:value-type="string" calcext:value-type="string">
            <text:p>1_3</text:p>
          </table:table-cell>
          <table:table-cell table:style-name="ce7" table:formula="of:=[$L3.$I$8]" office:value-type="float" office:value="0.166666666666667" calcext:value-type="float">
            <text:p>0.167</text:p>
          </table:table-cell>
          <table:table-cell table:style-name="ce7" table:formula="of:=[$L3.$I$14]" office:value-type="float" office:value="0.0333333333333333" calcext:value-type="float">
            <text:p>0.033</text:p>
          </table:table-cell>
          <table:table-cell table:style-name="ce7" table:formula="of:=[$L3.$I$20]" office:value-type="float" office:value="0.333333333333333" calcext:value-type="float">
            <text:p>0.333</text:p>
          </table:table-cell>
          <table:table-cell table:style-name="ce7" table:formula="of:=[$L3.$I$26]" office:value-type="float" office:value="0.233333333333333" calcext:value-type="float">
            <text:p>0.233</text:p>
          </table:table-cell>
          <table:table-cell table:style-name="ce7" table:formula="of:=[$L3.$I$32]" office:value-type="float" office:value="0.266666666666667" calcext:value-type="float">
            <text:p>0.267</text:p>
          </table:table-cell>
          <table:table-cell table:style-name="ce7" table:formula="of:=[$L3.$I$38]" office:value-type="float" office:value="0.333333333333333" calcext:value-type="float">
            <text:p>0.333</text:p>
          </table:table-cell>
          <table:table-cell table:style-name="ce7" table:formula="of:=[$L3.$I$44]" office:value-type="float" office:value="0.333333333333333" calcext:value-type="float">
            <text:p>0.333</text:p>
          </table:table-cell>
          <table:table-cell table:style-name="ce7" table:formula="of:=[$L3.$I$50]" office:value-type="float" office:value="0.1" calcext:value-type="float">
            <text:p>0.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5/12" office:value-type="float" office:value="18.4166666666667" calcext:value-type="float">
            <text:p>18.42</text:p>
          </table:table-cell>
          <table:table-cell table:style-name="ce1" office:value-type="string" calcext:value-type="string">
            <text:p>L4</text:p>
          </table:table-cell>
          <table:table-cell table:style-name="ce1" office:value-type="string" calcext:value-type="string">
            <text:p>1_4</text:p>
          </table:table-cell>
          <table:table-cell table:style-name="ce7" table:formula="of:=[$L4.$I$8]" office:value-type="float" office:value="0.133333333333333" calcext:value-type="float">
            <text:p>0.133</text:p>
          </table:table-cell>
          <table:table-cell table:style-name="ce7" table:formula="of:=[$L4.$I$14]" office:value-type="float" office:value="0" calcext:value-type="float">
            <text:p>0.000</text:p>
          </table:table-cell>
          <table:table-cell table:style-name="ce7" table:formula="of:=[$L4.$I$20]" office:value-type="float" office:value="0.4" calcext:value-type="float">
            <text:p>0.400</text:p>
          </table:table-cell>
          <table:table-cell table:style-name="ce7" table:formula="of:=[$L4.$I$26]" office:value-type="float" office:value="0.233333333333333" calcext:value-type="float">
            <text:p>0.233</text:p>
          </table:table-cell>
          <table:table-cell table:style-name="ce7" table:formula="of:=[$L4.$I$32]" office:value-type="float" office:value="0.133333333333333" calcext:value-type="float">
            <text:p>0.133</text:p>
          </table:table-cell>
          <table:table-cell table:style-name="ce7" table:formula="of:=[$L4.$I$38]" office:value-type="float" office:value="0.5" calcext:value-type="float">
            <text:p>0.500</text:p>
          </table:table-cell>
          <table:table-cell table:style-name="ce7" table:formula="of:=[$L4.$I$44]" office:value-type="float" office:value="0.3" calcext:value-type="float">
            <text:p>0.300</text:p>
          </table:table-cell>
          <table:table-cell table:style-name="ce7" table:formula="of:=[$L4.$I$50]" office:value-type="float" office:value="0.2" calcext:value-type="float">
            <text:p>0.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1" office:value-type="string" calcext:value-type="string">
            <text:p>L5</text:p>
          </table:table-cell>
          <table:table-cell table:style-name="ce1" office:value-type="string" calcext:value-type="string">
            <text:p>1_5</text:p>
          </table:table-cell>
          <table:table-cell table:style-name="ce7" table:formula="of:=[$L5.$I$8]" office:value-type="float" office:value="0.166666666666667" calcext:value-type="float">
            <text:p>0.167</text:p>
          </table:table-cell>
          <table:table-cell table:style-name="ce7" table:formula="of:=[$L5.$I$14]" office:value-type="float" office:value="0.0333333333333333" calcext:value-type="float">
            <text:p>0.033</text:p>
          </table:table-cell>
          <table:table-cell table:style-name="ce7" table:formula="of:=[$L5.$I$20]" office:value-type="float" office:value="0.266666666666667" calcext:value-type="float">
            <text:p>0.267</text:p>
          </table:table-cell>
          <table:table-cell table:style-name="ce7" table:formula="of:=[$L5.$I$26]" office:value-type="float" office:value="0.366666666666667" calcext:value-type="float">
            <text:p>0.367</text:p>
          </table:table-cell>
          <table:table-cell table:style-name="ce7" table:formula="of:=[$L5.$I$32]" office:value-type="float" office:value="0.266666666666667" calcext:value-type="float">
            <text:p>0.267</text:p>
          </table:table-cell>
          <table:table-cell table:style-name="ce7" table:formula="of:=[$L5.$I$38]" office:value-type="float" office:value="0.5" calcext:value-type="float">
            <text:p>0.500</text:p>
          </table:table-cell>
          <table:table-cell table:style-name="ce7" table:formula="of:=[$L5.$I$44]" office:value-type="float" office:value="0.366666666666667" calcext:value-type="float">
            <text:p>0.367</text:p>
          </table:table-cell>
          <table:table-cell table:style-name="ce7" table:formula="of:=[$L5.$I$50]" office:value-type="float" office:value="0.366666666666667" calcext:value-type="float">
            <text:p>0.3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11/12" office:value-type="float" office:value="19.9166666666667" calcext:value-type="float">
            <text:p>19.92</text:p>
          </table:table-cell>
          <table:table-cell table:style-name="ce1" office:value-type="string" calcext:value-type="string">
            <text:p>L6</text:p>
          </table:table-cell>
          <table:table-cell table:style-name="ce1" office:value-type="string" calcext:value-type="string">
            <text:p>1_6</text:p>
          </table:table-cell>
          <table:table-cell table:style-name="ce7" table:formula="of:=[$L6.$I$8]" office:value-type="float" office:value="0.2" calcext:value-type="float">
            <text:p>0.200</text:p>
          </table:table-cell>
          <table:table-cell table:style-name="ce7" table:formula="of:=[$L6.$I$14]" office:value-type="float" office:value="0.0666666666666667" calcext:value-type="float">
            <text:p>0.067</text:p>
          </table:table-cell>
          <table:table-cell table:style-name="ce7" table:formula="of:=[$L6.$I$20]" office:value-type="float" office:value="0.2" calcext:value-type="float">
            <text:p>0.200</text:p>
          </table:table-cell>
          <table:table-cell table:style-name="ce7" table:formula="of:=[$L6.$I$26]" office:value-type="float" office:value="0.466666666666667" calcext:value-type="float">
            <text:p>0.467</text:p>
          </table:table-cell>
          <table:table-cell table:style-name="ce7" table:formula="of:=[$L6.$I$32]" office:value-type="float" office:value="0.433333333333333" calcext:value-type="float">
            <text:p>0.433</text:p>
          </table:table-cell>
          <table:table-cell table:style-name="ce7" table:formula="of:=[$L6.$I$38]" office:value-type="float" office:value="0.266666666666667" calcext:value-type="float">
            <text:p>0.267</text:p>
          </table:table-cell>
          <table:table-cell table:style-name="ce7" table:formula="of:=[$L6.$I$44]" office:value-type="float" office:value="0.4" calcext:value-type="float">
            <text:p>0.400</text:p>
          </table:table-cell>
          <table:table-cell table:style-name="ce7" table:formula="of:=[$L6.$I$50]" office:value-type="float" office:value="0.2" calcext:value-type="float">
            <text:p>0.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2/12" office:value-type="float" office:value="20.1666666666667" calcext:value-type="float">
            <text:p>20.17</text:p>
          </table:table-cell>
          <table:table-cell table:style-name="ce1" office:value-type="string" calcext:value-type="string">
            <text:p>L7</text:p>
          </table:table-cell>
          <table:table-cell table:style-name="ce1" office:value-type="string" calcext:value-type="string">
            <text:p>1_7</text:p>
          </table:table-cell>
          <table:table-cell table:style-name="ce7" table:formula="of:=[$L7.$I$8]" office:value-type="float" office:value="0.233333333333333" calcext:value-type="float">
            <text:p>0.233</text:p>
          </table:table-cell>
          <table:table-cell table:style-name="ce7" table:formula="of:=[$L7.$I$14]" office:value-type="float" office:value="0" calcext:value-type="float">
            <text:p>0.000</text:p>
          </table:table-cell>
          <table:table-cell table:style-name="ce7" table:formula="of:=[$L7.$I$20]" office:value-type="float" office:value="0.133333333333333" calcext:value-type="float">
            <text:p>0.133</text:p>
          </table:table-cell>
          <table:table-cell table:style-name="ce7" table:formula="of:=[$L7.$I$26]" office:value-type="float" office:value="0.133333333333333" calcext:value-type="float">
            <text:p>0.133</text:p>
          </table:table-cell>
          <table:table-cell table:style-name="ce7" table:formula="of:=[$L7.$I$32]" office:value-type="float" office:value="0.133333333333333" calcext:value-type="float">
            <text:p>0.133</text:p>
          </table:table-cell>
          <table:table-cell table:style-name="ce7" table:formula="of:=[$L7.$I$38]" office:value-type="float" office:value="0.433333333333333" calcext:value-type="float">
            <text:p>0.433</text:p>
          </table:table-cell>
          <table:table-cell table:style-name="ce7" table:formula="of:=[$L7.$I$44]" office:value-type="float" office:value="0.333333333333333" calcext:value-type="float">
            <text:p>0.333</text:p>
          </table:table-cell>
          <table:table-cell table:style-name="ce7" table:formula="of:=[$L7.$I$50]" office:value-type="float" office:value="0.4" calcext:value-type="float">
            <text:p>0.4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9/12" office:value-type="float" office:value="18.75" calcext:value-type="float">
            <text:p>18.75</text:p>
          </table:table-cell>
          <table:table-cell table:style-name="ce1" office:value-type="string" calcext:value-type="string">
            <text:p>L8</text:p>
          </table:table-cell>
          <table:table-cell table:style-name="ce1" office:value-type="string" calcext:value-type="string">
            <text:p>1_8</text:p>
          </table:table-cell>
          <table:table-cell table:style-name="ce7" table:formula="of:=[$L8.$I$8]" office:value-type="float" office:value="0.266666666666667" calcext:value-type="float">
            <text:p>0.267</text:p>
          </table:table-cell>
          <table:table-cell table:style-name="ce7" table:formula="of:=[$L8.$I$14]" office:value-type="float" office:value="0.0666666666666667" calcext:value-type="float">
            <text:p>0.067</text:p>
          </table:table-cell>
          <table:table-cell table:style-name="ce7" table:formula="of:=[$L8.$I$20]" office:value-type="float" office:value="0.566666666666667" calcext:value-type="float">
            <text:p>0.567</text:p>
          </table:table-cell>
          <table:table-cell table:style-name="ce7" table:formula="of:=[$L8.$I$26]" office:value-type="float" office:value="0.2" calcext:value-type="float">
            <text:p>0.200</text:p>
          </table:table-cell>
          <table:table-cell table:style-name="ce7" table:formula="of:=[$L8.$I$32]" office:value-type="float" office:value="0.2" calcext:value-type="float">
            <text:p>0.200</text:p>
          </table:table-cell>
          <table:table-cell table:style-name="ce7" table:formula="of:=[$L8.$I$38]" office:value-type="float" office:value="0.533333333333333" calcext:value-type="float">
            <text:p>0.533</text:p>
          </table:table-cell>
          <table:table-cell table:style-name="ce7" table:formula="of:=[$L8.$I$44]" office:value-type="float" office:value="0.533333333333333" calcext:value-type="float">
            <text:p>0.533</text:p>
          </table:table-cell>
          <table:table-cell table:style-name="ce7" table:formula="of:=[$L8.$I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1" office:value-type="string" calcext:value-type="string">
            <text:p>L9</text:p>
          </table:table-cell>
          <table:table-cell table:style-name="ce1" office:value-type="string" calcext:value-type="string">
            <text:p>2_1</text:p>
          </table:table-cell>
          <table:table-cell table:style-name="ce7" table:formula="of:=[$L9.$I$8]" office:value-type="float" office:value="0.2" calcext:value-type="float">
            <text:p>0.200</text:p>
          </table:table-cell>
          <table:table-cell table:style-name="ce7" table:formula="of:=[$L9.$I$14]" office:value-type="float" office:value="0.1" calcext:value-type="float">
            <text:p>0.100</text:p>
          </table:table-cell>
          <table:table-cell table:style-name="ce7" table:formula="of:=[$L9.$I$20]" office:value-type="float" office:value="0.366666666666667" calcext:value-type="float">
            <text:p>0.367</text:p>
          </table:table-cell>
          <table:table-cell table:style-name="ce7" table:formula="of:=[$L9.$I$26]" office:value-type="float" office:value="0.3" calcext:value-type="float">
            <text:p>0.300</text:p>
          </table:table-cell>
          <table:table-cell table:style-name="ce7" table:formula="of:=[$L9.$I$32]" office:value-type="float" office:value="0.0333333333333333" calcext:value-type="float">
            <text:p>0.033</text:p>
          </table:table-cell>
          <table:table-cell table:style-name="ce7" table:formula="of:=[$L9.$I$38]" office:value-type="float" office:value="0.233333333333333" calcext:value-type="float">
            <text:p>0.233</text:p>
          </table:table-cell>
          <table:table-cell table:style-name="ce7" table:formula="of:=[$L9.$I$44]" office:value-type="float" office:value="0.366666666666667" calcext:value-type="float">
            <text:p>0.367</text:p>
          </table:table-cell>
          <table:table-cell table:style-name="ce7" table:formula="of:=[$L9.$I$50]" office:value-type="float" office:value="0.5" calcext:value-type="float">
            <text:p>0.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1/12" office:value-type="float" office:value="20.9166666666667" calcext:value-type="float">
            <text:p>20.92</text:p>
          </table:table-cell>
          <table:table-cell table:style-name="ce1" office:value-type="string" calcext:value-type="string">
            <text:p>L10</text:p>
          </table:table-cell>
          <table:table-cell table:style-name="ce1" office:value-type="string" calcext:value-type="string">
            <text:p>2_2</text:p>
          </table:table-cell>
          <table:table-cell table:style-name="ce7" table:formula="of:=[$L10.$I$8]" office:value-type="float" office:value="0.333333333333333" calcext:value-type="float">
            <text:p>0.333</text:p>
          </table:table-cell>
          <table:table-cell table:style-name="ce7" table:formula="of:=[$L10.$I$14]" office:value-type="float" office:value="0.1" calcext:value-type="float">
            <text:p>0.100</text:p>
          </table:table-cell>
          <table:table-cell table:style-name="ce7" table:formula="of:=[$L10.$I$20]" office:value-type="float" office:value="0.533333333333333" calcext:value-type="float">
            <text:p>0.533</text:p>
          </table:table-cell>
          <table:table-cell table:style-name="ce7" table:formula="of:=[$L10.$I$26]" office:value-type="float" office:value="0.566666666666667" calcext:value-type="float">
            <text:p>0.567</text:p>
          </table:table-cell>
          <table:table-cell table:style-name="ce7" table:formula="of:=[$L10.$I$32]" office:value-type="float" office:value="0.466666666666667" calcext:value-type="float">
            <text:p>0.467</text:p>
          </table:table-cell>
          <table:table-cell table:style-name="ce7" table:formula="of:=[$L10.$I$38]" office:value-type="float" office:value="0.433333333333333" calcext:value-type="float">
            <text:p>0.433</text:p>
          </table:table-cell>
          <table:table-cell table:style-name="ce7" table:formula="of:=[$L10.$I$44]" office:value-type="float" office:value="0.5" calcext:value-type="float">
            <text:p>0.500</text:p>
          </table:table-cell>
          <table:table-cell table:style-name="ce7" table:formula="of:=[$L10.$I$50]" office:value-type="float" office:value="0.5" calcext:value-type="float">
            <text:p>0.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4/12" office:value-type="float" office:value="19.3333333333333" calcext:value-type="float">
            <text:p>19.33</text:p>
          </table:table-cell>
          <table:table-cell table:style-name="ce1" office:value-type="string" calcext:value-type="string">
            <text:p>L11</text:p>
          </table:table-cell>
          <table:table-cell table:style-name="ce1" office:value-type="string" calcext:value-type="string">
            <text:p>2_3</text:p>
          </table:table-cell>
          <table:table-cell table:style-name="ce7" table:formula="of:=[$L11.$I$8]" office:value-type="float" office:value="0.0666666666666667" calcext:value-type="float">
            <text:p>0.067</text:p>
          </table:table-cell>
          <table:table-cell table:style-name="ce7" table:formula="of:=[$L11.$I$14]" office:value-type="float" office:value="0.1" calcext:value-type="float">
            <text:p>0.100</text:p>
          </table:table-cell>
          <table:table-cell table:style-name="ce7" table:formula="of:=[$L11.$I$20]" office:value-type="float" office:value="0.433333333333333" calcext:value-type="float">
            <text:p>0.433</text:p>
          </table:table-cell>
          <table:table-cell table:style-name="ce7" table:formula="of:=[$L11.$I$26]" office:value-type="float" office:value="0.366666666666667" calcext:value-type="float">
            <text:p>0.367</text:p>
          </table:table-cell>
          <table:table-cell table:style-name="ce7" table:formula="of:=[$L11.$I$32]" office:value-type="float" office:value="0.466666666666667" calcext:value-type="float">
            <text:p>0.467</text:p>
          </table:table-cell>
          <table:table-cell table:style-name="ce7" table:formula="of:=[$L11.$I$38]" office:value-type="float" office:value="0.466666666666667" calcext:value-type="float">
            <text:p>0.467</text:p>
          </table:table-cell>
          <table:table-cell table:style-name="ce7" table:formula="of:=[$L11.$I$44]" office:value-type="float" office:value="0.466666666666667" calcext:value-type="float">
            <text:p>0.467</text:p>
          </table:table-cell>
          <table:table-cell table:style-name="ce7" table:formula="of:=[$L11.$I$50]" office:value-type="float" office:value="0.333333333333333" calcext:value-type="float">
            <text:p>0.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1" office:value-type="string" calcext:value-type="string">
            <text:p>L12</text:p>
          </table:table-cell>
          <table:table-cell table:style-name="ce1" office:value-type="string" calcext:value-type="string">
            <text:p>2_4</text:p>
          </table:table-cell>
          <table:table-cell table:style-name="ce7" table:formula="of:=[$L12.$I$8]" office:value-type="float" office:value="0.2" calcext:value-type="float">
            <text:p>0.200</text:p>
          </table:table-cell>
          <table:table-cell table:style-name="ce7" table:formula="of:=[$L12.$I$14]" office:value-type="float" office:value="0.0666666666666667" calcext:value-type="float">
            <text:p>0.067</text:p>
          </table:table-cell>
          <table:table-cell table:style-name="ce7" table:formula="of:=[$L12.$I$20]" office:value-type="float" office:value="0.433333333333333" calcext:value-type="float">
            <text:p>0.433</text:p>
          </table:table-cell>
          <table:table-cell table:style-name="ce7" table:formula="of:=[$L12.$I$26]" office:value-type="float" office:value="0.366666666666667" calcext:value-type="float">
            <text:p>0.367</text:p>
          </table:table-cell>
          <table:table-cell table:style-name="ce7" table:formula="of:=[$L12.$I$32]" office:value-type="float" office:value="0.233333333333333" calcext:value-type="float">
            <text:p>0.233</text:p>
          </table:table-cell>
          <table:table-cell table:style-name="ce7" table:formula="of:=[$L12.$I$38]" office:value-type="float" office:value="0.7" calcext:value-type="float">
            <text:p>0.700</text:p>
          </table:table-cell>
          <table:table-cell table:style-name="ce7" table:formula="of:=[$L12.$I$44]" office:value-type="float" office:value="0.466666666666667" calcext:value-type="float">
            <text:p>0.467</text:p>
          </table:table-cell>
          <table:table-cell table:style-name="ce7" table:formula="of:=[$L12.$I$50]" office:value-type="float" office:value="0.4" calcext:value-type="float">
            <text:p>0.4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13</text:p>
          </table:table-cell>
          <table:table-cell table:style-name="ce1" office:value-type="string" calcext:value-type="string">
            <text:p>2_5</text:p>
          </table:table-cell>
          <table:table-cell table:style-name="ce7" table:formula="of:=[$L13.$I$8]" office:value-type="float" office:value="0.0333333333333333" calcext:value-type="float">
            <text:p>0.033</text:p>
          </table:table-cell>
          <table:table-cell table:style-name="ce7" table:formula="of:=[$L13.$I$14]" office:value-type="float" office:value="0" calcext:value-type="float">
            <text:p>0.000</text:p>
          </table:table-cell>
          <table:table-cell table:style-name="ce7" table:formula="of:=[$L13.$I$20]" office:value-type="float" office:value="0.333333333333333" calcext:value-type="float">
            <text:p>0.333</text:p>
          </table:table-cell>
          <table:table-cell table:style-name="ce7" table:formula="of:=[$L13.$I$26]" office:value-type="float" office:value="0.533333333333333" calcext:value-type="float">
            <text:p>0.533</text:p>
          </table:table-cell>
          <table:table-cell table:style-name="ce7" table:formula="of:=[$L13.$I$32]" office:value-type="float" office:value="0.233333333333333" calcext:value-type="float">
            <text:p>0.233</text:p>
          </table:table-cell>
          <table:table-cell table:style-name="ce7" table:formula="of:=[$L13.$I$38]" office:value-type="float" office:value="0.433333333333333" calcext:value-type="float">
            <text:p>0.433</text:p>
          </table:table-cell>
          <table:table-cell table:style-name="ce7" table:formula="of:=[$L13.$I$44]" office:value-type="float" office:value="0.666666666666667" calcext:value-type="float">
            <text:p>0.667</text:p>
          </table:table-cell>
          <table:table-cell table:style-name="ce7" table:formula="of:=[$L13.$I$50]" office:value-type="float" office:value="0.266666666666667" calcext:value-type="float">
            <text:p>0.2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43+10/12" office:value-type="float" office:value="43.8333333333333" calcext:value-type="float">
            <text:p>43.83</text:p>
          </table:table-cell>
          <table:table-cell table:style-name="ce1" office:value-type="string" calcext:value-type="string">
            <text:p>L14</text:p>
          </table:table-cell>
          <table:table-cell table:style-name="ce1" office:value-type="string" calcext:value-type="string">
            <text:p>2_6</text:p>
          </table:table-cell>
          <table:table-cell table:style-name="ce7" table:formula="of:=[$L14.$I$8]" office:value-type="float" office:value="0.4" calcext:value-type="float">
            <text:p>0.400</text:p>
          </table:table-cell>
          <table:table-cell table:style-name="ce7" table:formula="of:=[$L14.$I$14]" office:value-type="float" office:value="0" calcext:value-type="float">
            <text:p>0.000</text:p>
          </table:table-cell>
          <table:table-cell table:style-name="ce7" table:formula="of:=[$L14.$I$20]" office:value-type="float" office:value="0.166666666666667" calcext:value-type="float">
            <text:p>0.167</text:p>
          </table:table-cell>
          <table:table-cell table:style-name="ce7" table:formula="of:=[$L14.$I$26]" office:value-type="float" office:value="0.5" calcext:value-type="float">
            <text:p>0.500</text:p>
          </table:table-cell>
          <table:table-cell table:style-name="ce7" table:formula="of:=[$L14.$I$32]" office:value-type="float" office:value="0.533333333333333" calcext:value-type="float">
            <text:p>0.533</text:p>
          </table:table-cell>
          <table:table-cell table:style-name="ce7" table:formula="of:=[$L14.$I$38]" office:value-type="float" office:value="0.766666666666667" calcext:value-type="float">
            <text:p>0.767</text:p>
          </table:table-cell>
          <table:table-cell table:style-name="ce7" table:formula="of:=[$L14.$I$44]" office:value-type="float" office:value="0.766666666666667" calcext:value-type="float">
            <text:p>0.767</text:p>
          </table:table-cell>
          <table:table-cell table:style-name="ce7" table:formula="of:=[$L14.$I$50]" office:value-type="float" office:value="0.533333333333333" calcext:value-type="float">
            <text:p>0.5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8+7/12" office:value-type="float" office:value="18.5833333333333" calcext:value-type="float">
            <text:p>18.58</text:p>
          </table:table-cell>
          <table:table-cell table:style-name="ce1" office:value-type="string" calcext:value-type="string">
            <text:p>L15</text:p>
          </table:table-cell>
          <table:table-cell table:style-name="ce1" office:value-type="string" calcext:value-type="string">
            <text:p>2_7</text:p>
          </table:table-cell>
          <table:table-cell table:style-name="ce7" table:formula="of:=[$L15.$I$8]" office:value-type="float" office:value="0.366666666666667" calcext:value-type="float">
            <text:p>0.367</text:p>
          </table:table-cell>
          <table:table-cell table:style-name="ce7" table:formula="of:=[$L15.$I$14]" office:value-type="float" office:value="0" calcext:value-type="float">
            <text:p>0.000</text:p>
          </table:table-cell>
          <table:table-cell table:style-name="ce7" table:formula="of:=[$L15.$I$20]" office:value-type="float" office:value="0.233333333333333" calcext:value-type="float">
            <text:p>0.233</text:p>
          </table:table-cell>
          <table:table-cell table:style-name="ce7" table:formula="of:=[$L15.$I$26]" office:value-type="float" office:value="0.233333333333333" calcext:value-type="float">
            <text:p>0.233</text:p>
          </table:table-cell>
          <table:table-cell table:style-name="ce7" table:formula="of:=[$L15.$I$32]" office:value-type="float" office:value="0.466666666666667" calcext:value-type="float">
            <text:p>0.467</text:p>
          </table:table-cell>
          <table:table-cell table:style-name="ce7" table:formula="of:=[$L15.$I$38]" office:value-type="float" office:value="0.666666666666667" calcext:value-type="float">
            <text:p>0.667</text:p>
          </table:table-cell>
          <table:table-cell table:style-name="ce7" table:formula="of:=[$L15.$I$44]" office:value-type="float" office:value="0.333333333333333" calcext:value-type="float">
            <text:p>0.333</text:p>
          </table:table-cell>
          <table:table-cell table:style-name="ce7" table:formula="of:=[$L15.$I$50]" office:value-type="float" office:value="0.466666666666667" calcext:value-type="float">
            <text:p>0.4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19" calcext:value-type="float">
            <text:p>19.00</text:p>
          </table:table-cell>
          <table:table-cell table:style-name="ce1" office:value-type="string" calcext:value-type="string">
            <text:p>L16</text:p>
          </table:table-cell>
          <table:table-cell table:style-name="ce1" office:value-type="string" calcext:value-type="string">
            <text:p>2_8</text:p>
          </table:table-cell>
          <table:table-cell table:style-name="ce7" table:formula="of:=[$L16.$I$8]" office:value-type="float" office:value="0.233333333333333" calcext:value-type="float">
            <text:p>0.233</text:p>
          </table:table-cell>
          <table:table-cell table:style-name="ce7" table:formula="of:=[$L16.$I$14]" office:value-type="float" office:value="0.0333333333333333" calcext:value-type="float">
            <text:p>0.033</text:p>
          </table:table-cell>
          <table:table-cell table:style-name="ce7" table:formula="of:=[$L16.$I$20]" office:value-type="float" office:value="0.233333333333333" calcext:value-type="float">
            <text:p>0.233</text:p>
          </table:table-cell>
          <table:table-cell table:style-name="ce7" table:formula="of:=[$L16.$I$26]" office:value-type="float" office:value="0.3" calcext:value-type="float">
            <text:p>0.300</text:p>
          </table:table-cell>
          <table:table-cell table:style-name="ce7" table:formula="of:=[$L16.$I$32]" office:value-type="float" office:value="0.166666666666667" calcext:value-type="float">
            <text:p>0.167</text:p>
          </table:table-cell>
          <table:table-cell table:style-name="ce7" table:formula="of:=[$L16.$I$38]" office:value-type="float" office:value="0.433333333333333" calcext:value-type="float">
            <text:p>0.433</text:p>
          </table:table-cell>
          <table:table-cell table:style-name="ce7" table:formula="of:=[$L16.$I$44]" office:value-type="float" office:value="0.666666666666667" calcext:value-type="float">
            <text:p>0.667</text:p>
          </table:table-cell>
          <table:table-cell table:style-name="ce7" table:formula="of:=[$L16.$I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4/12" office:value-type="float" office:value="20.3333333333333" calcext:value-type="float">
            <text:p>20.33</text:p>
          </table:table-cell>
          <table:table-cell table:style-name="ce1" office:value-type="string" calcext:value-type="string">
            <text:p>L17</text:p>
          </table:table-cell>
          <table:table-cell table:style-name="ce1" office:value-type="string" calcext:value-type="string">
            <text:p>3_1</text:p>
          </table:table-cell>
          <table:table-cell table:style-name="ce7" table:formula="of:=[$L17.$I$8]" office:value-type="float" office:value="0.1" calcext:value-type="float">
            <text:p>0.100</text:p>
          </table:table-cell>
          <table:table-cell table:style-name="ce7" table:formula="of:=[$L17.$I$14]" office:value-type="float" office:value="0.0333333333333333" calcext:value-type="float">
            <text:p>0.033</text:p>
          </table:table-cell>
          <table:table-cell table:style-name="ce7" table:formula="of:=[$L17.$I$20]" office:value-type="float" office:value="0.1" calcext:value-type="float">
            <text:p>0.100</text:p>
          </table:table-cell>
          <table:table-cell table:style-name="ce7" table:formula="of:=[$L17.$I$26]" office:value-type="float" office:value="0.3" calcext:value-type="float">
            <text:p>0.300</text:p>
          </table:table-cell>
          <table:table-cell table:style-name="ce7" table:formula="of:=[$L17.$I$32]" office:value-type="float" office:value="0.0666666666666667" calcext:value-type="float">
            <text:p>0.067</text:p>
          </table:table-cell>
          <table:table-cell table:style-name="ce7" table:formula="of:=[$L17.$I$38]" office:value-type="float" office:value="0.2" calcext:value-type="float">
            <text:p>0.200</text:p>
          </table:table-cell>
          <table:table-cell table:style-name="ce7" table:formula="of:=[$L17.$I$44]" office:value-type="float" office:value="0.5" calcext:value-type="float">
            <text:p>0.500</text:p>
          </table:table-cell>
          <table:table-cell table:style-name="ce7" table:formula="of:=[$L17.$I$50]" office:value-type="float" office:value="0.466666666666667" calcext:value-type="float">
            <text:p>0.4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5/12" office:value-type="float" office:value="19.4166666666667" calcext:value-type="float">
            <text:p>19.42</text:p>
          </table:table-cell>
          <table:table-cell table:style-name="ce1" office:value-type="string" calcext:value-type="string">
            <text:p>L18</text:p>
          </table:table-cell>
          <table:table-cell table:style-name="ce1" office:value-type="string" calcext:value-type="string">
            <text:p>3_2</text:p>
          </table:table-cell>
          <table:table-cell table:style-name="ce7" table:formula="of:=[$L18.$I$8]" office:value-type="float" office:value="0.333333333333333" calcext:value-type="float">
            <text:p>0.333</text:p>
          </table:table-cell>
          <table:table-cell table:style-name="ce7" table:formula="of:=[$L18.$I$14]" office:value-type="float" office:value="0.0666666666666667" calcext:value-type="float">
            <text:p>0.067</text:p>
          </table:table-cell>
          <table:table-cell table:style-name="ce7" table:formula="of:=[$L18.$I$20]" office:value-type="float" office:value="0.266666666666667" calcext:value-type="float">
            <text:p>0.267</text:p>
          </table:table-cell>
          <table:table-cell table:style-name="ce7" table:formula="of:=[$L18.$I$26]" office:value-type="float" office:value="0.3" calcext:value-type="float">
            <text:p>0.300</text:p>
          </table:table-cell>
          <table:table-cell table:style-name="ce7" table:formula="of:=[$L18.$I$32]" office:value-type="float" office:value="0.133333333333333" calcext:value-type="float">
            <text:p>0.133</text:p>
          </table:table-cell>
          <table:table-cell table:style-name="ce7" table:formula="of:=[$L18.$I$38]" office:value-type="float" office:value="0.133333333333333" calcext:value-type="float">
            <text:p>0.133</text:p>
          </table:table-cell>
          <table:table-cell table:style-name="ce7" table:formula="of:=[$L18.$I$44]" office:value-type="float" office:value="0.3" calcext:value-type="float">
            <text:p>0.300</text:p>
          </table:table-cell>
          <table:table-cell table:style-name="ce7" table:formula="of:=[$L18.$I$50]" office:value-type="float" office:value="0.433333333333333" calcext:value-type="float">
            <text:p>0.4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1" office:value-type="string" calcext:value-type="string">
            <text:p>L19</text:p>
          </table:table-cell>
          <table:table-cell table:style-name="ce1" office:value-type="string" calcext:value-type="string">
            <text:p>3_3</text:p>
          </table:table-cell>
          <table:table-cell table:style-name="ce7" table:formula="of:=[$L19.$I$8]" office:value-type="float" office:value="0.3" calcext:value-type="float">
            <text:p>0.300</text:p>
          </table:table-cell>
          <table:table-cell table:style-name="ce7" table:formula="of:=[$L19.$I$14]" office:value-type="float" office:value="0.1" calcext:value-type="float">
            <text:p>0.100</text:p>
          </table:table-cell>
          <table:table-cell table:style-name="ce7" table:formula="of:=[$L19.$I$20]" office:value-type="float" office:value="0.333333333333333" calcext:value-type="float">
            <text:p>0.333</text:p>
          </table:table-cell>
          <table:table-cell table:style-name="ce7" table:formula="of:=[$L19.$I$26]" office:value-type="float" office:value="0.333333333333333" calcext:value-type="float">
            <text:p>0.333</text:p>
          </table:table-cell>
          <table:table-cell table:style-name="ce7" table:formula="of:=[$L19.$I$32]" office:value-type="float" office:value="0.166666666666667" calcext:value-type="float">
            <text:p>0.167</text:p>
          </table:table-cell>
          <table:table-cell table:style-name="ce7" table:formula="of:=[$L19.$I$38]" office:value-type="float" office:value="0.5" calcext:value-type="float">
            <text:p>0.500</text:p>
          </table:table-cell>
          <table:table-cell table:style-name="ce7" table:formula="of:=[$L19.$I$44]" office:value-type="float" office:value="0.2" calcext:value-type="float">
            <text:p>0.200</text:p>
          </table:table-cell>
          <table:table-cell table:style-name="ce7" table:formula="of:=[$L19.$I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20</text:p>
          </table:table-cell>
          <table:table-cell table:style-name="ce1" office:value-type="string" calcext:value-type="string">
            <text:p>3_4</text:p>
          </table:table-cell>
          <table:table-cell table:style-name="ce7" table:formula="of:=[$L20.$I$8]" office:value-type="float" office:value="0.133333333333333" calcext:value-type="float">
            <text:p>0.133</text:p>
          </table:table-cell>
          <table:table-cell table:style-name="ce7" table:formula="of:=[$L20.$I$14]" office:value-type="float" office:value="0" calcext:value-type="float">
            <text:p>0.000</text:p>
          </table:table-cell>
          <table:table-cell table:style-name="ce7" table:formula="of:=[$L20.$I$20]" office:value-type="float" office:value="0.233333333333333" calcext:value-type="float">
            <text:p>0.233</text:p>
          </table:table-cell>
          <table:table-cell table:style-name="ce7" table:formula="of:=[$L20.$I$26]" office:value-type="float" office:value="0.366666666666667" calcext:value-type="float">
            <text:p>0.367</text:p>
          </table:table-cell>
          <table:table-cell table:style-name="ce7" table:formula="of:=[$L20.$I$32]" office:value-type="float" office:value="0.133333333333333" calcext:value-type="float">
            <text:p>0.133</text:p>
          </table:table-cell>
          <table:table-cell table:style-name="ce7" table:formula="of:=[$L20.$I$38]" office:value-type="float" office:value="0.533333333333333" calcext:value-type="float">
            <text:p>0.533</text:p>
          </table:table-cell>
          <table:table-cell table:style-name="ce7" table:formula="of:=[$L20.$I$44]" office:value-type="float" office:value="0.3" calcext:value-type="float">
            <text:p>0.300</text:p>
          </table:table-cell>
          <table:table-cell table:style-name="ce7" table:formula="of:=[$L20.$I$50]" office:value-type="float" office:value="0.166666666666667" calcext:value-type="float">
            <text:p>0.1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8/12" office:value-type="float" office:value="19.6666666666667" calcext:value-type="float">
            <text:p>19.67</text:p>
          </table:table-cell>
          <table:table-cell table:style-name="ce1" office:value-type="string" calcext:value-type="string">
            <text:p>L21</text:p>
          </table:table-cell>
          <table:table-cell table:style-name="ce1" office:value-type="string" calcext:value-type="string">
            <text:p>3_5</text:p>
          </table:table-cell>
          <table:table-cell table:style-name="ce7" table:formula="of:=[$L21.$I$8]" office:value-type="float" office:value="0.1" calcext:value-type="float">
            <text:p>0.100</text:p>
          </table:table-cell>
          <table:table-cell table:style-name="ce7" table:formula="of:=[$L21.$I$14]" office:value-type="float" office:value="0.0333333333333333" calcext:value-type="float">
            <text:p>0.033</text:p>
          </table:table-cell>
          <table:table-cell table:style-name="ce7" table:formula="of:=[$L21.$I$20]" office:value-type="float" office:value="0.3" calcext:value-type="float">
            <text:p>0.300</text:p>
          </table:table-cell>
          <table:table-cell table:style-name="ce7" table:formula="of:=[$L21.$I$26]" office:value-type="float" office:value="0.366666666666667" calcext:value-type="float">
            <text:p>0.367</text:p>
          </table:table-cell>
          <table:table-cell table:style-name="ce7" table:formula="of:=[$L21.$I$32]" office:value-type="float" office:value="0.266666666666667" calcext:value-type="float">
            <text:p>0.267</text:p>
          </table:table-cell>
          <table:table-cell table:style-name="ce7" table:formula="of:=[$L21.$I$38]" office:value-type="float" office:value="0.233333333333333" calcext:value-type="float">
            <text:p>0.233</text:p>
          </table:table-cell>
          <table:table-cell table:style-name="ce7" table:formula="of:=[$L21.$I$44]" office:value-type="float" office:value="0.266666666666667" calcext:value-type="float">
            <text:p>0.267</text:p>
          </table:table-cell>
          <table:table-cell table:style-name="ce7" table:formula="of:=[$L21.$I$50]" office:value-type="float" office:value="0.266666666666667" calcext:value-type="float">
            <text:p>0.2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1" office:value-type="string" calcext:value-type="string">
            <text:p>L22</text:p>
          </table:table-cell>
          <table:table-cell table:style-name="ce1" office:value-type="string" calcext:value-type="string">
            <text:p>3_6</text:p>
          </table:table-cell>
          <table:table-cell table:style-name="ce7" table:formula="of:=[$L22.$I$8]" office:value-type="float" office:value="0.0333333333333333" calcext:value-type="float">
            <text:p>0.033</text:p>
          </table:table-cell>
          <table:table-cell table:style-name="ce7" table:formula="of:=[$L22.$I$14]" office:value-type="float" office:value="0" calcext:value-type="float">
            <text:p>0.000</text:p>
          </table:table-cell>
          <table:table-cell table:style-name="ce7" table:formula="of:=[$L22.$I$20]" office:value-type="float" office:value="0.1" calcext:value-type="float">
            <text:p>0.100</text:p>
          </table:table-cell>
          <table:table-cell table:style-name="ce7" table:formula="of:=[$L22.$I$26]" office:value-type="float" office:value="0.3" calcext:value-type="float">
            <text:p>0.300</text:p>
          </table:table-cell>
          <table:table-cell table:style-name="ce7" table:formula="of:=[$L22.$I$32]" office:value-type="float" office:value="0.4" calcext:value-type="float">
            <text:p>0.400</text:p>
          </table:table-cell>
          <table:table-cell table:style-name="ce7" table:formula="of:=[$L22.$I$38]" office:value-type="float" office:value="0.366666666666667" calcext:value-type="float">
            <text:p>0.367</text:p>
          </table:table-cell>
          <table:table-cell table:style-name="ce7" table:formula="of:=[$L22.$I$44]" office:value-type="float" office:value="0.633333333333333" calcext:value-type="float">
            <text:p>0.633</text:p>
          </table:table-cell>
          <table:table-cell table:style-name="ce7" table:formula="of:=[$L22.$I$50]" office:value-type="float" office:value="0.566666666666667" calcext:value-type="float">
            <text:p>0.5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21" calcext:value-type="float">
            <text:p>21.00</text:p>
          </table:table-cell>
          <table:table-cell table:style-name="ce1" office:value-type="string" calcext:value-type="string">
            <text:p>L23</text:p>
          </table:table-cell>
          <table:table-cell table:style-name="ce1" office:value-type="string" calcext:value-type="string">
            <text:p>3_7</text:p>
          </table:table-cell>
          <table:table-cell table:style-name="ce7" table:formula="of:=[$L23.$I$8]" office:value-type="float" office:value="0.233333333333333" calcext:value-type="float">
            <text:p>0.233</text:p>
          </table:table-cell>
          <table:table-cell table:style-name="ce7" table:formula="of:=[$L23.$I$14]" office:value-type="float" office:value="0.0333333333333333" calcext:value-type="float">
            <text:p>0.033</text:p>
          </table:table-cell>
          <table:table-cell table:style-name="ce7" table:formula="of:=[$L23.$I$20]" office:value-type="float" office:value="0.2" calcext:value-type="float">
            <text:p>0.200</text:p>
          </table:table-cell>
          <table:table-cell table:style-name="ce7" table:formula="of:=[$L23.$I$26]" office:value-type="float" office:value="0.4" calcext:value-type="float">
            <text:p>0.400</text:p>
          </table:table-cell>
          <table:table-cell table:style-name="ce7" table:formula="of:=[$L23.$I$32]" office:value-type="float" office:value="0.3" calcext:value-type="float">
            <text:p>0.300</text:p>
          </table:table-cell>
          <table:table-cell table:style-name="ce7" table:formula="of:=[$L23.$I$38]" office:value-type="float" office:value="0.766666666666667" calcext:value-type="float">
            <text:p>0.767</text:p>
          </table:table-cell>
          <table:table-cell table:style-name="ce7" table:formula="of:=[$L23.$I$44]" office:value-type="float" office:value="0.366666666666667" calcext:value-type="float">
            <text:p>0.367</text:p>
          </table:table-cell>
          <table:table-cell table:style-name="ce7" table:formula="of:=[$L23.$I$50]" office:value-type="float" office:value="0.5" calcext:value-type="float">
            <text:p>0.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8/12" office:value-type="float" office:value="18.6666666666667" calcext:value-type="float">
            <text:p>18.67</text:p>
          </table:table-cell>
          <table:table-cell table:style-name="ce1" office:value-type="string" calcext:value-type="string">
            <text:p>L24</text:p>
          </table:table-cell>
          <table:table-cell table:style-name="ce1" office:value-type="string" calcext:value-type="string">
            <text:p>3_8</text:p>
          </table:table-cell>
          <table:table-cell table:style-name="ce7" table:formula="of:=[$L24.$I$8]" office:value-type="float" office:value="0.366666666666667" calcext:value-type="float">
            <text:p>0.367</text:p>
          </table:table-cell>
          <table:table-cell table:style-name="ce7" table:formula="of:=[$L24.$I$14]" office:value-type="float" office:value="0.0333333333333333" calcext:value-type="float">
            <text:p>0.033</text:p>
          </table:table-cell>
          <table:table-cell table:style-name="ce7" table:formula="of:=[$L24.$I$20]" office:value-type="float" office:value="0.266666666666667" calcext:value-type="float">
            <text:p>0.267</text:p>
          </table:table-cell>
          <table:table-cell table:style-name="ce7" table:formula="of:=[$L24.$I$26]" office:value-type="float" office:value="0.2" calcext:value-type="float">
            <text:p>0.200</text:p>
          </table:table-cell>
          <table:table-cell table:style-name="ce7" table:formula="of:=[$L24.$I$32]" office:value-type="float" office:value="0.0666666666666667" calcext:value-type="float">
            <text:p>0.067</text:p>
          </table:table-cell>
          <table:table-cell table:style-name="ce7" table:formula="of:=[$L24.$I$38]" office:value-type="float" office:value="0.433333333333333" calcext:value-type="float">
            <text:p>0.433</text:p>
          </table:table-cell>
          <table:table-cell table:style-name="ce7" table:formula="of:=[$L24.$I$44]" office:value-type="float" office:value="0.533333333333333" calcext:value-type="float">
            <text:p>0.533</text:p>
          </table:table-cell>
          <table:table-cell table:style-name="ce7" table:formula="of:=[$L24.$I$50]" office:value-type="float" office:value="0.333333333333333" calcext:value-type="float">
            <text:p>0.33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ean Age</text:p>
          </table:table-cell>
          <table:table-cell table:style-name="ce4" table:formula="of:=AVERAGE([.B8:.B31])" office:value-type="float" office:value="20.5138888888889" calcext:value-type="float">
            <text:p>20.51</text:p>
          </table:table-cell>
          <table:table-cell table:style-name="ce2"/>
          <table:table-cell table:style-name="ce2" office:value-type="string" calcext:value-type="string">
            <text:p>Mean</text:p>
          </table:table-cell>
          <table:table-cell table:style-name="ce8" table:formula="of:=AVERAGE([.E8:.E31])" office:value-type="float" office:value="0.211111111111111" calcext:value-type="float">
            <text:p>0.211</text:p>
          </table:table-cell>
          <table:table-cell table:style-name="ce8" table:formula="of:=AVERAGE([.F8:.F31])" office:value-type="float" office:value="0.0388888888888889" calcext:value-type="float">
            <text:p>0.039</text:p>
          </table:table-cell>
          <table:table-cell table:style-name="ce8" table:formula="of:=AVERAGE([.G8:.G31])" office:value-type="float" office:value="0.3" calcext:value-type="float">
            <text:p>0.300</text:p>
          </table:table-cell>
          <table:table-cell table:style-name="ce8" table:formula="of:=AVERAGE([.H8:.H31])" office:value-type="float" office:value="0.344444444444444" calcext:value-type="float">
            <text:p>0.344</text:p>
          </table:table-cell>
          <table:table-cell table:style-name="ce8" table:formula="of:=AVERAGE([.I8:.I31])" office:value-type="float" office:value="0.247222222222222" calcext:value-type="float">
            <text:p>0.247</text:p>
          </table:table-cell>
          <table:table-cell table:style-name="ce8" table:formula="of:=AVERAGE([.J8:.J31])" office:value-type="float" office:value="0.4375" calcext:value-type="float">
            <text:p>0.438</text:p>
          </table:table-cell>
          <table:table-cell table:style-name="ce8" table:formula="of:=AVERAGE([.K8:.K31])" office:value-type="float" office:value="0.436111111111111" calcext:value-type="float">
            <text:p>0.436</text:p>
          </table:table-cell>
          <table:table-cell table:style-name="ce8" table:formula="of:=AVERAGE([.L8:.L31])" office:value-type="float" office:value="0.380555555555556" calcext:value-type="float">
            <text:p>0.3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n</text:p>
          </table:table-cell>
          <table:table-cell table:style-name="ce3" table:formula="of:=MIN([.B8:.B31])" office:value-type="float" office:value="18.4166666666667" calcext:value-type="float">
            <text:p>18.42</text:p>
          </table:table-cell>
          <table:table-cell table:style-name="ce5"/>
          <table:table-cell table:style-name="ce5" office:value-type="string" calcext:value-type="string">
            <text:p>Std. Err.</text:p>
          </table:table-cell>
          <table:table-cell table:style-name="ce9" table:formula="of:=SQRT(VAR([.E8:.E31])/COUNT([.E8:.E31]))" office:value-type="float" office:value="0.0228474837730796" calcext:value-type="float">
            <text:p>0.023</text:p>
          </table:table-cell>
          <table:table-cell table:style-name="ce9" table:formula="of:=SQRT(VAR([.F8:.F31])/COUNT([.F8:.F31]))" office:value-type="float" office:value="0.00741746499168314" calcext:value-type="float">
            <text:p>0.007</text:p>
          </table:table-cell>
          <table:table-cell table:style-name="ce9" table:formula="of:=SQRT(VAR([.G8:.G31])/COUNT([.G8:.G31]))" office:value-type="float" office:value="0.0258510536076346" calcext:value-type="float">
            <text:p>0.026</text:p>
          </table:table-cell>
          <table:table-cell table:style-name="ce9" table:formula="of:=SQRT(VAR([.H8:.H31])/COUNT([.H8:.H31]))" office:value-type="float" office:value="0.0252735968300064" calcext:value-type="float">
            <text:p>0.025</text:p>
          </table:table-cell>
          <table:table-cell table:style-name="ce9" table:formula="of:=SQRT(VAR([.I8:.I31])/COUNT([.I8:.I31]))" office:value-type="float" office:value="0.0293458379875699" calcext:value-type="float">
            <text:p>0.029</text:p>
          </table:table-cell>
          <table:table-cell table:style-name="ce9" table:formula="of:=SQRT(VAR([.J8:.J31])/COUNT([.J8:.J31]))" office:value-type="float" office:value="0.0351161232128606" calcext:value-type="float">
            <text:p>0.035</text:p>
          </table:table-cell>
          <table:table-cell table:style-name="ce9" table:formula="of:=SQRT(VAR([.K8:.K31])/COUNT([.K8:.K31]))" office:value-type="float" office:value="0.0298221153082743" calcext:value-type="float">
            <text:p>0.030</text:p>
          </table:table-cell>
          <table:table-cell table:style-name="ce9" table:formula="of:=SQRT(VAR([.L8:.L31])/COUNT([.L8:.L31]))" office:value-type="float" office:value="0.0296189342612799" calcext:value-type="float">
            <text:p>0.0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x</text:p>
          </table:table-cell>
          <table:table-cell table:style-name="ce3" table:formula="of:=MAX([.B8:.B31])" office:value-type="float" office:value="43.8333333333333" calcext:value-type="float">
            <text:p>43.83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ON THE MEN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OADS OVER THE WINDY WAG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<text:s/>ALL ALONE A MIRRO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RE WERE RUINS MANY ME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S VAN RACED ANOTHER V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FOLKS ANY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" calcext:value-type="float">
            <text:p>0.1</text:p>
          </table:table-cell>
          <table:table-cell table:formula="of:=SUM([.H3:.H8])/SUM([.$F3:.$F8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 IN THE MORNING IS VERY UNUSU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SMOOTH ON THE HAND REL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VERVE OF THE MAN SWOO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ROUGH THE LOZEN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THE WAGON WELL OILED WHEEL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LOSERS THE WINNER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2_1_C3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MEN IN EARLY MA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OF AN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3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WHENEVER THE EVE RIS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MUSE WAS MAN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GO OVER THERE AND THERE WILL BE MANY ENEMI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" calcext:value-type="float">
            <text:p>0.3</text:p>
          </table:table-cell>
          <table:table-cell table:formula="of:=SUM([.H15:.H20])/SUM([.$F15:.$F2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2_1_C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LEASE LEAVE THEM NEAR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EVEN THE WEATHER KNEW THERE WAS A LONELY WIN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4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LEAVES FELL FROM TO THE GROUND FROM THE AIR EVENL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SEE THE MOVIE AT A LATER HOU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MAN WAS REALLY A LIA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OW ALL THE ANIMALS OVER THER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1:.G26])/SUM([.$F21:.$F26])" office:value-type="float" office:value="0.266666666666667" calcext:value-type="float">
            <text:p>0.2666666667</text:p>
          </table:table-cell>
          <table:table-cell table:formula="of:=SUM([.H21:.H26])/SUM([.$F21:.$F2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2_1_C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AMES NAM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OMEN LOVE OILED WHEEL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REALLY LOUD OVER THE AUTUMN BREEZ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ARLY JUNE THAT YE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NGING FOR LONELY RURAL BERLI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OON WE WILL BE READY THE DISPLAY AT THE MUSEUM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166666666666667" calcext:value-type="float">
            <text:p>0.1666666667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2_1_C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WONT WORRY MANY M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LYING AROUND THE POLAR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WEARY EYES OF THE FAMED LAD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WAS OUGHT TO BE ASLEE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BEAN GROWERS WEAR LEATH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SPOILED BOY BROKE THE VA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66666666666667" calcext:value-type="float">
            <text:p>0.2666666667</text:p>
          </table:table-cell>
          <table:table-cell table:formula="of:=SUM([.H33:.H38])/SUM([.$F33:.$F3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2_1_C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WAS WEARY AT THE FAI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OF THE ANIMALS LOW EYES AND EAR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7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LAN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ARE EMOTIONALLY UNWOUN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OWLS WON AGAINST THE MIN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33333333333333" calcext:value-type="float">
            <text:p>0.5333333333</text:p>
          </table:table-cell>
          <table:table-cell table:formula="of:=SUM([.H39:.H44])/SUM([.$F39:.$F44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2_1_C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WHELM THE LONELY MA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IN THE EVENING WAS WORN LAT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UNDER THE AUTUMN THE ALARM WAS MAN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ITH WON LEGGED SOLDIER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8.wav</text:p>
          </table:table-cell>
          <table:table-cell table:number-columns-repeated="2" office:value-type="string" calcext:value-type="string">
            <text:p>HAVE THE ANNUAL REUNION IN LOVELY VIENN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7" calcext:value-type="float">
            <text:p>0.7</text:p>
          </table:table-cell>
          <table:table-cell table:formula="of:=SUM([.H45:.H50])/SUM([.$F45:.$F50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THE LAMBS MERR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REAM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WE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ON THE VIEW WERE NOT REALLY ALL LA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DIDN'T LOVE ME LIKE THE OTHER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:.G8])/SUM([.$F3:.$F8])" office:value-type="float" office:value="0.366666666666667" calcext:value-type="float">
            <text:p>0.3666666667</text:p>
          </table:table-cell>
          <table:table-cell table:formula="of:=SUM([.H3:.H8])/SUM([.$F3:.$F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2_1_C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N THE WRONG ROO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WI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ALL OVER THE ROO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IN THIS ROOM WERE VERY OL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L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2_1_C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 LADYS WERE VERY YOUN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 OF OIL MOVES OVER THE NEW ROA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ILL LIVE ANYWHERE ON TH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THE ROYAL BO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MY ARM WILL SUPRISE YO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LOVELY LADI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466666666666667" calcext:value-type="float">
            <text:p>0.4666666667</text:p>
          </table:table-cell>
          <table:table-cell table:formula="of:=SUM([.H15:.H20])/SUM([.$F15:.$F2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2_1_C4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FUNERAL BELLS WERE WELL IN EARLY MA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Y EARN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4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BE ALARMED WHENEVER THE LEVEL RIS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WAS THE ENEMY OF ALL REAS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 WILL OF MY MUM AMUSES MAN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 WH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33333333333333" calcext:value-type="float">
            <text:p>0.6333333333</text:p>
          </table:table-cell>
          <table:table-cell table:formula="of:=SUM([.H21:.H26])/SUM([.$F21:.$F26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2_1_C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ARM WEATH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5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IN THE EVENL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A WAVE OF WEATHERER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LEASE BE HONEST WITH ME WHEN WE ARE NEAR YOU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SO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E THE LEVEL WE WILL ARRIVE A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2" calcext:value-type="float">
            <text:p>0.2</text:p>
          </table:table-cell>
          <table:table-cell table:formula="of:=SUM([.H27:.H32])/SUM([.$F27:.$F32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2_1_C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OVER THE IV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WHEN WE WERE REBELS WE WENT TO THE MUSEUM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BERLI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VIEW THE MAY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LOVER IS UNAWARE OF THE MINERS NAM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THE MIDDLE OF THE ROAD WAS A MAINS MERR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366666666666667" calcext:value-type="float">
            <text:p>0.3666666667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2_1_C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NOT WHERE WE ARE ON THE TV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Y WILL ABUSE M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OF ROYALS WILL REMAIN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OERS WILL LEVEL OUT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RAIL WAS LYING IN LOW LAND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MANY M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2_1_C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 REALLY IN THE MIRRO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WORL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'T END WEL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8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BABY GIRL WAS AROUND THE LIMBS OF MIN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OF THE ANIMALS WITH NO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533333333333333" calcext:value-type="float">
            <text:p>0.5333333333</text:p>
          </table:table-cell>
          <table:table-cell table:formula="of:=SUM([.H45:.H50])/SUM([.$F45:.$F5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AS GROWLING AT THE M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KNEW THE ANIMALS LAY IN THE FIELD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OST OF THE TI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I DONT USUALLY GO RUNNING IN THE RAI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ADIO RANDOMLY RINGS THE M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THEM KNOW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2_1_C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THOSE WERE THE VIEWS WHEN WE WENT WITH THE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WE ALL WANTED TO GET OFF THE TRAIN WITHOUT THE DRAM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LAW LAY AT THE END OF THE W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ONDON IS WHERE THE BEETLES W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N THEY KNEW MORAL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LOWER LEVE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2_1_C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KNOWS THERE IS ANOTHER WA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ANIMALS IN THE ZOO WERE WELL RAISE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OVER THE HILL THERE IS A BEA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ARE LOW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WAS OVER THE ROA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2_1_C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BIRD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ADS OF OIL LEAKED OUT OF THE NEW ROA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SE ARE THE VIEWS OF THE VERY YOU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HE KNEW VERY WELL THE NEW RULES NOW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ROUND THE MEETING POI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PEOPLE KNEW THEY WERE RELAT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33333333333333" calcext:value-type="float">
            <text:p>0.2333333333</text:p>
          </table:table-cell>
          <table:table-cell table:formula="of:=SUM([.H21:.H26])/SUM([.$F21:.$F2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2_1_C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ITH THE LIFE W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HE KNEW ME WELL AND MANY OTHER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ENEMY OF THE REASO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BE AWARE OF THE LEVELS OF OTHER ITEM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MY MUM KNEW MAN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RED RAILS WE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66666666666667" calcext:value-type="float">
            <text:p>0.2666666667</text:p>
          </table:table-cell>
          <table:table-cell table:formula="of:=SUM([.H27:.H32])/SUM([.$F27:.$F3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6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ARE THE REASONS WHY WE ARGUE CONSTANTL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HEVER THERE IS AN EMERGENC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WITH A WARM LAY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YOUR VOICE SO WE CAN HEAR YOU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AS NO ONE IN THE ROOM AT THE LATER HOU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IS REALLY A LIA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333333333333333" calcext:value-type="float">
            <text:p>0.3333333333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2_1_C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THE ROADS WITH RAIN AND RAI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SMOOTH REBELS WENT OVER TO THE MUSEUM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IM AWARE OF THE MINERS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VERY RURAL VERMI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ORMS LAY OVER THE IVOR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THAT WAS EARLY WILL LEAVE FROM THE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2_1_C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ALL DIDNT WANT TO WORRY THEM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WAY IS WELL LIT UP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WE ALL AMU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WHERE WE ARE USING TH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HALL WAS FILLED WITH RAI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OTHERS WENT ON TO GATH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1" calcext:value-type="float">
            <text:p>0.1</text:p>
          </table:table-cell>
          <table:table-cell table:formula="of:=SUM([.H45:.H50])/SUM([.$F45:.$F50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LOYALTY OF THE <text:s/>BOY WILL REMAIN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MAN WAS ON THE WAY HOME FOR THE SAME REASON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EAN MAN WAS JUST LYING AROUND ALL WEEKE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LWAYS WEAR BOWS FOR THE MAYORS AMUSEME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MaNY OF THE ITEMS WERE LAID OU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FUNERAL WAS MANY MANY MEN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2_1_C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OTHERS WERE X X X 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ONE OF THE CUSTOMERS WAS THREATENED WITH A KNIF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YOU WERE ONE OF THESE MILLIONS ONC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OUGH <text:s/>THE MONESTARY WANTS TO CHANG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OSAIC WAS HIDING OVER THE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UM WAS A MODEL ON TAKING MY VITAMIN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2_1_C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MOMMY WON THE DRIZZ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BITTER WIND THE ALARMS MADE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M MEMES WERE ON THE THIN LONG LA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ING YOU AT THE REUNION WOULD BE A LOVELY ELEMENT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3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DY M <text:s/>LAYS OVER THE WHEELS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FLAMES WOULD OVERFLAME THE LONELY RIDER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4" calcext:value-type="float">
            <text:p>0.4</text:p>
          </table:table-cell>
          <table:table-cell table:formula="of:=SUM([.H15:.H20])/SUM([.$F15:.$F2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2_1_C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VIEW WAS SPOILED FOR THE AUTUMN SO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BODY ROSE IN A ODD WAY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WE WERE THROUGH BEING ABLE TO SWIM BECAUSE OF YOU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BOYS MELON WAS ALWAYS ON THE MENU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A SMALL GROUP WAS SUED THE REMAINS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33333333333333" calcext:value-type="float">
            <text:p>0.2333333333</text:p>
          </table:table-cell>
          <table:table-cell table:formula="of:=SUM([.H21:.H26])/SUM([.$F21:.$F2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2_1_C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WEIRD FOR THE AUTUMN BOY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OU WILL THROW MONEY ON <text:s/>THE LEAVES FOR THE WEEKEND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ILL HEAR MANY WORDS YOU LIKE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MOVE IN <text:s/>THE END I WILL WARN YOU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VER THE MUSI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PENSIONERS MOVE LIKE A LEISURELY LAD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133333333333333" calcext:value-type="float">
            <text:p>0.1333333333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2_1_C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GIBBON WAS THE ENEMY OF THE WEASE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HALL WAS WAY OLD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YOU WILL BE BURNED FROM THEM BY MANY ENEMieS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BELLS WITH LOVE <text:s/>THIS EARLY MAY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6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LEAVE ME ALONE WHENEVER THE LEVEL RISES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E ALL LOVE MY MUM MUM USES MANY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VOICES WINDED ME UP EVENL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LEAVES ARE THE ONLY REASON I CAN HEAR YOU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ERE MOLES IN THE ROOM FOR THE LATE HOU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ELL DISSOLVED ON THE WALL THERE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NUN <text:s/>WAS REALLY A LIA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SHE <text:s/>MOVED AWAY FOR SOME OF US IN THE NORTH WIND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2_1_C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IN A WORLD WHERE ALL OF THE MEMES WERE MEAN TO M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THE ONLY ONE THAT WOULD SURELY WALK TO YOU FROM THER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WILL COME FROM MANY OF THE ITEMS IT WIL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ONE OF THE SUMMERS IS UNAWARE OF THE MINERS NAM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RE OF THE RULES WERE BURNING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LOVELY LEVELS WERE EVERYWHERE ALONG THE SEAL 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2" calcext:value-type="float">
            <text:p>0.2</text:p>
          </table:table-cell>
          <table:table-cell table:formula="of:=SUM([.H45:.H50])/SUM([.$F45:.$F5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ONE OF THE NAM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RAN OVER THE GREEN MOW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THERES A RANDOM THING THAT YOU CAN BORRO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AND ANIMALS WERE EVERYWHERE IN THE MUSE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BOY CAN RARELY REMEMBER HIS NA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WAS MORE NOISE IN THE MUSIC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AYER WHERE THE BOY WENT WAS COL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NOISE WAS AROUND ALL THE MIRROR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OOM WAS LONG AND GON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IN THE HOM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2_1_C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GAVE THE ANIMALS NO EYES AND EAR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ITTLE OLD LADY WAS ON A DIE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US EVER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AUTUM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ONLY MEN A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IN L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266666666666667" calcext:value-type="float">
            <text:p>0.2666666667</text:p>
          </table:table-cell>
          <table:table-cell table:formula="of:=SUM([.H15:.H20])/SUM([.$F15:.$F20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2_1_C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Y OVER THE WAT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IS EVENING THERE WAS A WOMAN ON THE LONG LA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LANES WERE OVERTAKING THE RAILWA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LADY STARTED A WA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HAWKINDS ALARMS MAN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LOVELY AT THE EN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2_1_C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ON THE MENU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VIEW FOR THE LADY WAS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URN THE VOLUME UP IN A NOISY LAN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NARROW MAZ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WERE LOW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PAPERS MOVED OVER TH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266666666666667" calcext:value-type="float">
            <text:p>0.2666666667</text:p>
          </table:table-cell>
          <table:table-cell table:formula="of:=SUM([.H27:.H32])/SUM([.$F27:.$F32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2_1_C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WAVED OVER THE LEISURELY LAD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THE ROYAL BO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NEW OF THE OLD AND OF THE VERY YOU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S NEVER AVOID YOU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USE OVER THE NEW ROA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ARE IN ANY WAY OF HEL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2_1_C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IT ALL WENT WRONG WHEN HE LOST HIS MONE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BELLS WERE LARGER IN MA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FIVE YEAR OLD WAS AWAKE AL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THING WAS AN ENEMY OF THE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ING THE ALARM WHENEVER THE LEVEL RISE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EARNED MANY ENEMIE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366666666666667" calcext:value-type="float">
            <text:p>0.3666666667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NOISES WERE IN THE AVENUE EVENL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AS NO IN THE LATER HOU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IN AUTUMN WARM LAYE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OSE IN THE WIN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RAISE THE AUDIENCE NEAR YOU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HE IS REALLY A LIA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366666666666667" calcext:value-type="float">
            <text:p>0.3666666667</text:p>
          </table:table-cell>
          <table:table-cell table:formula="of:=SUM([.H45:.H50])/SUM([.$F45:.$F5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8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IS A LOW TONED MOOD IN THE AI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MAN IS REALLY A LI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HE MOVED AWAY FROM THE WAGON HORSE X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HIS WORKINGS WERE ADDED EQUALL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AYER OF THE OIL RIG WAS NOT FAI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ED YELLOW GREEN AND BL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" calcext:value-type="float">
            <text:p>0.2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BY THE END OF IT HE DID JUST L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LITTLE BABIES WERE CRYING AND WANTED TO GO HOM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NOISE FROM THE LORRY WAS LOU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 LEADERS LEARN TO LEAD THE YOUNG WE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HE LEANED OVER THE WELL TO HAVE A LOO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WERE NEW LEVELS TO THE VOLUM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2_1_C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RE WAS X AND NO OTHER MAN KNEW THEM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 X X NO EASIER THAN X X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RE WAS PILES AND PILES OF RAI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WHAT WE ARE IN THE X X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BUILDING BUILT BY MANY ME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X WEAR LEA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2" calcext:value-type="float">
            <text:p>0.2</text:p>
          </table:table-cell>
          <table:table-cell table:formula="of:=SUM([.H15:.H20])/SUM([.$F15:.$F2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2_1_C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NEARLY WAS THE BABY REALLY ANNOYI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4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X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AUTUM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KNEW THE OTHER BOYS HAD NO IDE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MEN AND WOMEN SURVIVE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ROAM AROUN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466666666666667" calcext:value-type="float">
            <text:p>0.4666666667</text:p>
          </table:table-cell>
          <table:table-cell table:formula="of:=SUM([.H21:.H26])/SUM([.$F21:.$F2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2_1_C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LONELY BOY WONDERE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5.wav</text:p>
          </table:table-cell>
          <table:table-cell table:number-columns-repeated="2" office:value-type="string" calcext:value-type="string">
            <text:p>HAVE THE ANNUAL REUNION IN LOVELY VIEN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YS X X LONELY 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5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WEIGH 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AN LATER IS THE BEST WAY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BLOW MAN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433333333333333" calcext:value-type="float">
            <text:p>0.4333333333</text:p>
          </table:table-cell>
          <table:table-cell table:formula="of:=SUM([.H27:.H32])/SUM([.$F27:.$F32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2_1_C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VERALL SCORES ARE LOW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X WITH X I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WON'T BE DISAPPOINTED WITH THE SOUP IT IS HOMEMAD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HAS FLOWN OVER THE X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ONE WHO WAS THERE WAS IN A BAD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TILES WERE LAYED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266666666666667" calcext:value-type="float">
            <text:p>0.2666666667</text:p>
          </table:table-cell>
          <table:table-cell table:formula="of:=SUM([.H33:.H38])/SUM([.$F33:.$F3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2_1_C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O DRAW IN CRAYON I WOULD NEVER ADVISE YOU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7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Y OVER THE LEISURELY LAKE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UALLY YOUNG LADIES HAVE BABIES WHEN THEY AR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ID YOU KNOW IN ANY WAY THAT WE WERE THE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HAD SPILLED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ONT REWARD THE SMALL BO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4" calcext:value-type="float">
            <text:p>0.4</text:p>
          </table:table-cell>
          <table:table-cell table:formula="of:=SUM([.H39:.H44])/SUM([.$F39:.$F44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2_1_C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YOU CAN FOLLOW THE GIRL TO FIND THE WAY HOM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EVEN THOUGH IT WILL BE GOOD X X X MANY ELEMENT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THREE IS A CROWD WHEN IN A RELATIONSHIP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BUT WE ALL LOVE X WHEN WE USE MAN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MARE WAS LIVING WITH THE ENEMY OF THE SEASO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ELS WITH LOVE IN EVERY WA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2" calcext:value-type="float">
            <text:p>0.2</text:p>
          </table:table-cell>
          <table:table-cell table:formula="of:=SUM([.H45:.H50])/SUM([.$F45:.$F5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9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MOVE YOU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WAS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ELE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ITH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BEWARE OF LIVING WITH YOUR ENEMY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...WHEN YOU ARE AT U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2_1_C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ION WAS UP AN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A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ALL YOU KNOW 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ALL OF THE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2_1_C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OIL RAISED THE RAMP OVER TH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AMES WERE MADE T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EBELS OF THE MUSE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VE YOU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LINE HAS NAM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RESERVING WAS USING THE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133333333333333" calcext:value-type="float">
            <text:p>0.1333333333</text:p>
          </table:table-cell>
          <table:table-cell table:formula="of:=SUM([.H15:.H20])/SUM([.$F15:.$F20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2_1_C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MUSIC WAS HEARD VERY WEL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BEE WILL KNOW WHERE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OON ROSE OVER THE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BOY ON THE ON THE RA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VERY EYE OF TH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ON THE MEALS OF TH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1:.G26])/SUM([.$F21:.$F26])" office:value-type="float" office:value="0.133333333333333" calcext:value-type="float">
            <text:p>0.1333333333</text:p>
          </table:table-cell>
          <table:table-cell table:formula="of:=SUM([.H21:.H26])/SUM([.$F21:.$F26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2_1_C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ITTLE GIRL WAS ON THE WAY T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VELY BOYS WE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5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THING WAS EVER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ANIMALS WITH THE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AS BEAUTY OF THE MAYO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OTHERS USED THE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33333333333333" calcext:value-type="float">
            <text:p>0.1333333333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2_1_C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DDLY BOY...MANY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VIEW...WAS NEARLY ALL TH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LOVELY THE W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DY LIMBS LAY OVER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WERE OVERWHELMED WITH LONELY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AS GOING TO WA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2_1_C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VIEW RAINY OVER TH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IN A NORMAL WA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LL ALL IN RELEVANT WAY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WERE L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2_1_C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WILL NEVER ERASE YOU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BOY LOOKS OVER THE VIEW OF THE ROOM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D OVER THE LOVELY LADI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ANYWHERE ON THE MOON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LAYS OF THE VERY YOUNG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BOY IS POIN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4" calcext:value-type="float">
            <text:p>0.4</text:p>
          </table:table-cell>
          <table:table-cell table:formula="of:=SUM([.H45:.H50])/SUM([.$F45:.$F5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10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THE NEW MOON LAY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LEISURE AN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NEW YEARS AND TH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IN NEED OF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NEVER GONNA ASK YO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RUINS OVER THE NEW ROA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:.G8])/SUM([.$F3:.$F8])" office:value-type="float" office:value="0.266666666666667" calcext:value-type="float">
            <text:p>0.2666666667</text:p>
          </table:table-cell>
          <table:table-cell table:formula="of:=SUM([.H3:.H8])/SUM([.$F3:.$F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2_1_C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IN HERE WE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OUD WAYS HAVE BECOME OBSELET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USES MONE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HAVE LED AN EARLY GOA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OADS WERE LAYED ALL OVER TH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2_1_C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ROBIN NEAR YO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3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ADS LINED THE AVENUE EVENLY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KNOWS THEIR REMOVE LEISURE HOUR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MEN WAS REALLY A LIA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MOVE AWAY WHEN THERE IS A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OW ALL ANIMALS WERE OVER THER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5:.G20])/SUM([.$F15:.$F20])" office:value-type="float" office:value="0.566666666666667" calcext:value-type="float">
            <text:p>0.5666666667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2_1_C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WERE ALL VERM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ALL THE REMAINS REMAINS HOM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ERE UNAWARE OF THE LA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Y WERE UNDER THE IVORY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BBLES WERE OVER IN NEW ZEALAN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THAT WAS EARLY WOULD USE A MIRRO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2" calcext:value-type="float">
            <text:p>0.2</text:p>
          </table:table-cell>
          <table:table-cell table:formula="of:=SUM([.H21:.H26])/SUM([.$F21:.$F26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ME OR AMUSING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CURLY HAIR WAS A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INS WERE ALL RUNNING 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USE WEAR LEATHER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A MEMORIAL WILL REMAI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2" calcext:value-type="float">
            <text:p>0.2</text:p>
          </table:table-cell>
          <table:table-cell table:formula="of:=SUM([.H27:.H32])/SUM([.$F27:.$F32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2_1_C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OW OF ANIMALS WITH NO EYES AND 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6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OULD NEVER END UP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IR OW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 WARY OF THE MAY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 EVENTUALLY WEL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BABY OWL RANDOMLY IN A MINE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533333333333333" calcext:value-type="float">
            <text:p>0.5333333333</text:p>
          </table:table-cell>
          <table:table-cell table:formula="of:=SUM([.H33:.H38])/SUM([.$F33:.$F38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2_1_C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VIEW WAS ON THE REALLY ON LA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COURTYAR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7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ANNUAL YEAR LEAVE LOVELY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ALARMS MAN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EAVES WERE OVERWHELMED BY THE LONEL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533333333333333" calcext:value-type="float">
            <text:p>0.5333333333</text:p>
          </table:table-cell>
          <table:table-cell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2_1_C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THEY WERE ALL LOWER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BOY AND GIRL IS IN AN ANNOYING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ND WATER MELONS IS ALWAYS ON THE MENU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STUDENTS THAT WERE AMAZE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S OVER THE 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DOORS FULLY IN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" calcext:value-type="float">
            <text:p>0.3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S WERE ALWAYS ON THE MENU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Y WERE USE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GARDEN OF ED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ANOTHER D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WYER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LEVELS ARE LOWER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" calcext:value-type="float">
            <text:p>0.2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2_1_C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MOONLIGH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MEET ME THE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ER THE ALIENS OVER THE NEW ZON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1" calcext:value-type="float">
            <text:p>0.1</text:p>
          </table:table-cell>
          <table:table-cell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2_1_C3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OTHER WAY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MUSIC IS MANY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3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EARLY MA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ENEMY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66666666666667" calcext:value-type="float">
            <text:p>0.3666666667</text:p>
          </table:table-cell>
          <table:table-cell table:formula="of:=SUM([.H15:.H20])/SUM([.$F15:.$F2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2_1_C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WERE RAISE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WERE REALLY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AND WE WILL HEAR YOU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ION ANIMAL LAI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LEISURE HOUR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4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LEAVES LAY THEM EVENLY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5p1_E32_1_C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NNERS WERE ALL OVER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HOW LONG THEY WERE BURNING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LAN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ARNING USE THE STAI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0333333333333333" calcext:value-type="float">
            <text:p>0.0333333333</text:p>
          </table:table-cell>
          <table:table-cell table:formula="of:=SUM([.H27:.H32])/SUM([.$F27:.$F32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2_1_C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ONE EYE OF THE GREEN ALIEN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WAS LEATHER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FOLLOW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ON THE MEAL OF MUESL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USE THE LAN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33333333333333" calcext:value-type="float">
            <text:p>0.2333333333</text:p>
          </table:table-cell>
          <table:table-cell table:formula="of:=SUM([.H33:.H38])/SUM([.$F33:.$F3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2_1_C7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US NEVER WITHOUT THE WOM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IDOW IS USUALLY THE LADY IN A GOW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IS WHERE THE WINDS ALIG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OF THE ANIMALS NO EYES AND EARS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NEARLY ALL THE BABY WAS WARY OF THE MAL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366666666666667" calcext:value-type="float">
            <text:p>0.3666666667</text:p>
          </table:table-cell>
          <table:table-cell table:formula="of:=SUM([.H39:.H44])/SUM([.$F39:.$F44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2_1_C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OVERWHELMED THE LONELY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WON THEM ALL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IS EVENING WARM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THE ANNUAL LEAVES WAS LOVELY AND YELLOW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DDLE LIGHT ALARMS MANY <text:s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RUINS WERE OVERGROWN THE LONELY PATH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RE ALARM IS ONE STRUGGLES FO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I'D RATHER BE USED VULNERABLY THAN LA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DDLE OF THE ALARMS WORR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ZY LIMBS LAY OVER THE GROU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ND THE ANNUAL REUNION BEATS ANY OF THE OTHER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2_1_C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AUTUMN GROWS OVER THE MANY RIVER GREE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MOON VARIES ALL OVER THE MIDDLE OF THE ROA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WELL OILED POPPIES WERE LET OFF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LIZARDS IN THIS ROOM ARE VERY LOAD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BOTH THE LITTLE GIRLS WERE ELEVEN YEARS OL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WELL OILED WHEELS HAD SCISSORS IN THE NOZZ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" calcext:value-type="float">
            <text:p>0.1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2_1_C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REWARD THE ROYAL BO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YOUR ARM STRUGGLES AGAINST YO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OVING AROUND THE LAYERS OF THE VERY YOUN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WOULD YOU LIVE ANYWHERE ON THE HUMAN ALIV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CLOTHES WAVED OVER THE LEISURELY LADI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WAS OVER THE NEW ROA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15:.G20])/SUM([.$F15:.$F20])" office:value-type="float" office:value="0.533333333333333" calcext:value-type="float">
            <text:p>0.5333333333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2_1_C4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GIRL WAS LED TO AN EARLY GRAV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4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ONE MORE OF MY MUM AMUSES MA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ONE CAN TURN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HOUR IS A WAY OF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BEAR LIVING IS THE ENEMY OF ALL REAS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566666666666667" calcext:value-type="float">
            <text:p>0.5666666667</text:p>
          </table:table-cell>
          <table:table-cell table:formula="of:=SUM([.H21:.H26])/SUM([.$F21:.$F26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2_1_C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RANGE SO WE CAN HEAR YOU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ALONE AS THE MOON SHONE ON THE HOU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HENEVER THERE'S A MOAN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5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LEAVES AND ROSES LINE THE AVENUE EVENL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ELL OILED ANIMALS WERE ALL THE WAY HE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AT MUM IS REALLY A LAWY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466666666666667" calcext:value-type="float">
            <text:p>0.4666666667</text:p>
          </table:table-cell>
          <table:table-cell table:formula="of:=SUM([.H27:.H32])/SUM([.$F27:.$F32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 WORD THAT THE MAYOR TALKS TO YOU THE BETT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YOUR OWN REMAINS THE MAIN TES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BURNS OVER THE IVORY RIV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LONELY AND ALL ARE VERMI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MOTHER'S LOVER IS UNAWARE OF THE MINER'S NAM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NEEZE WITH THE REBELS WERE NOT ALLOWED IN THE MUSEUM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WELCOME TO THE OILS ON THE DRAIN GUM AMUSES M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IF ALL THE ROYALS WILL REMAI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ITH RULING WE WILL WORRY MANY M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MY MOTHER'S WHALE USES NINE TO ELEVEN ROLLER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MEAN GROWERS WEAR LEATH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NOT WHERE WE ARE BUT THE VEIN OF THE ALI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2_1_C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ED SHELLS AROUND THE ROOMS IN LIN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NORTH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VERY LITTLE BABY WAS WEARY OF THE BEA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8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OULD NEVER LEAVE ME ALONE WITH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OF THE ANIMALS LOW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ARE LOW MEN AROUN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BABY GIRL RANDOMLY SCREAMS THE NAME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TH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WLY GOING IN A ROWING BOAT AGAIN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MEANWHILE THE LADY WAS WEARING THE MARK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Y KNOW YOU USE AN ARANIAN LENSE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YOU KNEW THAT THE ENEMEY WAS LOW LYING IN THE HIL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0666666666666667" calcext:value-type="float">
            <text:p>0.0666666667</text:p>
          </table:table-cell>
          <table:table-cell table:formula="of:=SUM([.H3:.H8])/SUM([.$F3:.$F8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2_1_C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IM SO HUNG OVER I FEEL LIKE DEATH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WOMAN OVER THERE IS WRONG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IN OTHER WORDS THE MEETING <text:s/>I WAS GLAD WHEN IT WAS OV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Y WERE ALL THERE AT THE END TO APPLAUD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THE OLD RAIN BELOW THE ROLL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OST ONES GO OVER THE HIMILAYA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1" calcext:value-type="float">
            <text:p>0.1</text:p>
          </table:table-cell>
          <table:table-cell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2_1_C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SOUP OF THE DAY IS ALWAYS ON THE MEN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OYAL LADY MOVED IN ACROSS THE ROA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 HOMES OF THE LAVE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ENT TO THE ZOO TO GO TO THE NARROW MAZ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NEED TO PUT THE EARS ON LOW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IF THE VOLUME VARIES IN AN ODD WAY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433333333333333" calcext:value-type="float">
            <text:p>0.4333333333</text:p>
          </table:table-cell>
          <table:table-cell table:formula="of:=SUM([.H15:.H20])/SUM([.$F15:.$F2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2_1_C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ROWING BO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BREEZE BLOWS OVER THE LEISURELY LADIES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LIVE ANYWHERE ON THE HUMAN WORLD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 AWNINGS THE OVER THE NEW ROAD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MY ARM IS THERE TO REMIND YOU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NUSUAL ARE THE WAYS OF THE VERY YOUNG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2_1_C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WAY IN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 BELLS WENT OFF IN EARLY MAY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 WHENEVER THE LEVEL RISES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X MANY OTHER WIN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OF THE ENEMY WILL STILL USE THEM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E ALL KNOW MY MUM USES MANY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466666666666667" calcext:value-type="float">
            <text:p>0.4666666667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2_1_C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YOUR VOICE AND LET THEM HEAR YOU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6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ARE THE X WE ADDED YOU EVENL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WILL ALWAYS REMEMBER THOSE <text:s/>IN THE MOMENT YOU ARE IN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THAT YOU REMOVED THEIR LEISURE HOU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AND LOYAL OVER THE A WARM LAYER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IS CLEARLY A LIAR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2_1_C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WHISTLE WHILE YOU WORK REMAINS THE MAIN GAM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LOYAL LOVER IS UNAWARE OF THE MINERS NAME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LONG RAIN LAND OVER THE IDLY RIVER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7.wav</text:p>
          </table:table-cell>
          <table:table-cell table:number-columns-repeated="2" office:value-type="string" calcext:value-type="string">
            <text:p>ANYONE WHO IS EARLY WILL VIEW THE MA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<text:s/>THOSE ARE LONELY ARE ALL RUNNING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EE WHETHER YOU REBELS WENT OVER THERE IN THE MUSEUM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466666666666667" calcext:value-type="float">
            <text:p>0.4666666667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2_1_C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CALLING ALL WHITED HAIRED ME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LYING IN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 AM HUNGRY I WANT SOME OF YOUR MUSLE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D ROWERS WEAR LEATHER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IN OIL THE ROYALS WILL REMAIN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INE OF THE WEARY EYE WAS ON THE PLAIN ALIEN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WAS MANY END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GIRL AND THE SHOWED ANY EMO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GIRL AND THE REMA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OF THE MALE LOSES LOADS OF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WHOEVER LEAVES THE ROOM WEAR LE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M ARE THE OF THE MUSIC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" calcext:value-type="float">
            <text:p>0.2</text:p>
          </table:table-cell>
          <table:table-cell table:formula="of:=SUM([.H3:.H8])/SUM([.$F3:.$F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2_1_C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SWELLING EARS OF TH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WE ARE GOING TO THE STORE IN OUR WELLIE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OSE THAT WERE GONE HAD VERY LITTLE FRIEND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E ARE MOVING OVER THE GREY OF TH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OYAL TRAIN WAS IN THE REAL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DO YOU IN TH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2_1_C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GROWN IN THE LONELY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GIRL WAS ONE O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RAW WINDS HARMS MANY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WAS UNUSUAL IN LOVE WITH TH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3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ZY LAMBS LAY OVER THE PATHWA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THE LEAVES WERE ON THE LANE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433333333333333" calcext:value-type="float">
            <text:p>0.4333333333</text:p>
          </table:table-cell>
          <table:table-cell table:formula="of:=SUM([.H15:.H20])/SUM([.$F15:.$F2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2_1_C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IN THE SUN YELLOW RAY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ROSE OVER THE IN THE BLEAM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EYE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WARM MELON WAS ALWAYS ON THE MENU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ED LADY WENT OVER TH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VOLUMES NODDED IN AN EARLY RAV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2_1_C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ROLLED OVER THE TROPICAL LADY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ADS OF EARRINGS BROKE THE NEW RULE <text:s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THIS ROOM WAS FILLED WITH MANY LI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ING A LAYER OF THE VERY EN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OVERULE THE REALM OF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YOUR ARM IS LIKE A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233333333333333" calcext:value-type="float">
            <text:p>0.2333333333</text:p>
          </table:table-cell>
          <table:table-cell table:formula="of:=SUM([.H27:.H32])/SUM([.$F27:.$F3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2_1_C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WORLD HUMANS EARN MANY ENEMIE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BEAR WAS THE ENEMY OF THE REASO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S OF LOVE IN EARLY MAY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ILL OF MY MOM AMUSES MANY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6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 WHENEVER THE LEVEL ARIS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WAK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7" calcext:value-type="float">
            <text:p>0.7</text:p>
          </table:table-cell>
          <table:table-cell table:formula="of:=SUM([.H33:.H38])/SUM([.$F33:.$F38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2_1_C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E SUN IS REALLY A LIA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LAY THE OLIVES EVEN NEAR YOU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SOME OF THOSE IN THE OF THE WIND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LONELY IN THE MOON LATE IN THE HOUR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LOYAL ANIMAL FORMED A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LEAVES LIE IN THE AVENUE EVENLY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66666666666667" calcext:value-type="float">
            <text:p>0.4666666667</text:p>
          </table:table-cell>
          <table:table-cell table:formula="of:=SUM([.H39:.H44])/SUM([.$F39:.$F44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EARLY WORE SHOES FROM THER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THE RUINS WERE THE REMAINS OF MAI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IS UNAWARE OF THE MINORS NAM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LONELY RURAL EARNING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ORM YOUR WAY AROUND OVER THE MIRRO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OOTH WENT OVER THE WAY OF THE MUSEUM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" calcext:value-type="float">
            <text:p>0.4</text:p>
          </table:table-cell>
          <table:table-cell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THE EARLY EVENING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NNING IN THE NEW GY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FAMILARISE YOURSELF WITH YOUR NAME AND YOURS ALO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Y WERE RUNNING AROUND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333333333333333" calcext:value-type="float">
            <text:p>0.0333333333</text:p>
          </table:table-cell>
          <table:table-cell table:formula="of:=SUM([.H3:.H8])/SUM([.$F3:.$F8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WERE NO RED BERRI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WE ARE HERE FOR A LONG TIME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GOT A LOT OU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RE WAS LOTS GOING ON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Y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2_1_C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WHEN IT WAS RAINING OVER THE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VIDEO RAN ALL THE TIM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OF THE OTHER BOYS NO EYES OR EAR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ROOM WITH OTHER WOMEN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ARE THE BEST OF FRIEND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2_1_C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WINTER THE ARM WAS MAD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A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IN YELLOW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GREEN ARMY WON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IN THE EVENING IN THE SMALL LANE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WILL OVERCOME THE LONELY MARIN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1:.G26])/SUM([.$F21:.$F26])" office:value-type="float" office:value="0.533333333333333" calcext:value-type="float">
            <text:p>0.5333333333</text:p>
          </table:table-cell>
          <table:table-cell table:formula="of:=SUM([.H21:.H26])/SUM([.$F21:.$F26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2_1_C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RE WAS WIND AND RAIN IN THE EVENIN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AD WAS OVERWHELMED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HE ORDERED THE SOUP AS A MAI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TS ALWAYS ON THE MENU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33333333333333" calcext:value-type="float">
            <text:p>0.2333333333</text:p>
          </table:table-cell>
          <table:table-cell table:formula="of:=SUM([.H27:.H32])/SUM([.$F27:.$F3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2_1_C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OOK A WALK OVER THE LEISURELY LAKE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EARS AND YEARS OF THE VERY YOU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VER THE FIE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CAN MOVE ANYWHERE I WON'T T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ILL <text:s/>YOU OPEN ALL THE RIGHT DOOR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2_1_C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YOU EARN MANY ENEMIES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DON'T WE ALL LOOK LIKE MUM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HALL WAS A WAY IN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PREPARE TO BE WITH THE ENEMY FOR NO REASO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S WITH LOVE IN EARLY MA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7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SOMETIMES IN THE MOMENT 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YOUR VOICE SO PEOPLE CAN HEAR YOU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ELL OILED WHEELS WEAR BET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 THE MAN WAS REALLY A LIA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 WERE ALONE IN THE LATE HOU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66666666666667" calcext:value-type="float">
            <text:p>0.2666666667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AD LAY DIAGONALLY EVENL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AYERS OF THE ARE A THIN LAY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EVEN NEAR YO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E IS REALLY 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ERE THOSE WHO REMOVED THEIR LEISURE HOU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E REGULARS IN THE MOTOR IN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4" calcext:value-type="float">
            <text:p>0.4</text:p>
          </table:table-cell>
          <table:table-cell table:formula="of:=SUM([.H3:.H8])/SUM([.$F3:.$F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VERY HARD AND HOURS 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WEE RALLLI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AIR W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2_1_C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BOY WILL WORK VERY HAR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HAD MANY ME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O ALONG THE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IN FRONT OF U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FOR THE FA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166666666666667" calcext:value-type="float">
            <text:p>0.1666666667</text:p>
          </table:table-cell>
          <table:table-cell table:formula="of:=SUM([.H15:.H20])/SUM([.$F15:.$F20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2_1_C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ROME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OF THE ANIMALS WITH THEIR EYES AND EAR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WILL RANDOMLY WIN TH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 RARELY OVER THER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ON'T GO TO TH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4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ON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5" calcext:value-type="float">
            <text:p>0.5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2_1_C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 THE LONELY ROVER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AN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HAL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5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5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D THE ANNUAL REUNION IN LOVELY VIEN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7:.G32])/SUM([.$F27:.$F32])" office:value-type="float" office:value="0.533333333333333" calcext:value-type="float">
            <text:p>0.5333333333</text:p>
          </table:table-cell>
          <table:table-cell table:formula="of:=SUM([.H27:.H32])/SUM([.$F27:.$F32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2_1_C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VOLUME THERE IS IN A MODERN WA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'LL ALL BE BUSY WHEN THE ZO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ED EVILY OVER THE REALM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N ARRAY OF RIPE MELON I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6.wav</text:p>
          </table:table-cell>
          <table:table-cell table:number-columns-repeated="2" office:value-type="string" calcext:value-type="string">
            <text:p>THE RAVEN ROSE OVER THE RIM OF THE RAVI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766666666666667" calcext:value-type="float">
            <text:p>0.7666666667</text:p>
          </table:table-cell>
          <table:table-cell table:formula="of:=SUM([.H33:.H38])/SUM([.$F33:.$F38])" office:value-type="float" office:value="0.733333333333333" calcext:value-type="float">
            <text:p>0.7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OZE OVER THE NEW ZO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7.wav</text:p>
          </table:table-cell>
          <table:table-cell table:number-columns-repeated="2" office:value-type="string" calcext:value-type="string">
            <text:p>THE WILLOWS WAVE OVER THE LEISURELY LAK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EARS ARE MAINLY THE OF TH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ILL YOU OVERULE THE ROYAL ENV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7.wav</text:p>
          </table:table-cell>
          <table:table-cell table:number-columns-repeated="2" office:value-type="string" calcext:value-type="string">
            <text:p>THE NERVE IN YOUR ARM NEVER ANNOYS YOU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ID VERY WELL ON THE NEW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766666666666667" calcext:value-type="float">
            <text:p>0.7666666667</text:p>
          </table:table-cell>
          <table:table-cell table:formula="of:=SUM([.H39:.H44])/SUM([.$F39:.$F44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2_1_C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ITH THE LIGHT WE ARE ALWAYS THE WAY HOM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ROSE WOULD GROW IN EARLY MA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REAL REASON EARN 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WAS THE ENEMY OF TH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8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8.wav</text:p>
          </table:table-cell>
          <table:table-cell table:number-columns-repeated="2" office:value-type="string" calcext:value-type="string">
            <text:p>THE WILL OF MY MUM AMUSES MAN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533333333333333" calcext:value-type="float">
            <text:p>0.5333333333</text:p>
          </table:table-cell>
          <table:table-cell table:formula="of:=SUM([.H45:.H50])/SUM([.$F45:.$F5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AY THE MEN USES .. IS MAN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S IF YOU HAVE BEEN MARRIE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... ENGINEERING BRINGS IN MANY ENEMI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USING MAGARENE IS .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USING THE ALARM WHENEVER THE LEVEL RIS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VARY IS THE ENEMY ON ... RUI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66666666666667" calcext:value-type="float">
            <text:p>0.3666666667</text:p>
          </table:table-cell>
          <table:table-cell table:formula="of:=SUM([.H3:.H8])/SUM([.$F3:.$F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2_1_C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ALL THE ROOM WERE LONG ALONG ISRAE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HEN YOU GET OLD..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MILLIONS ROOMS WERE LEARNT ALONG ONE LAY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LYING ALONG HERE NEXT TO THE WAL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HE YOUNG ... WERE VERY HUNG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USE THE AIR IN THE ...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YAWNING WILL NOT USE THE 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ORMS LAY IN THE GROUND DURING HOT WEA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SILLY REBELS WENT OVER TO THE VALUABLE MUSE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THE LIVER OF THE ROSE WAS MAINLY JELL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THERS.....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BOYS MOTHER IS UNAWARE OF THE ... NAM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5:.G20])/SUM([.$F15:.$F20])" office:value-type="float" office:value="0.233333333333333" calcext:value-type="float">
            <text:p>0.2333333333</text:p>
          </table:table-cell>
          <table:table-cell table:formula="of:=SUM([.H15:.H20])/SUM([.$F15:.$F2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LAYERS OF.... OBVIOUSL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MOTORCYLCISTS WEAR LEA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BLOOM BROUGHT OVER MANY 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..... TOWARDS THE RA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ALLS ARE LYING IN RUIN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WEARY EYE OF THE SAME ..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233333333333333" calcext:value-type="float">
            <text:p>0.2333333333</text:p>
          </table:table-cell>
          <table:table-cell table:formula="of:=SUM([.H21:.H26])/SUM([.$F21:.$F2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2_1_C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AUTUM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 OF THE ANIMALS NO EYES NO EAR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T MIX WITH FRIEN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YOUNG LADY WAS WEARY OF THE MAYO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VERY ... WINS THE VIN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5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... 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466666666666667" calcext:value-type="float">
            <text:p>0.4666666667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2_1_C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ALL OVER THE 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6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BEAMS WERE ONLY ALONG ONE LAN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THE VIEW OF THE AUTUNM IN LOVELY VIENN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AUTUMN WINDS ALARM MAN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NT OVER ALL THE LONELY..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33:.G38])/SUM([.$F33:.$F38])" office:value-type="float" office:value="0.666666666666667" calcext:value-type="float">
            <text:p>0.6666666667</text:p>
          </table:table-cell>
          <table:table-cell table:formula="of:=SUM([.H33:.H38])/SUM([.$F33:.$F3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2_1_C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.... ALONG THE BEAM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VOLUME VARIES IN A LONG WAV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ALL KNEW SHE WAS LOST IN THE MAZ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VIEWS WENT OVER THE ...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TIRE PRESSURE LEVELS ARE LOW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VARIOUS TYPES OF MELON ARE 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VER THE NEW ZON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OF ... ARE VERY YOUNG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ING WENT ON DURING BEHIND YOU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BALLOONS WAVE OVER THE .. LADI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LIVE ANYWHERE ON THE NEW ROAD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RE OVERULE THE ROYAL CONVO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8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LEISURELY LAD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HEN YOU ARE READ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UALLY THE LADY IN GRAV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PUT YOUR AND YOUR ARM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ADS OF REVIEWS ARE OVER THE NEWS ONL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HAVE YOU BEEN ANYWHERE ON THE NEW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2_1_C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BIG WAV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WHERE HE WAS THE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WOULD LAY IN THE ELEVEN REALM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HEN THERE WAS RAIN WE <text:s/>WENT OUTSI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D EYES AND LEG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2_1_C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AS NO ONE USING THE ROOM AT THAT HOU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NOISE OF OIL SPILT OVER MY EA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3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HE WAS MEASURING THE LINE ACCURATELY AND EVENL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EVEN WITH THE WAVES MERRY WIN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LUNGS ARE MOVING HIG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N THE OLIVE TREE NEAR YO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233333333333333" calcext:value-type="float">
            <text:p>0.2333333333</text:p>
          </table:table-cell>
          <table:table-cell table:formula="of:=SUM([.H15:.H20])/SUM([.$F15:.$F2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2_1_C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WALLS IN BERL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VED AROUND MOSTLY IN THE IVORY MIRRO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THERE WOULD HAVE THOUGHT YOU WERE A MA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EBELS IN THE MUSEU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UNAWARE OF THE NEIGHBOURS NAM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REMAINS THE MAIN G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2_1_C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HE WOULD BE WEARING WELL LEATH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ADY KNEW SHE WAS STARING AT THE MAN IN MIRROR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AN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WHEN I HEARD THE NOISE HE WAS TELLING ME HOW TO USE M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BUILDING HAD VERY MANY M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166666666666667" calcext:value-type="float">
            <text:p>0.1666666667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2_1_C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VERY OLD WAS THE MAN WHO WINS THE LIN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USE THE OTHER BALL WITH NO EYES OR EAR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6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LONDON WAS NEVER IN THE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D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T WAKE UP EARL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NLY THING THAT WAS AMAZING WAS WHERE HE WAS THE MAY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2_1_C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HE WAS BOUGHT IN THE WINDS ALARMS MAN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WHELMED BY LONELY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7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THE ANNUAL LEAVE DURING THE LOVELY WEATH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NEARLY ALL IN ONE LA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2_1_C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AY THE ROOM LOOKED WAS NOT VERY CLEA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NOTHER WA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HE THOUGHT HE WAS WITH US HE WAS VERY AMAZE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RAINY BUT THE OTHER ONES AREN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" calcext:value-type="float">
            <text:p>0.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9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NU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ON ANOTHER DAY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CARS MOVED ONTO THE LA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MAYONAISE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'RE LUCKY THAN EV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" calcext:value-type="float">
            <text:p>0.1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ER THE EARRINGS MORE THAN USU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MEET ME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RUDOLPH THE RED NOSE REINDE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LENGTH OF YOUR HAIR X NAILS GREW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RULED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2_1_C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WE WILL BE THERE WITH ALL THE OTHER ON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3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3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MAN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RAI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1" calcext:value-type="float">
            <text:p>0.1</text:p>
          </table:table-cell>
          <table:table-cell table:formula="of:=SUM([.H15:.H20])/SUM([.$F15:.$F20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2_1_C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HEN THE WEATHER BLOWS US IN THE WIN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NEVER LEAVE WITH THE WAY I AM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4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EVENLY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FLOWERS FELL ON THE FALL AND WENT EVERYWHER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WHEN LONDON WAS REALLY ON FIR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NEAR <text:s/>YOU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2_1_C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WE WERE LONGING TO GO TO BERLI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EMORIES OF THE NAME REMAIN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MOVED THE C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ONE DAY WHEREVER THEY ARE WE WILL KNOW HIS NAM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NEW FILM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666666666666667" calcext:value-type="float">
            <text:p>0.0666666667</text:p>
          </table:table-cell>
          <table:table-cell table:formula="of:=SUM([.H27:.H32])/SUM([.$F27:.$F32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2_1_C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AND MAYBE WE WILL MEET IN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CAUSED THE RAI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ARE RULING MANY M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X WEAR LEATH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" calcext:value-type="float">
            <text:p>0.2</text:p>
          </table:table-cell>
          <table:table-cell table:formula="of:=SUM([.H33:.H38])/SUM([.$F33:.$F3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2_1_C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 AT THE MAL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FOR MANY HOURS THE WINDS BLEW MIN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7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LIVING IN THE VILLA WITH OTHER WOME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MANY OF THE ANIMALS HAD LOW EYES AND EAR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2_1_C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LONG WINDS THE GIRL WAS MERR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ON THE BEAMS THE GREAT WALL LAN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 WON THE MEDAL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LEAVE WE ARE IN LOVELY VIENN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COURTYAR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20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ZY LEMONS LAID OVER THE OTHER WAY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...RINGS THE ALARMS MAYBE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WILL <text:s/>.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IS DAY REMINDS ME WE CAN'T GO OUT AT ALL ...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AN ANNUAL REUNION UNLIKELY IN THE LIGHT LEAGUE OF YESTERDAY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THE DAILY INTERVIEWS ARE ALL ON THE SAME LANE.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2_1_C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WELLIES PROTECTED AGAINST THE RAIN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REMEMBER THE VALUABLE MEMORIES FOR THAT OLD GIR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WE'RE ONLY GOOD FRIENDS WHEN WE ARE LOY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DAUGHTER WAS OVER THE MOON WITH HER NEW HEEL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ENTHISUASTS FOR THIS ARE VERY YOU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T ALL WENT RELATIVELY OKAY IN THE LOG ROOM.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2_1_C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... NEW ZEALAND MUSE ... AT THE VERY END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KEEP AN EYE ON THEM WHEN YOU WERE IN THE MALL.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PLAYERS WERE ... OVER THE NEW GO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THE RIGHT ARM FIVES ME MY HERAD'S GROUP.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WE STROLLED OVER TO THE LEISURELY LADI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OVER ROYAL TO THE ... BO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266666666666667" calcext:value-type="float">
            <text:p>0.2666666667</text:p>
          </table:table-cell>
          <table:table-cell table:formula="of:=SUM([.H15:.H20])/SUM([.$F15:.$F20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2_1_C4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... WHATEVER THE LEVEL OF MAINTENANC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BEWARE THE ... ON THE ENEMY SIDE OF ...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.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OUGH IT IS UNLIKELY IT IS THE WAY WE MUST FOLLOW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4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INGING BELLS ... IN LOVELY EARLY MAY.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EARLY DAYS ROMANS HAD MANY ENEMIE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5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WHEAT ... ON THE SIDE WHEN YOU EAT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SHE WENT AWAY WITH THE... EVIDENCE OF THE RHYTHM GIVEN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SO USED TO IT THEY WOULD STAY FOR A LONGER HOUR.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GREEN AND ORANGE HERE ARE SOME THINGS I HAVE CREATED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MOVES OUT OF BIRMINGHAM EITHER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 THE HORRIBLE BOYS SPILT ALL THE WATER EVERYWHERE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33333333333333" calcext:value-type="float">
            <text:p>0.1333333333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5p1_E32_1_C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CIVILIAN REBELS WERE EVERYWHERE ON THE HILL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CAN LEARN WHAT YOU HAVE TO SHAR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HE WAS WISE AND MORAL ... IN THE ... CASE OF THINGS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IT'S DIFFICULT AS THE WORDS REMAIN WHEN HAVING THE TIME TAKE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DS, THE ... AND THE WARM MIGHT HELP WITH THE EYES OF EACH OTHER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IMAGINE WAKING UP AND BRING AS RIGHT AS RAI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133333333333333" calcext:value-type="float">
            <text:p>0.1333333333</text:p>
          </table:table-cell>
          <table:table-cell table:formula="of:=SUM([.H33:.H38])/SUM([.$F33:.$F3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2_1_C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AR MEMORIAL WILL REMAIN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ON'T WORRY MANY ME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WHERE WE ARE IN THE MAIN STADIUM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DAY BRIGHTENS UP FOR A GOOD DAY OF WEATHER.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AY HE FOUND OUT WAS ON THE WAY TO THE WARDE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 ONLY RESPOND WHEN THE RIGHT SIGNAL IS BREACHED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2_1_C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KNEW THE ANIMALS HAD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...MANY IN MINDS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E LONELY MAN GREEN TIRED BUT WON'T HAVE A ROOM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WAY YOU CAN SHOW OFF IS BY DOING A GOOD JOB.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NORMALLY VERY RAINY IN THE AUTUM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8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VILLA <text:s/>WITH THE OTHER WOMEN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5:.G50])/SUM([.$F45:.$F50])" office:value-type="float" office:value="0.433333333333333" calcext:value-type="float">
            <text:p>0.4333333333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REAT YOUR ENEMYS THE SAME AS FRIEND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YELLOW BEES ARE BETTER THAN BE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YOU KNOW THE LADY WAS SMILING AT THE MAYO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E LONELY MEN GREW CLOSER 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WAR LEFT RUINS OF M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N USUALLY VERY RAINY IN THE E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:.G8])/SUM([.$F3:.$F8])" office:value-type="float" office:value="0.3" calcext:value-type="float">
            <text:p>0.3</text:p>
          </table:table-cell>
          <table:table-cell table:formula="of:=SUM([.H3:.H8])/SUM([.$F3:.$F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2_1_C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BLUE BEAR LEANED UP THE W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OVER THE SHE SAID MANY TIM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OVABLE LAMBS GO OVER THE HILL THE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HE WENT TO SEE THE OLD LONELY FARM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OVER WERE THE MOVE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WITH THE AIR WAS MUGG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1" calcext:value-type="float">
            <text:p>0.1</text:p>
          </table:table-cell>
          <table:table-cell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2_1_C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DY LIVED OVER THE ROA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WAITER EXPLAINED THE SPECIALS <text:s/>ON THE MENU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WOMEN HE WAS WITH WAS VERY LARG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KNEW HE WAS A ROTTEN LIA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INBOW ROSE OVER THE THIN BLUE RAV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RE WAS A ROUSE OVER THE NEW ROA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ARE AT WAR SAID THE SMALL BO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SHE KNEW WHERE TO GO ON THE NEW ROAD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BIRDS FLEW OVER THE LEISURELY LADI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LEAVES ARE THE OF THE VERY YOU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LUMP IN YOUR ARMS I CAMN ADVISE YOU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1:.G26])/SUM([.$F21:.$F26])" office:value-type="float" office:value="0.333333333333333" calcext:value-type="float">
            <text:p>0.3333333333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2_1_C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LEAVES TURN BROWN OVER THE YELLOW ON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ONLY WAY THERE CONTAINS MANY ADDITIV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WAS LIVING WITH THE ENEMY OF HI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BOY TOLD THEM DONT USE AS MAN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EMPLOYEES DESERVED <text:s/>AN EARLY RAI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ITH THE LIBARY OPEN THE GIRL FAILED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166666666666667" calcext:value-type="float">
            <text:p>0.1666666667</text:p>
          </table:table-cell>
          <table:table-cell table:formula="of:=SUM([.H27:.H32])/SUM([.$F27:.$F32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2_1_C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HE MOVED AWAY FROM SOME OF US IN THE LOWEST GROU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6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LEAVES COATED THE LINE OF THE AVENUE EVENL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TOLD THEY WOULD LOSE THEIR LEISURE HOU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THERE WERE THOSE WHO KNOW HE WAS REALLY A LIA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FLY LANDED ON THE WALL OVER THER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S AND LEAVE THEM NEAR YOU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THE ONLY ONE THAT WAS EARLY WORE UNIFORM THE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WOLVES ARE LONELIER THAN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Y BOYS LOVER WAS UNAWARE OF THE VIOLENT NATU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GIRL LAY ON THE GROUND OVER THE IVORY RIV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RACLES AROSE FROM THE GAMES THEY PLAYE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YOU WILL BE IN TROUBLE IF YOU WEAR THAT TO THE MUSEUM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" calcext:value-type="float">
            <text:p>0.2</text:p>
          </table:table-cell>
          <table:table-cell table:formula="of:=SUM([.H39:.H44])/SUM([.$F39:.$F44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2_1_C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WERE WE ARE TO SAVE ALIEN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BOY CUT HIS FACE WITH THE RAZO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OERS WHERE LEATH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DONT THINK WE WILL WORRY MANY ME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ARE THOSE WHO HAVE MEALS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ADY WENT TO FIND HER LYING IN THE LOWLAND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" calcext:value-type="float">
            <text:p>0.3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MAMMALS.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JUGGLING IS FUN.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GIRL AND THE BOY WILL REMA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... IN THE VERY VERY 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...TO AMUSE 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MANY MEN..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2_1_C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WAVES WERE BL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I WENT TO THE LIBRARY AND THEN I WENT HOM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WALLS SEEMED TO GET HIG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OK A LOT LONGER THEY ARE AT THE EN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...WORD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YOUR NAILS LOOK REALLY SHIN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2_1_C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YOU HAD TO DO THIS 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AIN OBJECTIVE WAS TO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3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INESS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MEMES WERE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BECAME OVERWHELMIN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WITH THEM THERE AREN'T AS MAN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233333333333333" calcext:value-type="float">
            <text:p>0.2333333333</text:p>
          </table:table-cell>
          <table:table-cell table:formula="of:=SUM([.H15:.H20])/SUM([.$F15:.$F2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2_1_C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 BABY WILL BE OVERWHELM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ENT THROUGH A MAZ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 WAS ALWAYS ON THE MENU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VOLUME THERE IS A..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IN WAS BLOWN OVER THE TRE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GO ONE LEVEL LOW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2_1_C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WORD IN YOUR HEAD..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REWARDED FOR OUR HARD WORK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 WHAT WE HAVE AND MEET ME AT THE VERY EN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SWIM ANYWHERE IN THE ..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...OVER THE LAC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PLAYERS KNEW EACH OTH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33333333333333" calcext:value-type="float">
            <text:p>0.1333333333</text:p>
          </table:table-cell>
          <table:table-cell table:formula="of:=SUM([.H27:.H32])/SUM([.$F27:.$F3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2_1_C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WAY MOR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ALK WITH MY MUM AMUSES MAN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S WITH LOVE AND..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GIRL LEFT EARLY TO DETER ANY ENEMIE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6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BE ALARMED WHENEVER THE LEVEL RI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IES WERE POISONE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533333333333333" calcext:value-type="float">
            <text:p>0.5333333333</text:p>
          </table:table-cell>
          <table:table-cell table:formula="of:=SUM([.H33:.H38])/SUM([.$F33:.$F38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2_1_C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IS IS WHY WE HAVE TO DO IT EVENL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WAS A L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GOING TO SEE THE MOON AT A LATER HOU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LEASE BE HONEST WITH THE PEOPLE NEAR YOU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E WERE AWARE OF MORE WARM WEATHER AHEA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D AWAY FROM THE WIN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2_1_C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AS LONG AS I AM AWARE OF THE GAM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WE LIVE IN A WORLD OF DIFFERENT PERSONALITI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ORDS CAME TO ME UNDER THE EIFFEL TOW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GREMLINS..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PEBBLES AND RUBBLE WERE EVERYWHERE IN THE MUSEUM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PLEASE WALK THROUGH T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166666666666667" calcext:value-type="float">
            <text:p>0.1666666667</text:p>
          </table:table-cell>
          <table:table-cell table:formula="of:=SUM([.H45:.H50])/SUM([.$F45:.$F5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E AND YO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ANY OF THEM WERE LAZY AND LAYING AROU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Y PARTYED ON BECAUSE THE NIGHT IS YO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WHERE THERE WAS A LUNAR VIEW OF THE MIRRO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IN ANY WAY THAT WASN'T THE EN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EE THE NEW RUNNINGS THAT ARE EVERYWHERE IN THE MUSEUM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" calcext:value-type="float">
            <text:p>0.1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2_1_C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JOURNEY THERE WAS REALLY 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Y WERE WAY MORE NOISY THAN USUA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WE WERE IN THE WINDS FOR VERY LON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MANY OF THE NEEDLE PLAYER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OLD LADY WAS RUNNING ERRAND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Y LAYER WAS NO LONG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2_1_C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WIN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ITTLE GIRLS WERE RANDOMLY ON THE LI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NEWER ANIMALS HAD NO IDE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THE GUESTS IN THE VILLA WERE WOME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ALMOST RUINED THE NIGH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ARE MOST LIKELY TO DIE YOUN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3" calcext:value-type="float">
            <text:p>0.3</text:p>
          </table:table-cell>
          <table:table-cell table:formula="of:=SUM([.H15:.H20])/SUM([.$F15:.$F2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2_1_C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THESE ARE THE DIFFICULT WINDS OF MAN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A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SE WAVES WERE OVER WHELMI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EVERYONE WAS TOGETHER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NEWS WAS VERY WORRY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2_1_C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IVER MOVES OVER THE WINDS OF THE LAVEN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WAS POURED ON THE LO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OWNERS OF THE ZOO WERE VERY LAT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T THE END OF THE DAY MELON WAS ALWAYS ON THE MENU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RAINY OVER THE ROA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WAS HAPPY THAT IT WAS THE END OF THE DAY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66666666666667" calcext:value-type="float">
            <text:p>0.2666666667</text:p>
          </table:table-cell>
          <table:table-cell table:formula="of:=SUM([.H27:.H32])/SUM([.$F27:.$F3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2_1_C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TRAIN THEY WERE ON WAS NOIS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 THE LAYERS OF THE VERY YOU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ANNOYE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AVE WERE OVER THE LEISURELY LATENES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CAN LAY ANYWHERE ON THE LUNA LAVELL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PLAYERS WERE ALL ANNOYED ABOUT THE NEWS EARLI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233333333333333" calcext:value-type="float">
            <text:p>0.2333333333</text:p>
          </table:table-cell>
          <table:table-cell table:formula="of:=SUM([.H33:.H38])/SUM([.$F33:.$F3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2_1_C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RE WERE MANY ELEMENT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FRENCH WERE THE ENEMIES OF THE NORWEGIAN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IL FROM MY MUM WAS USED BY MAN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SHE WAS A LIVELY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MOVE ON WHEN THE LEVEL IS NOISY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GIRLS LOVED AN EARLY RA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66666666666667" calcext:value-type="float">
            <text:p>0.2666666667</text:p>
          </table:table-cell>
          <table:table-cell table:formula="of:=SUM([.H39:.H44])/SUM([.$F39:.$F44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2_1_C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AS NO REASON TO MOVE THEIR LEGS LIKE THA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WERE ALWAYS TOGETHER IN THE MOVING WIND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WAS REALLY A LAWY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NOISES LINED OUT EVENL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NGE WAS WAY WARMER THAN USUA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LEASE BE HONEST ITS ONLY ME AND YOU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66666666666667" calcext:value-type="float">
            <text:p>0.2666666667</text:p>
          </table:table-cell>
          <table:table-cell table:formula="of:=SUM([.H45:.H50])/SUM([.$F45:.$F5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MOV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IGHT IS GIVING OFF A GREEN FLA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E CAN HEAR YO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SATURDAYS IN THE MOUNTAIN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LOWS THAT ARE REALLY A LAY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333333333333333" calcext:value-type="float">
            <text:p>0.0333333333</text:p>
          </table:table-cell>
          <table:table-cell table:formula="of:=SUM([.H3:.H8])/SUM([.$F3:.$F8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5p1_E32_1_C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WHEN WE GET WE'LL EA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VE THAT LOG OR WE HAVE A PROBLE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2_1_C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MUSE M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INE ON WHERE WE ARE IS AT THE STADI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ITUAL REQUIRED MANY ME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1" calcext:value-type="float">
            <text:p>0.1</text:p>
          </table:table-cell>
          <table:table-cell table:formula="of:=SUM([.H15:.H20])/SUM([.$F15:.$F20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2_1_C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WAS WEARIN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4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THING WAS EVER WELL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MIM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ANIMALS NO WORRIES IN YEAR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2_1_C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FLAMES OVERWHELMED THE LONELY MOUNTAI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BE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GIRL WAS ONCE VERY CO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OUGH THERE ARENT AS MAN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5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COURTYARD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5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LOVELY VIEN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4" calcext:value-type="float">
            <text:p>0.4</text:p>
          </table:table-cell>
          <table:table-cell table:formula="of:=SUM([.H27:.H32])/SUM([.$F27:.$F3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2_1_C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BOY WAS WAITING FOR ALL THE GIRL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ALL KNEW IT WAS YOU IN THE PEARL VA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FEVER ROSE OVER THE COURSE OF THE EVENI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LOT OF WAY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366666666666667" calcext:value-type="float">
            <text:p>0.3666666667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2_1_C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DID REALLY WELL ON THE NEW MOON LEVE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THAT ALWAYS ANNOYS YOU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OVERULE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7.wav</text:p>
          </table:table-cell>
          <table:table-cell table:number-columns-repeated="2" office:value-type="string" calcext:value-type="string">
            <text:p>THE WILLOWS WAVE OVER THE LEISURELY LAK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EARS ON TH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39:.G44])/SUM([.$F39:.$F44])" office:value-type="float" office:value="0.633333333333333" calcext:value-type="float">
            <text:p>0.6333333333</text:p>
          </table:table-cell>
          <table:table-cell table:formula="of:=SUM([.H39:.H44])/SUM([.$F39:.$F44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2_1_C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BE ALARMED WHENEVER THE LEVEL RIS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DONT WE ALL LOOK LIVE LOVE THAT AMUSES MAN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S WITH LOVE IN ANY WA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WAY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ENEMY REASO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66666666666667" calcext:value-type="float">
            <text:p>0.5666666667</text:p>
          </table:table-cell>
          <table:table-cell table:formula="of:=SUM([.H45:.H50])/SUM([.$F45:.$F5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ROMANS, MANY ELEMENT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USES MONEY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WAVE YOUR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2_1_C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YOUR ENEMY ON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ELS WITH LOVE AN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2_1_C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 WINDOW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2_1_C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 HOUR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ONE ONE KNOWS TH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YOUNG NEED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ILL YOU BE, MARRY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AREA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2_1_C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HEN WILL HIS MOTHER BE AWARE OF THE NA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LEVELS WENT OVER THE MUSE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VE YOU IS MOR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2_1_C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LOSE SO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REMEMBER THE NAMES O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OVER THE EYE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2" calcext:value-type="float">
            <text:p>0.2</text:p>
          </table:table-cell>
          <table:table-cell table:formula="of:=SUM([.H15:.H20])/SUM([.$F15:.$F2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2_1_C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WHERE, DOES, IT, GO USUALL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DERS ALWAYS WEAR LEA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S OF A SCARY MAN WAS INFACT AN ALI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ILL WORRY MANY M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IS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2_1_C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OF ROYALS WILL REMA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4" calcext:value-type="float">
            <text:p>0.4</text:p>
          </table:table-cell>
          <table:table-cell table:formula="of:=SUM([.H21:.H26])/SUM([.$F21:.$F2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2_1_C5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BOY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ANIMALS IN THE WILD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2_1_C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AS SCARIER THAN I AM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" calcext:value-type="float">
            <text:p>0.3</text:p>
          </table:table-cell>
          <table:table-cell table:formula="of:=SUM([.H27:.H32])/SUM([.$F27:.$F32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2_1_C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ING AN ANnUAL REUNION IS LOVELY IN THE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WILL OVERWHELM THE LONELY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2_1_C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ON EVERY WAR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NEARLY ALL LAM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ALARMS MANY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766666666666667" calcext:value-type="float">
            <text:p>0.7666666667</text:p>
          </table:table-cell>
          <table:table-cell table:formula="of:=SUM([.H33:.H38])/SUM([.$F33:.$F38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2_1_C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ALL WHO VISIT THE ZOO ARE AMAZE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AVE OF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2_1_C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ONE WHO IS EARLY IS IN ANOTHER LAN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LASAGNE IS 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REIGN EASILY OVER THE REaLM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9:.G44])/SUM([.$F39:.$F44])" office:value-type="float" office:value="0.366666666666667" calcext:value-type="float">
            <text:p>0.3666666667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2_1_C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 DOWN THE OILS OVER THE NEW CA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 LAYERS OF THE VERY YOUNG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LL LIVE ANYWHERE ON THE NEW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NEVER ANNOYS YOU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WE WILL LOSE OVER TH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RULE THE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2_1_C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S NEVER LOVED YO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2_1_C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RE WERE BRIDS WAITING BY THE EDGE OF THE LAK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2_1_C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IS IN THE MEMORY AND THE TALES OF THE VERY YO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2_1_C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ROSE OVER THE NEW ROA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2_1_C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THE HUMAN LEARNS MANY WAYS IN THE HUMAN LEARN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2_1_C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THE REWROTE LEAVES WERE LOUD AND DR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66666666666667" calcext:value-type="float">
            <text:p>0.3666666667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2_1_C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WITH THE RIBBON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2_1_C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HEN OUT OF THE WAY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2_1_C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BIG WAVES DESCENDED THE THE WHILE SHUDDERE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2_1_C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ULES OF THE RAGE UPSET THE LONELY GIR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2_1_C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ULES WERE THERE IN THE VERY YELLOW WAY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2_1_C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WINDS WERE THERE AND CLEARED WITH VERY LITTLE EVIDENC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2_1_C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 HOURS OF THE ROYAL ANIMALS WERE ALL HE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2_1_C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N IS THE ORANGE OF THE EARL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2_1_C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MOVEMENT OF THE WAVES WAS PARALLEL WITH THE BLOW OF THE THE WIN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2_1_C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THE SON WAS REALLY A DRIV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2_1_C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ERE MODELS TO REMOVE EVERYONE OUT OF THE ARE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2_1_C3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LANTERNS LINED THE AVENUES EVENL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G15:.G20])/SUM([.$F15:.$F20])" office:value-type="float" office:value="0.266666666666667" calcext:value-type="float">
            <text:p>0.2666666667</text:p>
          </table:table-cell>
          <table:table-cell table:formula="of:=SUM([.H15:.H20])/SUM([.$F15:.$F2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2_1_C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THE ONLY ONE THAT WAS AVAILABLE TO USE WAS MI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2_1_C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ORRNS LAY DOWN OVER THE IVORY WIN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2_1_C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IN THE WORLD WOULD THE REINS RAIN <text:s/>HEAV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2_1_C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ADS WERE BURNING IN THE IN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2_1_C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FEW VERY WEATHERS IN THE WAY OF THE MINER'S LA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2_1_C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MANY MAMMALS WERE OVERWHELMED IN THE DARK MUSEU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2" calcext:value-type="float">
            <text:p>0.2</text:p>
          </table:table-cell>
          <table:table-cell table:formula="of:=SUM([.H21:.H26])/SUM([.$F21:.$F26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2_1_C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AR MEMORIAL WAS AMAZIN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2_1_C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MINI GOES TO WHEREV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2_1_C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MOVMENT WASN' GOING VERY WEL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2_1_C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INES ON THE WHEEL LINES WAS THE SAME DA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2_1_C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WERE ONLY SOME IN THE MEN'S AUDIENC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2_1_C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ANY WHALES WERE INVOLVED IN GATHERING THE EVIDENC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666666666666667" calcext:value-type="float">
            <text:p>0.0666666667</text:p>
          </table:table-cell>
          <table:table-cell table:formula="of:=SUM([.H27:.H32])/SUM([.$F27:.$F32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2_1_C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NLY ONE WITH A BABY WAS WARY OF THE MAY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2_1_C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ERE MEANT TO BE WEALTHY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2_1_C6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2_1_C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IDOW WAS VERY FLAKY AND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2_1_C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A FEW OF THE ANIMALS NO EYES AT THE EN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2_1_C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OWLS SURVIVED THE WINDS OF MI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2_1_C7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RE WARY RUNS EVERY YEA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2_1_C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IM THE ONLY ONE REUNION WITH LOVELY WELL EV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2_1_C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VIEWS SHONE VERY WARM LA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2_1_C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WHELMING THE LONELY PASSENG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2_1_C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ALARMED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2_1_C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TELY WINDS LAY OVER THE WIDOW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533333333333333" calcext:value-type="float">
            <text:p>0.5333333333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2_1_C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MODERN WA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2_1_C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WOMEN WITH THE YELLOW SHOES WERE AMAZED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2_1_C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ARE ON <text:s/>ALL LEVELS ONLIN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2_1_C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GREY WITH THE MELON WAS ALWAYS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2_1_C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AVES OF THE WIND BLEW OVER THE WINDY LEVIN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2_1_C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LAY EVENLY OVER THE WHELM 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5f_TightScore" style:display-name="PageStyle_Summary_TightSc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5f_LooseScore" style:display-name="PageStyle_Summary_LooseSc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Summers, Rob</dc:creator>
    <meta:creation-date>2015-10-13T14:15:00</meta:creation-date>
    <dc:date>2016-06-22T08:19:15</dc:date>
    <meta:generator>LibreOffice/4.4.1.2$Windows_x86 LibreOffice_project/45e2de17089c24a1fa810c8f975a7171ba4cd432</meta:generator>
    <meta:document-statistic meta:table-count="26" meta:cell-count="10522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