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19.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style:style style:name="ta26" style:family="table" style:master-page-name="PageStyle_5f_L25">
      <style:table-properties table:display="true" style:writing-mode="lr-tb"/>
    </style:style>
    <style:style style:name="ta27" style:family="table" style:master-page-name="PageStyle_5f_L26">
      <style:table-properties table:display="true" style:writing-mode="lr-tb"/>
    </style:style>
    <style:style style:name="ta28" style:family="table" style:master-page-name="PageStyle_5f_L2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C1-C9) are proportion keywords correct (tight scoring) for all the sentences in that condition for the given participant.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Default"/>
          <table:table-cell office:value-type="string" calcext:value-type="string">
            <text:p>Individual participant data is given in the named worksheets.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Default" table:number-columns-repeated="3"/>
          <table:table-cell table:style-name="ce3"/>
          <table:table-cell table:style-name="Default" table:number-columns-repeated="9"/>
          <table:table-cell table:number-columns-repeated="1011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C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9+7/12" office:value-type="float" office:value="19.5833333333333" calcext:value-type="float">
            <text:p>19.58333333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1</text:p>
          </table:table-cell>
          <table:table-cell table:formula="of:=[$L1.$J$8]" office:value-type="float" office:value="0.421052631578947" calcext:value-type="float">
            <text:p>0.4210526316</text:p>
          </table:table-cell>
          <table:table-cell table:formula="of:=[$L1.$J$14]" office:value-type="float" office:value="0.0555555555555556" calcext:value-type="float">
            <text:p>0.0555555556</text:p>
          </table:table-cell>
          <table:table-cell table:formula="of:=[$L1.$J$20]" office:value-type="float" office:value="0.666666666666667" calcext:value-type="float">
            <text:p>0.6666666667</text:p>
          </table:table-cell>
          <table:table-cell table:formula="of:=[$L1.$J$26]" office:value-type="float" office:value="0.722222222222222" calcext:value-type="float">
            <text:p>0.7222222222</text:p>
          </table:table-cell>
          <table:table-cell table:formula="of:=[$L1.$J$32]" office:value-type="float" office:value="0.722222222222222" calcext:value-type="float">
            <text:p>0.7222222222</text:p>
          </table:table-cell>
          <table:table-cell table:formula="of:=[$L1.$J$38]" office:value-type="float" office:value="0.631578947368421" calcext:value-type="float">
            <text:p>0.6315789474</text:p>
          </table:table-cell>
          <table:table-cell table:formula="of:=[$L1.$J$44]" office:value-type="float" office:value="0.68421052631579" calcext:value-type="float">
            <text:p>0.6842105263</text:p>
          </table:table-cell>
          <table:table-cell table:formula="of:=[$L1.$J$50]" office:value-type="float" office:value="0.631578947368421" calcext:value-type="float">
            <text:p>0.6315789474</text:p>
          </table:table-cell>
          <table:table-cell table:formula="of:=[$L1.$J$56]" office:value-type="float" office:value="0.888888888888889" calcext:value-type="float">
            <text:p>0.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20+6/12" office:value-type="float" office:value="20.5" calcext:value-type="float">
            <text:p>20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2</text:p>
          </table:table-cell>
          <table:table-cell table:formula="of:=[$L2.$J$8]" office:value-type="float" office:value="0" calcext:value-type="float">
            <text:p>0</text:p>
          </table:table-cell>
          <table:table-cell table:formula="of:=[$L2.$J$14]" office:value-type="float" office:value="0" calcext:value-type="float">
            <text:p>0</text:p>
          </table:table-cell>
          <table:table-cell table:formula="of:=[$L2.$J$20]" office:value-type="float" office:value="0.333333333333333" calcext:value-type="float">
            <text:p>0.3333333333</text:p>
          </table:table-cell>
          <table:table-cell table:formula="of:=[$L2.$J$26]" office:value-type="float" office:value="0.388888888888889" calcext:value-type="float">
            <text:p>0.3888888889</text:p>
          </table:table-cell>
          <table:table-cell table:formula="of:=[$L2.$J$32]" office:value-type="float" office:value="0.388888888888889" calcext:value-type="float">
            <text:p>0.3888888889</text:p>
          </table:table-cell>
          <table:table-cell table:formula="of:=[$L2.$J$38]" office:value-type="float" office:value="0" calcext:value-type="float">
            <text:p>0</text:p>
          </table:table-cell>
          <table:table-cell table:formula="of:=[$L2.$J$44]" office:value-type="float" office:value="0.578947368421053" calcext:value-type="float">
            <text:p>0.5789473684</text:p>
          </table:table-cell>
          <table:table-cell table:formula="of:=[$L2.$J$50]" office:value-type="float" office:value="0.263157894736842" calcext:value-type="float">
            <text:p>0.2631578947</text:p>
          </table:table-cell>
          <table:table-cell table:formula="of:=[$L2.$J$56]" office:value-type="float" office:value="0.578947368421053" calcext:value-type="float">
            <text:p>0.57894736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20+8/12" office:value-type="float" office:value="20.6666666666667" calcext:value-type="float">
            <text:p>20.66666666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3</text:p>
          </table:table-cell>
          <table:table-cell table:formula="of:=[$L3.$J$8]" office:value-type="float" office:value="0.578947368421053" calcext:value-type="float">
            <text:p>0.5789473684</text:p>
          </table:table-cell>
          <table:table-cell table:formula="of:=[$L3.$J$14]" office:value-type="float" office:value="0" calcext:value-type="float">
            <text:p>0</text:p>
          </table:table-cell>
          <table:table-cell table:formula="of:=[$L3.$J$20]" office:value-type="float" office:value="0.157894736842105" calcext:value-type="float">
            <text:p>0.1578947368</text:p>
          </table:table-cell>
          <table:table-cell table:formula="of:=[$L3.$J$26]" office:value-type="float" office:value="0.277777777777778" calcext:value-type="float">
            <text:p>0.2777777778</text:p>
          </table:table-cell>
          <table:table-cell table:formula="of:=[$L3.$J$32]" office:value-type="float" office:value="0.333333333333333" calcext:value-type="float">
            <text:p>0.3333333333</text:p>
          </table:table-cell>
          <table:table-cell table:formula="of:=[$L3.$J$38]" office:value-type="float" office:value="0.222222222222222" calcext:value-type="float">
            <text:p>0.2222222222</text:p>
          </table:table-cell>
          <table:table-cell table:formula="of:=[$L3.$J$44]" office:value-type="float" office:value="0.555555555555556" calcext:value-type="float">
            <text:p>0.5555555556</text:p>
          </table:table-cell>
          <table:table-cell table:formula="of:=[$L3.$J$50]" office:value-type="float" office:value="0.526315789473684" calcext:value-type="float">
            <text:p>0.5263157895</text:p>
          </table:table-cell>
          <table:table-cell table:formula="of:=[$L3.$J$56]" office:value-type="float" office:value="0.68421052631579" calcext:value-type="float">
            <text:p>0.68421052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9+4/20" office:value-type="float" office:value="19.2" calcext:value-type="float">
            <text:p>19.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4</text:p>
          </table:table-cell>
          <table:table-cell table:formula="of:=[$L4.$J$8]" office:value-type="float" office:value="0.263157894736842" calcext:value-type="float">
            <text:p>0.2631578947</text:p>
          </table:table-cell>
          <table:table-cell table:formula="of:=[$L4.$J$14]" office:value-type="float" office:value="0.157894736842105" calcext:value-type="float">
            <text:p>0.1578947368</text:p>
          </table:table-cell>
          <table:table-cell table:formula="of:=[$L4.$J$20]" office:value-type="float" office:value="0.388888888888889" calcext:value-type="float">
            <text:p>0.3888888889</text:p>
          </table:table-cell>
          <table:table-cell table:formula="of:=[$L4.$J$26]" office:value-type="float" office:value="0.210526315789474" calcext:value-type="float">
            <text:p>0.2105263158</text:p>
          </table:table-cell>
          <table:table-cell table:formula="of:=[$L4.$J$32]" office:value-type="float" office:value="0.444444444444444" calcext:value-type="float">
            <text:p>0.4444444444</text:p>
          </table:table-cell>
          <table:table-cell table:formula="of:=[$L4.$J$38]" office:value-type="float" office:value="0.222222222222222" calcext:value-type="float">
            <text:p>0.2222222222</text:p>
          </table:table-cell>
          <table:table-cell table:formula="of:=[$L4.$J$44]" office:value-type="float" office:value="0.611111111111111" calcext:value-type="float">
            <text:p>0.6111111111</text:p>
          </table:table-cell>
          <table:table-cell table:formula="of:=[$L4.$J$50]" office:value-type="float" office:value="0.611111111111111" calcext:value-type="float">
            <text:p>0.6111111111</text:p>
          </table:table-cell>
          <table:table-cell table:formula="of:=[$L4.$J$56]" office:value-type="float" office:value="0.736842105263158" calcext:value-type="float">
            <text:p>0.73684210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9+11/12" office:value-type="float" office:value="19.9166666666667" calcext:value-type="float">
            <text:p>19.91666666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5</text:p>
          </table:table-cell>
          <table:table-cell table:formula="of:=[$L5.$J$8]" office:value-type="float" office:value="0.105263157894737" calcext:value-type="float">
            <text:p>0.1052631579</text:p>
          </table:table-cell>
          <table:table-cell table:formula="of:=[$L5.$J$14]" office:value-type="float" office:value="0.0526315789473684" calcext:value-type="float">
            <text:p>0.0526315789</text:p>
          </table:table-cell>
          <table:table-cell table:formula="of:=[$L5.$J$20]" office:value-type="float" office:value="0.421052631578947" calcext:value-type="float">
            <text:p>0.4210526316</text:p>
          </table:table-cell>
          <table:table-cell table:formula="of:=[$L5.$J$26]" office:value-type="float" office:value="0.222222222222222" calcext:value-type="float">
            <text:p>0.2222222222</text:p>
          </table:table-cell>
          <table:table-cell table:formula="of:=[$L5.$J$32]" office:value-type="float" office:value="0.368421052631579" calcext:value-type="float">
            <text:p>0.3684210526</text:p>
          </table:table-cell>
          <table:table-cell table:formula="of:=[$L5.$J$38]" office:value-type="float" office:value="0.0555555555555556" calcext:value-type="float">
            <text:p>0.0555555556</text:p>
          </table:table-cell>
          <table:table-cell table:formula="of:=[$L5.$J$44]" office:value-type="float" office:value="0.555555555555556" calcext:value-type="float">
            <text:p>0.5555555556</text:p>
          </table:table-cell>
          <table:table-cell table:formula="of:=[$L5.$J$50]" office:value-type="float" office:value="0.555555555555556" calcext:value-type="float">
            <text:p>0.5555555556</text:p>
          </table:table-cell>
          <table:table-cell table:formula="of:=[$L5.$J$56]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19+3/12" office:value-type="float" office:value="19.25" calcext:value-type="float">
            <text:p>19.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6</text:p>
          </table:table-cell>
          <table:table-cell table:formula="of:=[$L6.$J$8]" office:value-type="float" office:value="0.111111111111111" calcext:value-type="float">
            <text:p>0.1111111111</text:p>
          </table:table-cell>
          <table:table-cell table:formula="of:=[$L6.$J$14]" office:value-type="float" office:value="0.0526315789473684" calcext:value-type="float">
            <text:p>0.0526315789</text:p>
          </table:table-cell>
          <table:table-cell table:formula="of:=[$L6.$J$20]" office:value-type="float" office:value="0.631578947368421" calcext:value-type="float">
            <text:p>0.6315789474</text:p>
          </table:table-cell>
          <table:table-cell table:formula="of:=[$L6.$J$26]" office:value-type="float" office:value="0.631578947368421" calcext:value-type="float">
            <text:p>0.6315789474</text:p>
          </table:table-cell>
          <table:table-cell table:formula="of:=[$L6.$J$32]" office:value-type="float" office:value="0.888888888888889" calcext:value-type="float">
            <text:p>0.8888888889</text:p>
          </table:table-cell>
          <table:table-cell table:formula="of:=[$L6.$J$38]" office:value-type="float" office:value="0.578947368421053" calcext:value-type="float">
            <text:p>0.5789473684</text:p>
          </table:table-cell>
          <table:table-cell table:formula="of:=[$L6.$J$44]" office:value-type="float" office:value="0.611111111111111" calcext:value-type="float">
            <text:p>0.6111111111</text:p>
          </table:table-cell>
          <table:table-cell table:formula="of:=[$L6.$J$50]" office:value-type="float" office:value="0.833333333333333" calcext:value-type="float">
            <text:p>0.8333333333</text:p>
          </table:table-cell>
          <table:table-cell table:formula="of:=[$L6.$J$56]" office:value-type="float" office:value="0.888888888888889" calcext:value-type="float">
            <text:p>0.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25+8/12" office:value-type="float" office:value="25.6666666666667" calcext:value-type="float">
            <text:p>25.66666666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7</text:p>
          </table:table-cell>
          <table:table-cell table:formula="of:=[$L7.$J$8]" office:value-type="float" office:value="0.5" calcext:value-type="float">
            <text:p>0.5</text:p>
          </table:table-cell>
          <table:table-cell table:formula="of:=[$L7.$J$14]" office:value-type="float" office:value="0.111111111111111" calcext:value-type="float">
            <text:p>0.1111111111</text:p>
          </table:table-cell>
          <table:table-cell table:formula="of:=[$L7.$J$20]" office:value-type="float" office:value="0.736842105263158" calcext:value-type="float">
            <text:p>0.7368421053</text:p>
          </table:table-cell>
          <table:table-cell table:formula="of:=[$L7.$J$26]" office:value-type="float" office:value="0.368421052631579" calcext:value-type="float">
            <text:p>0.3684210526</text:p>
          </table:table-cell>
          <table:table-cell table:formula="of:=[$L7.$J$32]" office:value-type="float" office:value="0.631578947368421" calcext:value-type="float">
            <text:p>0.6315789474</text:p>
          </table:table-cell>
          <table:table-cell table:formula="of:=[$L7.$J$38]" office:value-type="float" office:value="0.611111111111111" calcext:value-type="float">
            <text:p>0.6111111111</text:p>
          </table:table-cell>
          <table:table-cell table:formula="of:=[$L7.$J$44]" office:value-type="float" office:value="0.578947368421053" calcext:value-type="float">
            <text:p>0.5789473684</text:p>
          </table:table-cell>
          <table:table-cell table:formula="of:=[$L7.$J$50]" office:value-type="float" office:value="0.777777777777778" calcext:value-type="float">
            <text:p>0.7777777778</text:p>
          </table:table-cell>
          <table:table-cell table:formula="of:=[$L7.$J$56]" office:value-type="float" office:value="0.666666666666667" calcext:value-type="float">
            <text:p>0.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30+1/12" office:value-type="float" office:value="30.0833333333333" calcext:value-type="float">
            <text:p>30.08333333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8</text:p>
          </table:table-cell>
          <table:table-cell table:formula="of:=[$L8.$J$8]" office:value-type="float" office:value="0.222222222222222" calcext:value-type="float">
            <text:p>0.2222222222</text:p>
          </table:table-cell>
          <table:table-cell table:formula="of:=[$L8.$J$14]" office:value-type="float" office:value="0.166666666666667" calcext:value-type="float">
            <text:p>0.1666666667</text:p>
          </table:table-cell>
          <table:table-cell table:formula="of:=[$L8.$J$20]" office:value-type="float" office:value="0.111111111111111" calcext:value-type="float">
            <text:p>0.1111111111</text:p>
          </table:table-cell>
          <table:table-cell table:formula="of:=[$L8.$J$26]" office:value-type="float" office:value="0.578947368421053" calcext:value-type="float">
            <text:p>0.5789473684</text:p>
          </table:table-cell>
          <table:table-cell table:formula="of:=[$L8.$J$32]" office:value-type="float" office:value="0.31578947368421" calcext:value-type="float">
            <text:p>0.3157894737</text:p>
          </table:table-cell>
          <table:table-cell table:formula="of:=[$L8.$J$38]" office:value-type="float" office:value="0.526315789473684" calcext:value-type="float">
            <text:p>0.5263157895</text:p>
          </table:table-cell>
          <table:table-cell table:formula="of:=[$L8.$J$44]" office:value-type="float" office:value="0.777777777777778" calcext:value-type="float">
            <text:p>0.7777777778</text:p>
          </table:table-cell>
          <table:table-cell table:formula="of:=[$L8.$J$50]" office:value-type="float" office:value="0.368421052631579" calcext:value-type="float">
            <text:p>0.3684210526</text:p>
          </table:table-cell>
          <table:table-cell table:formula="of:=[$L8.$J$56]" office:value-type="float" office:value="0.444444444444444" calcext:value-type="float">
            <text:p>0.44444444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9+7/12" office:value-type="float" office:value="19.5833333333333" calcext:value-type="float">
            <text:p>19.58333333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9</text:p>
          </table:table-cell>
          <table:table-cell table:formula="of:=[$L9.$J$8]" office:value-type="float" office:value="0.444444444444444" calcext:value-type="float">
            <text:p>0.4444444444</text:p>
          </table:table-cell>
          <table:table-cell table:formula="of:=[$L9.$J$14]" office:value-type="float" office:value="0" calcext:value-type="float">
            <text:p>0</text:p>
          </table:table-cell>
          <table:table-cell table:formula="of:=[$L9.$J$20]" office:value-type="float" office:value="0.555555555555556" calcext:value-type="float">
            <text:p>0.5555555556</text:p>
          </table:table-cell>
          <table:table-cell table:formula="of:=[$L9.$J$26]" office:value-type="float" office:value="0.111111111111111" calcext:value-type="float">
            <text:p>0.1111111111</text:p>
          </table:table-cell>
          <table:table-cell table:formula="of:=[$L9.$J$32]" office:value-type="float" office:value="0.526315789473684" calcext:value-type="float">
            <text:p>0.5263157895</text:p>
          </table:table-cell>
          <table:table-cell table:formula="of:=[$L9.$J$38]" office:value-type="float" office:value="0.473684210526316" calcext:value-type="float">
            <text:p>0.4736842105</text:p>
          </table:table-cell>
          <table:table-cell table:formula="of:=[$L9.$J$44]" office:value-type="float" office:value="0.473684210526316" calcext:value-type="float">
            <text:p>0.4736842105</text:p>
          </table:table-cell>
          <table:table-cell table:formula="of:=[$L9.$J$50]" office:value-type="float" office:value="0.666666666666667" calcext:value-type="float">
            <text:p>0.6666666667</text:p>
          </table:table-cell>
          <table:table-cell table:formula="of:=[$L9.$J$56]" office:value-type="float" office:value="0.736842105263158" calcext:value-type="float">
            <text:p>0.73684210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8+4/12" office:value-type="float" office:value="18.3333333333333" calcext:value-type="float">
            <text:p>18.33333333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10</text:p>
          </table:table-cell>
          <table:table-cell table:formula="of:=[$L10.$J$8]" office:value-type="float" office:value="0.263157894736842" calcext:value-type="float">
            <text:p>0.2631578947</text:p>
          </table:table-cell>
          <table:table-cell table:formula="of:=[$L10.$J$14]" office:value-type="float" office:value="0.111111111111111" calcext:value-type="float">
            <text:p>0.1111111111</text:p>
          </table:table-cell>
          <table:table-cell table:formula="of:=[$L10.$J$20]" office:value-type="float" office:value="0.666666666666667" calcext:value-type="float">
            <text:p>0.6666666667</text:p>
          </table:table-cell>
          <table:table-cell table:formula="of:=[$L10.$J$26]" office:value-type="float" office:value="0.5" calcext:value-type="float">
            <text:p>0.5</text:p>
          </table:table-cell>
          <table:table-cell table:formula="of:=[$L10.$J$32]" office:value-type="float" office:value="0.444444444444444" calcext:value-type="float">
            <text:p>0.4444444444</text:p>
          </table:table-cell>
          <table:table-cell table:formula="of:=[$L10.$J$38]" office:value-type="float" office:value="0.526315789473684" calcext:value-type="float">
            <text:p>0.5263157895</text:p>
          </table:table-cell>
          <table:table-cell table:formula="of:=[$L10.$J$44]" office:value-type="float" office:value="0.789473684210526" calcext:value-type="float">
            <text:p>0.7894736842</text:p>
          </table:table-cell>
          <table:table-cell table:formula="of:=[$L10.$J$50]" office:value-type="float" office:value="0.526315789473684" calcext:value-type="float">
            <text:p>0.5263157895</text:p>
          </table:table-cell>
          <table:table-cell table:formula="of:=[$L10.$J$56]" office:value-type="float" office:value="0.888888888888889" calcext:value-type="float">
            <text:p>0.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9+7/12" office:value-type="float" office:value="19.5833333333333" calcext:value-type="float">
            <text:p>19.58333333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11</text:p>
          </table:table-cell>
          <table:table-cell table:formula="of:=[$L11.$J$8]" office:value-type="float" office:value="0" calcext:value-type="float">
            <text:p>0</text:p>
          </table:table-cell>
          <table:table-cell table:formula="of:=[$L11.$J$14]" office:value-type="float" office:value="0.0526315789473684" calcext:value-type="float">
            <text:p>0.0526315789</text:p>
          </table:table-cell>
          <table:table-cell table:formula="of:=[$L11.$J$20]" office:value-type="float" office:value="0.333333333333333" calcext:value-type="float">
            <text:p>0.3333333333</text:p>
          </table:table-cell>
          <table:table-cell table:formula="of:=[$L11.$J$26]" office:value-type="float" office:value="0.222222222222222" calcext:value-type="float">
            <text:p>0.2222222222</text:p>
          </table:table-cell>
          <table:table-cell table:formula="of:=[$L11.$J$32]" office:value-type="float" office:value="0.277777777777778" calcext:value-type="float">
            <text:p>0.2777777778</text:p>
          </table:table-cell>
          <table:table-cell table:formula="of:=[$L11.$J$38]" office:value-type="float" office:value="0.111111111111111" calcext:value-type="float">
            <text:p>0.1111111111</text:p>
          </table:table-cell>
          <table:table-cell table:formula="of:=[$L11.$J$44]" office:value-type="float" office:value="0.473684210526316" calcext:value-type="float">
            <text:p>0.4736842105</text:p>
          </table:table-cell>
          <table:table-cell table:formula="of:=[$L11.$J$50]" office:value-type="float" office:value="0.631578947368421" calcext:value-type="float">
            <text:p>0.6315789474</text:p>
          </table:table-cell>
          <table:table-cell table:formula="of:=[$L11.$J$56]" office:value-type="float" office:value="0.631578947368421" calcext:value-type="float">
            <text:p>0.63157894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8+3/12" office:value-type="float" office:value="18.25" calcext:value-type="float">
            <text:p>18.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12</text:p>
          </table:table-cell>
          <table:table-cell table:formula="of:=[$L12.$J$8]" office:value-type="float" office:value="0.31578947368421" calcext:value-type="float">
            <text:p>0.3157894737</text:p>
          </table:table-cell>
          <table:table-cell table:formula="of:=[$L12.$J$14]" office:value-type="float" office:value="0" calcext:value-type="float">
            <text:p>0</text:p>
          </table:table-cell>
          <table:table-cell table:formula="of:=[$L12.$J$20]" office:value-type="float" office:value="0.631578947368421" calcext:value-type="float">
            <text:p>0.6315789474</text:p>
          </table:table-cell>
          <table:table-cell table:formula="of:=[$L12.$J$26]" office:value-type="float" office:value="0.722222222222222" calcext:value-type="float">
            <text:p>0.7222222222</text:p>
          </table:table-cell>
          <table:table-cell table:formula="of:=[$L12.$J$32]" office:value-type="float" office:value="0.611111111111111" calcext:value-type="float">
            <text:p>0.6111111111</text:p>
          </table:table-cell>
          <table:table-cell table:formula="of:=[$L12.$J$38]" office:value-type="float" office:value="0.611111111111111" calcext:value-type="float">
            <text:p>0.6111111111</text:p>
          </table:table-cell>
          <table:table-cell table:formula="of:=[$L12.$J$44]" office:value-type="float" office:value="0.444444444444444" calcext:value-type="float">
            <text:p>0.4444444444</text:p>
          </table:table-cell>
          <table:table-cell table:formula="of:=[$L12.$J$50]" office:value-type="float" office:value="0.736842105263158" calcext:value-type="float">
            <text:p>0.7368421053</text:p>
          </table:table-cell>
          <table:table-cell table:formula="of:=[$L12.$J$56]" office:value-type="float" office:value="0.789473684210526" calcext:value-type="float">
            <text:p>0.78947368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9+6/12" office:value-type="float" office:value="19.5" calcext:value-type="float">
            <text:p>19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13</text:p>
          </table:table-cell>
          <table:table-cell table:formula="of:=[$L13.$J$8]" office:value-type="float" office:value="0.421052631578947" calcext:value-type="float">
            <text:p>0.4210526316</text:p>
          </table:table-cell>
          <table:table-cell table:formula="of:=[$L13.$J$14]" office:value-type="float" office:value="0.0526315789473684" calcext:value-type="float">
            <text:p>0.0526315789</text:p>
          </table:table-cell>
          <table:table-cell table:formula="of:=[$L13.$J$20]" office:value-type="float" office:value="0.611111111111111" calcext:value-type="float">
            <text:p>0.6111111111</text:p>
          </table:table-cell>
          <table:table-cell table:formula="of:=[$L13.$J$26]" office:value-type="float" office:value="0.421052631578947" calcext:value-type="float">
            <text:p>0.4210526316</text:p>
          </table:table-cell>
          <table:table-cell table:formula="of:=[$L13.$J$32]" office:value-type="float" office:value="0.722222222222222" calcext:value-type="float">
            <text:p>0.7222222222</text:p>
          </table:table-cell>
          <table:table-cell table:formula="of:=[$L13.$J$38]" office:value-type="float" office:value="0.444444444444444" calcext:value-type="float">
            <text:p>0.4444444444</text:p>
          </table:table-cell>
          <table:table-cell table:formula="of:=[$L13.$J$44]" office:value-type="float" office:value="0.722222222222222" calcext:value-type="float">
            <text:p>0.7222222222</text:p>
          </table:table-cell>
          <table:table-cell table:formula="of:=[$L13.$J$50]" office:value-type="float" office:value="0.5" calcext:value-type="float">
            <text:p>0.5</text:p>
          </table:table-cell>
          <table:table-cell table:formula="of:=[$L13.$J$56]" office:value-type="float" office:value="0.578947368421053" calcext:value-type="float">
            <text:p>0.57894736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8+3/12" office:value-type="float" office:value="18.25" calcext:value-type="float">
            <text:p>18.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14</text:p>
          </table:table-cell>
          <table:table-cell table:formula="of:=[$L14.$J$8]" office:value-type="float" office:value="0.31578947368421" calcext:value-type="float">
            <text:p>0.3157894737</text:p>
          </table:table-cell>
          <table:table-cell table:formula="of:=[$L14.$J$14]" office:value-type="float" office:value="0" calcext:value-type="float">
            <text:p>0</text:p>
          </table:table-cell>
          <table:table-cell table:formula="of:=[$L14.$J$20]" office:value-type="float" office:value="0.421052631578947" calcext:value-type="float">
            <text:p>0.4210526316</text:p>
          </table:table-cell>
          <table:table-cell table:formula="of:=[$L14.$J$26]" office:value-type="float" office:value="0.555555555555556" calcext:value-type="float">
            <text:p>0.5555555556</text:p>
          </table:table-cell>
          <table:table-cell table:formula="of:=[$L14.$J$32]" office:value-type="float" office:value="0.263157894736842" calcext:value-type="float">
            <text:p>0.2631578947</text:p>
          </table:table-cell>
          <table:table-cell table:formula="of:=[$L14.$J$38]" office:value-type="float" office:value="0.444444444444444" calcext:value-type="float">
            <text:p>0.4444444444</text:p>
          </table:table-cell>
          <table:table-cell table:formula="of:=[$L14.$J$44]" office:value-type="float" office:value="0.555555555555556" calcext:value-type="float">
            <text:p>0.5555555556</text:p>
          </table:table-cell>
          <table:table-cell table:formula="of:=[$L14.$J$50]" office:value-type="float" office:value="0.444444444444444" calcext:value-type="float">
            <text:p>0.4444444444</text:p>
          </table:table-cell>
          <table:table-cell table:formula="of:=[$L14.$J$56]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9+3/12" office:value-type="float" office:value="19.25" calcext:value-type="float">
            <text:p>19.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15</text:p>
          </table:table-cell>
          <table:table-cell table:formula="of:=[$L15.$J$8]" office:value-type="float" office:value="0.0555555555555556" calcext:value-type="float">
            <text:p>0.0555555556</text:p>
          </table:table-cell>
          <table:table-cell table:formula="of:=[$L15.$J$14]" office:value-type="float" office:value="0" calcext:value-type="float">
            <text:p>0</text:p>
          </table:table-cell>
          <table:table-cell table:formula="of:=[$L15.$J$20]" office:value-type="float" office:value="0.789473684210526" calcext:value-type="float">
            <text:p>0.7894736842</text:p>
          </table:table-cell>
          <table:table-cell table:formula="of:=[$L15.$J$26]" office:value-type="float" office:value="0.578947368421053" calcext:value-type="float">
            <text:p>0.5789473684</text:p>
          </table:table-cell>
          <table:table-cell table:formula="of:=[$L15.$J$32]" office:value-type="float" office:value="0.555555555555556" calcext:value-type="float">
            <text:p>0.5555555556</text:p>
          </table:table-cell>
          <table:table-cell table:formula="of:=[$L15.$J$38]" office:value-type="float" office:value="0.578947368421053" calcext:value-type="float">
            <text:p>0.5789473684</text:p>
          </table:table-cell>
          <table:table-cell table:formula="of:=[$L15.$J$44]" office:value-type="float" office:value="0.666666666666667" calcext:value-type="float">
            <text:p>0.6666666667</text:p>
          </table:table-cell>
          <table:table-cell table:formula="of:=[$L15.$J$50]" office:value-type="float" office:value="0.444444444444444" calcext:value-type="float">
            <text:p>0.4444444444</text:p>
          </table:table-cell>
          <table:table-cell table:formula="of:=[$L15.$J$56]" office:value-type="float" office:value="0.944444444444444" calcext:value-type="float">
            <text:p>0.94444444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8+11/12" office:value-type="float" office:value="18.9166666666667" calcext:value-type="float">
            <text:p>18.91666666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16</text:p>
          </table:table-cell>
          <table:table-cell table:formula="of:=[$L16.$J$8]" office:value-type="float" office:value="0.277777777777778" calcext:value-type="float">
            <text:p>0.2777777778</text:p>
          </table:table-cell>
          <table:table-cell table:formula="of:=[$L16.$J$14]" office:value-type="float" office:value="0.0555555555555556" calcext:value-type="float">
            <text:p>0.0555555556</text:p>
          </table:table-cell>
          <table:table-cell table:formula="of:=[$L16.$J$20]" office:value-type="float" office:value="0.421052631578947" calcext:value-type="float">
            <text:p>0.4210526316</text:p>
          </table:table-cell>
          <table:table-cell table:formula="of:=[$L16.$J$26]" office:value-type="float" office:value="0.736842105263158" calcext:value-type="float">
            <text:p>0.7368421053</text:p>
          </table:table-cell>
          <table:table-cell table:formula="of:=[$L16.$J$32]" office:value-type="float" office:value="0.473684210526316" calcext:value-type="float">
            <text:p>0.4736842105</text:p>
          </table:table-cell>
          <table:table-cell table:formula="of:=[$L16.$J$38]" office:value-type="float" office:value="0.611111111111111" calcext:value-type="float">
            <text:p>0.6111111111</text:p>
          </table:table-cell>
          <table:table-cell table:formula="of:=[$L16.$J$44]" office:value-type="float" office:value="0.526315789473684" calcext:value-type="float">
            <text:p>0.5263157895</text:p>
          </table:table-cell>
          <table:table-cell table:formula="of:=[$L16.$J$50]" office:value-type="float" office:value="0.611111111111111" calcext:value-type="float">
            <text:p>0.6111111111</text:p>
          </table:table-cell>
          <table:table-cell table:formula="of:=[$L16.$J$56]" office:value-type="float" office:value="0.555555555555556" calcext:value-type="float">
            <text:p>0.55555555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9+1/12" office:value-type="float" office:value="19.0833333333333" calcext:value-type="float">
            <text:p>19.08333333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17</text:p>
          </table:table-cell>
          <table:table-cell table:formula="of:=[$L17.$J$8]" office:value-type="float" office:value="0.166666666666667" calcext:value-type="float">
            <text:p>0.1666666667</text:p>
          </table:table-cell>
          <table:table-cell table:formula="of:=[$L17.$J$14]" office:value-type="float" office:value="0" calcext:value-type="float">
            <text:p>0</text:p>
          </table:table-cell>
          <table:table-cell table:formula="of:=[$L17.$J$20]" office:value-type="float" office:value="0.333333333333333" calcext:value-type="float">
            <text:p>0.3333333333</text:p>
          </table:table-cell>
          <table:table-cell table:formula="of:=[$L17.$J$26]" office:value-type="float" office:value="0.473684210526316" calcext:value-type="float">
            <text:p>0.4736842105</text:p>
          </table:table-cell>
          <table:table-cell table:formula="of:=[$L17.$J$32]" office:value-type="float" office:value="0.31578947368421" calcext:value-type="float">
            <text:p>0.3157894737</text:p>
          </table:table-cell>
          <table:table-cell table:formula="of:=[$L17.$J$38]" office:value-type="float" office:value="0.210526315789474" calcext:value-type="float">
            <text:p>0.2105263158</text:p>
          </table:table-cell>
          <table:table-cell table:formula="of:=[$L17.$J$44]" office:value-type="float" office:value="0.666666666666667" calcext:value-type="float">
            <text:p>0.6666666667</text:p>
          </table:table-cell>
          <table:table-cell table:formula="of:=[$L17.$J$50]" office:value-type="float" office:value="0.31578947368421" calcext:value-type="float">
            <text:p>0.3157894737</text:p>
          </table:table-cell>
          <table:table-cell table:formula="of:=[$L17.$J$56]" office:value-type="float" office:value="0.611111111111111" calcext:value-type="float">
            <text:p>0.61111111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8+5/12" office:value-type="float" office:value="18.4166666666667" calcext:value-type="float">
            <text:p>18.41666666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18</text:p>
          </table:table-cell>
          <table:table-cell table:formula="of:=[$L18.$J$8]" office:value-type="float" office:value="0" calcext:value-type="float">
            <text:p>0</text:p>
          </table:table-cell>
          <table:table-cell table:formula="of:=[$L18.$J$14]" office:value-type="float" office:value="0" calcext:value-type="float">
            <text:p>0</text:p>
          </table:table-cell>
          <table:table-cell table:formula="of:=[$L18.$J$20]" office:value-type="float" office:value="0.333333333333333" calcext:value-type="float">
            <text:p>0.3333333333</text:p>
          </table:table-cell>
          <table:table-cell table:formula="of:=[$L18.$J$26]" office:value-type="float" office:value="0.166666666666667" calcext:value-type="float">
            <text:p>0.1666666667</text:p>
          </table:table-cell>
          <table:table-cell table:formula="of:=[$L18.$J$32]" office:value-type="float" office:value="0.578947368421053" calcext:value-type="float">
            <text:p>0.5789473684</text:p>
          </table:table-cell>
          <table:table-cell table:formula="of:=[$L18.$J$38]" office:value-type="float" office:value="0.368421052631579" calcext:value-type="float">
            <text:p>0.3684210526</text:p>
          </table:table-cell>
          <table:table-cell table:formula="of:=[$L18.$J$44]" office:value-type="float" office:value="0.526315789473684" calcext:value-type="float">
            <text:p>0.5263157895</text:p>
          </table:table-cell>
          <table:table-cell table:formula="of:=[$L18.$J$50]" office:value-type="float" office:value="0.444444444444444" calcext:value-type="float">
            <text:p>0.4444444444</text:p>
          </table:table-cell>
          <table:table-cell table:formula="of:=[$L18.$J$56]" office:value-type="float" office:value="0.368421052631579" calcext:value-type="float">
            <text:p>0.36842105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9+7/12" office:value-type="float" office:value="19.5833333333333" calcext:value-type="float">
            <text:p>19.58333333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19</text:p>
          </table:table-cell>
          <table:table-cell table:formula="of:=[$L19.$J$8]" office:value-type="float" office:value="0.157894736842105" calcext:value-type="float">
            <text:p>0.1578947368</text:p>
          </table:table-cell>
          <table:table-cell table:formula="of:=[$L19.$J$14]" office:value-type="float" office:value="0" calcext:value-type="float">
            <text:p>0</text:p>
          </table:table-cell>
          <table:table-cell table:formula="of:=[$L19.$J$20]" office:value-type="float" office:value="0.222222222222222" calcext:value-type="float">
            <text:p>0.2222222222</text:p>
          </table:table-cell>
          <table:table-cell table:formula="of:=[$L19.$J$26]" office:value-type="float" office:value="0.222222222222222" calcext:value-type="float">
            <text:p>0.2222222222</text:p>
          </table:table-cell>
          <table:table-cell table:formula="of:=[$L19.$J$32]" office:value-type="float" office:value="0.277777777777778" calcext:value-type="float">
            <text:p>0.2777777778</text:p>
          </table:table-cell>
          <table:table-cell table:formula="of:=[$L19.$J$38]" office:value-type="float" office:value="0.526315789473684" calcext:value-type="float">
            <text:p>0.5263157895</text:p>
          </table:table-cell>
          <table:table-cell table:formula="of:=[$L19.$J$44]" office:value-type="float" office:value="0.578947368421053" calcext:value-type="float">
            <text:p>0.5789473684</text:p>
          </table:table-cell>
          <table:table-cell table:formula="of:=[$L19.$J$50]" office:value-type="float" office:value="0.473684210526316" calcext:value-type="float">
            <text:p>0.4736842105</text:p>
          </table:table-cell>
          <table:table-cell table:formula="of:=[$L19.$J$56]" office:value-type="float" office:value="0.277777777777778" calcext:value-type="float">
            <text:p>0.27777777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9+5/12" office:value-type="float" office:value="19.4166666666667" calcext:value-type="float">
            <text:p>19.41666666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20</text:p>
          </table:table-cell>
          <table:table-cell table:formula="of:=[$L20.$J$8]" office:value-type="float" office:value="0" calcext:value-type="float">
            <text:p>0</text:p>
          </table:table-cell>
          <table:table-cell table:formula="of:=[$L20.$J$14]" office:value-type="float" office:value="0.0526315789473684" calcext:value-type="float">
            <text:p>0.0526315789</text:p>
          </table:table-cell>
          <table:table-cell table:formula="of:=[$L20.$J$20]" office:value-type="float" office:value="0.388888888888889" calcext:value-type="float">
            <text:p>0.3888888889</text:p>
          </table:table-cell>
          <table:table-cell table:formula="of:=[$L20.$J$26]" office:value-type="float" office:value="0.444444444444444" calcext:value-type="float">
            <text:p>0.4444444444</text:p>
          </table:table-cell>
          <table:table-cell table:formula="of:=[$L20.$J$32]" office:value-type="float" office:value="0.388888888888889" calcext:value-type="float">
            <text:p>0.3888888889</text:p>
          </table:table-cell>
          <table:table-cell table:formula="of:=[$L20.$J$38]" office:value-type="float" office:value="0.333333333333333" calcext:value-type="float">
            <text:p>0.3333333333</text:p>
          </table:table-cell>
          <table:table-cell table:formula="of:=[$L20.$J$44]" office:value-type="float" office:value="0.894736842105263" calcext:value-type="float">
            <text:p>0.8947368421</text:p>
          </table:table-cell>
          <table:table-cell table:formula="of:=[$L20.$J$50]" office:value-type="float" office:value="0.736842105263158" calcext:value-type="float">
            <text:p>0.7368421053</text:p>
          </table:table-cell>
          <table:table-cell table:formula="of:=[$L20.$J$56]" office:value-type="float" office:value="0.842105263157895" calcext:value-type="float">
            <text:p>0.84210526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9+3/12" office:value-type="float" office:value="19.25" calcext:value-type="float">
            <text:p>19.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21</text:p>
          </table:table-cell>
          <table:table-cell table:formula="of:=[$L21.$J$8]" office:value-type="float" office:value="0.157894736842105" calcext:value-type="float">
            <text:p>0.1578947368</text:p>
          </table:table-cell>
          <table:table-cell table:formula="of:=[$L21.$J$14]" office:value-type="float" office:value="0" calcext:value-type="float">
            <text:p>0</text:p>
          </table:table-cell>
          <table:table-cell table:formula="of:=[$L21.$J$20]" office:value-type="float" office:value="0.31578947368421" calcext:value-type="float">
            <text:p>0.3157894737</text:p>
          </table:table-cell>
          <table:table-cell table:formula="of:=[$L21.$J$26]" office:value-type="float" office:value="0.333333333333333" calcext:value-type="float">
            <text:p>0.3333333333</text:p>
          </table:table-cell>
          <table:table-cell table:formula="of:=[$L21.$J$32]" office:value-type="float" office:value="0.333333333333333" calcext:value-type="float">
            <text:p>0.3333333333</text:p>
          </table:table-cell>
          <table:table-cell table:formula="of:=[$L21.$J$38]" office:value-type="float" office:value="0.444444444444444" calcext:value-type="float">
            <text:p>0.4444444444</text:p>
          </table:table-cell>
          <table:table-cell table:formula="of:=[$L21.$J$44]" office:value-type="float" office:value="0.388888888888889" calcext:value-type="float">
            <text:p>0.3888888889</text:p>
          </table:table-cell>
          <table:table-cell table:formula="of:=[$L21.$J$50]" office:value-type="float" office:value="0.68421052631579" calcext:value-type="float">
            <text:p>0.6842105263</text:p>
          </table:table-cell>
          <table:table-cell table:formula="of:=[$L21.$J$56]" office:value-type="float" office:value="0.473684210526316" calcext:value-type="float">
            <text:p>0.47368421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8+9/12" office:value-type="float" office:value="18.75" calcext:value-type="float">
            <text:p>18.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22</text:p>
          </table:table-cell>
          <table:table-cell table:formula="of:=[$L22.$J$8]" office:value-type="float" office:value="0.157894736842105" calcext:value-type="float">
            <text:p>0.1578947368</text:p>
          </table:table-cell>
          <table:table-cell table:formula="of:=[$L22.$J$14]" office:value-type="float" office:value="0.157894736842105" calcext:value-type="float">
            <text:p>0.1578947368</text:p>
          </table:table-cell>
          <table:table-cell table:formula="of:=[$L22.$J$20]" office:value-type="float" office:value="0.388888888888889" calcext:value-type="float">
            <text:p>0.3888888889</text:p>
          </table:table-cell>
          <table:table-cell table:formula="of:=[$L22.$J$26]" office:value-type="float" office:value="0.368421052631579" calcext:value-type="float">
            <text:p>0.3684210526</text:p>
          </table:table-cell>
          <table:table-cell table:formula="of:=[$L22.$J$32]" office:value-type="float" office:value="0.277777777777778" calcext:value-type="float">
            <text:p>0.2777777778</text:p>
          </table:table-cell>
          <table:table-cell table:formula="of:=[$L22.$J$38]" office:value-type="float" office:value="0.166666666666667" calcext:value-type="float">
            <text:p>0.1666666667</text:p>
          </table:table-cell>
          <table:table-cell table:formula="of:=[$L22.$J$44]" office:value-type="float" office:value="0.555555555555556" calcext:value-type="float">
            <text:p>0.5555555556</text:p>
          </table:table-cell>
          <table:table-cell table:formula="of:=[$L22.$J$50]" office:value-type="float" office:value="0.277777777777778" calcext:value-type="float">
            <text:p>0.2777777778</text:p>
          </table:table-cell>
          <table:table-cell table:formula="of:=[$L22.$J$56]" office:value-type="float" office:value="0.631578947368421" calcext:value-type="float">
            <text:p>0.63157894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20+1/12" office:value-type="float" office:value="20.0833333333333" calcext:value-type="float">
            <text:p>20.08333333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23</text:p>
          </table:table-cell>
          <table:table-cell table:formula="of:=[$L23.$J$8]" office:value-type="float" office:value="0.210526315789474" calcext:value-type="float">
            <text:p>0.2105263158</text:p>
          </table:table-cell>
          <table:table-cell table:formula="of:=[$L23.$J$14]" office:value-type="float" office:value="0.0526315789473684" calcext:value-type="float">
            <text:p>0.0526315789</text:p>
          </table:table-cell>
          <table:table-cell table:formula="of:=[$L23.$J$20]" office:value-type="float" office:value="0.473684210526316" calcext:value-type="float">
            <text:p>0.4736842105</text:p>
          </table:table-cell>
          <table:table-cell table:formula="of:=[$L23.$J$26]" office:value-type="float" office:value="0.222222222222222" calcext:value-type="float">
            <text:p>0.2222222222</text:p>
          </table:table-cell>
          <table:table-cell table:formula="of:=[$L23.$J$32]" office:value-type="float" office:value="0.263157894736842" calcext:value-type="float">
            <text:p>0.2631578947</text:p>
          </table:table-cell>
          <table:table-cell table:formula="of:=[$L23.$J$38]" office:value-type="float" office:value="0.0555555555555556" calcext:value-type="float">
            <text:p>0.0555555556</text:p>
          </table:table-cell>
          <table:table-cell table:formula="of:=[$L23.$J$44]" office:value-type="float" office:value="0.222222222222222" calcext:value-type="float">
            <text:p>0.2222222222</text:p>
          </table:table-cell>
          <table:table-cell table:formula="of:=[$L23.$J$50]" office:value-type="float" office:value="0.222222222222222" calcext:value-type="float">
            <text:p>0.2222222222</text:p>
          </table:table-cell>
          <table:table-cell table:formula="of:=[$L23.$J$56]" office:value-type="float" office:value="0.166666666666667" calcext:value-type="float">
            <text:p>0.1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20.5"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24</text:p>
          </table:table-cell>
          <table:table-cell table:formula="of:=[$L24.$J$8]" office:value-type="float" office:value="0" calcext:value-type="float">
            <text:p>0</text:p>
          </table:table-cell>
          <table:table-cell table:formula="of:=[$L24.$J$14]" office:value-type="float" office:value="0" calcext:value-type="float">
            <text:p>0</text:p>
          </table:table-cell>
          <table:table-cell table:formula="of:=[$L24.$J$20]" office:value-type="float" office:value="0.421052631578947" calcext:value-type="float">
            <text:p>0.4210526316</text:p>
          </table:table-cell>
          <table:table-cell table:formula="of:=[$L24.$J$26]" office:value-type="float" office:value="0.31578947368421" calcext:value-type="float">
            <text:p>0.3157894737</text:p>
          </table:table-cell>
          <table:table-cell table:formula="of:=[$L24.$J$32]" office:value-type="float" office:value="0.222222222222222" calcext:value-type="float">
            <text:p>0.2222222222</text:p>
          </table:table-cell>
          <table:table-cell table:formula="of:=[$L24.$J$38]" office:value-type="float" office:value="0.157894736842105" calcext:value-type="float">
            <text:p>0.1578947368</text:p>
          </table:table-cell>
          <table:table-cell table:formula="of:=[$L24.$J$44]" office:value-type="float" office:value="0.611111111111111" calcext:value-type="float">
            <text:p>0.6111111111</text:p>
          </table:table-cell>
          <table:table-cell table:formula="of:=[$L24.$J$50]" office:value-type="float" office:value="0.611111111111111" calcext:value-type="float">
            <text:p>0.6111111111</text:p>
          </table:table-cell>
          <table:table-cell table:formula="of:=[$L24.$J$56]" office:value-type="float" office:value="0.722222222222222" calcext:value-type="float">
            <text:p>0.72222222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19+2/12" office:value-type="float" office:value="19.1666666666667" calcext:value-type="float">
            <text:p>19.16666666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25</text:p>
          </table:table-cell>
          <table:table-cell table:formula="of:=[$L25.$J$8]" office:value-type="float" office:value="0.444444444444444" calcext:value-type="float">
            <text:p>0.4444444444</text:p>
          </table:table-cell>
          <table:table-cell table:formula="of:=[$L25.$J$14]" office:value-type="float" office:value="0" calcext:value-type="float">
            <text:p>0</text:p>
          </table:table-cell>
          <table:table-cell table:formula="of:=[$L25.$J$20]" office:value-type="float" office:value="0.68421052631579" calcext:value-type="float">
            <text:p>0.6842105263</text:p>
          </table:table-cell>
          <table:table-cell table:formula="of:=[$L25.$J$26]" office:value-type="float" office:value="0.421052631578947" calcext:value-type="float">
            <text:p>0.4210526316</text:p>
          </table:table-cell>
          <table:table-cell table:formula="of:=[$L25.$J$32]" office:value-type="float" office:value="0.631578947368421" calcext:value-type="float">
            <text:p>0.6315789474</text:p>
          </table:table-cell>
          <table:table-cell table:formula="of:=[$L25.$J$38]" office:value-type="float" office:value="0.5" calcext:value-type="float">
            <text:p>0.5</text:p>
          </table:table-cell>
          <table:table-cell table:formula="of:=[$L25.$J$44]" office:value-type="float" office:value="0.736842105263158" calcext:value-type="float">
            <text:p>0.7368421053</text:p>
          </table:table-cell>
          <table:table-cell table:formula="of:=[$L25.$J$50]" office:value-type="float" office:value="0.611111111111111" calcext:value-type="float">
            <text:p>0.6111111111</text:p>
          </table:table-cell>
          <table:table-cell table:formula="of:=[$L25.$J$56]" office:value-type="float" office:value="0.666666666666667" calcext:value-type="float">
            <text:p>0.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8+10/12" office:value-type="float" office:value="18.8333333333333" calcext:value-type="float">
            <text:p>18.83333333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26</text:p>
          </table:table-cell>
          <table:table-cell table:formula="of:=[$L26.$J$8]" office:value-type="float" office:value="0.166666666666667" calcext:value-type="float">
            <text:p>0.1666666667</text:p>
          </table:table-cell>
          <table:table-cell table:formula="of:=[$L26.$J$14]" office:value-type="float" office:value="0.111111111111111" calcext:value-type="float">
            <text:p>0.1111111111</text:p>
          </table:table-cell>
          <table:table-cell table:formula="of:=[$L26.$J$20]" office:value-type="float" office:value="0.388888888888889" calcext:value-type="float">
            <text:p>0.3888888889</text:p>
          </table:table-cell>
          <table:table-cell table:formula="of:=[$L26.$J$26]" office:value-type="float" office:value="0.31578947368421" calcext:value-type="float">
            <text:p>0.3157894737</text:p>
          </table:table-cell>
          <table:table-cell table:formula="of:=[$L26.$J$32]" office:value-type="float" office:value="0.157894736842105" calcext:value-type="float">
            <text:p>0.1578947368</text:p>
          </table:table-cell>
          <table:table-cell table:formula="of:=[$L26.$J$38]" office:value-type="float" office:value="0.578947368421053" calcext:value-type="float">
            <text:p>0.5789473684</text:p>
          </table:table-cell>
          <table:table-cell table:formula="of:=[$L26.$J$44]" office:value-type="float" office:value="0.611111111111111" calcext:value-type="float">
            <text:p>0.6111111111</text:p>
          </table:table-cell>
          <table:table-cell table:formula="of:=[$L26.$J$50]" office:value-type="float" office:value="0.263157894736842" calcext:value-type="float">
            <text:p>0.2631578947</text:p>
          </table:table-cell>
          <table:table-cell table:formula="of:=[$L26.$J$56]" office:value-type="float" office:value="0.777777777777778" calcext:value-type="float">
            <text:p>0.77777777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18+4/12" office:value-type="float" office:value="18.3333333333333" calcext:value-type="float">
            <text:p>18.33333333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27</text:p>
          </table:table-cell>
          <table:table-cell table:formula="of:=[$L27.$J$8]" office:value-type="float" office:value="0" calcext:value-type="float">
            <text:p>0</text:p>
          </table:table-cell>
          <table:table-cell table:formula="of:=[$L27.$J$14]" office:value-type="float" office:value="0" calcext:value-type="float">
            <text:p>0</text:p>
          </table:table-cell>
          <table:table-cell table:formula="of:=[$L27.$J$20]" office:value-type="float" office:value="0.277777777777778" calcext:value-type="float">
            <text:p>0.2777777778</text:p>
          </table:table-cell>
          <table:table-cell table:formula="of:=[$L27.$J$26]" office:value-type="float" office:value="0.111111111111111" calcext:value-type="float">
            <text:p>0.1111111111</text:p>
          </table:table-cell>
          <table:table-cell table:formula="of:=[$L27.$J$32]" office:value-type="float" office:value="0.368421052631579" calcext:value-type="float">
            <text:p>0.3684210526</text:p>
          </table:table-cell>
          <table:table-cell table:formula="of:=[$L27.$J$38]" office:value-type="float" office:value="0.263157894736842" calcext:value-type="float">
            <text:p>0.2631578947</text:p>
          </table:table-cell>
          <table:table-cell table:formula="of:=[$L27.$J$44]" office:value-type="float" office:value="0.421052631578947" calcext:value-type="float">
            <text:p>0.4210526316</text:p>
          </table:table-cell>
          <table:table-cell table:formula="of:=[$L27.$J$50]" office:value-type="float" office:value="0.222222222222222" calcext:value-type="float">
            <text:p>0.2222222222</text:p>
          </table:table-cell>
          <table:table-cell table:formula="of:=[$L27.$J$56]" office:value-type="float" office:value="0.157894736842105" calcext:value-type="float">
            <text:p>0.1578947368</text:p>
          </table:table-cell>
          <table:table-cell table:number-columns-repeated="1011"/>
        </table:table-row>
        <table:table-row table:style-name="ro1">
          <table:table-cell table:formula="of:=&quot;Males=&quot;&amp;COUNTIF([.A6:.A32];&quot;=M&quot;)" office:value-type="string" office:string-value="Males=5" calcext:value-type="string">
            <text:p>Males=5</text:p>
          </table:table-cell>
          <table:table-cell table:style-name="ce2" table:formula="of:=AVERAGE([.B6:.B32])" office:value-type="float" office:value="19.9240740740741" calcext:value-type="float">
            <text:p>19.9240740741</text:p>
          </table:table-cell>
          <table:table-cell/>
          <table:table-cell table:style-name="ce2" office:value-type="string" calcext:value-type="string">
            <text:p>Mean</text:p>
          </table:table-cell>
          <table:table-cell table:style-name="ce2" table:formula="of:=AVERAGE([.E6:.E32])" office:value-type="float" office:value="0.213233701537795" calcext:value-type="float">
            <text:p>0.2132337015</text:p>
          </table:table-cell>
          <table:table-cell table:style-name="ce2" table:formula="of:=AVERAGE([.F6:.F32])" office:value-type="float" office:value="0.0460255577214642" calcext:value-type="float">
            <text:p>0.0460255577</text:p>
          </table:table-cell>
          <table:table-cell table:style-name="ce2" table:formula="of:=AVERAGE([.G6:.G32])" office:value-type="float" office:value="0.448343079922027" calcext:value-type="float">
            <text:p>0.4483430799</text:p>
          </table:table-cell>
          <table:table-cell table:style-name="ce2" table:formula="of:=AVERAGE([.H6:.H32])" office:value-type="float" office:value="0.394195364955599" calcext:value-type="float">
            <text:p>0.394195365</text:p>
          </table:table-cell>
          <table:table-cell table:style-name="ce2" table:formula="of:=AVERAGE([.I6:.I32])" office:value-type="float" office:value="0.436430582629413" calcext:value-type="float">
            <text:p>0.4364305826</text:p>
          </table:table-cell>
          <table:table-cell table:style-name="ce2" table:formula="of:=AVERAGE([.J6:.J32])" office:value-type="float" office:value="0.379792072774529" calcext:value-type="float">
            <text:p>0.3797920728</text:p>
          </table:table-cell>
          <table:table-cell table:style-name="ce2" table:formula="of:=AVERAGE([.K6:.K32])" office:value-type="float" office:value="0.585878275936755" calcext:value-type="float">
            <text:p>0.5858782759</text:p>
          </table:table-cell>
          <table:table-cell table:style-name="ce2" table:formula="of:=AVERAGE([.L6:.L32])" office:value-type="float" office:value="0.51819363222872" calcext:value-type="float">
            <text:p>0.5181936322</text:p>
          </table:table-cell>
          <table:table-cell table:style-name="ce2" table:formula="of:=AVERAGE([.M6:.M32])" office:value-type="float" office:value="0.618908382066277" calcext:value-type="float">
            <text:p>0.6189083821</text:p>
          </table:table-cell>
          <table:table-cell table:number-columns-repeated="1011"/>
        </table:table-row>
        <table:table-row table:style-name="ro1">
          <table:table-cell/>
          <table:table-cell table:formula="of:=MIN([.B6:.B32])" office:value-type="float" office:value="18.25" calcext:value-type="float">
            <text:p>18.25</text:p>
          </table:table-cell>
          <table:table-cell/>
          <table:table-cell table:style-name="ce4" office:value-type="string" calcext:value-type="string">
            <text:p>Std. Err.</text:p>
          </table:table-cell>
          <table:table-cell table:style-name="ce4" table:formula="of:=SQRT(VAR([.E6:.E32])/COUNT([.E6:.E32]))" office:value-type="float" office:value="0.0331798779619903" calcext:value-type="float">
            <text:p>0.033179878</text:p>
          </table:table-cell>
          <table:table-cell table:style-name="ce4" table:formula="of:=SQRT(VAR([.F6:.F32])/COUNT([.F6:.F32]))" office:value-type="float" office:value="0.0106934856334124" calcext:value-type="float">
            <text:p>0.0106934856</text:p>
          </table:table-cell>
          <table:table-cell table:style-name="ce4" table:formula="of:=SQRT(VAR([.G6:.G32])/COUNT([.G6:.G32]))" office:value-type="float" office:value="0.0342242687447942" calcext:value-type="float">
            <text:p>0.0342242687</text:p>
          </table:table-cell>
          <table:table-cell table:style-name="ce4" table:formula="of:=SQRT(VAR([.H6:.H32])/COUNT([.H6:.H32]))" office:value-type="float" office:value="0.0358003816829301" calcext:value-type="float">
            <text:p>0.0358003817</text:p>
          </table:table-cell>
          <table:table-cell table:style-name="ce4" table:formula="of:=SQRT(VAR([.I6:.I32])/COUNT([.I6:.I32]))" office:value-type="float" office:value="0.0346330540612359" calcext:value-type="float">
            <text:p>0.0346330541</text:p>
          </table:table-cell>
          <table:table-cell table:style-name="ce4" table:formula="of:=SQRT(VAR([.J6:.J32])/COUNT([.J6:.J32]))" office:value-type="float" office:value="0.0388340270651825" calcext:value-type="float">
            <text:p>0.0388340271</text:p>
          </table:table-cell>
          <table:table-cell table:style-name="ce4" table:formula="of:=SQRT(VAR([.K6:.K32])/COUNT([.K6:.K32]))" office:value-type="float" office:value="0.0265444142080576" calcext:value-type="float">
            <text:p>0.0265444142</text:p>
          </table:table-cell>
          <table:table-cell table:style-name="ce4" table:formula="of:=SQRT(VAR([.L6:.L32])/COUNT([.L6:.L32]))" office:value-type="float" office:value="0.0341524286873972" calcext:value-type="float">
            <text:p>0.0341524287</text:p>
          </table:table-cell>
          <table:table-cell table:style-name="ce4" table:formula="of:=SQRT(VAR([.M6:.M32])/COUNT([.M6:.M32]))" office:value-type="float" office:value="0.0406442607078227" calcext:value-type="float">
            <text:p>0.0406442607</text:p>
          </table:table-cell>
          <table:table-cell table:number-columns-repeated="1011"/>
        </table:table-row>
        <table:table-row table:style-name="ro1">
          <table:table-cell/>
          <table:table-cell table:formula="of:=MAX([.B6:.B32])" office:value-type="float" office:value="30.0833333333333" calcext:value-type="float">
            <text:p>30.0833333333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table:table-column table:style-name="co2" table:default-cell-style-name="ce1"/>
        <table:table-column table:style-name="co1" table:number-columns-repeated="1023" table:default-cell-style-name="ce1"/>
        <table:table-row table:style-name="ro2">
          <table:table-cell office:value-type="string" calcext:value-type="string">
            <text:p>#ListenerGroup 1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23p1_E28_1_C1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FIVE MEN ARE DANC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1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FATHER LIVED BACK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1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 X X X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1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WE ARE MURDER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1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MOVE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1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URC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421052631578947" calcext:value-type="float">
            <text:p>0.4210526316</text:p>
          </table:table-cell>
          <table:table-cell table:formula="of:=SUM([.H3:.H8])/SUM([.$F3:.$F8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4p1_E28_1_C2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IS IS THE END OF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2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TOWN ARE CAR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2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AIR WAS SW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2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X X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2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BIG BUBBLE PITC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2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URN THE JEANS A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555555555555556" calcext:value-type="float">
            <text:p>0.0555555556</text:p>
          </table:table-cell>
          <table:table-cell table:formula="of:=SUM([.H9:.H14])/SUM([.$F9:.$F14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93p1_E28_1_C3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3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RULED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3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UNCH WAS VI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3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IR NEW HOUS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3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3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ABY DIDNT GET TO E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666666666666667" calcext:value-type="float">
            <text:p>0.6666666667</text:p>
          </table:table-cell>
          <table:table-cell table:formula="of:=SUM([.H15:.H20])/SUM([.$F15:.$F20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93p1_E28_1_C4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S EARS WERE BROK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4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HILD WAS VERY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4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4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4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4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ALL HER HAIR IS BR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777777777777778" calcext:value-type="float">
            <text:p>0.7777777778</text:p>
          </table:table-cell>
          <table:table-cell table:formula="of:=SUM([.H21:.H26])/SUM([.$F21:.$F26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82p1_E28_1_C5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 CONSUMED THE APP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5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5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5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THIN DOG HAD A MO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5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OULD GO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5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7:.G32])/SUM([.$F27:.$F32])" office:value-type="float" office:value="0.777777777777778" calcext:value-type="float">
            <text:p>0.7777777778</text:p>
          </table:table-cell>
          <table:table-cell table:formula="of:=SUM([.H27:.H32])/SUM([.$F27:.$F32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18p1_E28_1_C6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LIST WENT A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6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HATES THE ORANG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6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PPLE LIES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6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AI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6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6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DROVE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631578947368421" calcext:value-type="float">
            <text:p>0.6315789474</text:p>
          </table:table-cell>
          <table:table-cell table:formula="of:=SUM([.H33:.H38])/SUM([.$F33:.$F38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8_1_C7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YOUR BUMP HAS A SMALL HO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7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7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7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BURNING ALIV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7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7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HILLS ARE RUNNING QUICK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736842105263158" calcext:value-type="float">
            <text:p>0.7368421053</text:p>
          </table:table-cell>
          <table:table-cell table:formula="of:=SUM([.H39:.H44])/SUM([.$F39:.$F44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89p1_E28_1_C8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THER 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8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8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HAT IS YOUR NAME CALL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8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ARE BUYING LOTS OF VALIU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8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68421052631579" calcext:value-type="float">
            <text:p>0.6842105263</text:p>
          </table:table-cell>
          <table:table-cell table:formula="of:=SUM([.H45:.H50])/SUM([.$F45:.$F50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56p1_E28_1_C9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9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9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 MAN COMES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9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9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WASN'T EVEN A M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9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888888888888889" calcext:value-type="float">
            <text:p>0.8888888889</text:p>
          </table:table-cell>
          <table:table-cell table:formula="of:=SUM([.H51:.H56])/SUM([.$F51:.$F56])" office:value-type="float" office:value="0.888888888888889" calcext:value-type="float">
            <text:p>0.8888888889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" table:style-name="ta3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2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80p1_E28_1_C1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BABY W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1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BABY WAS ASI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1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YELLOW BRICK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1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ALIFFS WERE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1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RED AND YELLOW ON THEIR 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1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0p1_E28_1_C2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REALLY LONG ... BLEW IN THE W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2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LIONS ROARED LOU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2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2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RED LORRY DIES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2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CROSS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2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LUE WAS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2p1_E28_1_C3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... EAT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3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URB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LAY TOGE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3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LAY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LADY WAS REA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3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ORRY 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388888888888889" calcext:value-type="float">
            <text:p>0.3888888889</text:p>
          </table:table-cell>
          <table:table-cell table:formula="of:=SUM([.H15:.H20])/SUM([.$F15:.$F2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93p1_E28_1_C4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ULER FELL ON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4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4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AVAILABILI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4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AMP WAS WELL OIL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4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LE RULED TH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4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WAS SOB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388888888888889" calcext:value-type="float">
            <text:p>0.3888888889</text:p>
          </table:table-cell>
          <table:table-cell table:formula="of:=SUM([.H21:.H26])/SUM([.$F21:.$F26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196p1_E28_1_C5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5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LINE WAS VERY NE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5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INE WAS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5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LINE HAD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5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ALE STOOD 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5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LAMP OI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388888888888889" calcext:value-type="float">
            <text:p>0.3888888889</text:p>
          </table:table-cell>
          <table:table-cell table:formula="of:=SUM([.H27:.H32])/SUM([.$F27:.$F32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78p1_E28_1_C6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LINE WAS VERY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6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ORRI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6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YELLOW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6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LE, WHERE ARE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6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 ... ALL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3:.G38])/SUM([.$F33:.$F38])" office:value-type="float" office:value="0.0555555555555556" calcext:value-type="float">
            <text:p>0.0555555556</text:p>
          </table:table-cell>
          <table:table-cell table:formula="of:=SUM([.H33:.H38])/SUM([.$F33:.$F3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1p1_E28_1_C7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WITH YELLOW 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7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LORRY WENT A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7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7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T LIES O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7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7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LL OF THE OTHER LORRI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9:.G44])/SUM([.$F39:.$F44])" office:value-type="float" office:value="0.631578947368421" calcext:value-type="float">
            <text:p>0.6315789474</text:p>
          </table:table-cell>
          <table:table-cell table:formula="of:=SUM([.H39:.H44])/SUM([.$F39:.$F44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50p1_E28_1_C8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MUMBL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8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S SAT ON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8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8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LUE WAS RUNNING WITH HI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8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VERY LA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8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RUDE BOYS WERE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31578947368421" calcext:value-type="float">
            <text:p>0.3157894737</text:p>
          </table:table-cell>
          <table:table-cell table:formula="of:=SUM([.H45:.H50])/SUM([.$F45:.$F50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89p1_E28_1_C9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LAMA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9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'RE BUYING SOME BALL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9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9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BEAR USES HIS SPO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9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IRE YOU USE IS WR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9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631578947368421" calcext:value-type="float">
            <text:p>0.6315789474</text:p>
          </table:table-cell>
          <table:table-cell table:formula="of:=SUM([.H51:.H56])/SUM([.$F51:.$F56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3" table:style-name="ta4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3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08p1_E28_1_C1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HING MACHINE IS FUL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1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START WAS UNKN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1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NIMAL WA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1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VERY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1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:.G8])/SUM([.$F3:.$F8])" office:value-type="float" office:value="0.631578947368421" calcext:value-type="float">
            <text:p>0.6315789474</text:p>
          </table:table-cell>
          <table:table-cell table:formula="of:=SUM([.H3:.H8])/SUM([.$F3:.$F8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829p1_E28_1_C2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RIVER RUNS THROUG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2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A LOT OF YOUR TI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2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HILL WA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2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AN WAS PURP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2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 NEED TO HEAR THAT AG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2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STAY ON THE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555555555555556" calcext:value-type="float">
            <text:p>0.0555555556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31p1_E28_1_C3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SKY WAS BLUE AND WHI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3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DOOR HAD WHITE RIBB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3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OWS WERE RIBB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3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MAN WAS SAT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3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BABY WAS LOU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3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S NAME WAS HAZE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157894736842105" calcext:value-type="float">
            <text:p>0.1578947368</text:p>
          </table:table-cell>
          <table:table-cell table:formula="of:=SUM([.H15:.H20])/SUM([.$F15:.$F20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4p1_E28_1_C4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WHAT WAS WRONG WITH 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4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LK WAS VERY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4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IR BUYING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4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LOW LORRYS ON THEIR 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4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SHE ATE PEAS WITH THE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4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LORRY DRIVER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277777777777778" calcext:value-type="float">
            <text:p>0.2777777778</text:p>
          </table:table-cell>
          <table:table-cell table:formula="of:=SUM([.H21:.H26])/SUM([.$F21:.$F26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29p1_E28_1_C5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5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WERE SO ENERGETIC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5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MAIL WAS FOR F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5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WATER WAS WA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5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5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PLEASE MIND THE LORRY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7:.G32])/SUM([.$F27:.$F32])" office:value-type="float" office:value="0.388888888888889" calcext:value-type="float">
            <text:p>0.3888888889</text:p>
          </table:table-cell>
          <table:table-cell table:formula="of:=SUM([.H27:.H32])/SUM([.$F27:.$F32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4p1_E28_1_C6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IM UNABLE TO HEA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6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NOISES IN YOUR HE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6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BOND CAN SAVE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6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FOOD WAS VERY YUMM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6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ALL HER HAIR WAS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6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STAY BEHIND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222222222222222" calcext:value-type="float">
            <text:p>0.2222222222</text:p>
          </table:table-cell>
          <table:table-cell table:formula="of:=SUM([.H33:.H38])/SUM([.$F33:.$F38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46p1_E28_1_C7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RASS IS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7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IR RUNNING ON THE OTHER SID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7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MOVED VERY SL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7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DOG RAN A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EN ARGU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7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 LOVING THE APP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611111111111111" calcext:value-type="float">
            <text:p>0.6111111111</text:p>
          </table:table-cell>
          <table:table-cell table:formula="of:=SUM([.H39:.H44])/SUM([.$F39:.$F44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741p1_E28_1_C8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T LIES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8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SPEECH WENT WR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8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8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CARS GO PAST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8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HATES ORANG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526315789473684" calcext:value-type="float">
            <text:p>0.5263157895</text:p>
          </table:table-cell>
          <table:table-cell table:formula="of:=SUM([.H45:.H50])/SUM([.$F45:.$F50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8_1_C9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YOUR MOUTH HAS A SMALL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9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9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9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9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ON THE L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9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WERE RUNNING QUICK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736842105263158" calcext:value-type="float">
            <text:p>0.7368421053</text:p>
          </table:table-cell>
          <table:table-cell table:formula="of:=SUM([.H51:.H56])/SUM([.$F51:.$F56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4" table:style-name="ta5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4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3p1_E28_1_C1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FOLLOWED THE ST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1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1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EA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1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CTOR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1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1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RUN INDIVIDUALL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:.G8])/SUM([.$F3:.$F8])" office:value-type="float" office:value="0.368421052631579" calcext:value-type="float">
            <text:p>0.3684210526</text:p>
          </table:table-cell>
          <table:table-cell table:formula="of:=SUM([.H3:.H8])/SUM([.$F3:.$F8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25p1_E28_1_C2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OUTSI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2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AMBER LEAV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2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EARLY FE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2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2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S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2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FLOWERS FELL INTO THE ROA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157894736842105" calcext:value-type="float">
            <text:p>0.1578947368</text:p>
          </table:table-cell>
          <table:table-cell table:formula="of:=SUM([.H9:.H14])/SUM([.$F9:.$F14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31p1_E28_1_C3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RUNS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3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AG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3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FELL ON HIS 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3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3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CAUGHT THE ORAN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388888888888889" calcext:value-type="float">
            <text:p>0.3888888889</text:p>
          </table:table-cell>
          <table:table-cell table:formula="of:=SUM([.H15:.H20])/SUM([.$F15:.$F20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0p1_E28_1_C4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4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4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LAR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4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SEE OTH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LION WAS LIEING ON THE GROUND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4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210526315789474" calcext:value-type="float">
            <text:p>0.2105263158</text:p>
          </table:table-cell>
          <table:table-cell table:formula="of:=SUM([.H21:.H26])/SUM([.$F21:.$F26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39p1_E28_1_C5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LA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5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HOT WAS VERY LARG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5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WAS ON THE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5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5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BANANA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5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7:.G32])/SUM([.$F27:.$F32])" office:value-type="float" office:value="0.5" calcext:value-type="float">
            <text:p>0.5</text:p>
          </table:table-cell>
          <table:table-cell table:formula="of:=SUM([.H27:.H32])/SUM([.$F27:.$F32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15p1_E28_1_C6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BOIL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6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6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MADE THEIR WAY SLOW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6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OUSE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6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6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MOWED THE LA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222222222222222" calcext:value-type="float">
            <text:p>0.2222222222</text:p>
          </table:table-cell>
          <table:table-cell table:formula="of:=SUM([.H33:.H38])/SUM([.$F33:.$F38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196p1_E28_1_C7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7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EA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7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7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ORANGES WEN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7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7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WAS HUNGR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611111111111111" calcext:value-type="float">
            <text:p>0.6111111111</text:p>
          </table:table-cell>
          <table:table-cell table:formula="of:=SUM([.H39:.H44])/SUM([.$F39:.$F44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78p1_E28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RUNNING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8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'S GAVE APP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8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8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8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SMALL BOY RAN ALONG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8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AS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611111111111111" calcext:value-type="float">
            <text:p>0.6111111111</text:p>
          </table:table-cell>
          <table:table-cell table:formula="of:=SUM([.H45:.H50])/SUM([.$F45:.$F50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61p1_E28_1_C9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LL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9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ATS LIE O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9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LONG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9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9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9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AI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842105263157895" calcext:value-type="float">
            <text:p>0.8421052632</text:p>
          </table:table-cell>
          <table:table-cell table:formula="of:=SUM([.H51:.H56])/SUM([.$F51:.$F5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5" table:style-name="ta6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5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61p1_E28_1_C1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DUE THE LEA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1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EX RAN NEAR THE B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1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HATES DOING TH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1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1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HE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RING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105263157894737" calcext:value-type="float">
            <text:p>0.1052631579</text:p>
          </table:table-cell>
          <table:table-cell table:formula="of:=SUM([.H3:.H8])/SUM([.$F3:.$F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3p1_E28_1_C2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LONG WAS VERY ST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2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WAS 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2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DAY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2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ALL IN T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2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2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ET G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0526315789473684" calcext:value-type="float">
            <text:p>0.0526315789</text:p>
          </table:table-cell>
          <table:table-cell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60p1_E28_1_C3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3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 HIG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3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CORNER WAS VE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3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WAIT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3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BOY WA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IND US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421052631578947" calcext:value-type="float">
            <text:p>0.4210526316</text:p>
          </table:table-cell>
          <table:table-cell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56p1_E28_1_C4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PILOT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4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WOMAN WAS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4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MOVED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4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ILL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4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WAS OI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4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DID REALLY WE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222222222222222" calcext:value-type="float">
            <text:p>0.2222222222</text:p>
          </table:table-cell>
          <table:table-cell table:formula="of:=SUM([.H21:.H26])/SUM([.$F21:.$F26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88p1_E28_1_C5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UILDING WAS COVE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5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5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WHILE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5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NINE ON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5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EYE WAS MOV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368421052631579" calcext:value-type="float">
            <text:p>0.3684210526</text:p>
          </table:table-cell>
          <table:table-cell table:formula="of:=SUM([.H27:.H32])/SUM([.$F27:.$F32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2p1_E28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MIND WAS OV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6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WALE WOME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6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KILL 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ONE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IS VERY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6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LORRY WAS D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0555555555555556" calcext:value-type="float">
            <text:p>0.0555555556</text:p>
          </table:table-cell>
          <table:table-cell table:formula="of:=SUM([.H33:.H38])/SUM([.$F33:.$F38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29p1_E28_1_C7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7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VENT WAS REALLY EA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7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USED THE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7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WAITED SO 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NEY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7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555555555555556" calcext:value-type="float">
            <text:p>0.5555555556</text:p>
          </table:table-cell>
          <table:table-cell table:formula="of:=SUM([.H39:.H44])/SUM([.$F39:.$F44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4p1_E28_1_C8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8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 IS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8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VIOLIN WAS HUNG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8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LOSE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8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DIRT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8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FOR YO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555555555555556" calcext:value-type="float">
            <text:p>0.5555555556</text:p>
          </table:table-cell>
          <table:table-cell table:formula="of:=SUM([.H45:.H50])/SUM([.$F45:.$F50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65p1_E28_1_C9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RAN A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9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GIRL RUNNING WITH A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9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LOVERS JULIE APP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9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9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PLANTS ARE GR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9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ILL MOVE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51:.G56])/SUM([.$F51:.$F56])" office:value-type="float" office:value="0.555555555555556" calcext:value-type="float">
            <text:p>0.5555555556</text:p>
          </table:table-cell>
          <table:table-cell table:formula="of:=SUM([.H51:.H56])/SUM([.$F51:.$F5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6" table:style-name="ta7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6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82p1_E28_1_C1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1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1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SMALL BOY RAN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1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RASS WAS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1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1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11111111111111" calcext:value-type="float">
            <text:p>0.1111111111</text:p>
          </table:table-cell>
          <table:table-cell table:formula="of:=SUM([.H3:.H8])/SUM([.$F3:.$F8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18p1_E28_1_C2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2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AMAZ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2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2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MP STAYED ON FOR DAY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2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LAY IN THE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9:.G14])/SUM([.$F9:.$F14])" office:value-type="float" office:value="0.105263157894737" calcext:value-type="float">
            <text:p>0.1052631579</text:p>
          </table:table-cell>
          <table:table-cell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8_1_C3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ROAD WAS BLOCKED BY A SMALL HO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3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ULLS WERE RUNNING QUICK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3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3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3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3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BECOMING 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5:.G20])/SUM([.$F15:.$F20])" office:value-type="float" office:value="0.68421052631579" calcext:value-type="float">
            <text:p>0.6842105263</text:p>
          </table:table-cell>
          <table:table-cell table:formula="of:=SUM([.H15:.H20])/SUM([.$F15:.$F20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08p1_E28_1_C4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4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4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BOY WA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4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TRIED SOME ONI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4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68421052631579" calcext:value-type="float">
            <text:p>0.6842105263</text:p>
          </table:table-cell>
          <table:table-cell table:formula="of:=SUM([.H21:.H26])/SUM([.$F21:.$F26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80p1_E28_1_C5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5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5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5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7:.G32])/SUM([.$F27:.$F32])" office:value-type="float" office:value="0.888888888888889" calcext:value-type="float">
            <text:p>0.8888888889</text:p>
          </table:table-cell>
          <table:table-cell table:formula="of:=SUM([.H27:.H32])/SUM([.$F27:.$F32])" office:value-type="float" office:value="0.888888888888889" calcext:value-type="float">
            <text:p>0.8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45p1_E28_1_C6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6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OLD MEN WERE DANC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6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6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CLOWN WAS ROLLING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6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ROOM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6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OOM WAS IN THE CUPBO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3:.G38])/SUM([.$F33:.$F38])" office:value-type="float" office:value="0.631578947368421" calcext:value-type="float">
            <text:p>0.6315789474</text:p>
          </table:table-cell>
          <table:table-cell table:formula="of:=SUM([.H33:.H38])/SUM([.$F33:.$F38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53p1_E28_1_C7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IRTY TWO VILL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7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7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7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7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AY ON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7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666666666666667" calcext:value-type="float">
            <text:p>0.6666666667</text:p>
          </table:table-cell>
          <table:table-cell table:formula="of:=SUM([.H39:.H44])/SUM([.$F39:.$F44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15p1_E28_1_C8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8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LOW BUR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8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8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CLEARED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8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ABY WAS NEAR THE TRE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8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833333333333333" calcext:value-type="float">
            <text:p>0.8333333333</text:p>
          </table:table-cell>
          <table:table-cell table:formula="of:=SUM([.H45:.H50])/SUM([.$F45:.$F50])" office:value-type="float" office:value="0.833333333333333" calcext:value-type="float">
            <text:p>0.8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9p1_E28_1_C9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ARMER WAS HUNG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9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9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9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LEANS THE RO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9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9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888888888888889" calcext:value-type="float">
            <text:p>0.8888888889</text:p>
          </table:table-cell>
          <table:table-cell table:formula="of:=SUM([.H51:.H56])/SUM([.$F51:.$F56])" office:value-type="float" office:value="0.888888888888889" calcext:value-type="float">
            <text:p>0.8888888889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7" table:style-name="ta8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7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93p1_E28_1_C1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AN WAS SM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1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1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1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SATIN WAS 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1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GARDEN WAS WIN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1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DAY WAS VERY S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5" calcext:value-type="float">
            <text:p>0.5</text:p>
          </table:table-cell>
          <table:table-cell table:formula="of:=SUM([.H3:.H8])/SUM([.$F3:.$F8])" office:value-type="float" office:value="0.5" calcext:value-type="float">
            <text:p>0.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65p1_E28_1_C2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SCHOOL WAS A LONG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2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ARLIER WAS BET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2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LADDERS ARE SCA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WE FOUND OUT IT WASN'T THER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2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THEY WERE GO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2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AG WENT Z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11111111111111" calcext:value-type="float">
            <text:p>0.1111111111</text:p>
          </table:table-cell>
          <table:table-cell table:formula="of:=SUM([.H9:.H14])/SUM([.$F9:.$F14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16p1_E28_1_C3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3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DRIVER DROVE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3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BOY WENT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3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 MOTHER ATE THE ORANG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3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AT LIES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3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736842105263158" calcext:value-type="float">
            <text:p>0.7368421053</text:p>
          </table:table-cell>
          <table:table-cell table:formula="of:=SUM([.H15:.H20])/SUM([.$F15:.$F20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8_1_C4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NOISE WAS IN A SMALL E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4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 WAS VERY SM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4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STOOD ON THE SID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4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4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RUNNING QUICK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4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ALL TH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421052631578947" calcext:value-type="float">
            <text:p>0.4210526316</text:p>
          </table:table-cell>
          <table:table-cell table:formula="of:=SUM([.H21:.H26])/SUM([.$F21:.$F26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60p1_E28_1_C5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5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RMOUR WAS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5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I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5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OMANS WIG WAS OLD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5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'RE BUYING LOTS OF NE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631578947368421" calcext:value-type="float">
            <text:p>0.6315789474</text:p>
          </table:table-cell>
          <table:table-cell table:formula="of:=SUM([.H27:.H32])/SUM([.$F27:.$F32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07p1_E28_1_C6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WE ALWAYS WENT OUT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ALL GOT FILED QUICK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6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USED TO BE A 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6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6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6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Y WERE ALL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611111111111111" calcext:value-type="float">
            <text:p>0.6111111111</text:p>
          </table:table-cell>
          <table:table-cell table:formula="of:=SUM([.H33:.H38])/SUM([.$F33:.$F38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23p1_E28_1_C7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OISE MADE HER UNEA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7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7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OOM WAS IN THE CUPBOA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7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7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LINED ON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7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SUDDENLY THEY'RE LAUGH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631578947368421" calcext:value-type="float">
            <text:p>0.6315789474</text:p>
          </table:table-cell>
          <table:table-cell table:formula="of:=SUM([.H39:.H44])/SUM([.$F39:.$F44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4p1_E28_1_C8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8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8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8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8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HE THREW A PI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8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5:.G50])/SUM([.$F45:.$F50])" office:value-type="float" office:value="0.833333333333333" calcext:value-type="float">
            <text:p>0.8333333333</text:p>
          </table:table-cell>
          <table:table-cell table:formula="of:=SUM([.H45:.H50])/SUM([.$F45:.$F50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75p1_E28_1_C9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REALLY CLE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9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9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CLEANED THE RO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9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T WA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9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IT SO BAD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9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722222222222222" calcext:value-type="float">
            <text:p>0.7222222222</text:p>
          </table:table-cell>
          <table:table-cell table:formula="of:=SUM([.H51:.H56])/SUM([.$F51:.$F56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8" table:style-name="ta9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8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3p1_E28_1_C1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RO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OUNG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1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WAS WAR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1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1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1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:.G8])/SUM([.$F3:.$F8])" office:value-type="float" office:value="0.222222222222222" calcext:value-type="float">
            <text:p>0.2222222222</text:p>
          </table:table-cell>
          <table:table-cell table:formula="of:=SUM([.H3:.H8])/SUM([.$F3:.$F8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93p1_E28_1_C2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YELLOW W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2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OIL BUR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2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VERY SM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2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2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WAS NOIS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2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4])/SUM([.$F9:.$F14])" office:value-type="float" office:value="0.166666666666667" calcext:value-type="float">
            <text:p>0.1666666667</text:p>
          </table:table-cell>
          <table:table-cell table:formula="of:=SUM([.H9:.H14])/SUM([.$F9:.$F14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78p1_E28_1_C3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3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AS WELL US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3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GO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3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RUNS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3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3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ARE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111111111111111" calcext:value-type="float">
            <text:p>0.1111111111</text:p>
          </table:table-cell>
          <table:table-cell table:formula="of:=SUM([.H15:.H20])/SUM([.$F15:.$F20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1p1_E28_1_C4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GIR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DROVE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4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LIE O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4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4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1:.G26])/SUM([.$F21:.$F26])" office:value-type="float" office:value="0.631578947368421" calcext:value-type="float">
            <text:p>0.6315789474</text:p>
          </table:table-cell>
          <table:table-cell table:formula="of:=SUM([.H21:.H26])/SUM([.$F21:.$F26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3p1_E28_1_C5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SLOW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5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5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GRUMP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5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WAS WA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5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5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HAD A SM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31578947368421" calcext:value-type="float">
            <text:p>0.3157894737</text:p>
          </table:table-cell>
          <table:table-cell table:formula="of:=SUM([.H27:.H32])/SUM([.$F27:.$F32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08p1_E28_1_C6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6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6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IL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6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6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6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THER WA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526315789473684" calcext:value-type="float">
            <text:p>0.5263157895</text:p>
          </table:table-cell>
          <table:table-cell table:formula="of:=SUM([.H33:.H38])/SUM([.$F33:.$F38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31p1_E28_1_C7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GOES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7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E TO LEAR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7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7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777777777777778" calcext:value-type="float">
            <text:p>0.7777777778</text:p>
          </table:table-cell>
          <table:table-cell table:formula="of:=SUM([.H39:.H44])/SUM([.$F39:.$F44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9p1_E28_1_C8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8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LIBRARY WA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8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FLOWERS GROW I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8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8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368421052631579" calcext:value-type="float">
            <text:p>0.3684210526</text:p>
          </table:table-cell>
          <table:table-cell table:formula="of:=SUM([.H45:.H50])/SUM([.$F45:.$F5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4p1_E28_1_C9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9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WAS ON THE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9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ARE EATING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9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9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9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A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:.G56])/SUM([.$F51:.$F56])" office:value-type="float" office:value="0.555555555555556" calcext:value-type="float">
            <text:p>0.5555555556</text:p>
          </table:table-cell>
          <table:table-cell table:formula="of:=SUM([.H51:.H56])/SUM([.$F51:.$F56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9" table:style-name="ta10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9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2p1_E28_1_C1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CURL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1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1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S VERY F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1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:.G8])/SUM([.$F3:.$F8])" office:value-type="float" office:value="0.444444444444444" calcext:value-type="float">
            <text:p>0.4444444444</text:p>
          </table:table-cell>
          <table:table-cell table:formula="of:=SUM([.H3:.H8])/SUM([.$F3:.$F8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15p1_E28_1_C2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WAS LI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2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WAS A LEGE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2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2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2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SES CAME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2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IGHT RULES THE W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9p1_E28_1_C3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SIREN WAS LON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3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3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WAS THE WI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3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3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WA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3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R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555555555555556" calcext:value-type="float">
            <text:p>0.5555555556</text:p>
          </table:table-cell>
          <table:table-cell table:formula="of:=SUM([.H15:.H20])/SUM([.$F15:.$F20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82p1_E28_1_C4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 RUN IN THE ALLE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4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4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YELLOW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4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LIEN ARE US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4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GIRL R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4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111111111111111" calcext:value-type="float">
            <text:p>0.1111111111</text:p>
          </table:table-cell>
          <table:table-cell table:formula="of:=SUM([.H21:.H26])/SUM([.$F21:.$F26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1p1_E28_1_C5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PEARL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5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5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VOICE WENT WR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5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5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5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ALMOND MOVES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526315789473684" calcext:value-type="float">
            <text:p>0.5263157895</text:p>
          </table:table-cell>
          <table:table-cell table:formula="of:=SUM([.H27:.H32])/SUM([.$F27:.$F32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8_1_C6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RUNNING QUICK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6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ALL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6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IDING A BIK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6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6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REE LITTLE BOYS WE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6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33:.G38])/SUM([.$F33:.$F38])" office:value-type="float" office:value="0.526315789473684" calcext:value-type="float">
            <text:p>0.5263157895</text:p>
          </table:table-cell>
          <table:table-cell table:formula="of:=SUM([.H33:.H38])/SUM([.$F33:.$F38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36p1_E28_1_C7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ILM WAS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7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 REALLY SM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7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7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526315789473684" calcext:value-type="float">
            <text:p>0.5263157895</text:p>
          </table:table-cell>
          <table:table-cell table:formula="of:=SUM([.H39:.H44])/SUM([.$F39:.$F44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56p1_E28_1_C8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NOISE OF THE FIRE ENG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8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N THE V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8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ILER IS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8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WAS RUNN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8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8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666666666666667" calcext:value-type="float">
            <text:p>0.6666666667</text:p>
          </table:table-cell>
          <table:table-cell table:formula="of:=SUM([.H45:.H50])/SUM([.$F45:.$F50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45p1_E28_1_C9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ILL LIKE 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9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9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FIVE MEN ARE DANC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9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UNS WERE IN THE OV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9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RUNNING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9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51:.G56])/SUM([.$F51:.$F56])" office:value-type="float" office:value="0.736842105263158" calcext:value-type="float">
            <text:p>0.7368421053</text:p>
          </table:table-cell>
          <table:table-cell table:formula="of:=SUM([.H51:.H56])/SUM([.$F51:.$F5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0" table:style-name="ta11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1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31p1_E28_1_C1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SAND WAS BURIED IN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1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PARENTS ANNIVERSA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1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SCREAMS MADE METHO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1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MALL IN BY THE ROO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1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NE ENDS UP DANC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1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UT YARD WAS AT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263157894736842" calcext:value-type="float">
            <text:p>0.2631578947</text:p>
          </table:table-cell>
          <table:table-cell table:formula="of:=SUM([.H3:.H8])/SUM([.$F3:.$F8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53p1_E28_1_C2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ARE ED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2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ON TH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YELLOW STREET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2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WHSIPERERS ON THE GLA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2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IMBS ROLLED 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RIGHT NOW THE MEL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11111111111111" calcext:value-type="float">
            <text:p>0.1111111111</text:p>
          </table:table-cell>
          <table:table-cell table:formula="of:=SUM([.H9:.H14])/SUM([.$F9:.$F14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93p1_E28_1_C3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SAT ON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3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3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IT SLOW D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3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 IS SLIPPE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3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3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OULD LEAVE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666666666666667" calcext:value-type="float">
            <text:p>0.6666666667</text:p>
          </table:table-cell>
          <table:table-cell table:formula="of:=SUM([.H15:.H20])/SUM([.$F15:.$F20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3p1_E28_1_C4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MAN EATING THE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4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SILENT WAS SCA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4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4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4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NIGHTMARE IS BR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AN THAT WAS YAW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5" calcext:value-type="float">
            <text:p>0.5</text:p>
          </table:table-cell>
          <table:table-cell table:formula="of:=SUM([.H21:.H26])/SUM([.$F21:.$F2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46p1_E28_1_C5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IMES ARE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5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WILL BE AL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5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5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RUNNING YELLOW L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5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 LOVING THE OW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5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LONELY BOY RAN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444444444444444" calcext:value-type="float">
            <text:p>0.4444444444</text:p>
          </table:table-cell>
          <table:table-cell table:formula="of:=SUM([.H27:.H32])/SUM([.$F27:.$F32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61p1_E28_1_C6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SIMON CHOSE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6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UMMA EATS THE ORANG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6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MAN LIES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6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6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AI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6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LEAVES WENT A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526315789473684" calcext:value-type="float">
            <text:p>0.5263157895</text:p>
          </table:table-cell>
          <table:table-cell table:formula="of:=SUM([.H33:.H38])/SUM([.$F33:.$F38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8_1_C7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 RUNNING QUICK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7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YOUR GLOVE IS SM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7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7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S TURNING THE SIG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7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7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789473684210526" calcext:value-type="float">
            <text:p>0.7894736842</text:p>
          </table:table-cell>
          <table:table-cell table:formula="of:=SUM([.H39:.H44])/SUM([.$F39:.$F44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36p1_E28_1_C8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SQUIRRELS RUNNING O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8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8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VANS IN SMIL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8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8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LLAMA 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8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HY YOU LEAVING THE SM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526315789473684" calcext:value-type="float">
            <text:p>0.5263157895</text:p>
          </table:table-cell>
          <table:table-cell table:formula="of:=SUM([.H45:.H50])/SUM([.$F45:.$F50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56p1_E28_1_C9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9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ISTORY WON THE M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9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9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9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9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888888888888889" calcext:value-type="float">
            <text:p>0.8888888889</text:p>
          </table:table-cell>
          <table:table-cell table:formula="of:=SUM([.H51:.H56])/SUM([.$F51:.$F56])" office:value-type="float" office:value="0.888888888888889" calcext:value-type="float">
            <text:p>0.8888888889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1" table:style-name="ta12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2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07p1_E28_1_C1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1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1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E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1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1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ON THEIR 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1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31p1_E28_1_C2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UYS ROLLED THEIR EY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2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WAS LEV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2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2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PEED OF THE WIN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2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GIRLS WERE PREGNA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2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0526315789473684" calcext:value-type="float">
            <text:p>0.0526315789</text:p>
          </table:table-cell>
          <table:table-cell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53p1_E28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YOU S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3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PIMMS WA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3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O THEY WERE ON THEIR 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3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GIRLS ARE ON THE CURB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3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WE BUY WITH THE OTH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OTHER LADIES WERE SW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388888888888889" calcext:value-type="float">
            <text:p>0.3888888889</text:p>
          </table:table-cell>
          <table:table-cell table:formula="of:=SUM([.H15:.H20])/SUM([.$F15:.$F2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93p1_E28_1_C4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4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VE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4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YOR MADE THE RUL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4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MADE FOR 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4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4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SES WERE PURP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222222222222222" calcext:value-type="float">
            <text:p>0.2222222222</text:p>
          </table:table-cell>
          <table:table-cell table:formula="of:=SUM([.H21:.H26])/SUM([.$F21:.$F26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4p1_E28_1_C5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OPENED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5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5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VALIUM WAS VERY YUMM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5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5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ISLAND WAS LON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5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7:.G32])/SUM([.$F27:.$F32])" office:value-type="float" office:value="0.277777777777778" calcext:value-type="float">
            <text:p>0.2777777778</text:p>
          </table:table-cell>
          <table:table-cell table:formula="of:=SUM([.H27:.H32])/SUM([.$F27:.$F32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82p1_E28_1_C6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6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6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6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FOR EVER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RE A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6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FLOWERS WERE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111111111111111" calcext:value-type="float">
            <text:p>0.1111111111</text:p>
          </table:table-cell>
          <table:table-cell table:formula="of:=SUM([.H33:.H38])/SUM([.$F33:.$F38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61p1_E28_1_C7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DROVE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7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O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7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SOM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7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EATS THE ORANG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7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7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WITH YELLOW HAND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473684210526316" calcext:value-type="float">
            <text:p>0.4736842105</text:p>
          </table:table-cell>
          <table:table-cell table:formula="of:=SUM([.H39:.H44])/SUM([.$F39:.$F44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3p1_E28_1_C8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BOY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8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REE BOYS WERE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8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8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ARE RUNNING QUICK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8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HAS A SMALL HO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8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631578947368421" calcext:value-type="float">
            <text:p>0.6315789474</text:p>
          </table:table-cell>
          <table:table-cell table:formula="of:=SUM([.H45:.H50])/SUM([.$F45:.$F50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6p1_E28_1_C9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S WERE MUL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9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LLAMA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9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YOR USES A SPO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9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ARE RUNNING ON THE ROA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9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HING MACHINE WAS FU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9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68421052631579" calcext:value-type="float">
            <text:p>0.6842105263</text:p>
          </table:table-cell>
          <table:table-cell table:formula="of:=SUM([.H51:.H56])/SUM([.$F51:.$F56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2" table:style-name="ta13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3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25p1_E28_1_C1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YOU CAN GO WITHOUT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1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E WERE ONLY TRYING YOU S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BEAR WA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1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1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N BUY ME SOME ON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1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ODAY THEY WERE RUNNING A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368421052631579" calcext:value-type="float">
            <text:p>0.3684210526</text:p>
          </table:table-cell>
          <table:table-cell table:formula="of:=SUM([.H3:.H8])/SUM([.$F3:.$F8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07p1_E28_1_C2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WHAT A LOVELY CHI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2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AITED UNTIL HE WAS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2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YOUR ELBOWS STICK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2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WE WALK ON THE YELLOW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2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RE WE ARE AG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2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E SEE THE STAR OF LOND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9p1_E28_1_C3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LL IS WELL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3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OOM IS NEAR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3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3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FIVE MEN ARE DANC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3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3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TORM HAD HIGH WIND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68421052631579" calcext:value-type="float">
            <text:p>0.6842105263</text:p>
          </table:table-cell>
          <table:table-cell table:formula="of:=SUM([.H15:.H20])/SUM([.$F15:.$F20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2p1_E28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WE WILL BUY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4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TONES LAY ON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4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4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4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4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'RE EATING VANILL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833333333333333" calcext:value-type="float">
            <text:p>0.8333333333</text:p>
          </table:table-cell>
          <table:table-cell table:formula="of:=SUM([.H21:.H26])/SUM([.$F21:.$F26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39p1_E28_1_C5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'S WHEELS WERE WOR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5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WON'T YOU SIT D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5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5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 NEARLY FELL ON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5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5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NEAR THE T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7:.G32])/SUM([.$F27:.$F32])" office:value-type="float" office:value="0.722222222222222" calcext:value-type="float">
            <text:p>0.7222222222</text:p>
          </table:table-cell>
          <table:table-cell table:formula="of:=SUM([.H27:.H32])/SUM([.$F27:.$F32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196p1_E28_1_C6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A LONG SCARY S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6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SOFA WASN'T COMF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6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6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6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OUND WAS VERY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6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YOUR MOTHER FEARS FOR YOU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611111111111111" calcext:value-type="float">
            <text:p>0.6111111111</text:p>
          </table:table-cell>
          <table:table-cell table:formula="of:=SUM([.H33:.H38])/SUM([.$F33:.$F38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486p1_E28_1_C7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HEN WILL YOU BE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7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WOULD YOU LIKE SOME GREE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7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IN THE DAR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7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'S CUTTING THE APP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7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HE WAS A POOR VAGAB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555555555555556" calcext:value-type="float">
            <text:p>0.5555555556</text:p>
          </table:table-cell>
          <table:table-cell table:formula="of:=SUM([.H39:.H44])/SUM([.$F39:.$F44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18p1_E28_1_C8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SOMETHING WENT WR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8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CHAI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8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DRIVES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8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T LIES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789473684210526" calcext:value-type="float">
            <text:p>0.7894736842</text:p>
          </table:table-cell>
          <table:table-cell table:formula="of:=SUM([.H45:.H50])/SUM([.$F45:.$F50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8_1_C9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RUNNING QUICK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9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 TURNING THE SIG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9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9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S WERE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9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GLOVE HAS A SMALL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9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842105263157895" calcext:value-type="float">
            <text:p>0.8421052632</text:p>
          </table:table-cell>
          <table:table-cell table:formula="of:=SUM([.H51:.H56])/SUM([.$F51:.$F56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3" table:style-name="ta14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4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8_1_C1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YELLOW CAR HAS A SMALL HO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1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S SIMILAR SI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1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ON THE FL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1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ALLS ARE RUNNING WITH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1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EGE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1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BEARS ARE WAIL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421052631578947" calcext:value-type="float">
            <text:p>0.4210526316</text:p>
          </table:table-cell>
          <table:table-cell table:formula="of:=SUM([.H3:.H8])/SUM([.$F3:.$F8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36p1_E28_1_C2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RO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2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E DONT WANT 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2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EVEL WAS OK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2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ADS WERE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2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LIKE OWLS IN THE TRE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2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BARE LEG WAS LEV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526315789473684" calcext:value-type="float">
            <text:p>0.0526315789</text:p>
          </table:table-cell>
          <table:table-cell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829p1_E28_1_C3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ENT TO THE GA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3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S SEEING AG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3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3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3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611111111111111" calcext:value-type="float">
            <text:p>0.6111111111</text:p>
          </table:table-cell>
          <table:table-cell table:formula="of:=SUM([.H15:.H20])/SUM([.$F15:.$F20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45p1_E28_1_C4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4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LINES RUL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4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PLAN WAS BACK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4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E THERE WAS BAD SE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4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EAD'S I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421052631578947" calcext:value-type="float">
            <text:p>0.4210526316</text:p>
          </table:table-cell>
          <table:table-cell table:formula="of:=SUM([.H21:.H26])/SUM([.$F21:.$F26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92p1_E28_1_C5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5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5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LAY ON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5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5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ARE EATING DIN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5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MIND WAS OLIV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833333333333333" calcext:value-type="float">
            <text:p>0.8333333333</text:p>
          </table:table-cell>
          <table:table-cell table:formula="of:=SUM([.H27:.H32])/SUM([.$F27:.$F32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39p1_E28_1_C6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VES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6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FOLLOW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6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US HOME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6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LOOD WA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6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YOUR HOUSE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6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ENGINES WILL OVERHE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444444444444444" calcext:value-type="float">
            <text:p>0.4444444444</text:p>
          </table:table-cell>
          <table:table-cell table:formula="of:=SUM([.H33:.H38])/SUM([.$F33:.$F38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9p1_E28_1_C7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7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7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HEARS THE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7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 I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7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OUND WAS VERY JO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7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9:.G44])/SUM([.$F39:.$F44])" office:value-type="float" office:value="0.722222222222222" calcext:value-type="float">
            <text:p>0.7222222222</text:p>
          </table:table-cell>
          <table:table-cell table:formula="of:=SUM([.H39:.H44])/SUM([.$F39:.$F44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46p1_E28_1_C8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ARE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8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LOVERS ARE DUE THE APP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8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BIG DOG WAS RIGHT OR WR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8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S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YELLOW L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8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5" calcext:value-type="float">
            <text:p>0.5</text:p>
          </table:table-cell>
          <table:table-cell table:formula="of:=SUM([.H45:.H50])/SUM([.$F45:.$F50])" office:value-type="float" office:value="0.5" calcext:value-type="float">
            <text:p>0.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1p1_E28_1_C9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PAI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9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CATCH FLIES O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9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9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9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LL THE LOADS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9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LEASE WHENS THE LO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:.G56])/SUM([.$F51:.$F56])" office:value-type="float" office:value="0.631578947368421" calcext:value-type="float">
            <text:p>0.6315789474</text:p>
          </table:table-cell>
          <table:table-cell table:formula="of:=SUM([.H51:.H56])/SUM([.$F51:.$F56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4" table:style-name="ta15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5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18p1_E28_1_C1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SMOKE ALAR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1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NEVER EAT ORANG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1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NEVER 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1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CA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1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LAY O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3:.G8])/SUM([.$F3:.$F8])" office:value-type="float" office:value="0.31578947368421" calcext:value-type="float">
            <text:p>0.3157894737</text:p>
          </table:table-cell>
          <table:table-cell table:formula="of:=SUM([.H3:.H8])/SUM([.$F3:.$F8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73p1_E28_1_C2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LAY 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2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2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DONT GR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2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UILDING WAS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2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2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89p1_E28_1_C3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3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EL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3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3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RAN ALONG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3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3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ATE USING A SPOO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421052631578947" calcext:value-type="float">
            <text:p>0.4210526316</text:p>
          </table:table-cell>
          <table:table-cell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829p1_E28_1_C4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4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4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4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4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4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AS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555555555555556" calcext:value-type="float">
            <text:p>0.5555555556</text:p>
          </table:table-cell>
          <table:table-cell table:formula="of:=SUM([.H21:.H26])/SUM([.$F21:.$F26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0p1_E28_1_C5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5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5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GARD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5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5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WAS COLOURED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263157894736842" calcext:value-type="float">
            <text:p>0.2631578947</text:p>
          </table:table-cell>
          <table:table-cell table:formula="of:=SUM([.H27:.H32])/SUM([.$F27:.$F32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74p1_E28_1_C6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6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6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ROWN BANAN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6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LAY ON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6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444444444444444" calcext:value-type="float">
            <text:p>0.4444444444</text:p>
          </table:table-cell>
          <table:table-cell table:formula="of:=SUM([.H33:.H38])/SUM([.$F33:.$F38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75p1_E28_1_C7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NEAR THE TR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7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7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LOOD WAS BROW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7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RU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7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611111111111111" calcext:value-type="float">
            <text:p>0.6111111111</text:p>
          </table:table-cell>
          <table:table-cell table:formula="of:=SUM([.H39:.H44])/SUM([.$F39:.$F44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9p1_E28_1_C8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8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8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ALARM BELLS RA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8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WAS BURRI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8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5:.G50])/SUM([.$F45:.$F50])" office:value-type="float" office:value="0.444444444444444" calcext:value-type="float">
            <text:p>0.4444444444</text:p>
          </table:table-cell>
          <table:table-cell table:formula="of:=SUM([.H45:.H50])/SUM([.$F45:.$F50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78p1_E28_1_C9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9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9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RAN A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9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9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9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ILL BE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555555555555556" calcext:value-type="float">
            <text:p>0.5555555556</text:p>
          </table:table-cell>
          <table:table-cell table:formula="of:=SUM([.H51:.H56])/SUM([.$F51:.$F5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5" table:style-name="ta16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6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486p1_E28_1_C1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N THE DEEP E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1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YELLOW HAI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1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UPPENCE SAID THE LAD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1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HE GIVES YOU EVERYTH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1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RASS WAS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1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DAY HE HAD HAIR MOO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0555555555555556" calcext:value-type="float">
            <text:p>0.0555555556</text:p>
          </table:table-cell>
          <table:table-cell table:formula="of:=SUM([.H3:.H8])/SUM([.$F3:.$F8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741p1_E28_1_C2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WOLVES LAY IN THE RUI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2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TAKE TUR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2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IM FROM TODA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2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HAIR GROWS FE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2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YOUR AMBIVANCE IS AMAZ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2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YELLOW TROUS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50p1_E28_1_C3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3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LAMBS TURNED AT THE SIG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3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3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ILS ARE RUNNING QUICK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3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3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PLUM HAS A SMALL HO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842105263157895" calcext:value-type="float">
            <text:p>0.8421052632</text:p>
          </table:table-cell>
          <table:table-cell table:formula="of:=SUM([.H15:.H20])/SUM([.$F15:.$F20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36p1_E28_1_C4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4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4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LLAMA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4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4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IR MIND WA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631578947368421" calcext:value-type="float">
            <text:p>0.6315789474</text:p>
          </table:table-cell>
          <table:table-cell table:formula="of:=SUM([.H21:.H26])/SUM([.$F21:.$F26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07p1_E28_1_C5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5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ORBS WERE DANC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5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AL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5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S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5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USED TO BE M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611111111111111" calcext:value-type="float">
            <text:p>0.6111111111</text:p>
          </table:table-cell>
          <table:table-cell table:formula="of:=SUM([.H27:.H32])/SUM([.$F27:.$F32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45p1_E28_1_C6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HOUR WAS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6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NE WENT ON DANCING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6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ROOM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6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OOM WAS IN THE CUPBO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6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WAS AT HOM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6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3:.G38])/SUM([.$F33:.$F38])" office:value-type="float" office:value="0.631578947368421" calcext:value-type="float">
            <text:p>0.6315789474</text:p>
          </table:table-cell>
          <table:table-cell table:formula="of:=SUM([.H33:.H38])/SUM([.$F33:.$F38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4p1_E28_1_C7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7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YOU SEE THE VILLI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7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7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ON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7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RIPE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722222222222222" calcext:value-type="float">
            <text:p>0.7222222222</text:p>
          </table:table-cell>
          <table:table-cell table:formula="of:=SUM([.H39:.H44])/SUM([.$F39:.$F44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3p1_E28_1_C8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AZORS WERE S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8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8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AMB SEEN A LO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8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ROAD WAS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8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8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NEVER CLEAN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5:.G50])/SUM([.$F45:.$F50])" office:value-type="float" office:value="0.5" calcext:value-type="float">
            <text:p>0.5</text:p>
          </table:table-cell>
          <table:table-cell table:formula="of:=SUM([.H45:.H50])/SUM([.$F45:.$F50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196p1_E28_1_C9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9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9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9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LION WAS HUNG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9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LEARS THE RO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9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944444444444444" calcext:value-type="float">
            <text:p>0.9444444444</text:p>
          </table:table-cell>
          <table:table-cell table:formula="of:=SUM([.H51:.H56])/SUM([.$F51:.$F56])" office:value-type="float" office:value="0.944444444444444" calcext:value-type="float">
            <text:p>0.9444444444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6" table:style-name="ta17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7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9p1_E28_1_C1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ARMER WAS HUNG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1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ICE SWAM IN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1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ROWD WAS VERY F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1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BR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1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WAS SPRE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1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277777777777778" calcext:value-type="float">
            <text:p>0.2777777778</text:p>
          </table:table-cell>
          <table:table-cell table:formula="of:=SUM([.H3:.H8])/SUM([.$F3:.$F8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65p1_E28_1_C2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RAN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2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SPEAK IN THE PH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2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WAS THAT ALL YOU WANT TO S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2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DAD SAID NE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2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LETTERS CATCH THE 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2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555555555555556" calcext:value-type="float">
            <text:p>0.0555555556</text:p>
          </table:table-cell>
          <table:table-cell table:formula="of:=SUM([.H9:.H14])/SUM([.$F9:.$F14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36p1_E28_1_C3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BROTHER EATS THE ORANG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3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LPS LIES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3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HAI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3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UTUMN CLOSED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3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SENDS A L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3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5:.G20])/SUM([.$F15:.$F20])" office:value-type="float" office:value="0.421052631578947" calcext:value-type="float">
            <text:p>0.4210526316</text:p>
          </table:table-cell>
          <table:table-cell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3p1_E28_1_C4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SPINNING THE SIG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4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4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OS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4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4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HAS A SMALL HO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4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ARE RUNNING QUICK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789473684210526" calcext:value-type="float">
            <text:p>0.7894736842</text:p>
          </table:table-cell>
          <table:table-cell table:formula="of:=SUM([.H21:.H26])/SUM([.$F21:.$F2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60p1_E28_1_C5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CRE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5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UTHOR WAS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5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FOR MILES AND MIL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5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SEEMS FLAW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5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7:.G32])/SUM([.$F27:.$F32])" office:value-type="float" office:value="0.473684210526316" calcext:value-type="float">
            <text:p>0.4736842105</text:p>
          </table:table-cell>
          <table:table-cell table:formula="of:=SUM([.H27:.H32])/SUM([.$F27:.$F32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08p1_E28_1_C6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ED TO BE WE WERE R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E CAN'T DEFIN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6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AMAZON COME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6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6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6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611111111111111" calcext:value-type="float">
            <text:p>0.6111111111</text:p>
          </table:table-cell>
          <table:table-cell table:formula="of:=SUM([.H33:.H38])/SUM([.$F33:.$F38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9p1_E28_1_C7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PLAUSE RAN BACK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7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7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UISE WENT IN THE CUPBOA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7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7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FINE RED ON DANC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7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AND LIN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526315789473684" calcext:value-type="float">
            <text:p>0.5263157895</text:p>
          </table:table-cell>
          <table:table-cell table:formula="of:=SUM([.H39:.H44])/SUM([.$F39:.$F44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39p1_E28_1_C8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LOW WAY ON THE OPEN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8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8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EAT TWO DELUX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8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8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RE BUYING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8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5:.G50])/SUM([.$F45:.$F50])" office:value-type="float" office:value="0.777777777777778" calcext:value-type="float">
            <text:p>0.7777777778</text:p>
          </table:table-cell>
          <table:table-cell table:formula="of:=SUM([.H45:.H50])/SUM([.$F45:.$F50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29p1_E28_1_C9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9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NATURES THRE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9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ONCE WAS F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9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CLEANS THE LA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9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9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IT SUMM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611111111111111" calcext:value-type="float">
            <text:p>0.6111111111</text:p>
          </table:table-cell>
          <table:table-cell table:formula="of:=SUM([.H51:.H56])/SUM([.$F51:.$F56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7" table:style-name="ta18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8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15p1_E28_1_C1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VES 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1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STAY ON THE L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1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1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NO MANN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1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GIRL WAS GRADUA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3p1_E28_1_C2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SOUND WAS LOU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2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2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OIL BU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2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MAN HAS NO T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2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X MOVES THE W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2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LION LOVED HIS E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46p1_E28_1_C3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CLUBS ARE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3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3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T WAS EASY TO GO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3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RUNNER WAS TI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3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RAN A MO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3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 USUAL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444444444444444" calcext:value-type="float">
            <text:p>0.4444444444</text:p>
          </table:table-cell>
          <table:table-cell table:formula="of:=SUM([.H15:.H20])/SUM([.$F15:.$F2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741p1_E28_1_C4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MAN LIES O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4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MOVES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4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NOISE WENT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4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4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LEMONS AND ORANG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4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1:.G26])/SUM([.$F21:.$F26])" office:value-type="float" office:value="0.473684210526316" calcext:value-type="float">
            <text:p>0.4736842105</text:p>
          </table:table-cell>
          <table:table-cell table:formula="of:=SUM([.H21:.H26])/SUM([.$F21:.$F26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8_1_C5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WERE RUNNING 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5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YOUR 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5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HUNG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5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REE BOYS WE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5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S GROW <text:s/>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5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ZO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7:.G32])/SUM([.$F27:.$F32])" office:value-type="float" office:value="0.368421052631579" calcext:value-type="float">
            <text:p>0.3684210526</text:p>
          </table:table-cell>
          <table:table-cell table:formula="of:=SUM([.H27:.H32])/SUM([.$F27:.$F32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25p1_E28_1_C6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BOY WAS VERY YOU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6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KNEW THE IGLO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6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6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AS SM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6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ILD WAS VERY STRANG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FATHER WA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263157894736842" calcext:value-type="float">
            <text:p>0.2631578947</text:p>
          </table:table-cell>
          <table:table-cell table:formula="of:=SUM([.H33:.H38])/SUM([.$F33:.$F38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31p1_E28_1_C7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ESTERDAY WAS THE BES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7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7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CHILDREN WERE RUNN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7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666666666666667" calcext:value-type="float">
            <text:p>0.6666666667</text:p>
          </table:table-cell>
          <table:table-cell table:formula="of:=SUM([.H39:.H44])/SUM([.$F39:.$F44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88p1_E28_1_C8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8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8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LION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8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S RAN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RG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31578947368421" calcext:value-type="float">
            <text:p>0.3157894737</text:p>
          </table:table-cell>
          <table:table-cell table:formula="of:=SUM([.H45:.H50])/SUM([.$F45:.$F50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4p1_E28_1_C9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IS A LONG C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9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S VERY OL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9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NOW LAY ON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9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'RE EATING JEL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9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WAS ORANG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9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51:.G56])/SUM([.$F51:.$F56])" office:value-type="float" office:value="0.611111111111111" calcext:value-type="float">
            <text:p>0.6111111111</text:p>
          </table:table-cell>
          <table:table-cell table:formula="of:=SUM([.H51:.H56])/SUM([.$F51:.$F56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8" table:style-name="ta19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9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4p1_E28_1_C1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WAS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WELCOME TO 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1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GAVE LOTS OF SWEE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US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LEFT EAR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1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D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11111111111111" calcext:value-type="float">
            <text:p>0.1111111111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93p1_E28_1_C2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VE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2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AISLE THEY WERE 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2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HOUSE WE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2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CAME OV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2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LOAD WAS HEAV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945p1_E28_1_C3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WHALE WAS VERY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3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ICE RAN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3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NONE OF THE B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3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YELLOW AND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3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AIR W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3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LEMON WAS VIT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333333333333333" calcext:value-type="float">
            <text:p>0.3333333333</text:p>
          </table:table-cell>
          <table:table-cell table:formula="of:=SUM([.H15:.H20])/SUM([.$F15:.$F2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65p1_E28_1_C4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A LOT OF NOI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4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REA WAS LAR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4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 WONT BE HAPP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4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BE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4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EAVES ARE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RUNNING TO THE L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222222222222222" calcext:value-type="float">
            <text:p>0.2222222222</text:p>
          </table:table-cell>
          <table:table-cell table:formula="of:=SUM([.H21:.H26])/SUM([.$F21:.$F26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36p1_E28_1_C5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ALL IN RHYTH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5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THE YELLOW BUILD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5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ALL OF THEM WENT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5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LIES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5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5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YELLOW WER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578947368421053" calcext:value-type="float">
            <text:p>0.5789473684</text:p>
          </table:table-cell>
          <table:table-cell table:formula="of:=SUM([.H27:.H32])/SUM([.$F27:.$F32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8_1_C6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RUNNING WITH TH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6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REE BOYS WE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6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LE 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6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6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IL WAS BRILLIAN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6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SM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368421052631579" calcext:value-type="float">
            <text:p>0.3684210526</text:p>
          </table:table-cell>
          <table:table-cell table:formula="of:=SUM([.H33:.H38])/SUM([.$F33:.$F38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89p1_E28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WATER WAS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7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ALUMINIUM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7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GIRLS RUNNING ON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7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FU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7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COMB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7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526315789473684" calcext:value-type="float">
            <text:p>0.5263157895</text:p>
          </table:table-cell>
          <table:table-cell table:formula="of:=SUM([.H39:.H44])/SUM([.$F39:.$F44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08p1_E28_1_C8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UALLY WHEN W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8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Y WERE RUNN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8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JUMP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8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LIGHT WENT OU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8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BLOWN A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8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444444444444444" calcext:value-type="float">
            <text:p>0.4444444444</text:p>
          </table:table-cell>
          <table:table-cell table:formula="of:=SUM([.H45:.H50])/SUM([.$F45:.$F50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9p1_E28_1_C9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9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GREW IN THE FARM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9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END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9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FAMILY WERE LAUGH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9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THAN OTHE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9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WELL CHOS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:.G56])/SUM([.$F51:.$F56])" office:value-type="float" office:value="0.421052631578947" calcext:value-type="float">
            <text:p>0.4210526316</text:p>
          </table:table-cell>
          <table:table-cell table:formula="of:=SUM([.H51:.H56])/SUM([.$F51:.$F56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9" table:style-name="ta20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1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45p1_E28_1_C1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1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CHILD SAT O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1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1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.. WAS AT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1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PLEASE..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1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WISEMEN ARE DANC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157894736842105" calcext:value-type="float">
            <text:p>0.1578947368</text:p>
          </table:table-cell>
          <table:table-cell table:formula="of:=SUM([.H3:.H8])/SUM([.$F3:.$F8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39p1_E28_1_C2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2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2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..AT THE END OF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.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9:.G14])/SUM([.$F9:.$F14])" office:value-type="float" office:value="0.0555555555555556" calcext:value-type="float">
            <text:p>0.0555555556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3p1_E28_1_C3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LADY WAS SO LON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3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.. FELL IN THE LORR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3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.. WAS M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3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.. WAS LOVE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3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3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.. RULED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222222222222222" calcext:value-type="float">
            <text:p>0.2222222222</text:p>
          </table:table-cell>
          <table:table-cell table:formula="of:=SUM([.H15:.H20])/SUM([.$F15:.$F20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9p1_E28_1_C4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LIGHT..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4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ION STOOD ON THE SID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4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.. WAS SO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4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'S..WAS YOU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4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.. HAIR.. WAS ..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4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...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277777777777778" calcext:value-type="float">
            <text:p>0.2777777778</text:p>
          </table:table-cell>
          <table:table-cell table:formula="of:=SUM([.H21:.H26])/SUM([.$F21:.$F26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46p1_E28_1_C5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RUBS.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5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5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5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...RAN A MI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5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 DOESN'T.. ME AT AL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5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IRD RUNNING..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333333333333333" calcext:value-type="float">
            <text:p>0.3333333333</text:p>
          </table:table-cell>
          <table:table-cell table:formula="of:=SUM([.H27:.H32])/SUM([.$F27:.$F32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1p1_E28_1_C6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IT WAS LIKE YELLOW HAI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6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...USED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6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LEAVES WERE GOL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6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PPLES WERE LYING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6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6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33:.G38])/SUM([.$F33:.$F38])" office:value-type="float" office:value="0.526315789473684" calcext:value-type="float">
            <text:p>0.5263157895</text:p>
          </table:table-cell>
          <table:table-cell table:formula="of:=SUM([.H33:.H38])/SUM([.$F33:.$F38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8_1_C7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YOUR.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7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STOOD ON THE SID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7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7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7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WERE RUNNING QUICKL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7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9:.G44])/SUM([.$F39:.$F44])" office:value-type="float" office:value="0.631578947368421" calcext:value-type="float">
            <text:p>0.6315789474</text:p>
          </table:table-cell>
          <table:table-cell table:formula="of:=SUM([.H39:.H44])/SUM([.$F39:.$F44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60p1_E28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ALLOW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8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8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8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8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.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8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.. WAS FU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473684210526316" calcext:value-type="float">
            <text:p>0.4736842105</text:p>
          </table:table-cell>
          <table:table-cell table:formula="of:=SUM([.H45:.H50])/SUM([.$F45:.$F50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56p1_E28_1_C9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.. WAS.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9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LAWYER WAS RUNNING ALO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9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ILER'S IN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9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LIVE AND YOU LEAR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9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.. WENT OUT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9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WILDERMEN CAME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277777777777778" calcext:value-type="float">
            <text:p>0.2777777778</text:p>
          </table:table-cell>
          <table:table-cell table:formula="of:=SUM([.H51:.H56])/SUM([.$F51:.$F56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0" table:style-name="ta21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2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31p1_E28_1_C1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O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1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ON 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1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NE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1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1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KE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1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IT GIV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88p1_E28_1_C2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2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GONE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2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ON THE WIN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2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ON LEV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2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COUNCI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2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BLIND LEAD THE BL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526315789473684" calcext:value-type="float">
            <text:p>0.0526315789</text:p>
          </table:table-cell>
          <table:table-cell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74p1_E28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ON THE STR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3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WAS ON THE C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3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WO ZIPS U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3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IR BUYING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3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OMAN WAS VERY WR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388888888888889" calcext:value-type="float">
            <text:p>0.3888888889</text:p>
          </table:table-cell>
          <table:table-cell table:formula="of:=SUM([.H15:.H20])/SUM([.$F15:.$F20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3p1_E28_1_C4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WERE S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4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4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4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4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IN THE WR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4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HOUS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444444444444444" calcext:value-type="float">
            <text:p>0.4444444444</text:p>
          </table:table-cell>
          <table:table-cell table:formula="of:=SUM([.H21:.H26])/SUM([.$F21:.$F26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196p1_E28_1_C5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ARE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5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5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5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WAS HUNG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5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OUND WAS VERY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5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 WAS W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388888888888889" calcext:value-type="float">
            <text:p>0.3888888889</text:p>
          </table:table-cell>
          <table:table-cell table:formula="of:=SUM([.H27:.H32])/SUM([.$F27:.$F32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486p1_E28_1_C6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SHE WANTS TO GO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6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6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WHERE ARE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6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RE'S MUD ON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6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WITH A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6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 GIVEN ME AND APP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388888888888889" calcext:value-type="float">
            <text:p>0.3888888889</text:p>
          </table:table-cell>
          <table:table-cell table:formula="of:=SUM([.H33:.H38])/SUM([.$F33:.$F3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61p1_E28_1_C7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DROVE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7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7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7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7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AT LIES O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7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FLOW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894736842105263" calcext:value-type="float">
            <text:p>0.8947368421</text:p>
          </table:table-cell>
          <table:table-cell table:formula="of:=SUM([.H39:.H44])/SUM([.$F39:.$F44])" office:value-type="float" office:value="0.894736842105263" calcext:value-type="float">
            <text:p>0.89473684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8_1_C8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SMALL HO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8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8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8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TURNING THE TROL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8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8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AS RUNNING QUICK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789473684210526" calcext:value-type="float">
            <text:p>0.7894736842</text:p>
          </table:table-cell>
          <table:table-cell table:formula="of:=SUM([.H45:.H50])/SUM([.$F45:.$F50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08p1_E28_1_C9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 FU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9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9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IR BUYING SOME ONION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9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9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9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51:.G56])/SUM([.$F51:.$F56])" office:value-type="float" office:value="0.894736842105263" calcext:value-type="float">
            <text:p>0.8947368421</text:p>
          </table:table-cell>
          <table:table-cell table:formula="of:=SUM([.H51:.H56])/SUM([.$F51:.$F56])" office:value-type="float" office:value="0.842105263157895" calcext:value-type="float">
            <text:p>0.8421052632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1" table:style-name="ta22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3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08p1_E28_1_C1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R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1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AME WHERE YOU RUN A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1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AIR HA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IRPORT W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1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AIR AHEAD WA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1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:.G8])/SUM([.$F3:.$F8])" office:value-type="float" office:value="0.210526315789474" calcext:value-type="float">
            <text:p>0.2105263158</text:p>
          </table:table-cell>
          <table:table-cell table:formula="of:=SUM([.H3:.H8])/SUM([.$F3:.$F8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31p1_E28_1_C2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CELLAR BE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2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ON THEIR 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2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PLEASE TAKE TUR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2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AIT TILL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2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BE LOVELY ALL THE TI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2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PLEASE SPEAK LOUD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88p1_E28_1_C3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LUE AND GREEN ROBB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3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SHALLOW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3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INE MEN ARE DANC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3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IRLS FELL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3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3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LINE A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31578947368421" calcext:value-type="float">
            <text:p>0.3157894737</text:p>
          </table:table-cell>
          <table:table-cell table:formula="of:=SUM([.H15:.H20])/SUM([.$F15:.$F20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53p1_E28_1_C4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PLEASE SELL THE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4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OIL VER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4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LAY ON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WAIT FOR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4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ALIEN WA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4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333333333333333" calcext:value-type="float">
            <text:p>0.3333333333</text:p>
          </table:table-cell>
          <table:table-cell table:formula="of:=SUM([.H21:.H26])/SUM([.$F21:.$F2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39p1_E28_1_C5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CROWD IN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5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LEAVE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5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SLOW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5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5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WAS F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5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ON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333333333333333" calcext:value-type="float">
            <text:p>0.3333333333</text:p>
          </table:table-cell>
          <table:table-cell table:formula="of:=SUM([.H27:.H32])/SUM([.$F27:.$F32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945p1_E28_1_C6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OIL LOSES TRANSPARENC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6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OIL LOS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6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MOTHER GIVES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6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ISLAND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6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UNDE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6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444444444444444" calcext:value-type="float">
            <text:p>0.4444444444</text:p>
          </table:table-cell>
          <table:table-cell table:formula="of:=SUM([.H33:.H38])/SUM([.$F33:.$F38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65p1_E28_1_C7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ROUND THE PHO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7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 APP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7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TAKE HIM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7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FOR THE BU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7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AMPS ARE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7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444444444444444" calcext:value-type="float">
            <text:p>0.4444444444</text:p>
          </table:table-cell>
          <table:table-cell table:formula="of:=SUM([.H39:.H44])/SUM([.$F39:.$F44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1p1_E28_1_C8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AND BRIGH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8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HATES THE ORANG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8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OWNS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8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8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MAN LIES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68421052631579" calcext:value-type="float">
            <text:p>0.6842105263</text:p>
          </table:table-cell>
          <table:table-cell table:formula="of:=SUM([.H45:.H50])/SUM([.$F45:.$F50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8_1_C9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BOY LOV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9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HEELS ARE RUNNING RIGID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9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STANDING IN THE L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9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9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9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TLAS FELL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526315789473684" calcext:value-type="float">
            <text:p>0.5263157895</text:p>
          </table:table-cell>
          <table:table-cell table:formula="of:=SUM([.H51:.H56])/SUM([.$F51:.$F56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2" table:style-name="ta23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4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8_1_C1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WERE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1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W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1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WAS MEE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1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GOING S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1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YOU ARE ALWAYS VE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1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3:.G8])/SUM([.$F3:.$F8])" office:value-type="float" office:value="0.210526315789474" calcext:value-type="float">
            <text:p>0.2105263158</text:p>
          </table:table-cell>
          <table:table-cell table:formula="of:=SUM([.H3:.H8])/SUM([.$F3:.$F8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25p1_E28_1_C2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LEFT 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2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AT EA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2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THREW THE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2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WAS O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2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PLEASE AT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2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FR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57894736842105" calcext:value-type="float">
            <text:p>0.1578947368</text:p>
          </table:table-cell>
          <table:table-cell table:formula="of:=SUM([.H9:.H14])/SUM([.$F9:.$F14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07p1_E28_1_C3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3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BEHIND TH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3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GET UP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3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3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WELL ON THEIR 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3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IS IS WHERE IT BEG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388888888888889" calcext:value-type="float">
            <text:p>0.3888888889</text:p>
          </table:table-cell>
          <table:table-cell table:formula="of:=SUM([.H15:.H20])/SUM([.$F15:.$F20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9p1_E28_1_C4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RAN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4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IGHTMA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4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ROOM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4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ROW IN THE WIL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4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WAS ELEV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368421052631579" calcext:value-type="float">
            <text:p>0.3684210526</text:p>
          </table:table-cell>
          <table:table-cell table:formula="of:=SUM([.H21:.H26])/SUM([.$F21:.$F26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39p1_E28_1_C5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RES NO WAY OUT OF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5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REALLY GOO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5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EACH OF TH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5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5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MIND W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5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IS WAS ON THE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388888888888889" calcext:value-type="float">
            <text:p>0.3888888889</text:p>
          </table:table-cell>
          <table:table-cell table:formula="of:=SUM([.H27:.H32])/SUM([.$F27:.$F32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3p1_E28_1_C6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TREES WERE MOV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6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AL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6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EAVES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6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AL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6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6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 WAS BEHIND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166666666666667" calcext:value-type="float">
            <text:p>0.1666666667</text:p>
          </table:table-cell>
          <table:table-cell table:formula="of:=SUM([.H33:.H38])/SUM([.$F33:.$F3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4p1_E28_1_C7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7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ANG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7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LONG AIR WAS D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7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INE WAS 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7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S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7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OUND WAS VERY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611111111111111" calcext:value-type="float">
            <text:p>0.6111111111</text:p>
          </table:table-cell>
          <table:table-cell table:formula="of:=SUM([.H39:.H44])/SUM([.$F39:.$F44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65p1_E28_1_C8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RAN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8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RUNNING WITH LI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8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AMPS ARE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8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ARE YO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8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ILL BE AL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277777777777778" calcext:value-type="float">
            <text:p>0.2777777778</text:p>
          </table:table-cell>
          <table:table-cell table:formula="of:=SUM([.H45:.H50])/SUM([.$F45:.$F50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1p1_E28_1_C9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HAI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9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CHOSE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9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HAD TO LIE O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9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9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9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68421052631579" calcext:value-type="float">
            <text:p>0.6842105263</text:p>
          </table:table-cell>
          <table:table-cell table:formula="of:=SUM([.H51:.H56])/SUM([.$F51:.$F56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3" table:style-name="ta24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5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36p1_E28_1_C1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YELLOW BEATS RATING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1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STEVEN DRIVES THE LOR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1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VERY N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1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PLAYED IN THE PAR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1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OOK LIKE YELLOW DOV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1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IT TAKES TIME TO LEAR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263157894736842" calcext:value-type="float">
            <text:p>0.2631578947</text:p>
          </table:table-cell>
          <table:table-cell table:formula="of:=SUM([.H3:.H8])/SUM([.$F3:.$F8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35p1_E28_1_C2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YPE WHAT YOU HE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2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IS ON ITS 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2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2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PLEA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2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GUY SAID HELL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2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HAVE A GOOD D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526315789473684" calcext:value-type="float">
            <text:p>0.0526315789</text:p>
          </table:table-cell>
          <table:table-cell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60p1_E28_1_C3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THE GRAD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3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AT WAS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3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IS RUNNING ON THE ROA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3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HY ARE YOU WAITING 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3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473684210526316" calcext:value-type="float">
            <text:p>0.4736842105</text:p>
          </table:table-cell>
          <table:table-cell table:formula="of:=SUM([.H15:.H20])/SUM([.$F15:.$F20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80p1_E28_1_C4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ILL BE LEAVING EAR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4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GO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4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HAS GONE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4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ARE ABLE T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4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RUN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4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ARE ABLE TO HE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222222222222222" calcext:value-type="float">
            <text:p>0.2222222222</text:p>
          </table:table-cell>
          <table:table-cell table:formula="of:=SUM([.H21:.H26])/SUM([.$F21:.$F26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23p1_E28_1_C5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5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WHOLE FAMILY IS LAUGH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5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BAND HAS GONE BACK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5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UILDING LOOKED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5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HAI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5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BLEW IN THE WI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263157894736842" calcext:value-type="float">
            <text:p>0.2631578947</text:p>
          </table:table-cell>
          <table:table-cell table:formula="of:=SUM([.H27:.H32])/SUM([.$F27:.$F32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39p1_E28_1_C6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6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 DAY I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R ROAD IS VERY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6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6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EVRYW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6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MINE WAS ENOURMOU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0555555555555556" calcext:value-type="float">
            <text:p>0.0555555556</text:p>
          </table:table-cell>
          <table:table-cell table:formula="of:=SUM([.H33:.H38])/SUM([.$F33:.$F38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75p1_E28_1_C7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PLAY IS REA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7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GAME IS IN THE ROOM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7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ADWORKS ARE VERY B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7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MEAL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WOOD WERE BROW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7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WE FOLLOWED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222222222222222" calcext:value-type="float">
            <text:p>0.2222222222</text:p>
          </table:table-cell>
          <table:table-cell table:formula="of:=SUM([.H39:.H44])/SUM([.$F39:.$F44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4p1_E28_1_C8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SOMEONE IS AROUND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8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PERON IS REALLY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TRAFFIC LIGHT I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8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8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BLOW AIR EVERYWHE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8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WAS HUNG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222222222222222" calcext:value-type="float">
            <text:p>0.2222222222</text:p>
          </table:table-cell>
          <table:table-cell table:formula="of:=SUM([.H45:.H50])/SUM([.$F45:.$F50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486p1_E28_1_C9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THIS IS MY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9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PLAYING A NORMAL R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9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RANG WHERE ARE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9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FLOWERS ARE GR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9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Y MOTHER WAS ACTU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9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NO RUNNING WITH FLYE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222222222222222" calcext:value-type="float">
            <text:p>0.2222222222</text:p>
          </table:table-cell>
          <table:table-cell table:formula="of:=SUM([.H51:.H56])/SUM([.$F51:.$F56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4" table:style-name="ta25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6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22p1_E28_1_C1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ELL ARE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1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S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1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ANNERS COST YOU NOT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1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1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CALEND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1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GL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16p1_E28_1_C2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2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LEAVE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2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SMELLS ALL THE TI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2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YELLOW I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2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2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8_1_C3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ENT RUNNING QUICK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3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LITTLE BOY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3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IL SMELL W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3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3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HUNG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3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THERE ALL THE TI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5:.G20])/SUM([.$F15:.$F20])" office:value-type="float" office:value="0.526315789473684" calcext:value-type="float">
            <text:p>0.5263157895</text:p>
          </table:table-cell>
          <table:table-cell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36p1_E28_1_C4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WAS LAY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4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WHISPER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4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OIL LEA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4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AN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4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4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OIL WAS FU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31578947368421" calcext:value-type="float">
            <text:p>0.3157894737</text:p>
          </table:table-cell>
          <table:table-cell table:formula="of:=SUM([.H21:.H26])/SUM([.$F21:.$F26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80p1_E28_1_C5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SHOE FI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A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5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PUDD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5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SMI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5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222222222222222" calcext:value-type="float">
            <text:p>0.2222222222</text:p>
          </table:table-cell>
          <table:table-cell table:formula="of:=SUM([.H27:.H32])/SUM([.$F27:.$F32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31p1_E28_1_C6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6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ANIMA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6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6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PO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6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MOON 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6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NE WASNT O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210526315789474" calcext:value-type="float">
            <text:p>0.2105263158</text:p>
          </table:table-cell>
          <table:table-cell table:formula="of:=SUM([.H33:.H38])/SUM([.$F33:.$F38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92p1_E28_1_C7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MODER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7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7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TE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7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7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YOU SEE IT ISN'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722222222222222" calcext:value-type="float">
            <text:p>0.7222222222</text:p>
          </table:table-cell>
          <table:table-cell table:formula="of:=SUM([.H39:.H44])/SUM([.$F39:.$F44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29p1_E28_1_C8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8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8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NEY WAS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8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WAS MEMO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8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8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611111111111111" calcext:value-type="float">
            <text:p>0.6111111111</text:p>
          </table:table-cell>
          <table:table-cell table:formula="of:=SUM([.H45:.H50])/SUM([.$F45:.$F50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4p1_E28_1_C9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9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AR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9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9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 I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9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ORANGE LOOKED 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9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OUND WAS VERY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722222222222222" calcext:value-type="float">
            <text:p>0.7222222222</text:p>
          </table:table-cell>
          <table:table-cell table:formula="of:=SUM([.H51:.H56])/SUM([.$F51:.$F56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5" table:style-name="ta26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7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945p1_E28_1_C1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AME WAS VERY HEAV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1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BURDEN WAS HEAV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1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REALLY N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1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AN OBSERVES RUI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1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ORANGES WERE 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1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:.G8])/SUM([.$F3:.$F8])" office:value-type="float" office:value="0.444444444444444" calcext:value-type="float">
            <text:p>0.4444444444</text:p>
          </table:table-cell>
          <table:table-cell table:formula="of:=SUM([.H3:.H8])/SUM([.$F3:.$F8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65p1_E28_1_C2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RED WAS ROBERT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2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RED RED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2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IR IS HER HAIR CHOO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MONEY WASN'T T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2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EGG ROOM IN TH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8_1_C2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LETTERS START IN ONE E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1p1_E28_1_C3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HERB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3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RE GOES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3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3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GRASS LIES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3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3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68421052631579" calcext:value-type="float">
            <text:p>0.6842105263</text:p>
          </table:table-cell>
          <table:table-cell table:formula="of:=SUM([.H15:.H20])/SUM([.$F15:.$F20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8_1_C4_RL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GAME WAS VERY HEAV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4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4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INSID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4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4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4_RL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473684210526316" calcext:value-type="float">
            <text:p>0.4736842105</text:p>
          </table:table-cell>
          <table:table-cell table:formula="of:=SUM([.H21:.H26])/SUM([.$F21:.$F26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60p1_E28_1_C5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5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WAS VERY US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5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HING MACHINE WAS FU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5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RMOUR WAS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8_1_C5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68421052631579" calcext:value-type="float">
            <text:p>0.6842105263</text:p>
          </table:table-cell>
          <table:table-cell table:formula="of:=SUM([.H27:.H32])/SUM([.$F27:.$F32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56p1_E28_1_C6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BURDEN WAS VERY HEAV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6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6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WAS VERY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6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6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Y STEAL ON THE 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6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WE L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5" calcext:value-type="float">
            <text:p>0.5</text:p>
          </table:table-cell>
          <table:table-cell table:formula="of:=SUM([.H33:.H38])/SUM([.$F33:.$F38])" office:value-type="float" office:value="0.5" calcext:value-type="float">
            <text:p>0.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9p1_E28_1_C7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HALLS MUM WAS A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7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7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7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OOMS WERE IN THE CUPBOA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7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ROOM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7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UY KEPT ON DANC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736842105263158" calcext:value-type="float">
            <text:p>0.7368421053</text:p>
          </table:table-cell>
          <table:table-cell table:formula="of:=SUM([.H39:.H44])/SUM([.$F39:.$F44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2p1_E28_1_C8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S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8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LAVE RANGE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8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8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8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YOU SOON VILL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8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ON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666666666666667" calcext:value-type="float">
            <text:p>0.6666666667</text:p>
          </table:table-cell>
          <table:table-cell table:formula="of:=SUM([.H45:.H50])/SUM([.$F45:.$F50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3p1_E28_1_C9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LOW MOTI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9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REALS THE ROOM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9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9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S FELL ON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9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 IS REALLY ITCH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9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777777777777778" calcext:value-type="float">
            <text:p>0.7777777778</text:p>
          </table:table-cell>
          <table:table-cell table:formula="of:=SUM([.H51:.H56])/SUM([.$F51:.$F56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6" table:style-name="ta27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8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29p1_E28_1_C1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IN YOUR HE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1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PLEASE STAY ON THE LOR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1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READ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1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BABY SMELLED BAD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RAN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8_1_C1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LUNCH WAS REALLY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196p1_E28_1_C2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2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AME WAS VERY FUN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2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NOTHER WAR WE WILL W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8_1_C2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ELEPHANT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2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LIGHTS WERE ON ALL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2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CHAIRMAN WAS EVI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11111111111111" calcext:value-type="float">
            <text:p>0.1111111111</text:p>
          </table:table-cell>
          <table:table-cell table:formula="of:=SUM([.H9:.H14])/SUM([.$F9:.$F14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82p1_E28_1_C3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 ARE USUALLY HAPP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3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3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EAVES ARE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3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RAN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3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ILL BE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388888888888889" calcext:value-type="float">
            <text:p>0.3888888889</text:p>
          </table:table-cell>
          <table:table-cell table:formula="of:=SUM([.H15:.H20])/SUM([.$F15:.$F20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61p1_E28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4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IN THE R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8_1_C4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EATS THE ORANG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4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WEBS AND L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4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WAS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4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1:.G26])/SUM([.$F21:.$F26])" office:value-type="float" office:value="0.31578947368421" calcext:value-type="float">
            <text:p>0.3157894737</text:p>
          </table:table-cell>
          <table:table-cell table:formula="of:=SUM([.H21:.H26])/SUM([.$F21:.$F26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8_1_C5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IS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5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YOU ARE BOR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8_1_C5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5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ARE SWELL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5_RL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5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ALL INCREDIBLE PEOP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157894736842105" calcext:value-type="float">
            <text:p>0.1578947368</text:p>
          </table:table-cell>
          <table:table-cell table:formula="of:=SUM([.H27:.H32])/SUM([.$F27:.$F32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36p1_E28_1_C6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IT WAS ALL VERY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6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6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6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6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IR PARTY WAS AMAZ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631578947368421" calcext:value-type="float">
            <text:p>0.6315789474</text:p>
          </table:table-cell>
          <table:table-cell table:formula="of:=SUM([.H33:.H38])/SUM([.$F33:.$F38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07p1_E28_1_C7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7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 THE 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7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FIRE ENG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8_1_C7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A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7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GOES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7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611111111111111" calcext:value-type="float">
            <text:p>0.6111111111</text:p>
          </table:table-cell>
          <table:table-cell table:formula="of:=SUM([.H39:.H44])/SUM([.$F39:.$F44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88p1_E28_1_C8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MORE THAN OTHE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8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BALLS WERE A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8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S LION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GHT MADE OUR ARM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8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MAN HAD LARGE F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8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263157894736842" calcext:value-type="float">
            <text:p>0.2631578947</text:p>
          </table:table-cell>
          <table:table-cell table:formula="of:=SUM([.H45:.H50])/SUM([.$F45:.$F50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39p1_E28_1_C9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8_1_C9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'RE EATING DIN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9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9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DY WAS AMOU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9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9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51:.G56])/SUM([.$F51:.$F56])" office:value-type="float" office:value="0.833333333333333" calcext:value-type="float">
            <text:p>0.8333333333</text:p>
          </table:table-cell>
          <table:table-cell table:formula="of:=SUM([.H51:.H56])/SUM([.$F51:.$F56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7" table:style-name="ta28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9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53p1_E28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W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8_1_C1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8_1_C1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YEA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8_1_C1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IT WAS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8_1_C1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HELLO THIS I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8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75p1_E28_1_C2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8_1_C2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VERY VALUA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8_1_C2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8_1_C2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WAS FIN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8_1_C2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ALWAYS WITH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8_1_C2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SCHEDU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3p1_E28_1_C3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ED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8_1_C3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MANS HAIR WA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8_1_C3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WAS VERY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8_1_C3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8_1_C3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LINE W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8_1_C3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277777777777778" calcext:value-type="float">
            <text:p>0.2777777778</text:p>
          </table:table-cell>
          <table:table-cell table:formula="of:=SUM([.H15:.H20])/SUM([.$F15:.$F20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82p1_E28_1_C4_RL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8_1_C4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8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8_1_C4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8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8_1_C4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111111111111111" calcext:value-type="float">
            <text:p>0.1111111111</text:p>
          </table:table-cell>
          <table:table-cell table:formula="of:=SUM([.H21:.H26])/SUM([.$F21:.$F26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36p1_E28_1_C5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ORANG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8_1_C5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8_1_C5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ANALYSE THE WHOLE WO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8_1_C5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LORR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8_1_C5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WAS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8_1_C5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HAI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7:.G32])/SUM([.$F27:.$F32])" office:value-type="float" office:value="0.368421052631579" calcext:value-type="float">
            <text:p>0.3684210526</text:p>
          </table:table-cell>
          <table:table-cell table:formula="of:=SUM([.H27:.H32])/SUM([.$F27:.$F32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3p1_E28_1_C6_RL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8_1_C6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PLEASE PUT ON YOUR WELLI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8_1_C6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SMALL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8_1_C6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ARE RUNNING QUICK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8_1_C6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8_1_C6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R HANDS WERE ALL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31578947368421" calcext:value-type="float">
            <text:p>0.3157894737</text:p>
          </table:table-cell>
          <table:table-cell table:formula="of:=SUM([.H33:.H38])/SUM([.$F33:.$F38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36p1_E28_1_C7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ROLLING ON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8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USES A SPO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8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WAS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8_1_C7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8_1_C7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RU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8_1_C7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421052631578947" calcext:value-type="float">
            <text:p>0.4210526316</text:p>
          </table:table-cell>
          <table:table-cell table:formula="of:=SUM([.H39:.H44])/SUM([.$F39:.$F44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829p1_E28_1_C8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8_1_C8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UALLY YOU DO WE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8_1_C8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ILER ISN'T WORKING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8_1_C8_RL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YOUR MOTHER WENT OU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8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E 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8_1_C8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A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222222222222222" calcext:value-type="float">
            <text:p>0.2222222222</text:p>
          </table:table-cell>
          <table:table-cell table:formula="of:=SUM([.H45:.H50])/SUM([.$F45:.$F50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45p1_E28_1_C9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OV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8_1_C9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MAN WA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8_1_C9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Y'RE SMALL AN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8_1_C9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8_1_C9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S WAS WELL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8_1_C9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WENT ON DANC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157894736842105" calcext:value-type="float">
            <text:p>0.1578947368</text:p>
          </table:table-cell>
          <table:table-cell table:formula="of:=SUM([.H51:.H56])/SUM([.$F51:.$F56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loext:text> </loext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loext:text> £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5" style:display-name="PageStyle_L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6" style:display-name="PageStyle_L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7" style:display-name="PageStyle_L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5:36:11</meta:creation-date>
    <meta:initial-creator>Rob Summers</meta:initial-creator>
    <dc:language>en-GB</dc:language>
    <dc:date>2015-03-27T10:47:59</dc:date>
    <meta:editing-cycles>5</meta:editing-cycles>
    <meta:editing-duration>PT1H35M3S</meta:editing-duration>
    <meta:generator>LibreOffice/4.4.1.2$Windows_x86 LibreOffice_project/45e2de17089c24a1fa810c8f975a7171ba4cd432</meta:generator>
    <meta:document-statistic meta:table-count="28" meta:cell-count="12892" meta:object-count="0"/>
    <meta:user-defined meta:name="AppVersion">14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