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/>
    <style:style style:name="ce7" style:family="table-cell" style:parent-style-name="Default" style:data-style-name="N36"/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tyle="italic" style:font-style-asian="italic" style:font-style-complex="italic"/>
    </style:style>
    <style:style style:name="ce13" style:family="table-cell" style:parent-style-name="Default" style:data-style-name="N36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8.20208333333333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7.540625cm"/>
    </style:style>
    <style:style style:name="co14" style:family="table-column">
      <style:table-column-properties fo:break-before="auto" style:column-width="8.255cm"/>
    </style:style>
    <style:style style:name="co15" style:family="table-column">
      <style:table-column-properties fo:break-before="auto" style:column-width="8.51958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7.77875cm"/>
    </style:style>
    <style:style style:name="co18" style:family="table-column">
      <style:table-column-properties fo:break-before="auto" style:column-width="7.01145833333333cm"/>
    </style:style>
    <style:style style:name="co19" style:family="table-column">
      <style:table-column-properties fo:break-before="auto" style:column-width="7.3025cm"/>
    </style:style>
    <style:style style:name="co20" style:family="table-column">
      <style:table-column-properties fo:break-before="auto" style:column-width="7.699375cm"/>
    </style:style>
    <style:style style:name="co21" style:family="table-column">
      <style:table-column-properties fo:break-before="auto" style:column-width="7.43479166666667cm"/>
    </style:style>
    <style:style style:name="co22" style:family="table-column">
      <style:table-column-properties fo:break-before="auto" style:column-width="7.96395833333333cm"/>
    </style:style>
    <style:style style:name="co23" style:family="table-column">
      <style:table-column-properties fo:break-before="auto" style:column-width="7.27604166666667cm"/>
    </style:style>
    <style:style style:name="co24" style:family="table-column">
      <style:table-column-properties fo:break-before="auto" style:column-width="7.99041666666667cm"/>
    </style:style>
    <style:style style:name="co25" style:family="table-column">
      <style:table-column-properties fo:break-before="auto" style:column-width="8.46666666666667cm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8.12270833333333cm"/>
    </style:style>
    <style:style style:name="co28" style:family="table-column">
      <style:table-column-properties fo:break-before="auto" style:column-width="8.67833333333333cm"/>
    </style:style>
    <style:style style:name="co29" style:family="table-column">
      <style:table-column-properties fo:break-before="auto" style:column-width="8.5725cm"/>
    </style:style>
    <style:style style:name="co30" style:family="table-column">
      <style:table-column-properties fo:break-before="auto" style:column-width="8.09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ummary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8" table:default-cell-style-name="ce2"/>
        <table:table-column table:style-name="co3" table:number-columns-repeated="1012" table:default-cell-style-name="ce2"/>
        <table:table-column table:style-name="co5" table:number-columns-repeated="15360" table:default-cell-style-name="ce2"/>
        <table:table-row table:style-name="ro1">
          <table:table-cell office:value-type="string" table:style-name="ce2">
            <text:p>Notes:</text:p>
          </table:table-cell>
          <table:table-cell office:value-type="string" table:style-name="ce2">
            <text:p>Numbers in columns (X1-X8) are proportion keywords correct (tight scoring) for all the sentences in that condition for the given listener.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style-name="ce2">
            <text:p>Left Ear</text:p>
          </table:table-cell>
          <table:table-cell office:value-type="string" table:style-name="ce2">
            <text:p>H1+H2C+H3</text:p>
          </table:table-cell>
          <table:table-cell office:value-type="string" table:style-name="ce2">
            <text:p>H1+H2C+H3</text:p>
          </table:table-cell>
          <table:table-cell office:value-type="string" table:style-name="ce2">
            <text:p>H1+T2C+H3</text:p>
          </table:table-cell>
          <table:table-cell office:value-type="string" table:style-name="ce2">
            <text:p>H1+H2C+H3</text:p>
          </table:table-cell>
          <table:table-cell office:value-type="string" table:style-name="ce2">
            <text:p>H1+T2+H3</text:p>
          </table:table-cell>
          <table:table-cell office:value-type="string" table:style-name="ce2">
            <text:p>H1+H3</text:p>
          </table:table-cell>
          <table:table-cell office:value-type="string" table:style-name="ce2">
            <text:p>H1+H2+H3</text:p>
          </table:table-cell>
          <table:table-cell office:value-type="string" table:style-name="ce2">
            <text:p>H1+H3</text:p>
          </table:table-cell>
          <table:table-cell table:number-columns-repeated="16372" table:style-name="ce2"/>
        </table:table-row>
        <table:table-row table:style-name="ro1">
          <table:table-cell table:number-columns-repeated="3" table:style-name="ce2"/>
          <table:table-cell office:value-type="string" table:style-name="ce2">
            <text:p>Right Ear</text:p>
          </table:table-cell>
          <table:table-cell office:value-type="string" table:style-name="ce2">
            <text:p>-----</text:p>
          </table:table-cell>
          <table:table-cell office:value-type="string" table:style-name="ce2">
            <text:p>H2</text:p>
          </table:table-cell>
          <table:table-cell office:value-type="string" table:style-name="ce2">
            <text:p>H2</text:p>
          </table:table-cell>
          <table:table-cell office:value-type="string" table:style-name="ce2">
            <text:p>T2</text:p>
          </table:table-cell>
          <table:table-cell office:value-type="string" table:style-name="ce2">
            <text:p>-----</text:p>
          </table:table-cell>
          <table:table-cell office:value-type="string" table:style-name="ce2">
            <text:p>T2</text:p>
          </table:table-cell>
          <table:table-cell office:value-type="string" table:style-name="ce2">
            <text:p>-----</text:p>
          </table:table-cell>
          <table:table-cell office:value-type="string" table:style-name="ce2">
            <text:p>H2</text:p>
          </table:table-cell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office:value-type="string" table:style-name="ce2">
            <text:p>X1</text:p>
          </table:table-cell>
          <table:table-cell office:value-type="string" table:style-name="ce2">
            <text:p>X2</text:p>
          </table:table-cell>
          <table:table-cell office:value-type="string" table:style-name="ce2">
            <text:p>X3</text:p>
          </table:table-cell>
          <table:table-cell office:value-type="string" table:style-name="ce2">
            <text:p>X4</text:p>
          </table:table-cell>
          <table:table-cell office:value-type="string" table:style-name="ce2">
            <text:p>X5</text:p>
          </table:table-cell>
          <table:table-cell office:value-type="string" table:style-name="ce2">
            <text:p>X6</text:p>
          </table:table-cell>
          <table:table-cell office:value-type="string" table:style-name="ce2">
            <text:p>X7</text:p>
          </table:table-cell>
          <table:table-cell office:value-type="string" table:style-name="ce2">
            <text:p>X8</text:p>
          </table:table-cell>
          <table:table-cell office:value-type="string" table:style-name="ce2">
            <text:p>Nominal condition number as used when running the experiment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2">
            <text:p>Gender</text:p>
          </table:table-cell>
          <table:table-cell office:value-type="string" table:style-name="ce2">
            <text:p>Age</text:p>
          </table:table-cell>
          <table:table-cell office:value-type="string" table:style-name="ce3">
            <text:p>ID</text:p>
          </table:table-cell>
          <table:table-cell office:value-type="string" table:style-name="ce2">
            <text:p>Rotation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2</text:p>
          </table:table-cell>
          <table:table-cell office:value-type="string" table:style-name="ce2">
            <text:p>C3</text:p>
          </table:table-cell>
          <table:table-cell office:value-type="string" table:style-name="ce2">
            <text:p>C4</text:p>
          </table:table-cell>
          <table:table-cell office:value-type="string" table:style-name="ce4">
            <text:p>C8</text:p>
          </table:table-cell>
          <table:table-cell office:value-type="string" table:style-name="ce2">
            <text:p>C6</text:p>
          </table:table-cell>
          <table:table-cell office:value-type="string" table:style-name="ce2">
            <text:p>C7</text:p>
          </table:table-cell>
          <table:table-cell office:value-type="string" table:style-name="ce4">
            <text:p>C5</text:p>
          </table:table-cell>
          <table:table-cell office:value-type="string" table:style-name="ce2">
            <text:p>Condition number in the published article (ordinal changes shown in bold)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19.1666666666667" table:style-name="ce6">
            <text:p>19.17</text:p>
          </table:table-cell>
          <table:table-cell office:value-type="string" table:style-name="ce3">
            <text:p>L1</text:p>
          </table:table-cell>
          <table:table-cell office:value-type="string" table:style-name="ce3">
            <text:p>1_1</text:p>
          </table:table-cell>
          <table:table-cell office:value-type="float" office:value="0" table:formula="of:=['L1'.$J$8]" table:style-name="ce7">
            <text:p>0.000</text:p>
          </table:table-cell>
          <table:table-cell office:value-type="float" office:value="0.31578947368421051" table:formula="of:=['L1'.$J$14]" table:style-name="ce7">
            <text:p>0.316</text:p>
          </table:table-cell>
          <table:table-cell office:value-type="float" office:value="0.36842105263157893" table:formula="of:=['L1'.$J$20]" table:style-name="ce7">
            <text:p>0.368</text:p>
          </table:table-cell>
          <table:table-cell office:value-type="float" office:value="5.5555555555555552E-2" table:formula="of:=['L1'.$J$26]" table:style-name="ce7">
            <text:p>0.056</text:p>
          </table:table-cell>
          <table:table-cell office:value-type="float" office:value="0.3888888888888889" table:formula="of:=['L1'.$J$32]" table:style-name="ce7">
            <text:p>0.389</text:p>
          </table:table-cell>
          <table:table-cell office:value-type="float" office:value="0.33333333333333331" table:formula="of:=['L1'.$J$38]" table:style-name="ce7">
            <text:p>0.333</text:p>
          </table:table-cell>
          <table:table-cell office:value-type="float" office:value="0.44444444444444442" table:formula="of:=['L1'.$J$44]" table:style-name="ce7">
            <text:p>0.444</text:p>
          </table:table-cell>
          <table:table-cell office:value-type="float" office:value="0.47368421052631576" table:formula="of:=['L1'.$J$50]" table:style-name="ce7">
            <text:p>0.474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M</text:p>
          </table:table-cell>
          <table:table-cell office:value-type="float" office:value="26.5" table:style-name="ce6">
            <text:p>26.50</text:p>
          </table:table-cell>
          <table:table-cell office:value-type="string" table:style-name="ce3">
            <text:p>L2</text:p>
          </table:table-cell>
          <table:table-cell office:value-type="string" table:style-name="ce3">
            <text:p>1_2</text:p>
          </table:table-cell>
          <table:table-cell office:value-type="float" office:value="0.21052631578947367" table:formula="of:=['L2'.$J$8]" table:style-name="ce8">
            <text:p>0.211</text:p>
          </table:table-cell>
          <table:table-cell office:value-type="float" office:value="0.44444444444444442" table:formula="of:=['L2'.$J$14]" table:style-name="ce8">
            <text:p>0.444</text:p>
          </table:table-cell>
          <table:table-cell office:value-type="float" office:value="0.63157894736842102" table:formula="of:=['L2'.$J$20]" table:style-name="ce8">
            <text:p>0.632</text:p>
          </table:table-cell>
          <table:table-cell office:value-type="float" office:value="0.36842105263157893" table:formula="of:=['L2'.$J$26]" table:style-name="ce8">
            <text:p>0.368</text:p>
          </table:table-cell>
          <table:table-cell office:value-type="float" office:value="0.27777777777777779" table:formula="of:=['L2'.$J$32]" table:style-name="ce8">
            <text:p>0.278</text:p>
          </table:table-cell>
          <table:table-cell office:value-type="float" office:value="0.27777777777777779" table:formula="of:=['L2'.$J$38]" table:style-name="ce8">
            <text:p>0.278</text:p>
          </table:table-cell>
          <table:table-cell office:value-type="float" office:value="0.61111111111111116" table:formula="of:=['L2'.$J$44]" table:style-name="ce8">
            <text:p>0.611</text:p>
          </table:table-cell>
          <table:table-cell office:value-type="float" office:value="0.22222222222222221" table:formula="of:=['L2'.$J$50]" table:style-name="ce8">
            <text:p>0.222</text:p>
          </table:table-cell>
          <table:table-cell table:style-name="ce2"/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18.9166666666667" table:style-name="ce6">
            <text:p>18.92</text:p>
          </table:table-cell>
          <table:table-cell office:value-type="string" table:style-name="ce3">
            <text:p>L3</text:p>
          </table:table-cell>
          <table:table-cell office:value-type="string" table:style-name="ce3">
            <text:p>1_3</text:p>
          </table:table-cell>
          <table:table-cell office:value-type="float" office:value="0.1111111111111111" table:formula="of:=['L3'.$J$8]" table:style-name="ce7">
            <text:p>0.111</text:p>
          </table:table-cell>
          <table:table-cell office:value-type="float" office:value="0.36842105263157893" table:formula="of:=['L3'.$J$14]" table:style-name="ce7">
            <text:p>0.368</text:p>
          </table:table-cell>
          <table:table-cell office:value-type="float" office:value="0.3888888888888889" table:formula="of:=['L3'.$J$20]" table:style-name="ce7">
            <text:p>0.389</text:p>
          </table:table-cell>
          <table:table-cell office:value-type="float" office:value="0.15789473684210525" table:formula="of:=['L3'.$J$26]" table:style-name="ce7">
            <text:p>0.158</text:p>
          </table:table-cell>
          <table:table-cell office:value-type="float" office:value="0.42105263157894735" table:formula="of:=['L3'.$J$32]" table:style-name="ce7">
            <text:p>0.421</text:p>
          </table:table-cell>
          <table:table-cell office:value-type="float" office:value="0.44444444444444442" table:formula="of:=['L3'.$J$38]" table:style-name="ce7">
            <text:p>0.444</text:p>
          </table:table-cell>
          <table:table-cell office:value-type="float" office:value="0.33333333333333331" table:formula="of:=['L3'.$J$44]" table:style-name="ce7">
            <text:p>0.333</text:p>
          </table:table-cell>
          <table:table-cell office:value-type="float" office:value="0.55555555555555558" table:formula="of:=['L3'.$J$50]" table:style-name="ce7">
            <text:p>0.55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18.9166666666667" table:style-name="ce6">
            <text:p>18.92</text:p>
          </table:table-cell>
          <table:table-cell office:value-type="string" table:style-name="ce3">
            <text:p>L4</text:p>
          </table:table-cell>
          <table:table-cell office:value-type="string" table:style-name="ce3">
            <text:p>1_4</text:p>
          </table:table-cell>
          <table:table-cell office:value-type="float" office:value="0.1111111111111111" table:formula="of:=['L4'.$J$8]" table:style-name="ce7">
            <text:p>0.111</text:p>
          </table:table-cell>
          <table:table-cell office:value-type="float" office:value="0.27777777777777779" table:formula="of:=['L4'.$J$14]" table:style-name="ce7">
            <text:p>0.278</text:p>
          </table:table-cell>
          <table:table-cell office:value-type="float" office:value="0.36842105263157893" table:formula="of:=['L4'.$J$20]" table:style-name="ce7">
            <text:p>0.368</text:p>
          </table:table-cell>
          <table:table-cell office:value-type="float" office:value="0.22222222222222221" table:formula="of:=['L4'.$J$26]" table:style-name="ce7">
            <text:p>0.222</text:p>
          </table:table-cell>
          <table:table-cell office:value-type="float" office:value="0.78947368421052633" table:formula="of:=['L4'.$J$32]" table:style-name="ce7">
            <text:p>0.789</text:p>
          </table:table-cell>
          <table:table-cell office:value-type="float" office:value="0.42105263157894735" table:formula="of:=['L4'.$J$38]" table:style-name="ce7">
            <text:p>0.421</text:p>
          </table:table-cell>
          <table:table-cell office:value-type="float" office:value="0.33333333333333331" table:formula="of:=['L4'.$J$44]" table:style-name="ce7">
            <text:p>0.333</text:p>
          </table:table-cell>
          <table:table-cell office:value-type="float" office:value="0.55555555555555558" table:formula="of:=['L4'.$J$50]" table:style-name="ce7">
            <text:p>0.55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18.9166666666667" table:style-name="ce6">
            <text:p>18.92</text:p>
          </table:table-cell>
          <table:table-cell office:value-type="string" table:style-name="ce3">
            <text:p>L5</text:p>
          </table:table-cell>
          <table:table-cell office:value-type="string" table:style-name="ce3">
            <text:p>1_5</text:p>
          </table:table-cell>
          <table:table-cell office:value-type="float" office:value="5.5555555555555552E-2" table:formula="of:=['L5'.$J$8]" table:style-name="ce9">
            <text:p>0.056</text:p>
          </table:table-cell>
          <table:table-cell office:value-type="float" office:value="0.5" table:formula="of:=['L5'.$J$14]" table:style-name="ce9">
            <text:p>0.500</text:p>
          </table:table-cell>
          <table:table-cell office:value-type="float" office:value="0.55555555555555558" table:formula="of:=['L5'.$J$20]" table:style-name="ce9">
            <text:p>0.556</text:p>
          </table:table-cell>
          <table:table-cell office:value-type="float" office:value="0.21052631578947367" table:formula="of:=['L5'.$J$26]" table:style-name="ce9">
            <text:p>0.211</text:p>
          </table:table-cell>
          <table:table-cell office:value-type="float" office:value="0.77777777777777779" table:formula="of:=['L5'.$J$32]" table:style-name="ce9">
            <text:p>0.778</text:p>
          </table:table-cell>
          <table:table-cell office:value-type="float" office:value="0.52631578947368418" table:formula="of:=['L5'.$J$38]" table:style-name="ce9">
            <text:p>0.526</text:p>
          </table:table-cell>
          <table:table-cell office:value-type="float" office:value="0.68421052631578949" table:formula="of:=['L5'.$J$44]" table:style-name="ce9">
            <text:p>0.684</text:p>
          </table:table-cell>
          <table:table-cell office:value-type="float" office:value="0.22222222222222221" table:formula="of:=['L5'.$J$50]" table:style-name="ce9">
            <text:p>0.222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19.5" table:style-name="ce6">
            <text:p>19.50</text:p>
          </table:table-cell>
          <table:table-cell office:value-type="string" table:style-name="ce3">
            <text:p>L6</text:p>
          </table:table-cell>
          <table:table-cell office:value-type="string" table:style-name="ce3">
            <text:p>1_6</text:p>
          </table:table-cell>
          <table:table-cell office:value-type="float" office:value="0.1111111111111111" table:formula="of:=['L6'.$J$8]" table:style-name="ce7">
            <text:p>0.111</text:p>
          </table:table-cell>
          <table:table-cell office:value-type="float" office:value="0.66666666666666663" table:formula="of:=['L6'.$J$14]" table:style-name="ce7">
            <text:p>0.667</text:p>
          </table:table-cell>
          <table:table-cell office:value-type="float" office:value="0.33333333333333331" table:formula="of:=['L6'.$J$20]" table:style-name="ce7">
            <text:p>0.333</text:p>
          </table:table-cell>
          <table:table-cell office:value-type="float" office:value="0.22222222222222221" table:formula="of:=['L6'.$J$26]" table:style-name="ce7">
            <text:p>0.222</text:p>
          </table:table-cell>
          <table:table-cell office:value-type="float" office:value="0.47368421052631576" table:formula="of:=['L6'.$J$32]" table:style-name="ce7">
            <text:p>0.474</text:p>
          </table:table-cell>
          <table:table-cell office:value-type="float" office:value="0.44444444444444442" table:formula="of:=['L6'.$J$38]" table:style-name="ce7">
            <text:p>0.444</text:p>
          </table:table-cell>
          <table:table-cell office:value-type="float" office:value="0.57894736842105265" table:formula="of:=['L6'.$J$44]" table:style-name="ce7">
            <text:p>0.579</text:p>
          </table:table-cell>
          <table:table-cell office:value-type="float" office:value="0.47368421052631576" table:formula="of:=['L6'.$J$50]" table:style-name="ce7">
            <text:p>0.474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M</text:p>
          </table:table-cell>
          <table:table-cell office:value-type="float" office:value="19.9166666666667" table:style-name="ce6">
            <text:p>19.92</text:p>
          </table:table-cell>
          <table:table-cell office:value-type="string" table:style-name="ce3">
            <text:p>L7</text:p>
          </table:table-cell>
          <table:table-cell office:value-type="string" table:style-name="ce3">
            <text:p>1_7</text:p>
          </table:table-cell>
          <table:table-cell office:value-type="float" office:value="0.15789473684210525" table:formula="of:=['L7'.$J$8]" table:style-name="ce7">
            <text:p>0.158</text:p>
          </table:table-cell>
          <table:table-cell office:value-type="float" office:value="0.44444444444444442" table:formula="of:=['L7'.$J$14]" table:style-name="ce7">
            <text:p>0.444</text:p>
          </table:table-cell>
          <table:table-cell office:value-type="float" office:value="0.66666666666666663" table:formula="of:=['L7'.$J$20]" table:style-name="ce7">
            <text:p>0.667</text:p>
          </table:table-cell>
          <table:table-cell office:value-type="float" office:value="0.16666666666666666" table:formula="of:=['L7'.$J$26]" table:style-name="ce7">
            <text:p>0.167</text:p>
          </table:table-cell>
          <table:table-cell office:value-type="float" office:value="0.5" table:formula="of:=['L7'.$J$32]" table:style-name="ce7">
            <text:p>0.500</text:p>
          </table:table-cell>
          <table:table-cell office:value-type="float" office:value="0.73684210526315785" table:formula="of:=['L7'.$J$38]" table:style-name="ce7">
            <text:p>0.737</text:p>
          </table:table-cell>
          <table:table-cell office:value-type="float" office:value="0.61111111111111116" table:formula="of:=['L7'.$J$44]" table:style-name="ce7">
            <text:p>0.611</text:p>
          </table:table-cell>
          <table:table-cell office:value-type="float" office:value="0.68421052631578949" table:formula="of:=['L7'.$J$50]" table:style-name="ce7">
            <text:p>0.684</text:p>
          </table:table-cell>
          <table:table-cell table:style-name="ce2"/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22.1666666666667" table:style-name="ce6">
            <text:p>22.17</text:p>
          </table:table-cell>
          <table:table-cell office:value-type="string" table:style-name="ce3">
            <text:p>L8</text:p>
          </table:table-cell>
          <table:table-cell office:value-type="string" table:style-name="ce3">
            <text:p>1_8</text:p>
          </table:table-cell>
          <table:table-cell office:value-type="float" office:value="0.15789473684210525" table:formula="of:=['L8'.$J$8]" table:style-name="ce7">
            <text:p>0.158</text:p>
          </table:table-cell>
          <table:table-cell office:value-type="float" office:value="0.57894736842105265" table:formula="of:=['L8'.$J$14]" table:style-name="ce7">
            <text:p>0.579</text:p>
          </table:table-cell>
          <table:table-cell office:value-type="float" office:value="0.44444444444444442" table:formula="of:=['L8'.$J$20]" table:style-name="ce7">
            <text:p>0.444</text:p>
          </table:table-cell>
          <table:table-cell office:value-type="float" office:value="0.16666666666666666" table:formula="of:=['L8'.$J$26]" table:style-name="ce7">
            <text:p>0.167</text:p>
          </table:table-cell>
          <table:table-cell office:value-type="float" office:value="0.83333333333333337" table:formula="of:=['L8'.$J$32]" table:style-name="ce7">
            <text:p>0.833</text:p>
          </table:table-cell>
          <table:table-cell office:value-type="float" office:value="0.72222222222222221" table:formula="of:=['L8'.$J$38]" table:style-name="ce7">
            <text:p>0.722</text:p>
          </table:table-cell>
          <table:table-cell office:value-type="float" office:value="0.73684210526315785" table:formula="of:=['L8'.$J$44]" table:style-name="ce7">
            <text:p>0.737</text:p>
          </table:table-cell>
          <table:table-cell office:value-type="float" office:value="0.66666666666666663" table:formula="of:=['L8'.$J$50]" table:style-name="ce7">
            <text:p>0.66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20.0833333333333" table:style-name="ce6">
            <text:p>20.08</text:p>
          </table:table-cell>
          <table:table-cell office:value-type="string" table:style-name="ce3">
            <text:p>L9</text:p>
          </table:table-cell>
          <table:table-cell office:value-type="string" table:style-name="ce3">
            <text:p>2_1</text:p>
          </table:table-cell>
          <table:table-cell office:value-type="float" office:value="5.5555555555555552E-2" table:formula="of:=['L9'.$J$8]" table:style-name="ce7">
            <text:p>0.056</text:p>
          </table:table-cell>
          <table:table-cell office:value-type="float" office:value="0.52631578947368418" table:formula="of:=['L9'.$J$14]" table:style-name="ce7">
            <text:p>0.526</text:p>
          </table:table-cell>
          <table:table-cell office:value-type="float" office:value="0.47368421052631576" table:formula="of:=['L9'.$J$20]" table:style-name="ce7">
            <text:p>0.474</text:p>
          </table:table-cell>
          <table:table-cell office:value-type="float" office:value="0.1111111111111111" table:formula="of:=['L9'.$J$26]" table:style-name="ce7">
            <text:p>0.111</text:p>
          </table:table-cell>
          <table:table-cell office:value-type="float" office:value="0.44444444444444442" table:formula="of:=['L9'.$J$32]" table:style-name="ce7">
            <text:p>0.444</text:p>
          </table:table-cell>
          <table:table-cell office:value-type="float" office:value="0.55555555555555558" table:formula="of:=['L9'.$J$38]" table:style-name="ce7">
            <text:p>0.556</text:p>
          </table:table-cell>
          <table:table-cell office:value-type="float" office:value="0.66666666666666663" table:formula="of:=['L9'.$J$44]" table:style-name="ce7">
            <text:p>0.667</text:p>
          </table:table-cell>
          <table:table-cell office:value-type="float" office:value="0.57894736842105265" table:formula="of:=['L9'.$J$50]" table:style-name="ce7">
            <text:p>0.579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F</text:p>
          </table:table-cell>
          <table:table-cell office:value-type="float" office:value="22.5833333333333" table:style-name="ce6">
            <text:p>22.58</text:p>
          </table:table-cell>
          <table:table-cell office:value-type="string" table:style-name="ce3">
            <text:p>L10</text:p>
          </table:table-cell>
          <table:table-cell office:value-type="string" table:style-name="ce3">
            <text:p>2_2</text:p>
          </table:table-cell>
          <table:table-cell office:value-type="float" office:value="5.2631578947368418E-2" table:formula="of:=['L10'.$J$8]" table:style-name="ce7">
            <text:p>0.053</text:p>
          </table:table-cell>
          <table:table-cell office:value-type="float" office:value="0.55555555555555558" table:formula="of:=['L10'.$J$14]" table:style-name="ce7">
            <text:p>0.556</text:p>
          </table:table-cell>
          <table:table-cell office:value-type="float" office:value="0.42105263157894735" table:formula="of:=['L10'.$J$20]" table:style-name="ce7">
            <text:p>0.421</text:p>
          </table:table-cell>
          <table:table-cell office:value-type="float" office:value="0.26315789473684209" table:formula="of:=['L10'.$J$26]" table:style-name="ce7">
            <text:p>0.263</text:p>
          </table:table-cell>
          <table:table-cell office:value-type="float" office:value="0.44444444444444442" table:formula="of:=['L10'.$J$32]" table:style-name="ce7">
            <text:p>0.444</text:p>
          </table:table-cell>
          <table:table-cell office:value-type="float" office:value="0.5" table:formula="of:=['L10'.$J$38]" table:style-name="ce7">
            <text:p>0.500</text:p>
          </table:table-cell>
          <table:table-cell office:value-type="float" office:value="0.83333333333333337" table:formula="of:=['L10'.$J$44]" table:style-name="ce7">
            <text:p>0.833</text:p>
          </table:table-cell>
          <table:table-cell office:value-type="float" office:value="0.5" table:formula="of:=['L10'.$J$50]" table:style-name="ce7">
            <text:p>0.500</text:p>
          </table:table-cell>
          <table:table-cell table:style-name="ce2"/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27.5" table:style-name="ce6">
            <text:p>27.50</text:p>
          </table:table-cell>
          <table:table-cell office:value-type="string" table:style-name="ce3">
            <text:p>L11</text:p>
          </table:table-cell>
          <table:table-cell office:value-type="string" table:style-name="ce3">
            <text:p>2_3</text:p>
          </table:table-cell>
          <table:table-cell office:value-type="float" office:value="0.1111111111111111" table:formula="of:=['L11'.$J$8]" table:style-name="ce7">
            <text:p>0.111</text:p>
          </table:table-cell>
          <table:table-cell office:value-type="float" office:value="0.57894736842105265" table:formula="of:=['L11'.$J$14]" table:style-name="ce7">
            <text:p>0.579</text:p>
          </table:table-cell>
          <table:table-cell office:value-type="float" office:value="0.44444444444444442" table:formula="of:=['L11'.$J$20]" table:style-name="ce7">
            <text:p>0.444</text:p>
          </table:table-cell>
          <table:table-cell office:value-type="float" office:value="0.10526315789473684" table:formula="of:=['L11'.$J$26]" table:style-name="ce7">
            <text:p>0.105</text:p>
          </table:table-cell>
          <table:table-cell office:value-type="float" office:value="0.63157894736842102" table:formula="of:=['L11'.$J$32]" table:style-name="ce7">
            <text:p>0.632</text:p>
          </table:table-cell>
          <table:table-cell office:value-type="float" office:value="0.33333333333333331" table:formula="of:=['L11'.$J$38]" table:style-name="ce7">
            <text:p>0.333</text:p>
          </table:table-cell>
          <table:table-cell office:value-type="float" office:value="0.44444444444444442" table:formula="of:=['L11'.$J$44]" table:style-name="ce7">
            <text:p>0.444</text:p>
          </table:table-cell>
          <table:table-cell office:value-type="float" office:value="0.77777777777777779" table:formula="of:=['L11'.$J$50]" table:style-name="ce7">
            <text:p>0.77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20" table:style-name="ce6">
            <text:p>20.00</text:p>
          </table:table-cell>
          <table:table-cell office:value-type="string" table:style-name="ce3">
            <text:p>L12</text:p>
          </table:table-cell>
          <table:table-cell office:value-type="string" table:style-name="ce3">
            <text:p>2_4</text:p>
          </table:table-cell>
          <table:table-cell office:value-type="float" office:value="5.5555555555555552E-2" table:formula="of:=['L12'.$J$8]" table:style-name="ce7">
            <text:p>0.056</text:p>
          </table:table-cell>
          <table:table-cell office:value-type="float" office:value="0.55555555555555558" table:formula="of:=['L12'.$J$14]" table:style-name="ce7">
            <text:p>0.556</text:p>
          </table:table-cell>
          <table:table-cell office:value-type="float" office:value="0.68421052631578949" table:formula="of:=['L12'.$J$20]" table:style-name="ce7">
            <text:p>0.684</text:p>
          </table:table-cell>
          <table:table-cell office:value-type="float" office:value="0" table:formula="of:=['L12'.$J$26]" table:style-name="ce7">
            <text:p>0.000</text:p>
          </table:table-cell>
          <table:table-cell office:value-type="float" office:value="0.73684210526315785" table:formula="of:=['L12'.$J$32]" table:style-name="ce7">
            <text:p>0.737</text:p>
          </table:table-cell>
          <table:table-cell office:value-type="float" office:value="0.52631578947368418" table:formula="of:=['L12'.$J$38]" table:style-name="ce7">
            <text:p>0.526</text:p>
          </table:table-cell>
          <table:table-cell office:value-type="float" office:value="0.44444444444444442" table:formula="of:=['L12'.$J$44]" table:style-name="ce7">
            <text:p>0.444</text:p>
          </table:table-cell>
          <table:table-cell office:value-type="float" office:value="0.3888888888888889" table:formula="of:=['L12'.$J$50]" table:style-name="ce7">
            <text:p>0.38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19.3333333333333" table:style-name="ce6">
            <text:p>19.33</text:p>
          </table:table-cell>
          <table:table-cell office:value-type="string" table:style-name="ce3">
            <text:p>L13</text:p>
          </table:table-cell>
          <table:table-cell office:value-type="string" table:style-name="ce3">
            <text:p>2_5</text:p>
          </table:table-cell>
          <table:table-cell office:value-type="float" office:value="5.5555555555555552E-2" table:formula="of:=['L13'.$J$8]" table:style-name="ce7">
            <text:p>0.056</text:p>
          </table:table-cell>
          <table:table-cell office:value-type="float" office:value="0.22222222222222221" table:formula="of:=['L13'.$J$14]" table:style-name="ce7">
            <text:p>0.222</text:p>
          </table:table-cell>
          <table:table-cell office:value-type="float" office:value="0.27777777777777779" table:formula="of:=['L13'.$J$20]" table:style-name="ce7">
            <text:p>0.278</text:p>
          </table:table-cell>
          <table:table-cell office:value-type="float" office:value="0.21052631578947367" table:formula="of:=['L13'.$J$26]" table:style-name="ce7">
            <text:p>0.211</text:p>
          </table:table-cell>
          <table:table-cell office:value-type="float" office:value="0.88888888888888884" table:formula="of:=['L13'.$J$32]" table:style-name="ce7">
            <text:p>0.889</text:p>
          </table:table-cell>
          <table:table-cell office:value-type="float" office:value="0.36842105263157893" table:formula="of:=['L13'.$J$38]" table:style-name="ce7">
            <text:p>0.368</text:p>
          </table:table-cell>
          <table:table-cell office:value-type="float" office:value="0.73684210526315785" table:formula="of:=['L13'.$J$44]" table:style-name="ce7">
            <text:p>0.737</text:p>
          </table:table-cell>
          <table:table-cell office:value-type="float" office:value="0.3888888888888889" table:formula="of:=['L13'.$J$50]" table:style-name="ce7">
            <text:p>0.38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</text:p>
          </table:table-cell>
          <table:table-cell office:value-type="float" office:value="19" table:style-name="ce6">
            <text:p>19.00</text:p>
          </table:table-cell>
          <table:table-cell office:value-type="string" table:style-name="ce3">
            <text:p>L14</text:p>
          </table:table-cell>
          <table:table-cell office:value-type="string" table:style-name="ce3">
            <text:p>2_6</text:p>
          </table:table-cell>
          <table:table-cell office:value-type="float" office:value="0" table:formula="of:=['L14'.$J$8]" table:style-name="ce7">
            <text:p>0.000</text:p>
          </table:table-cell>
          <table:table-cell office:value-type="float" office:value="0.1111111111111111" table:formula="of:=['L14'.$J$14]" table:style-name="ce7">
            <text:p>0.111</text:p>
          </table:table-cell>
          <table:table-cell office:value-type="float" office:value="0.44444444444444442" table:formula="of:=['L14'.$J$20]" table:style-name="ce7">
            <text:p>0.444</text:p>
          </table:table-cell>
          <table:table-cell office:value-type="float" office:value="0.16666666666666666" table:formula="of:=['L14'.$J$26]" table:style-name="ce7">
            <text:p>0.167</text:p>
          </table:table-cell>
          <table:table-cell office:value-type="float" office:value="0.31578947368421051" table:formula="of:=['L14'.$J$32]" table:style-name="ce7">
            <text:p>0.316</text:p>
          </table:table-cell>
          <table:table-cell office:value-type="float" office:value="0.44444444444444442" table:formula="of:=['L14'.$J$38]" table:style-name="ce7">
            <text:p>0.444</text:p>
          </table:table-cell>
          <table:table-cell office:value-type="float" office:value="0.63157894736842102" table:formula="of:=['L14'.$J$44]" table:style-name="ce7">
            <text:p>0.632</text:p>
          </table:table-cell>
          <table:table-cell office:value-type="float" office:value="0.78947368421052633" table:formula="of:=['L14'.$J$50]" table:style-name="ce7">
            <text:p>0.78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</text:p>
          </table:table-cell>
          <table:table-cell office:value-type="float" office:value="21" table:style-name="ce6">
            <text:p>21.00</text:p>
          </table:table-cell>
          <table:table-cell office:value-type="string" table:style-name="ce3">
            <text:p>L15</text:p>
          </table:table-cell>
          <table:table-cell office:value-type="string" table:style-name="ce3">
            <text:p>2_7</text:p>
          </table:table-cell>
          <table:table-cell office:value-type="float" office:value="0.15789473684210525" table:formula="of:=['L15'.$J$8]" table:style-name="ce7">
            <text:p>0.158</text:p>
          </table:table-cell>
          <table:table-cell office:value-type="float" office:value="0.3888888888888889" table:formula="of:=['L15'.$J$14]" table:style-name="ce7">
            <text:p>0.389</text:p>
          </table:table-cell>
          <table:table-cell office:value-type="float" office:value="0.3888888888888889" table:formula="of:=['L15'.$J$20]" table:style-name="ce7">
            <text:p>0.389</text:p>
          </table:table-cell>
          <table:table-cell office:value-type="float" office:value="5.5555555555555552E-2" table:formula="of:=['L15'.$J$26]" table:style-name="ce7">
            <text:p>0.056</text:p>
          </table:table-cell>
          <table:table-cell office:value-type="float" office:value="0.3888888888888889" table:formula="of:=['L15'.$J$32]" table:style-name="ce7">
            <text:p>0.389</text:p>
          </table:table-cell>
          <table:table-cell office:value-type="float" office:value="0.47368421052631576" table:formula="of:=['L15'.$J$38]" table:style-name="ce7">
            <text:p>0.474</text:p>
          </table:table-cell>
          <table:table-cell office:value-type="float" office:value="0.66666666666666663" table:formula="of:=['L15'.$J$44]" table:style-name="ce7">
            <text:p>0.667</text:p>
          </table:table-cell>
          <table:table-cell office:value-type="float" office:value="0.63157894736842102" table:formula="of:=['L15'.$J$50]" table:style-name="ce7">
            <text:p>0.63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</text:p>
          </table:table-cell>
          <table:table-cell office:value-type="float" office:value="19.25" table:style-name="ce6">
            <text:p>19.25</text:p>
          </table:table-cell>
          <table:table-cell office:value-type="string" table:style-name="ce3">
            <text:p>L16</text:p>
          </table:table-cell>
          <table:table-cell office:value-type="string" table:style-name="ce3">
            <text:p>2_8</text:p>
          </table:table-cell>
          <table:table-cell office:value-type="float" office:value="0" table:formula="of:=['L16'.$J$8]" table:style-name="ce7">
            <text:p>0.000</text:p>
          </table:table-cell>
          <table:table-cell office:value-type="float" office:value="0.42105263157894735" table:formula="of:=['L16'.$J$14]" table:style-name="ce7">
            <text:p>0.421</text:p>
          </table:table-cell>
          <table:table-cell office:value-type="float" office:value="0.3888888888888889" table:formula="of:=['L16'.$J$20]" table:style-name="ce7">
            <text:p>0.389</text:p>
          </table:table-cell>
          <table:table-cell office:value-type="float" office:value="0.1111111111111111" table:formula="of:=['L16'.$J$26]" table:style-name="ce7">
            <text:p>0.111</text:p>
          </table:table-cell>
          <table:table-cell office:value-type="float" office:value="0.5" table:formula="of:=['L16'.$J$32]" table:style-name="ce7">
            <text:p>0.500</text:p>
          </table:table-cell>
          <table:table-cell office:value-type="float" office:value="0.3888888888888889" table:formula="of:=['L16'.$J$38]" table:style-name="ce7">
            <text:p>0.389</text:p>
          </table:table-cell>
          <table:table-cell office:value-type="float" office:value="0.84210526315789469" table:formula="of:=['L16'.$J$44]" table:style-name="ce7">
            <text:p>0.842</text:p>
          </table:table-cell>
          <table:table-cell office:value-type="float" office:value="0.5" table:formula="of:=['L16'.$J$50]" table:style-name="ce7">
            <text:p>0.5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23.25" table:style-name="ce6">
            <text:p>23.25</text:p>
          </table:table-cell>
          <table:table-cell office:value-type="string" table:style-name="ce3">
            <text:p>L17</text:p>
          </table:table-cell>
          <table:table-cell office:value-type="string" table:style-name="ce3">
            <text:p>3_1</text:p>
          </table:table-cell>
          <table:table-cell office:value-type="float" office:value="0.1111111111111111" table:formula="of:=['L17'.$J$8]" table:style-name="ce7">
            <text:p>0.111</text:p>
          </table:table-cell>
          <table:table-cell office:value-type="float" office:value="0.52631578947368418" table:formula="of:=['L17'.$J$14]" table:style-name="ce7">
            <text:p>0.526</text:p>
          </table:table-cell>
          <table:table-cell office:value-type="float" office:value="0.78947368421052633" table:formula="of:=['L17'.$J$20]" table:style-name="ce7">
            <text:p>0.789</text:p>
          </table:table-cell>
          <table:table-cell office:value-type="float" office:value="0.1111111111111111" table:formula="of:=['L17'.$J$26]" table:style-name="ce7">
            <text:p>0.111</text:p>
          </table:table-cell>
          <table:table-cell office:value-type="float" office:value="0.3888888888888889" table:formula="of:=['L17'.$J$32]" table:style-name="ce7">
            <text:p>0.389</text:p>
          </table:table-cell>
          <table:table-cell office:value-type="float" office:value="0.55555555555555558" table:formula="of:=['L17'.$J$38]" table:style-name="ce7">
            <text:p>0.556</text:p>
          </table:table-cell>
          <table:table-cell office:value-type="float" office:value="0.66666666666666663" table:formula="of:=['L17'.$J$44]" table:style-name="ce7">
            <text:p>0.667</text:p>
          </table:table-cell>
          <table:table-cell office:value-type="float" office:value="0.73684210526315785" table:formula="of:=['L17'.$J$50]" table:style-name="ce7">
            <text:p>0.73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19.6666666666667" table:style-name="ce6">
            <text:p>19.67</text:p>
          </table:table-cell>
          <table:table-cell office:value-type="string" table:style-name="ce3">
            <text:p>L18</text:p>
          </table:table-cell>
          <table:table-cell office:value-type="string" table:style-name="ce3">
            <text:p>3_2</text:p>
          </table:table-cell>
          <table:table-cell office:value-type="float" office:value="0" table:formula="of:=['L18'.$J$8]" table:style-name="ce7">
            <text:p>0.000</text:p>
          </table:table-cell>
          <table:table-cell office:value-type="float" office:value="0.27777777777777779" table:formula="of:=['L18'.$J$14]" table:style-name="ce7">
            <text:p>0.278</text:p>
          </table:table-cell>
          <table:table-cell office:value-type="float" office:value="0.42105263157894735" table:formula="of:=['L18'.$J$20]" table:style-name="ce7">
            <text:p>0.421</text:p>
          </table:table-cell>
          <table:table-cell office:value-type="float" office:value="0.21052631578947367" table:formula="of:=['L18'.$J$26]" table:style-name="ce7">
            <text:p>0.211</text:p>
          </table:table-cell>
          <table:table-cell office:value-type="float" office:value="0.1111111111111111" table:formula="of:=['L18'.$J$32]" table:style-name="ce7">
            <text:p>0.111</text:p>
          </table:table-cell>
          <table:table-cell office:value-type="float" office:value="5.5555555555555552E-2" table:formula="of:=['L18'.$J$38]" table:style-name="ce7">
            <text:p>0.056</text:p>
          </table:table-cell>
          <table:table-cell office:value-type="float" office:value="0.5" table:formula="of:=['L18'.$J$44]" table:style-name="ce7">
            <text:p>0.500</text:p>
          </table:table-cell>
          <table:table-cell office:value-type="float" office:value="0.5" table:formula="of:=['L18'.$J$50]" table:style-name="ce7">
            <text:p>0.5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21.5833333333333" table:style-name="ce6">
            <text:p>21.58</text:p>
          </table:table-cell>
          <table:table-cell office:value-type="string" table:style-name="ce3">
            <text:p>L19</text:p>
          </table:table-cell>
          <table:table-cell office:value-type="string" table:style-name="ce3">
            <text:p>3_3</text:p>
          </table:table-cell>
          <table:table-cell office:value-type="float" office:value="0" table:formula="of:=['L19'.$J$8]" table:style-name="ce7">
            <text:p>0.000</text:p>
          </table:table-cell>
          <table:table-cell office:value-type="float" office:value="0.31578947368421051" table:formula="of:=['L19'.$J$14]" table:style-name="ce7">
            <text:p>0.316</text:p>
          </table:table-cell>
          <table:table-cell office:value-type="float" office:value="0.22222222222222221" table:formula="of:=['L19'.$J$20]" table:style-name="ce7">
            <text:p>0.222</text:p>
          </table:table-cell>
          <table:table-cell office:value-type="float" office:value="0.10526315789473684" table:formula="of:=['L19'.$J$26]" table:style-name="ce7">
            <text:p>0.105</text:p>
          </table:table-cell>
          <table:table-cell office:value-type="float" office:value="0.68421052631578949" table:formula="of:=['L19'.$J$32]" table:style-name="ce7">
            <text:p>0.684</text:p>
          </table:table-cell>
          <table:table-cell office:value-type="float" office:value="0.27777777777777779" table:formula="of:=['L19'.$J$38]" table:style-name="ce7">
            <text:p>0.278</text:p>
          </table:table-cell>
          <table:table-cell office:value-type="float" office:value="0.16666666666666666" table:formula="of:=['L19'.$J$44]" table:style-name="ce7">
            <text:p>0.167</text:p>
          </table:table-cell>
          <table:table-cell office:value-type="float" office:value="0.3888888888888889" table:formula="of:=['L19'.$J$50]" table:style-name="ce7">
            <text:p>0.38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19.5" table:style-name="ce6">
            <text:p>19.50</text:p>
          </table:table-cell>
          <table:table-cell office:value-type="string" table:style-name="ce3">
            <text:p>L20</text:p>
          </table:table-cell>
          <table:table-cell office:value-type="string" table:style-name="ce3">
            <text:p>3_4</text:p>
          </table:table-cell>
          <table:table-cell office:value-type="float" office:value="5.5555555555555552E-2" table:formula="of:=['L20'.$J$8]" table:style-name="ce7">
            <text:p>0.056</text:p>
          </table:table-cell>
          <table:table-cell office:value-type="float" office:value="0.22222222222222221" table:formula="of:=['L20'.$J$14]" table:style-name="ce7">
            <text:p>0.222</text:p>
          </table:table-cell>
          <table:table-cell office:value-type="float" office:value="0.42105263157894735" table:formula="of:=['L20'.$J$20]" table:style-name="ce7">
            <text:p>0.421</text:p>
          </table:table-cell>
          <table:table-cell office:value-type="float" office:value="0" table:formula="of:=['L20'.$J$26]" table:style-name="ce7">
            <text:p>0.000</text:p>
          </table:table-cell>
          <table:table-cell office:value-type="float" office:value="0.42105263157894735" table:formula="of:=['L20'.$J$32]" table:style-name="ce7">
            <text:p>0.421</text:p>
          </table:table-cell>
          <table:table-cell office:value-type="float" office:value="0.42105263157894735" table:formula="of:=['L20'.$J$38]" table:style-name="ce7">
            <text:p>0.421</text:p>
          </table:table-cell>
          <table:table-cell office:value-type="float" office:value="0.3888888888888889" table:formula="of:=['L20'.$J$44]" table:style-name="ce7">
            <text:p>0.389</text:p>
          </table:table-cell>
          <table:table-cell office:value-type="float" office:value="0.44444444444444442" table:formula="of:=['L20'.$J$50]" table:style-name="ce7">
            <text:p>0.44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19" table:style-name="ce6">
            <text:p>19.00</text:p>
          </table:table-cell>
          <table:table-cell office:value-type="string" table:style-name="ce3">
            <text:p>L21</text:p>
          </table:table-cell>
          <table:table-cell office:value-type="string" table:style-name="ce3">
            <text:p>3_5</text:p>
          </table:table-cell>
          <table:table-cell office:value-type="float" office:value="5.5555555555555552E-2" table:formula="of:=['L21'.$J$8]" table:style-name="ce7">
            <text:p>0.056</text:p>
          </table:table-cell>
          <table:table-cell office:value-type="float" office:value="0.3888888888888889" table:formula="of:=['L21'.$J$14]" table:style-name="ce7">
            <text:p>0.389</text:p>
          </table:table-cell>
          <table:table-cell office:value-type="float" office:value="0.33333333333333331" table:formula="of:=['L21'.$J$20]" table:style-name="ce7">
            <text:p>0.333</text:p>
          </table:table-cell>
          <table:table-cell office:value-type="float" office:value="0.36842105263157893" table:formula="of:=['L21'.$J$26]" table:style-name="ce7">
            <text:p>0.368</text:p>
          </table:table-cell>
          <table:table-cell office:value-type="float" office:value="0.66666666666666663" table:formula="of:=['L21'.$J$32]" table:style-name="ce7">
            <text:p>0.667</text:p>
          </table:table-cell>
          <table:table-cell office:value-type="float" office:value="0.21052631578947367" table:formula="of:=['L21'.$J$38]" table:style-name="ce7">
            <text:p>0.211</text:p>
          </table:table-cell>
          <table:table-cell office:value-type="float" office:value="0.63157894736842102" table:formula="of:=['L21'.$J$44]" table:style-name="ce7">
            <text:p>0.632</text:p>
          </table:table-cell>
          <table:table-cell office:value-type="float" office:value="0.44444444444444442" table:formula="of:=['L21'.$J$50]" table:style-name="ce7">
            <text:p>0.44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26.3333333333333" table:style-name="ce6">
            <text:p>26.33</text:p>
          </table:table-cell>
          <table:table-cell office:value-type="string" table:style-name="ce3">
            <text:p>L22</text:p>
          </table:table-cell>
          <table:table-cell office:value-type="string" table:style-name="ce3">
            <text:p>3_6</text:p>
          </table:table-cell>
          <table:table-cell office:value-type="float" office:value="5.5555555555555552E-2" table:formula="of:=['L22'.$J$8]" table:style-name="ce7">
            <text:p>0.056</text:p>
          </table:table-cell>
          <table:table-cell office:value-type="float" office:value="0.72222222222222221" table:formula="of:=['L22'.$J$14]" table:style-name="ce7">
            <text:p>0.722</text:p>
          </table:table-cell>
          <table:table-cell office:value-type="float" office:value="0.61111111111111116" table:formula="of:=['L22'.$J$20]" table:style-name="ce7">
            <text:p>0.611</text:p>
          </table:table-cell>
          <table:table-cell office:value-type="float" office:value="0.22222222222222221" table:formula="of:=['L22'.$J$26]" table:style-name="ce7">
            <text:p>0.222</text:p>
          </table:table-cell>
          <table:table-cell office:value-type="float" office:value="0.89473684210526316" table:formula="of:=['L22'.$J$32]" table:style-name="ce7">
            <text:p>0.895</text:p>
          </table:table-cell>
          <table:table-cell office:value-type="float" office:value="0.33333333333333331" table:formula="of:=['L22'.$J$38]" table:style-name="ce7">
            <text:p>0.333</text:p>
          </table:table-cell>
          <table:table-cell office:value-type="float" office:value="0.73684210526315785" table:formula="of:=['L22'.$J$44]" table:style-name="ce7">
            <text:p>0.737</text:p>
          </table:table-cell>
          <table:table-cell office:value-type="float" office:value="0.73684210526315785" table:formula="of:=['L22'.$J$50]" table:style-name="ce7">
            <text:p>0.73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20.6666666666667" table:style-name="ce6">
            <text:p>20.67</text:p>
          </table:table-cell>
          <table:table-cell office:value-type="string" table:style-name="ce3">
            <text:p>L23</text:p>
          </table:table-cell>
          <table:table-cell office:value-type="string" table:style-name="ce3">
            <text:p>3_7</text:p>
          </table:table-cell>
          <table:table-cell office:value-type="float" office:value="5.2631578947368418E-2" table:formula="of:=['L23'.$J$8]" table:style-name="ce7">
            <text:p>0.053</text:p>
          </table:table-cell>
          <table:table-cell office:value-type="float" office:value="0.33333333333333331" table:formula="of:=['L23'.$J$14]" table:style-name="ce7">
            <text:p>0.333</text:p>
          </table:table-cell>
          <table:table-cell office:value-type="float" office:value="0.33333333333333331" table:formula="of:=['L23'.$J$20]" table:style-name="ce7">
            <text:p>0.333</text:p>
          </table:table-cell>
          <table:table-cell office:value-type="float" office:value="0.1111111111111111" table:formula="of:=['L23'.$J$26]" table:style-name="ce7">
            <text:p>0.111</text:p>
          </table:table-cell>
          <table:table-cell office:value-type="float" office:value="0.33333333333333331" table:formula="of:=['L23'.$J$32]" table:style-name="ce7">
            <text:p>0.333</text:p>
          </table:table-cell>
          <table:table-cell office:value-type="float" office:value="0.10526315789473684" table:formula="of:=['L23'.$J$38]" table:style-name="ce7">
            <text:p>0.105</text:p>
          </table:table-cell>
          <table:table-cell office:value-type="float" office:value="0.44444444444444442" table:formula="of:=['L23'.$J$44]" table:style-name="ce7">
            <text:p>0.444</text:p>
          </table:table-cell>
          <table:table-cell office:value-type="float" office:value="0.63157894736842102" table:formula="of:=['L23'.$J$50]" table:style-name="ce7">
            <text:p>0.63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31" table:style-name="ce6">
            <text:p>31.00</text:p>
          </table:table-cell>
          <table:table-cell office:value-type="string" table:style-name="ce3">
            <text:p>L24</text:p>
          </table:table-cell>
          <table:table-cell office:value-type="string" table:style-name="ce3">
            <text:p>3_8</text:p>
          </table:table-cell>
          <table:table-cell office:value-type="float" office:value="0.21052631578947367" table:formula="of:=['L24'.$J$8]" table:style-name="ce7">
            <text:p>0.211</text:p>
          </table:table-cell>
          <table:table-cell office:value-type="float" office:value="0.73684210526315785" table:formula="of:=['L24'.$J$14]" table:style-name="ce7">
            <text:p>0.737</text:p>
          </table:table-cell>
          <table:table-cell office:value-type="float" office:value="0.3888888888888889" table:formula="of:=['L24'.$J$20]" table:style-name="ce7">
            <text:p>0.389</text:p>
          </table:table-cell>
          <table:table-cell office:value-type="float" office:value="0.27777777777777779" table:formula="of:=['L24'.$J$26]" table:style-name="ce7">
            <text:p>0.278</text:p>
          </table:table-cell>
          <table:table-cell office:value-type="float" office:value="0.44444444444444442" table:formula="of:=['L24'.$J$32]" table:style-name="ce7">
            <text:p>0.444</text:p>
          </table:table-cell>
          <table:table-cell office:value-type="float" office:value="0.72222222222222221" table:formula="of:=['L24'.$J$38]" table:style-name="ce7">
            <text:p>0.722</text:p>
          </table:table-cell>
          <table:table-cell office:value-type="float" office:value="0.84210526315789469" table:formula="of:=['L24'.$J$44]" table:style-name="ce7">
            <text:p>0.842</text:p>
          </table:table-cell>
          <table:table-cell office:value-type="float" office:value="0.55555555555555558" table:formula="of:=['L24'.$J$50]" table:style-name="ce7">
            <text:p>0.55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ean Age</text:p>
          </table:table-cell>
          <table:table-cell office:value-type="float" office:value="21.406250000000004" table:formula="of:=AVERAGE([.B7:.B30])" table:style-name="ce10">
            <text:p>21.41</text:p>
          </table:table-cell>
          <table:table-cell table:style-name="ce2"/>
          <table:table-cell office:value-type="string" table:style-name="ce4">
            <text:p>Mean</text:p>
          </table:table-cell>
          <table:table-cell office:value-type="float" office:value="8.1018518518518531E-2" table:formula="of:=AVERAGE([.E7:.E30])" table:style-name="ce11">
            <text:p>0.081</text:p>
          </table:table-cell>
          <table:table-cell office:value-type="float" office:value="0.43664717348927873" table:formula="of:=AVERAGE([.F7:.F30])" table:style-name="ce11">
            <text:p>0.437</text:p>
          </table:table-cell>
          <table:table-cell office:value-type="float" office:value="0.45004873294346986" table:formula="of:=AVERAGE([.G7:.G30])" table:style-name="ce11">
            <text:p>0.450</text:p>
          </table:table-cell>
          <table:table-cell office:value-type="float" office:value="0.16666666666666666" table:formula="of:=AVERAGE([.H7:.H30])" table:style-name="ce11">
            <text:p>0.167</text:p>
          </table:table-cell>
          <table:table-cell office:value-type="float" office:value="0.53155458089668617" table:formula="of:=AVERAGE([.I7:.I30])" table:style-name="ce11">
            <text:p>0.532</text:p>
          </table:table-cell>
          <table:table-cell office:value-type="float" office:value="0.42409844054580903" table:formula="of:=AVERAGE([.J7:.J30])" table:style-name="ce11">
            <text:p>0.424</text:p>
          </table:table-cell>
          <table:table-cell office:value-type="float" office:value="0.58235867446393763" table:formula="of:=AVERAGE([.K7:.K30])" table:style-name="ce11">
            <text:p>0.582</text:p>
          </table:table-cell>
          <table:table-cell office:value-type="float" office:value="0.53533138401559455" table:formula="of:=AVERAGE([.L7:.L30])" table:style-name="ce11">
            <text:p>0.5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n</text:p>
          </table:table-cell>
          <table:table-cell office:value-type="float" office:value="18.9166666666667" table:formula="of:=MIN([.B7:.B30])" table:style-name="ce6">
            <text:p>18.92</text:p>
          </table:table-cell>
          <table:table-cell table:style-name="ce2"/>
          <table:table-cell office:value-type="string" table:style-name="ce12">
            <text:p>Std.Err</text:p>
          </table:table-cell>
          <table:table-cell office:value-type="float" office:value="1.3103019507283719E-2" table:formula="of:=SQRT(VAR([.E7:.E30])/COUNT([.E7:.E30]))" table:style-name="ce13">
            <text:p>0.013</text:p>
          </table:table-cell>
          <table:table-cell office:value-type="float" office:value="3.3278787852953955E-2" table:formula="of:=SQRT(VAR([.F7:.F30])/COUNT([.F7:.F30]))" table:style-name="ce13">
            <text:p>0.033</text:p>
          </table:table-cell>
          <table:table-cell office:value-type="float" office:value="2.826195619997484E-2" table:formula="of:=SQRT(VAR([.G7:.G30])/COUNT([.G7:.G30]))" table:style-name="ce13">
            <text:p>0.028</text:p>
          </table:table-cell>
          <table:table-cell office:value-type="float" office:value="1.9886748531345332E-2" table:formula="of:=SQRT(VAR([.H7:.H30])/COUNT([.H7:.H30]))" table:style-name="ce13">
            <text:p>0.020</text:p>
          </table:table-cell>
          <table:table-cell office:value-type="float" office:value="4.2820044578183371E-2" table:formula="of:=SQRT(VAR([.I7:.I30])/COUNT([.I7:.I30]))" table:style-name="ce13">
            <text:p>0.043</text:p>
          </table:table-cell>
          <table:table-cell office:value-type="float" office:value="3.549520392469923E-2" table:formula="of:=SQRT(VAR([.J7:.J30])/COUNT([.J7:.J30]))" table:style-name="ce13">
            <text:p>0.035</text:p>
          </table:table-cell>
          <table:table-cell office:value-type="float" office:value="3.6237186924373214E-2" table:formula="of:=SQRT(VAR([.K7:.K30])/COUNT([.K7:.K30]))" table:style-name="ce13">
            <text:p>0.036</text:p>
          </table:table-cell>
          <table:table-cell office:value-type="float" office:value="3.1678002333223633E-2" table:formula="of:=SQRT(VAR([.L7:.L30])/COUNT([.L7:.L30]))" table:style-name="ce13">
            <text:p>0.0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x</text:p>
          </table:table-cell>
          <table:table-cell office:value-type="float" office:value="31" table:formula="of:=MAX([.B7:.B30])" table:style-name="ce6">
            <text:p>31.00</text:p>
          </table:table-cell>
          <table:table-cell table:number-columns-repeated="16382" table:style-name="ce2"/>
        </table:table-row>
        <table:table-row table:number-rows-repeated="11" table:style-name="ro2">
          <table:table-cell table:number-columns-repeated="16384"/>
        </table:table-row>
        <table:table-row table:number-rows-repeated="3" table:style-name="ro1">
          <table:table-cell table:number-columns-repeated="6" table:style-name="ce2"/>
          <table:table-cell table:number-columns-repeated="2" table:style-name="ce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4"/>
          <table:table-cell table:number-columns-repeated="4" table:style-name="ce7"/>
          <table:table-cell table:number-columns-repeated="16376"/>
        </table:table-row>
        <table:table-row table:number-rows-repeated="14" table:style-name="ro1">
          <table:table-cell table:number-columns-repeated="4"/>
          <table:table-cell table:number-columns-repeated="2" table:style-name="ce7"/>
          <table:table-cell table:number-columns-repeated="16378" table:style-name="ce2"/>
        </table:table-row>
        <table:table-row table:number-rows-repeated="9" table:style-name="ro1">
          <table:table-cell table:number-columns-repeated="4"/>
          <table:table-cell table:number-columns-repeated="2" table:style-name="ce7"/>
          <table:table-cell table:number-columns-repeated="16378"/>
        </table:table-row>
        <table:table-row table:style-name="ro3">
          <table:table-cell table:number-columns-repeated="4"/>
          <table:table-cell table:number-columns-repeated="2" table:style-name="ce11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13"/>
          <table:table-cell table:number-columns-repeated="16378"/>
        </table:table-row>
        <table:table-row table:number-rows-repeated="15" table:style-name="ro1">
          <table:table-cell table:number-columns-repeated="4"/>
          <table:table-cell table:number-columns-repeated="2" table:style-name="ce7"/>
          <table:table-cell table:number-columns-repeated="16378"/>
        </table:table-row>
        <table:table-row table:number-rows-repeated="1048486" table:style-name="ro2">
          <table:table-cell table:number-columns-repeated="16384"/>
        </table:table-row>
      </table:table>
      <table:table table:name="L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1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305p1_E8XXX_1_X1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AIR WAS VERY WARM BANA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1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I HAVE TO BE UP EARLY IN THE MORNING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1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SHE PLAYED WITH THE OTHER GIRL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1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THE AIR WAS WITH AN EYE IN I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1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HE YELLED BEFORE FALLING ASLEEP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1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<text:s/>LIKE CINNAM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3:.G8])/SUM([.$F3:.$F8])" table:style-name="ce1">
            <text:p>0</text:p>
          </table:table-cell>
          <table:table-cell office:value-type="float" office:value="0" table:formula="of:=SUM([.H3:.H8])/SUM([.$F3:.$F8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5p1_E8XXX_1_X2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SMALL BOY LISTENED TO MUSIC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2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DRIVER THE DOOR LAWN MOWER <text:s/>MAN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2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HE ALWAYS DOES HIS MUM'S LAUNDRY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2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DOES ANYBODY KNOW THE WA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2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IES CARRIED IT ALL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2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LORRY DROVE UP THE RO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47368421052631576" table:formula="of:=SUM([.G9:.G14])/SUM([.$F9:.$F14])" table:style-name="ce1">
            <text:p>0.473684211</text:p>
          </table:table-cell>
          <table:table-cell office:value-type="float" office:value="0.31578947368421051" table:formula="of:=SUM([.H9:.H14])/SUM([.$F9:.$F14])" table:style-name="ce1">
            <text:p>0.3157894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12p1_E8XXX_1_X3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HAIR WAS LOVELY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3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RE LYING AROUND WITH US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3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IS ANYBODY AROUND HERE OBVIOUS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3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THE BAR THOUGHT THAT WE WER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3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RAN ALON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3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BANANAS ARE YELLOW FRUIT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42105263157894735" table:formula="of:=SUM([.G15:.G20])/SUM([.$F15:.$F20])" table:style-name="ce1">
            <text:p>0.421052632</text:p>
          </table:table-cell>
          <table:table-cell office:value-type="float" office:value="0.36842105263157893" table:formula="of:=SUM([.H15:.H20])/SUM([.$F15:.$F20])" table:style-name="ce1">
            <text:p>0.368421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13p1_E8XXX_1_X4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AT WAR I'M FINE HOW ARE YOU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4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CAN'T SPEAK DON'T READ SLEEP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4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WHAT ARE YOU YELLING AT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4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 LITTLE GIRL WAS VERY NAUGHTY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4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HAS GIVEN HIM MUM'S PHON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4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NAUGHTY GIRL WAS JASMIN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1111111111111111" table:formula="of:=SUM([.G21:.G26])/SUM([.$F21:.$F26])" table:style-name="ce1">
            <text:p>0.111111111</text:p>
          </table:table-cell>
          <table:table-cell office:value-type="float" office:value="5.5555555555555552E-2" table:formula="of:=SUM([.H21:.H26])/SUM([.$F21:.$F26])" table:style-name="ce1">
            <text:p>0.055555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11p1_E8XXX_1_X5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BALL WAS BOUNCING ALONG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5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THE LITTLE GIRL WHATEVER YOU D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5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THEY WERE BUYING SOME BREA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5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MY EYES HAVE NEVER WORSENED DREAM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5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I WANT TO GO TO SLEEP SE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5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HEY HAD A LOVELY DAY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5555555555555558" table:formula="of:=SUM([.G27:.G32])/SUM([.$F27:.$F32])" table:style-name="ce1">
            <text:p>0.555555556</text:p>
          </table:table-cell>
          <table:table-cell office:value-type="float" office:value="0.3888888888888889" table:formula="of:=SUM([.H27:.H32])/SUM([.$F27:.$F32])" table:style-name="ce1">
            <text:p>0.3888888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412p1_E8XXX_1_X6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WHEN WE MOVE DOWN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6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HE STARTED SLOWLY RUNNING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6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HIS NOSE KNOW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6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LADY HAS BLUE EYE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6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WE'RE BUYING A SNOOKER GAME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6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LEAVE THE ROSES ON THE MAT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3333333331" table:formula="of:=SUM([.G33:.G38])/SUM([.$F33:.$F38])" table:style-name="ce1">
            <text:p>0.333333333</text:p>
          </table:table-cell>
          <table:table-cell office:value-type="float" office:value="0.33333333333333331" table:formula="of:=SUM([.H33:.H38])/SUM([.$F33:.$F38])" table:style-name="ce1">
            <text:p>0.333333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13p1_E8XXX_1_X7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ADY WENT OUT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7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THE LADY FOLLOWED THE MANUAL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7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ADY WORE ORANGE TROUSER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7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THE ONE YOU WOULD CHANGE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7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THE SHOES WERE VERY DIRTY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7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 AMY WAS IN THE WRONG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44444444444444442" table:formula="of:=SUM([.G39:.G44])/SUM([.$F39:.$F44])" table:style-name="ce1">
            <text:p>0.444444444</text:p>
          </table:table-cell>
          <table:table-cell office:value-type="float" office:value="0.44444444444444442" table:formula="of:=SUM([.H39:.H44])/SUM([.$F39:.$F44])" table:style-name="ce1">
            <text:p>0.444444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313p1_E8XXX_1_X8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OR EASILY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8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Y ATE THE YELLOW <text:s/>LEMON JELLY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8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WE USE ON IS PAPER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8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MCDONALDS MADE HIM COLD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8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SKY WAS VERY BLU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8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EVEN I COULDN'T SLEEP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7368421052631576" table:formula="of:=SUM([.G45:.G50])/SUM([.$F45:.$F50])" table:style-name="ce1">
            <text:p>0.473684211</text:p>
          </table:table-cell>
          <table:table-cell office:value-type="float" office:value="0.47368421052631576" table:formula="of:=SUM([.H45:.H50])/SUM([.$F45:.$F50])" table:style-name="ce1">
            <text:p>0.473684211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2" table:style-name="ta1"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3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2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03p1_E8XXX_1_X1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RETURNED WITH THE FLU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1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 HOST GOT IT AGAI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1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WEATHERS GETTING COL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1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HE'S BEEN HERE ALL THIS TIM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1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LEGO MOVED THE PAPER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1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ITS QUARTER TO THRE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052631578947367" table:formula="of:=SUM([.G3:.G8])/SUM([.$F3:.$F8])" table:style-name="ce1">
            <text:p>0.210526316</text:p>
          </table:table-cell>
          <table:table-cell office:value-type="float" office:value="0.21052631578947367" table:formula="of:=SUM([.H3:.H8])/SUM([.$F3:.$F8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105p1_E8XXX_1_X2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FLOWERS HAVE NO NOIS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2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 IS RUNNING AWAY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2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PLAYS WITH THE BAB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2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SAW THE POLIC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2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THE CHILD PLAYED WITH THE TRAI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2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ELEVENTH FLOOR PLEAS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formula="of:=SUM([.G9:.G14])/SUM([.$F9:.$F14])" table:style-name="ce1">
            <text:p>0.5</text:p>
          </table:table-cell>
          <table:table-cell office:value-type="float" office:value="0.44444444444444442" table:formula="of:=SUM([.H9:.H14])/SUM([.$F9:.$F14])" table:style-name="ce1">
            <text:p>0.444444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107p1_E8XXX_1_X3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POLICEMAN KNOWS THE WA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3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IT ALWAYS LANDS ON THIRTY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3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RAINS OVER MY HOM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3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WILLIAM DRIVES A SMALL VA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3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SMALL BOY WAS ASLEEP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3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CLIMBED THE HIL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63157894736842102" table:formula="of:=SUM([.G15:.G20])/SUM([.$F15:.$F20])" table:style-name="ce1">
            <text:p>0.631578947</text:p>
          </table:table-cell>
          <table:table-cell office:value-type="float" office:value="0.63157894736842102" table:formula="of:=SUM([.H15:.H20])/SUM([.$F15:.$F20])" table:style-name="ce1">
            <text:p>0.631578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12p1_E8XXX_1_X4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YELLOW CURLS ARE LOVELY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4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AR LOWER TROUSER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4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HE ROAMS WITHOUT A PHON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4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HE'LL NE ROUND IN A MINUT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4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THE FIRST WINTER WAS WARM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4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THE LION AND THE YELLOW ROOM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6842105263157893" table:formula="of:=SUM([.G21:.G26])/SUM([.$F21:.$F26])" table:style-name="ce1">
            <text:p>0.368421053</text:p>
          </table:table-cell>
          <table:table-cell office:value-type="float" office:value="0.36842105263157893" table:formula="of:=SUM([.H21:.H26])/SUM([.$F21:.$F26])" table:style-name="ce1">
            <text:p>0.368421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05p1_E8XXX_1_X5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5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DODGEY GIRLS DANCING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5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THEY SING ALONG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5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ENJOY THE ROUND WILLIAM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5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BIT OLD ROUND THE WAIST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5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OVEN DOORS OPE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3888888888888889" table:formula="of:=SUM([.G27:.G32])/SUM([.$F27:.$F32])" table:style-name="ce1">
            <text:p>0.388888889</text:p>
          </table:table-cell>
          <table:table-cell office:value-type="float" office:value="0.27777777777777779" table:formula="of:=SUM([.H27:.H32])/SUM([.$F27:.$F32])" table:style-name="ce1">
            <text:p>0.2777777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14p1_E8XXX_1_X6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YOU BETTER GO BEFORE HE DOE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6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WEATHER TURNS THIS WEEK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6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MY EYES ROLLED OPEN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6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I'LL BUY HIM SOME BREAD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6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BALL WAS BOUNCING ALON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6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HEY HAD A LOVELY DAY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3888888888888889" table:formula="of:=SUM([.G33:.G38])/SUM([.$F33:.$F38])" table:style-name="ce1">
            <text:p>0.388888889</text:p>
          </table:table-cell>
          <table:table-cell office:value-type="float" office:value="0.27777777777777779" table:formula="of:=SUM([.H33:.H38])/SUM([.$F33:.$F38])" table:style-name="ce1">
            <text:p>0.2777777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15p1_E8XXX_1_X7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HE'S HOLDING HIS ROSE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7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 KNEW THE GAM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7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LET ME RING DOW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7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BILLION ROADS ON THE MAP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7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WE STARTED IN ROM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7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BABY HAS BLUE EYE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61111111111111116" table:formula="of:=SUM([.G39:.G44])/SUM([.$F39:.$F44])" table:style-name="ce1">
            <text:p>0.611111111</text:p>
          </table:table-cell>
          <table:table-cell office:value-type="float" office:value="0.61111111111111116" table:formula="of:=SUM([.H39:.H44])/SUM([.$F39:.$F44])" table:style-name="ce1">
            <text:p>0.6111111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9p1_E8XXX_1_X8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WHO CALLED JOEY DIRTY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8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LEGO FELL ON THE RAMP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8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THEY WANT YOU AGAIN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8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S FRIENDS HAD COM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8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AKE IS ALREADY FROZEN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8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S WENT OUT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3888888888888889" table:formula="of:=SUM([.G45:.G50])/SUM([.$F45:.$F50])" table:style-name="ce1">
            <text:p>0.388888889</text:p>
          </table:table-cell>
          <table:table-cell office:value-type="float" office:value="0.22222222222222221" table:formula="of:=SUM([.H45:.H50])/SUM([.$F45:.$F50])" table:style-name="ce1">
            <text:p>0.222222222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3" table:style-name="ta1"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3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03p1_E8XXX_1_X1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HE ROLLED ON HIS OW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1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HE USED A JELLY X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1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HE WENT TO GET THE MIRROR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1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RE'S NOTHING WRONG WITH I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1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S WENT OU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1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IMAGINE YOU ARE ILL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6666666666" table:formula="of:=SUM([.G3:.G8])/SUM([.$F3:.$F8])" table:style-name="ce1">
            <text:p>0.166666667</text:p>
          </table:table-cell>
          <table:table-cell office:value-type="float" office:value="0.1111111111111111" table:formula="of:=SUM([.H3:.H8])/SUM([.$F3:.$F8])" table:style-name="ce1">
            <text:p>0.1111111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313p1_E8XXX_1_X2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THE X THE BALL HIT HIM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2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Y HATED THE LEMON JELLY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2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RUNNER BEANS WERE BIGGER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2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SKY WAS VERY BLU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2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THEY FINALLY LEAV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2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ROAD WAS GETTING DON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42105263157894735" table:formula="of:=SUM([.G9:.G14])/SUM([.$F9:.$F14])" table:style-name="ce1">
            <text:p>0.421052632</text:p>
          </table:table-cell>
          <table:table-cell office:value-type="float" office:value="0.36842105263157893" table:formula="of:=SUM([.H9:.H14])/SUM([.$F9:.$F14])" table:style-name="ce1">
            <text:p>0.368421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408p1_E8XXX_1_X3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S ARE ALL GRE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3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TURNED TO GREE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3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THE LOYAL WAVE OF THE RAI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3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 IS RUNNING AWA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3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RAISED THE BAB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3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THE HOUSES HAD LINES O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" table:formula="of:=SUM([.G15:.G20])/SUM([.$F15:.$F20])" table:style-name="ce1">
            <text:p>0.5</text:p>
          </table:table-cell>
          <table:table-cell office:value-type="float" office:value="0.3888888888888889" table:formula="of:=SUM([.H15:.H20])/SUM([.$F15:.$F20])" table:style-name="ce1">
            <text:p>0.3888888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5p1_E8XXX_1_X4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OLD MAN WENT ALONG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4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HE HAD HIS GLOVES ON RIGHT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4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IES STAND STILL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4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THE ANIMAL WAS MORE THAN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4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ROADS WERE ROUND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4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NOBODY KNOWS THE WAY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26315789473684209" table:formula="of:=SUM([.G21:.G26])/SUM([.$F21:.$F26])" table:style-name="ce1">
            <text:p>0.263157895</text:p>
          </table:table-cell>
          <table:table-cell office:value-type="float" office:value="0.15789473684210525" table:formula="of:=SUM([.H21:.H26])/SUM([.$F21:.$F26])" table:style-name="ce1">
            <text:p>0.1578947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14p1_E8XXX_1_X5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WENT ALONG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2p1_E8XXX_1_X5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PEARLS WERE LOVELY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5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THE LAST AUTUMN WAS WARM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5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THE MAN HE ASSAULTED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5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WELL WELL YELLOW TROUSER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5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THE RUN IS THE YELLOW ROUT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42105263157894735" table:formula="of:=SUM([.G27:.G32])/SUM([.$F27:.$F32])" table:style-name="ce1">
            <text:p>0.421052632</text:p>
          </table:table-cell>
          <table:table-cell office:value-type="float" office:value="0.42105263157894735" table:formula="of:=SUM([.H27:.H32])/SUM([.$F27:.$F32])" table:style-name="ce1">
            <text:p>0.4210526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13p1_E8XXX_1_X6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OVEN DOOR WAS OPE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6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AN OLD RIBBON WAS THROW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6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WE ALL GET ALONG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6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LAZY GIRLS BEDROOM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6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 OLD GRAN WORRIE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6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THE LION ATE THE FEMALE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444444444444442" table:formula="of:=SUM([.G33:.G38])/SUM([.$F33:.$F38])" table:style-name="ce1">
            <text:p>0.444444444</text:p>
          </table:table-cell>
          <table:table-cell office:value-type="float" office:value="0.44444444444444442" table:formula="of:=SUM([.H33:.H38])/SUM([.$F33:.$F38])" table:style-name="ce1">
            <text:p>0.444444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2p1_E8XXX_1_X7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RUNNER SOUNDS THE BEEP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7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HEY HAD A LOVELY DA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7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THE OTHER GIRLS ARE READING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7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THE ICE WAS MELTED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7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BALLS BOUNCED AND ROLLED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7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LETS RHYME SOME WORD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88888888888889" table:formula="of:=SUM([.G39:.G44])/SUM([.$F39:.$F44])" table:style-name="ce1">
            <text:p>0.388888889</text:p>
          </table:table-cell>
          <table:table-cell office:value-type="float" office:value="0.33333333333333331" table:formula="of:=SUM([.H39:.H44])/SUM([.$F39:.$F44])" table:style-name="ce1">
            <text:p>0.333333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412p1_E8XXX_1_X8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THEY'RE LEAVING NOW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8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IN THE START HE WAS RUNNING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8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 KNEW THE GAM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8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BABY HAS BLUE EYES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8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THIS MORNING JUST ROS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8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NEW ROADS ON THE MAP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5555555555555558" table:formula="of:=SUM([.G45:.G50])/SUM([.$F45:.$F50])" table:style-name="ce1">
            <text:p>0.555555556</text:p>
          </table:table-cell>
          <table:table-cell office:value-type="float" office:value="0.55555555555555558" table:formula="of:=SUM([.H45:.H50])/SUM([.$F45:.$F50])" table:style-name="ce1">
            <text:p>0.555555556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4" table:style-name="ta1"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3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4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412p1_E8XXX_1_X1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THE ONE WHO YELLED HI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1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THEY ARE USUALLY THE ELDEST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1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WHY DID YOU LOSE THE GAM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1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HE'S MOVING HIS LORR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1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CAN YOU REMEMBER, WE HAD A LIO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1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Y ASKED WHAT THE VARIABL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11111111111111" table:formula="of:=SUM([.G3:.G8])/SUM([.$F3:.$F8])" table:style-name="ce1">
            <text:p>0.111111111</text:p>
          </table:table-cell>
          <table:table-cell office:value-type="float" office:value="0.1111111111111111" table:formula="of:=SUM([.H3:.H8])/SUM([.$F3:.$F8])" table:style-name="ce1">
            <text:p>0.1111111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03p1_E8XXX_1_X2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WE WILL MAKE IT TO THE FRONT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2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ADY WANTED TO GO FIRST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2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DO YOU REALLY WANT TO GET THEM DIRT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2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S WENT OU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2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NO WATCHING ME PLAY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2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LATER I WANT THE REST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333333333333331" table:formula="of:=SUM([.G9:.G14])/SUM([.$F9:.$F14])" table:style-name="ce1">
            <text:p>0.333333333</text:p>
          </table:table-cell>
          <table:table-cell office:value-type="float" office:value="0.27777777777777779" table:formula="of:=SUM([.H9:.H14])/SUM([.$F9:.$F14])" table:style-name="ce1">
            <text:p>0.2777777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15p1_E8XXX_1_X3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ONE IN GREEN LOOKED GREAT LIK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3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DEPENDS ON THE HALLS HE LIVES I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3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THEY SAID I WAS NEARLY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3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WORLD'S YOUR CONTROL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3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SKY WAS VERY BLU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3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Y ATE THE LEMON JELLY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42105263157894735" table:formula="of:=SUM([.G15:.G20])/SUM([.$F15:.$F20])" table:style-name="ce1">
            <text:p>0.421052632</text:p>
          </table:table-cell>
          <table:table-cell office:value-type="float" office:value="0.36842105263157893" table:formula="of:=SUM([.H15:.H20])/SUM([.$F15:.$F20])" table:style-name="ce1">
            <text:p>0.368421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09p1_E8XXX_1_X4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HE ROLLED THE DICE WITH ONE EAR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4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FOLLOW THE YELLOW BRICK ROA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4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THEY ALL HEARD A TERRIBLE NOIS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4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 MERINGUE IS LOVELY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4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THEIR HOUSE HAD NINE LIVING ROOMS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4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WAS LOOKING IN THE MIRRO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7777777777777779" table:formula="of:=SUM([.G21:.G26])/SUM([.$F21:.$F26])" table:style-name="ce1">
            <text:p>0.277777778</text:p>
          </table:table-cell>
          <table:table-cell office:value-type="float" office:value="0.22222222222222221" table:formula="of:=SUM([.H21:.H26])/SUM([.$F21:.$F26])" table:style-name="ce1">
            <text:p>0.2222222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107p1_E8XXX_1_X5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POLICEMAN KNOWS THE WAY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5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LORRY DROVE UP THE ROA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5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WINTER DRIVES US ALL MA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5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CLIMBED THE HIL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5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THE OLD RUNS ON DIRTY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5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SMALL BOY WAS ASLEEP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8947368421052633" table:formula="of:=SUM([.G27:.G32])/SUM([.$F27:.$F32])" table:style-name="ce1">
            <text:p>0.789473684</text:p>
          </table:table-cell>
          <table:table-cell office:value-type="float" office:value="0.78947368421052633" table:formula="of:=SUM([.H27:.H32])/SUM([.$F27:.$F32])" table:style-name="ce1">
            <text:p>0.7894736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14p1_E8XXX_1_X6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HE ROLLED RIGHT ALONG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6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THE MAN ON THE YELLOW ROOF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6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HE LIKED TO STAY TOASTY WARM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2p1_E8XXX_1_X6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YELLOW PEARLS ARE LOVELY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6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THE ONLY WAY IS FORWARD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6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AR LINEN TROUSER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42105263157894735" table:formula="of:=SUM([.G33:.G38])/SUM([.$F33:.$F38])" table:style-name="ce1">
            <text:p>0.421052632</text:p>
          </table:table-cell>
          <table:table-cell office:value-type="float" office:value="0.42105263157894735" table:formula="of:=SUM([.H33:.H38])/SUM([.$F33:.$F38])" table:style-name="ce1">
            <text:p>0.4210526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05p1_E8XXX_1_X7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LITTLE WOMAN WAS ALON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7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Y ALL MOVED OUT OF THE WA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7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NAUGHTY GIRL IS SHOUTING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7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IT'S LIKE WE'VE EVOLVED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7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OVEN DOOR WAS OPE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7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DID YOU ENJOY YOUR STAY IN BOLTON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88888888888889" table:formula="of:=SUM([.G39:.G44])/SUM([.$F39:.$F44])" table:style-name="ce1">
            <text:p>0.388888889</text:p>
          </table:table-cell>
          <table:table-cell office:value-type="float" office:value="0.33333333333333331" table:formula="of:=SUM([.H39:.H44])/SUM([.$F39:.$F44])" table:style-name="ce1">
            <text:p>0.333333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2p1_E8XXX_1_X8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HEY HAD A LOVELY DAY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8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FIVE MEN ARE WORKING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8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BALLS BOUNCING AROUND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8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MOTHER I'VE HURT MY KNE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8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THEIR MINDS WENT BED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8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DID YOU HAVE A GO ON THE REDO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555555555555558" table:formula="of:=SUM([.G45:.G50])/SUM([.$F45:.$F50])" table:style-name="ce1">
            <text:p>0.555555556</text:p>
          </table:table-cell>
          <table:table-cell office:value-type="float" office:value="0.55555555555555558" table:formula="of:=SUM([.H45:.H50])/SUM([.$F45:.$F50])" table:style-name="ce1">
            <text:p>0.555555556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5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3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5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7p1_E8XXX_1_X1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THE HARD MEN WENT HOM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1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HE MEN WENT TO TOW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1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LET U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1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HANDSOME FRIEND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1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THE SAME GIRL WEARING BLU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1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GIRL MUST DANCE ON HER OW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11111111111111" table:formula="of:=SUM([.G3:.G8])/SUM([.$F3:.$F8])" table:style-name="ce1">
            <text:p>0.111111111</text:p>
          </table:table-cell>
          <table:table-cell office:value-type="float" office:value="5.5555555555555552E-2" table:formula="of:=SUM([.H3:.H8])/SUM([.$F3:.$F8])" table:style-name="ce1">
            <text:p>0.055555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102p1_E8XXX_1_X2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THE LINE HAS GON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2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THE NEW ROAD IS ON THE MAP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2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LADY HAS BLUE EY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2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TURN THE MUSIC DOW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2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 KNEW THE GAM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2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HES FALLING IN LOV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5555555555555558" table:formula="of:=SUM([.G9:.G14])/SUM([.$F9:.$F14])" table:style-name="ce1">
            <text:p>0.555555556</text:p>
          </table:table-cell>
          <table:table-cell office:value-type="float" office:value="0.5" table:formula="of:=SUM([.H9:.H14])/SUM([.$F9:.$F14])" table:style-name="ce1">
            <text:p>0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06p1_E8XXX_1_X3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ADY WORE A COA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3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S NAME WAS LAUR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3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I WANT YOUR NAM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3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THE SHOES WERE VERY DIRTY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3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 WENT OUT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3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THE LADY FELL ON THE RAM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61111111111111116" table:formula="of:=SUM([.G15:.G20])/SUM([.$F15:.$F20])" table:style-name="ce1">
            <text:p>0.611111111</text:p>
          </table:table-cell>
          <table:table-cell office:value-type="float" office:value="0.55555555555555558" table:formula="of:=SUM([.H15:.H20])/SUM([.$F15:.$F20])" table:style-name="ce1">
            <text:p>0.555555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03p1_E8XXX_1_X4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GUY WAS IN THE ROOM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4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WOMA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4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MAN READS THE PAPE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4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 VENOM YELLOW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4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4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THE CHILDREN ARE ALL THAT WE TEACH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21052631578947367" table:formula="of:=SUM([.G21:.G26])/SUM([.$F21:.$F26])" table:style-name="ce1">
            <text:p>0.210526316</text:p>
          </table:table-cell>
          <table:table-cell office:value-type="float" office:value="0.21052631578947367" table:formula="of:=SUM([.H21:.H26])/SUM([.$F21:.$F26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1p1_E8XXX_1_X5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THE DOOR AND WAVE ARE THE SAME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5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THE HOUSE HAD NINE ROOM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5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 IS RUNNING AWAY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5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S GROWN ON TREE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5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TOLD THE POLIC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5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PLAYS WITH THE BABY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88888888888888884" table:formula="of:=SUM([.G27:.G32])/SUM([.$F27:.$F32])" table:style-name="ce1">
            <text:p>0.888888889</text:p>
          </table:table-cell>
          <table:table-cell office:value-type="float" office:value="0.77777777777777779" table:formula="of:=SUM([.H27:.H32])/SUM([.$F27:.$F32])" table:style-name="ce1">
            <text:p>0.7777777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10p1_E8XXX_1_X6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MAN DROVE UP THE ROAD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6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VILLAGE WILL LOVE THE DAY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6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CLIMBED THE HIL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6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SMALL BOY WAS ASLEEP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6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THE OLD LAMBS ARE JUDGING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6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DRAGGED THE SMALL MA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2631578947368418" table:formula="of:=SUM([.G33:.G38])/SUM([.$F33:.$F38])" table:style-name="ce1">
            <text:p>0.526315789</text:p>
          </table:table-cell>
          <table:table-cell office:value-type="float" office:value="0.52631578947368418" table:formula="of:=SUM([.H33:.H38])/SUM([.$F33:.$F38])" table:style-name="ce1">
            <text:p>0.5263157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4p1_E8XXX_1_X7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AR LONG TROUSER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2p1_E8XXX_1_X7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HAIR IS LOVELY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7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WE WO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7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THE ANGRY MAN SHOUTED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7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BANANA IS A YELLOW FRUIT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7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RAN ALON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73684210526315785" table:formula="of:=SUM([.G39:.G44])/SUM([.$F39:.$F44])" table:style-name="ce1">
            <text:p>0.736842105</text:p>
          </table:table-cell>
          <table:table-cell office:value-type="float" office:value="0.68421052631578949" table:formula="of:=SUM([.H39:.H44])/SUM([.$F39:.$F44])" table:style-name="ce1">
            <text:p>0.6842105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010p1_E8XXX_1_X8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BEST WAY WITH A MOM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8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NOISY GIRL IS SHOUTING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8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WOMAN WIZARDS THRON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8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Y ALL RAN AWAY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8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CUPBOARD DOOR WAS OPEN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8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THE DOGS WENT WITHOUT THEM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777777777777779" table:formula="of:=SUM([.G45:.G50])/SUM([.$F45:.$F50])" table:style-name="ce1">
            <text:p>0.277777778</text:p>
          </table:table-cell>
          <table:table-cell office:value-type="float" office:value="0.22222222222222221" table:formula="of:=SUM([.H45:.H50])/SUM([.$F45:.$F50])" table:style-name="ce1">
            <text:p>0.222222222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6" table:style-name="ta1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3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6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05p1_E8XXX_1_X1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MOTHERS RINGING THE WRONG PHON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1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LEMON GUARD OF NOBOD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1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MENTAL GIRL SPASME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1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IT ALL DEPENDS ON THE JUDG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1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NO TIME FOR THE YOUNG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1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HE LEFT HIS DOOR OPE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16666666666666666" table:formula="of:=SUM([.G3:.G8])/SUM([.$F3:.$F8])" table:style-name="ce1">
            <text:p>0.166666667</text:p>
          </table:table-cell>
          <table:table-cell office:value-type="float" office:value="0.1111111111111111" table:formula="of:=SUM([.H3:.H8])/SUM([.$F3:.$F8])" table:style-name="ce1">
            <text:p>0.1111111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7p1_E8XXX_1_X2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THE FIVE MEN ARE WORKING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2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THE CLEVER GIRL WAS READING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2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HAVE A LOVELY DA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2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THE MOTHER SERVES THE TE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2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MORNING SCOUTS HAVE EVOLV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2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THEY'RE BUYING SOME BREA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2222222222222221" table:formula="of:=SUM([.G9:.G14])/SUM([.$F9:.$F14])" table:style-name="ce1">
            <text:p>0.722222222</text:p>
          </table:table-cell>
          <table:table-cell office:value-type="float" office:value="0.66666666666666663" table:formula="of:=SUM([.H9:.H14])/SUM([.$F9:.$F14])" table:style-name="ce1">
            <text:p>0.6666666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412p1_E8XXX_1_X3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THAT RINGING SOUN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3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THE GUY WAS RUNNING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3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WE ALL RODE ON THE BAC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3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 KNEW THE GAM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3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THESE HAUNTING IS LOAD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3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LADY HAS BLUE EY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33333333333333331" table:formula="of:=SUM([.G15:.G20])/SUM([.$F15:.$F20])" table:style-name="ce1">
            <text:p>0.333333333</text:p>
          </table:table-cell>
          <table:table-cell office:value-type="float" office:value="0.33333333333333331" table:formula="of:=SUM([.H15:.H20])/SUM([.$F15:.$F20])" table:style-name="ce1">
            <text:p>0.333333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03p1_E8XXX_1_X4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ROSE IN THE ROOM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4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THE MAN ON THE ROAD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4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 WENT OU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4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THEY WANT YOU TO TEL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4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DO YOU LIKE GOING DANCING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4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ROSES ARE ALL IN BLOOM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777777777777779" table:formula="of:=SUM([.G21:.G26])/SUM([.$F21:.$F26])" table:style-name="ce1">
            <text:p>0.277777778</text:p>
          </table:table-cell>
          <table:table-cell office:value-type="float" office:value="0.22222222222222221" table:formula="of:=SUM([.H21:.H26])/SUM([.$F21:.$F26])" table:style-name="ce1">
            <text:p>0.2222222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03p1_E8XXX_1_X5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SKY WAS VERY BLU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5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 AGE OF LEMON JELLY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5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ROSE HAS SHARP THORN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5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MAKE SURE YOU ALL LISTE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5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NEXT TIME WE WILL SE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5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MOTHER READS HER PAPER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47368421052631576" table:formula="of:=SUM([.G27:.G32])/SUM([.$F27:.$F32])" table:style-name="ce1">
            <text:p>0.473684211</text:p>
          </table:table-cell>
          <table:table-cell office:value-type="float" office:value="0.47368421052631576" table:formula="of:=SUM([.H27:.H32])/SUM([.$F27:.$F32])" table:style-name="ce1">
            <text:p>0.4736842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105p1_E8XXX_1_X6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PROUD OF MOMENT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6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S RUNNING AWAY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6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RAISED WITH THE BABY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6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IT ALL REMAINS THE SAM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6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LANDS FILLED WITH LEAVE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6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S GROW ON TREE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44444444444444442" table:formula="of:=SUM([.G33:.G38])/SUM([.$F33:.$F38])" table:style-name="ce1">
            <text:p>0.444444444</text:p>
          </table:table-cell>
          <table:table-cell office:value-type="float" office:value="0.44444444444444442" table:formula="of:=SUM([.H33:.H38])/SUM([.$F33:.$F38])" table:style-name="ce1">
            <text:p>0.444444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107p1_E8XXX_1_X7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THREESOME RODE AWAY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7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IT ALL LANDS ON JUDGING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7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SMALL BOY WAS FREEZING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7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CLIMBED THE HIL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7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NELSON DRIVES A SMALL VA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7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LORRY DROVE UP THE ROAD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7894736842105265" table:formula="of:=SUM([.G39:.G44])/SUM([.$F39:.$F44])" table:style-name="ce1">
            <text:p>0.578947368</text:p>
          </table:table-cell>
          <table:table-cell office:value-type="float" office:value="0.57894736842105265" table:formula="of:=SUM([.H39:.H44])/SUM([.$F39:.$F44])" table:style-name="ce1">
            <text:p>0.5789473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4p1_E8XXX_1_X8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AR LONG TROUSERS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8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RAN ALON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2p1_E8XXX_1_X8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FLOWERS ARE LOVELY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8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THE ANGRY MAN SHUDDERED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8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THE GARDENS THE YELLOW ROOM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8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THE BUS BOY HAS RETURNED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894736842105265" table:formula="of:=SUM([.G45:.G50])/SUM([.$F45:.$F50])" table:style-name="ce1">
            <text:p>0.578947368</text:p>
          </table:table-cell>
          <table:table-cell office:value-type="float" office:value="0.47368421052631576" table:formula="of:=SUM([.H45:.H50])/SUM([.$F45:.$F50])" table:style-name="ce1">
            <text:p>0.473684211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7" table:style-name="ta1"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3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7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01p1_E8XXX_1_X1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ALLERGIC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1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ALERT US TO THE YELLOW RUL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1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THE BOAT SET OFF REALLY EARL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1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RUN RUN LITTLE RABBI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2p1_E8XXX_1_X1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BRID IS SINGING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1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HE ALWAYS RAN AWA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5789473684210525" table:formula="of:=SUM([.G3:.G8])/SUM([.$F3:.$F8])" table:style-name="ce1">
            <text:p>0.157894737</text:p>
          </table:table-cell>
          <table:table-cell office:value-type="float" office:value="0.15789473684210525" table:formula="of:=SUM([.H3:.H8])/SUM([.$F3:.$F8])" table:style-name="ce1">
            <text:p>0.1578947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15p1_E8XXX_1_X2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NOISY GIRL WAS DANCING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2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THE OLD WOMAN WASN'T HOM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2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CUPBOARD DOOR WAS OP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2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THE SEA BRINGS US THE NORTH WIND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2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HE SCRATCHES ALON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2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 OLD MAN WORRIE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" table:formula="of:=SUM([.G9:.G14])/SUM([.$F9:.$F14])" table:style-name="ce1">
            <text:p>0.5</text:p>
          </table:table-cell>
          <table:table-cell office:value-type="float" office:value="0.44444444444444442" table:formula="of:=SUM([.H9:.H14])/SUM([.$F9:.$F14])" table:style-name="ce1">
            <text:p>0.444444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2p1_E8XXX_1_X3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HE DOESN'T DESERVE TO LEAV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3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HEY HAD A LOVELY DAY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3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THEY'RE BUYING SOME BREA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3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BALL IS BOUNCING ALONG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3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THE FIVE MEN ALL WENT HOM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3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THE CLEVER GIRL WAS READING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77777777777777779" table:formula="of:=SUM([.G15:.G20])/SUM([.$F15:.$F20])" table:style-name="ce1">
            <text:p>0.777777778</text:p>
          </table:table-cell>
          <table:table-cell office:value-type="float" office:value="0.66666666666666663" table:formula="of:=SUM([.H15:.H20])/SUM([.$F15:.$F20])" table:style-name="ce1">
            <text:p>0.6666666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16p1_E8XXX_1_X4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NEWER ROADS ON THE BACK LAN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4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I'M FINE THANKS HOW ARE YOU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4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BABY WASN'T THERE ANYMOR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4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THE WOMEN CAM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4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 WHO LEAVES THE GATE OPEN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4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THIS YELLOW BAND IS ALL WEEK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222222222222221" table:formula="of:=SUM([.G21:.G26])/SUM([.$F21:.$F26])" table:style-name="ce1">
            <text:p>0.222222222</text:p>
          </table:table-cell>
          <table:table-cell office:value-type="float" office:value="0.16666666666666666" table:formula="of:=SUM([.H21:.H26])/SUM([.$F21:.$F26])" table:style-name="ce1">
            <text:p>0.1666666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06p1_E8XXX_1_X5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AZY WITLESS OAF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5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THEY'RE WATCHING THE TRAI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5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 WENT OUT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5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FELL ON THE MOUNTAIN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5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THE CLOTHES WOULD GO IN DIRTY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5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 DIVED INTO THE POND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" table:formula="of:=SUM([.G27:.G32])/SUM([.$F27:.$F32])" table:style-name="ce1">
            <text:p>0.5</text:p>
          </table:table-cell>
          <table:table-cell office:value-type="float" office:value="0.5" table:formula="of:=SUM([.H27:.H32])/SUM([.$F27:.$F32])" table:style-name="ce1">
            <text:p>0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15p1_E8XXX_1_X6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SCONES HAD GONE COLD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6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Y ATE THE LEMON JELLY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6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THEY'RE CLIMBING THE TRE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6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BE SURE YOU ARE ALL EATING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6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YELLOW PIECE OF PAPER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6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SKY WAS VERY BLU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3684210526315785" table:formula="of:=SUM([.G33:.G38])/SUM([.$F33:.$F38])" table:style-name="ce1">
            <text:p>0.736842105</text:p>
          </table:table-cell>
          <table:table-cell office:value-type="float" office:value="0.73684210526315785" table:formula="of:=SUM([.H33:.H38])/SUM([.$F33:.$F38])" table:style-name="ce1">
            <text:p>0.736842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1p1_E8XXX_1_X7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THE CHILDREN WAVED AT THE TRAI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7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TOLD YOU TO LEAV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7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 IS RUNNING AWA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7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AN OUTING AT NIGHT WITH ALL THE WOMEN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7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PLAYED WITH THE BAB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7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S GROW ON TREE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7777777777777779" table:formula="of:=SUM([.G39:.G44])/SUM([.$F39:.$F44])" table:style-name="ce1">
            <text:p>0.777777778</text:p>
          </table:table-cell>
          <table:table-cell office:value-type="float" office:value="0.61111111111111116" table:formula="of:=SUM([.H39:.H44])/SUM([.$F39:.$F44])" table:style-name="ce1">
            <text:p>0.6111111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316p1_E8XXX_1_X8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IES LIE WITH THE ILL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8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SMALL BOY WAS ASLEEP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8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THE MILKMAN DRIVES A SMALL VAN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8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LORRY DROVE UP WITH CARGO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8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YOU'RE GOING THE WRONG WAY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8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THE OLD GLOVES ARE DIRTY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3684210526315785" table:formula="of:=SUM([.G45:.G50])/SUM([.$F45:.$F50])" table:style-name="ce1">
            <text:p>0.736842105</text:p>
          </table:table-cell>
          <table:table-cell office:value-type="float" office:value="0.68421052631578949" table:formula="of:=SUM([.H45:.H50])/SUM([.$F45:.$F50])" table:style-name="ce1">
            <text:p>0.684210526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8" table:style-name="ta1"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3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8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5p1_E8XXX_1_X1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IT WILL BE STILL THERE IN THE MORNING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1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THE EGG W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1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EAR WAS LOADED AGAI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1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MORE GAM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1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CLIMBED THE HILL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1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LETTERS CAME EVERYDA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789473684210525" table:formula="of:=SUM([.G3:.G8])/SUM([.$F3:.$F8])" table:style-name="ce1">
            <text:p>0.157894737</text:p>
          </table:table-cell>
          <table:table-cell office:value-type="float" office:value="0.15789473684210525" table:formula="of:=SUM([.H3:.H8])/SUM([.$F3:.$F8])" table:style-name="ce1">
            <text:p>0.1578947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12p1_E8XXX_1_X2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IS YELLOW PAIR IS LOVELY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2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HIS HAIR WILL BE RED IN THE AUTUM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2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BANANAS ARE YELLOW FRUIT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2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AR LONG TROUSER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2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FELT OL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2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THE VASE WATER WAS BROWN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7894736842105265" table:formula="of:=SUM([.G9:.G14])/SUM([.$F9:.$F14])" table:style-name="ce1">
            <text:p>0.578947368</text:p>
          </table:table-cell>
          <table:table-cell office:value-type="float" office:value="0.57894736842105265" table:formula="of:=SUM([.H9:.H14])/SUM([.$F9:.$F14])" table:style-name="ce1">
            <text:p>0.5789473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010p1_E8XXX_1_X3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THE SLOTH LIVES ALON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3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THE LOUD WOMAN WAS A DRON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3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NAUGHTY GIRL WAS DANCING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3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THE CHILDREN HELPED IN LONDO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3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OVEN DOOR IS OP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3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 OLD MA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5555555555555558" table:formula="of:=SUM([.G15:.G20])/SUM([.$F15:.$F20])" table:style-name="ce1">
            <text:p>0.555555556</text:p>
          </table:table-cell>
          <table:table-cell office:value-type="float" office:value="0.44444444444444442" table:formula="of:=SUM([.H15:.H20])/SUM([.$F15:.$F20])" table:style-name="ce1">
            <text:p>0.444444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106p1_E8XXX_1_X4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THE TOWN WAS SO CROWDED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4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THE BOY NEVER CAME HOM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4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HEY NEVER LEFT THIS EARLY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4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4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BALL WAS PASSED THROUGH THE HOL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4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MOTHER STIRRED THE TE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22222222222222221" table:formula="of:=SUM([.G21:.G26])/SUM([.$F21:.$F26])" table:style-name="ce1">
            <text:p>0.222222222</text:p>
          </table:table-cell>
          <table:table-cell office:value-type="float" office:value="0.16666666666666666" table:formula="of:=SUM([.H21:.H26])/SUM([.$F21:.$F26])" table:style-name="ce1">
            <text:p>0.1666666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15p1_E8XXX_1_X5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HE'S ALWAYS NEAR THE ROAD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5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THE CAR ENGINE WAS RUNNING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5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THEY'RE KNEELING DOW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5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Y BOY KNEW THE GAM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5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Y BABY HAS BLUE EYE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5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NEW ROADS ON THE MAP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83333333333333337" table:formula="of:=SUM([.G27:.G32])/SUM([.$F27:.$F32])" table:style-name="ce1">
            <text:p>0.833333333</text:p>
          </table:table-cell>
          <table:table-cell office:value-type="float" office:value="0.83333333333333337" table:formula="of:=SUM([.H27:.H32])/SUM([.$F27:.$F32])" table:style-name="ce1">
            <text:p>0.833333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03p1_E8XXX_1_X6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 CAME INTO THE ROOM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6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I'M WATCHING THE TRAIN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6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AZY ROAD IS OP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6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THE SHOES WERE VERY DIRT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6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S WENT OUT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6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THE LETTER FELL ON THE MAT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7777777777777779" table:formula="of:=SUM([.G33:.G38])/SUM([.$F33:.$F38])" table:style-name="ce1">
            <text:p>0.777777778</text:p>
          </table:table-cell>
          <table:table-cell office:value-type="float" office:value="0.72222222222222221" table:formula="of:=SUM([.H33:.H38])/SUM([.$F33:.$F38])" table:style-name="ce1">
            <text:p>0.7222222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3p1_E8XXX_1_X7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THEY CLIMBED UP THE TRE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7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ROSE IS GETTING OLD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7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 ATE THE LEMON JELLY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7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THE CHILDREN WERE ALL EATING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7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MOTHER READS THE PAPER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7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SKY WAS VERY BLU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84210526315789469" table:formula="of:=SUM([.G39:.G44])/SUM([.$F39:.$F44])" table:style-name="ce1">
            <text:p>0.842105263</text:p>
          </table:table-cell>
          <table:table-cell office:value-type="float" office:value="0.73684210526315785" table:formula="of:=SUM([.H39:.H44])/SUM([.$F39:.$F44])" table:style-name="ce1">
            <text:p>0.736842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408p1_E8XXX_1_X8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S GROW ON TREES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8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PLAYED WITH THE BABY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8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THE CHILD WAVED AT THE TRAIN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8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 IS RUNNING AWAY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8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MY HOUSE HAS NINE DOORS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8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CALLED THE POLIC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88888888888888884" table:formula="of:=SUM([.G45:.G50])/SUM([.$F45:.$F50])" table:style-name="ce1">
            <text:p>0.888888889</text:p>
          </table:table-cell>
          <table:table-cell office:value-type="float" office:value="0.66666666666666663" table:formula="of:=SUM([.H45:.H50])/SUM([.$F45:.$F50])" table:style-name="ce1">
            <text:p>0.666666667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9" table:style-name="ta1"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6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1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09p1_E8XXX_1_X1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IN THE MORNING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1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GIRL STRUGGLING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1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ACROSS ENGLAN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1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SAYS HE WANTS TO LEAV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1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I THINK YOU'RE AN AMAZING DRIVER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1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YOU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555555555555552E-2" table:formula="of:=SUM([.G3:.G8])/SUM([.$F3:.$F8])" table:style-name="ce1">
            <text:p>0.055555556</text:p>
          </table:table-cell>
          <table:table-cell office:value-type="float" office:value="5.5555555555555552E-2" table:formula="of:=SUM([.H3:.H8])/SUM([.$F3:.$F8])" table:style-name="ce1">
            <text:p>0.055555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10p1_E8XXX_1_X2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LINE IS OVERFLOWING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2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SMALL BOY WAS ASLEEP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2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THE OLD MAN DRIVES A SMALL VAN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2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SCARY IN THE MOST WAY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2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CLIMBED THE HIL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2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HE ALWAYS LOVE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631578947368418" table:formula="of:=SUM([.G9:.G14])/SUM([.$F9:.$F14])" table:style-name="ce1">
            <text:p>0.526315789</text:p>
          </table:table-cell>
          <table:table-cell office:value-type="float" office:value="0.52631578947368418" table:formula="of:=SUM([.H9:.H14])/SUM([.$F9:.$F14])" table:style-name="ce1">
            <text:p>0.5263157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12p1_E8XXX_1_X3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PEARLS ARE LOVELY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3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AR LONG TROUSERS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3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RAN ALON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3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IS EVERYBODY AROUND SORTED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3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THE MAN IN THE YELLOW BOOTS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3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GOODBYE EVERYON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7368421052631576" table:formula="of:=SUM([.G15:.G20])/SUM([.$F15:.$F20])" table:style-name="ce1">
            <text:p>0.473684211</text:p>
          </table:table-cell>
          <table:table-cell office:value-type="float" office:value="0.47368421052631576" table:formula="of:=SUM([.H15:.H20])/SUM([.$F15:.$F20])" table:style-name="ce1">
            <text:p>0.4736842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212p1_E8XXX_1_X4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THE ONLY ONE WHO WILL SE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4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WHY ARE YOU YELLING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4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 END OF THE WORLD IS COMING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4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YOU HAVE A LARGE VOIC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4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LITTLE GIRL'S BEDROOM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4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WALKED HOM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111111111111111" table:formula="of:=SUM([.G21:.G26])/SUM([.$F21:.$F26])" table:style-name="ce1">
            <text:p>0.111111111</text:p>
          </table:table-cell>
          <table:table-cell office:value-type="float" office:value="0.1111111111111111" table:formula="of:=SUM([.H21:.H26])/SUM([.$F21:.$F26])" table:style-name="ce1">
            <text:p>0.1111111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7p1_E8XXX_1_X5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FIVE MEN ARE WORKING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5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A BOY WAS BOUNCING A BALL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5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ODAY'S A LOVELY DAY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5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<text:s/>LITTLE GIRL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5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WITH M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5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I AM BUYING SOME BREAD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" table:formula="of:=SUM([.G27:.G32])/SUM([.$F27:.$F32])" table:style-name="ce1">
            <text:p>0.5</text:p>
          </table:table-cell>
          <table:table-cell office:value-type="float" office:value="0.44444444444444442" table:formula="of:=SUM([.H27:.H32])/SUM([.$F27:.$F32])" table:style-name="ce1">
            <text:p>0.444444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15p1_E8XXX_1_X6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ONLY KNOW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6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 KNEW THE GAM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6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LET ME MOVE DOWN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6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NEW ROADS ON THE MAP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6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YOU I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6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BABY HAS BLUE EYE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5555555555555558" table:formula="of:=SUM([.G33:.G38])/SUM([.$F33:.$F38])" table:style-name="ce1">
            <text:p>0.555555556</text:p>
          </table:table-cell>
          <table:table-cell office:value-type="float" office:value="0.55555555555555558" table:formula="of:=SUM([.H33:.H38])/SUM([.$F33:.$F38])" table:style-name="ce1">
            <text:p>0.555555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9p1_E8XXX_1_X7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THE SHOES WERE VERY DIRTY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7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THE ONES YOU WILL TRAI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7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 WAS AIMING FOR THE RUN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7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ADY WORE A COAT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7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FELL ON THE MAT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7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S WENT OUT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72222222222222221" table:formula="of:=SUM([.G39:.G44])/SUM([.$F39:.$F44])" table:style-name="ce1">
            <text:p>0.722222222</text:p>
          </table:table-cell>
          <table:table-cell office:value-type="float" office:value="0.66666666666666663" table:formula="of:=SUM([.H39:.H44])/SUM([.$F39:.$F44])" table:style-name="ce1">
            <text:p>0.6666666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11p1_E8XXX_1_X8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Y ATE THE LEMON JELLY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8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THE NIGHT WE'LL SE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8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THE SOLDIERS OF WAR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8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FOOD'S GETTING COLD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8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READS THE PAPER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8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SKY WAS VERY BLU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7894736842105265" table:formula="of:=SUM([.G45:.G50])/SUM([.$F45:.$F50])" table:style-name="ce1">
            <text:p>0.578947368</text:p>
          </table:table-cell>
          <table:table-cell office:value-type="float" office:value="0.57894736842105265" table:formula="of:=SUM([.H45:.H50])/SUM([.$F45:.$F50])" table:style-name="ce1">
            <text:p>0.578947368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0" table:style-name="ta1"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16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2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03p1_E8XXX_1_X1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1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1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X MADE FUN OF HER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1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ROOM WAS PINK AND X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1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 HOUSE WITH THE LEMON TRE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1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526315789473684" table:formula="of:=SUM([.G3:.G8])/SUM([.$F3:.$F8])" table:style-name="ce1">
            <text:p>0.105263158</text:p>
          </table:table-cell>
          <table:table-cell office:value-type="float" office:value="5.2631578947368418E-2" table:formula="of:=SUM([.H3:.H8])/SUM([.$F3:.$F8])" table:style-name="ce1">
            <text:p>0.0526315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12p1_E8XXX_1_X2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 WAS RUNNING AWAY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2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THE GIRL WAVED GOODBY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2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S AREN'T GREE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2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PLAYED WITH THE BAB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2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MY HOUSE HAD NINE ROOM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2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CALLED THE POLIC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72222222222222221" table:formula="of:=SUM([.G9:.G14])/SUM([.$F9:.$F14])" table:style-name="ce1">
            <text:p>0.722222222</text:p>
          </table:table-cell>
          <table:table-cell office:value-type="float" office:value="0.55555555555555558" table:formula="of:=SUM([.H9:.H14])/SUM([.$F9:.$F14])" table:style-name="ce1">
            <text:p>0.555555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4p1_E8XXX_1_X3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HE ALWAYS LOVES AUNT JOSI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3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BOY REACHED OVER ON HIS OW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3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THE MILKMAN DRIVES A SMALL VA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3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SMALL BOY WAS ASLEEP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3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X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3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POLICE WERE BLOWN AWAY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47368421052631576" table:formula="of:=SUM([.G15:.G20])/SUM([.$F15:.$F20])" table:style-name="ce1">
            <text:p>0.473684211</text:p>
          </table:table-cell>
          <table:table-cell office:value-type="float" office:value="0.42105263157894735" table:formula="of:=SUM([.H15:.H20])/SUM([.$F15:.$F20])" table:style-name="ce1">
            <text:p>0.4210526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12p1_E8XXX_1_X4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X IS LOVELY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4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HE CAME RIGHT AWAY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4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4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THE X IS IN THE YELLOW ROOM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4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AR A LOT OF X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4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THE HOUSE WAS REALLY WARM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6315789473684209" table:formula="of:=SUM([.G21:.G26])/SUM([.$F21:.$F26])" table:style-name="ce1">
            <text:p>0.263157895</text:p>
          </table:table-cell>
          <table:table-cell office:value-type="float" office:value="0.26315789473684209" table:formula="of:=SUM([.H21:.H26])/SUM([.$F21:.$F26])" table:style-name="ce1">
            <text:p>0.2631578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05p1_E8XXX_1_X5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THE LOUD X WITH HIS PHON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5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OVEN DOOR IS OPE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5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THEY MIGHT LIVE ALON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5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DID YOU GIVE THE MAIL TO THE MILKMAN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5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NAUGHTY GIRL WAS STANDING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5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 OLD MAN WORRIES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5555555555555558" table:formula="of:=SUM([.G27:.G32])/SUM([.$F27:.$F32])" table:style-name="ce1">
            <text:p>0.555555556</text:p>
          </table:table-cell>
          <table:table-cell office:value-type="float" office:value="0.44444444444444442" table:formula="of:=SUM([.H27:.H32])/SUM([.$F27:.$F32])" table:style-name="ce1">
            <text:p>0.444444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14p1_E8XXX_1_X6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HELLO, HOW DO YOU DO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6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NANA WILL COME FOR TE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6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BALLOON WAS BOUNCING AROUN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6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I'M BUYING SOME BREAD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6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HEY'VE HAD A LOVELY DA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6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THE FIVE MEN ARE WORKING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5555555555555558" table:formula="of:=SUM([.G33:.G38])/SUM([.$F33:.$F38])" table:style-name="ce1">
            <text:p>0.555555556</text:p>
          </table:table-cell>
          <table:table-cell office:value-type="float" office:value="0.5" table:formula="of:=SUM([.H33:.H38])/SUM([.$F33:.$F38])" table:style-name="ce1">
            <text:p>0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412p1_E8XXX_1_X7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THEY'RE LEAVING NOW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7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HE'S HOLDING HIS NOS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7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THE CAR ENGINE IS RUNNING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7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THE NEW ROADS ON THE MAP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7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BABY HAS BLUE EYE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7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 KNEW THE GAM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88888888888888884" table:formula="of:=SUM([.G39:.G44])/SUM([.$F39:.$F44])" table:style-name="ce1">
            <text:p>0.888888889</text:p>
          </table:table-cell>
          <table:table-cell office:value-type="float" office:value="0.83333333333333337" table:formula="of:=SUM([.H39:.H44])/SUM([.$F39:.$F44])" table:style-name="ce1">
            <text:p>0.833333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15p1_E8XXX_1_X8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NO ONE KNEW WHO CAM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8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 CAME IN TO THE ROOM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8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S WENT OUT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8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ADY WALKED OVER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8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THE ROOM WAS VERY DIRTY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8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THE LEGO FELL ON THE MA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5555555555555558" table:formula="of:=SUM([.G45:.G50])/SUM([.$F45:.$F50])" table:style-name="ce1">
            <text:p>0.555555556</text:p>
          </table:table-cell>
          <table:table-cell office:value-type="float" office:value="0.5" table:formula="of:=SUM([.H45:.H50])/SUM([.$F45:.$F50])" table:style-name="ce1">
            <text:p>0.5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1" table:style-name="ta1">
        <table:table-column table:style-name="co6" table:default-cell-style-name="ce1"/>
        <table:table-column table:style-name="co7" table:default-cell-style-name="ce1"/>
        <table:table-column table:style-name="co18" table:default-cell-style-name="ce1"/>
        <table:table-column table:style-name="co16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3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6p1_E8XXX_1_X1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IS THE BES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1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WORLD IS ROUND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1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YOU DO A GAM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1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ONELY BO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1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THEY ASKED ME FOR HELP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1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S WENT OU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22222222222222221" table:formula="of:=SUM([.G3:.G8])/SUM([.$F3:.$F8])" table:style-name="ce1">
            <text:p>0.222222222</text:p>
          </table:table-cell>
          <table:table-cell office:value-type="float" office:value="0.1111111111111111" table:formula="of:=SUM([.H3:.H8])/SUM([.$F3:.$F8])" table:style-name="ce1">
            <text:p>0.1111111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03p1_E8XXX_1_X2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SKY WAS VERY BLU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2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MOTHER READS THE PAPER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2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Y ATE THE LEMON JELL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2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WOMAN WAS TAKING ON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2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THEY CLIMBED UP THE TRE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2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THEY STOOD IN THE HAL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8421052631578949" table:formula="of:=SUM([.G9:.G14])/SUM([.$F9:.$F14])" table:style-name="ce1">
            <text:p>0.684210526</text:p>
          </table:table-cell>
          <table:table-cell office:value-type="float" office:value="0.57894736842105265" table:formula="of:=SUM([.H9:.H14])/SUM([.$F9:.$F14])" table:style-name="ce1">
            <text:p>0.5789473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105p1_E8XXX_1_X3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WENT OUT IN LINE WITH THE WOMA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3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THE SOIL WEIGHS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3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'S RUNNING AWAY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3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CALLED THE POLIC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3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PLAYED WITH THE BAB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3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S WERE ALL GREE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" table:formula="of:=SUM([.G15:.G20])/SUM([.$F15:.$F20])" table:style-name="ce1">
            <text:p>0.5</text:p>
          </table:table-cell>
          <table:table-cell office:value-type="float" office:value="0.44444444444444442" table:formula="of:=SUM([.H15:.H20])/SUM([.$F15:.$F20])" table:style-name="ce1">
            <text:p>0.444444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10p1_E8XXX_1_X4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LAZ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4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SKIN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4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THE ALIEN RUN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4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PRIEST DIDN'T KNOW THE WAY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4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SOUND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4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WE'LL PLAY SOME MORE GAMES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789473684210525" table:formula="of:=SUM([.G21:.G26])/SUM([.$F21:.$F26])" table:style-name="ce1">
            <text:p>0.157894737</text:p>
          </table:table-cell>
          <table:table-cell office:value-type="float" office:value="0.10526315789473684" table:formula="of:=SUM([.H21:.H26])/SUM([.$F21:.$F26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01p1_E8XXX_1_X5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THE AYLESBURY FAIR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5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AR LONG TROUSER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5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RAN ALONG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5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THE BOX WAS OPEN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5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BANANA IS A YELLOW FRUIT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2p1_E8XXX_1_X5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PEARS WERE LOVELY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68421052631578949" table:formula="of:=SUM([.G27:.G32])/SUM([.$F27:.$F32])" table:style-name="ce1">
            <text:p>0.684210526</text:p>
          </table:table-cell>
          <table:table-cell office:value-type="float" office:value="0.63157894736842102" table:formula="of:=SUM([.H27:.H32])/SUM([.$F27:.$F32])" table:style-name="ce1">
            <text:p>0.631578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13p1_E8XXX_1_X6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OVEN DOOR IS OPE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6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TH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6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WE ALL WEAR CLOTHES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6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THE OLD WOMAN WAS PHONE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6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THEY CYCLED ALONG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6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LAZY GIRL W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" table:formula="of:=SUM([.G33:.G38])/SUM([.$F33:.$F38])" table:style-name="ce1">
            <text:p>0.5</text:p>
          </table:table-cell>
          <table:table-cell office:value-type="float" office:value="0.33333333333333331" table:formula="of:=SUM([.H33:.H38])/SUM([.$F33:.$F38])" table:style-name="ce1">
            <text:p>0.333333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2p1_E8XXX_1_X7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HEY HAD A LOVELY DA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7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MOTHER'S STERN BUT LEA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7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BALL WAS BOUNCING ALONG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7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WE NEVER GET ON VERY EASY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7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HER EYES, THEY WERE QUITE BLU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7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THEY'RE BUYING SOME BREAD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5555555555555558" table:formula="of:=SUM([.G39:.G44])/SUM([.$F39:.$F44])" table:style-name="ce1">
            <text:p>0.555555556</text:p>
          </table:table-cell>
          <table:table-cell office:value-type="float" office:value="0.44444444444444442" table:formula="of:=SUM([.H39:.H44])/SUM([.$F39:.$F44])" table:style-name="ce1">
            <text:p>0.444444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16p1_E8XXX_1_X8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THE NEW ROAD'S ON THE MAP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8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HE'S HOLDING HIS NOS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8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 KNEW THE GAM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8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BABY HAS BLUE EYES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8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WE STARTED WITH RUNNING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8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THEY WHEELED HIM DOWN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83333333333333337" table:formula="of:=SUM([.G45:.G50])/SUM([.$F45:.$F50])" table:style-name="ce1">
            <text:p>0.833333333</text:p>
          </table:table-cell>
          <table:table-cell office:value-type="float" office:value="0.77777777777777779" table:formula="of:=SUM([.H45:.H50])/SUM([.$F45:.$F50])" table:style-name="ce1">
            <text:p>0.777777778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2" table:style-name="ta2">
        <table:table-column table:style-name="co6" table:default-cell-style-name="ce1"/>
        <table:table-column table:style-name="co7" table:default-cell-style-name="ce1"/>
        <table:table-column table:style-name="co19" table:default-cell-style-name="ce1"/>
        <table:table-column table:style-name="co16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4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16p1_E8XXX_1_X1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RUN THE LIN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1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BIG LORR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1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WEARING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1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TH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1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THERE WAS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1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WHERE ARE YOU GOING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555555555555552E-2" table:formula="of:=SUM([.G3:.G8])/SUM([.$F3:.$F8])" table:style-name="ce1">
            <text:p>0.055555556</text:p>
          </table:table-cell>
          <table:table-cell office:value-type="float" office:value="5.5555555555555552E-2" table:formula="of:=SUM([.H3:.H8])/SUM([.$F3:.$F8])" table:style-name="ce1">
            <text:p>0.055555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06p1_E8XXX_1_X2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ADY WORE A COAT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2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NES WENT YELLOW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2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THERE WA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2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LAY ON THE MAT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2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THE SHOES WERE VERY DIRT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2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 WAS VERY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5555555555555558" table:formula="of:=SUM([.G9:.G14])/SUM([.$F9:.$F14])" table:style-name="ce1">
            <text:p>0.555555556</text:p>
          </table:table-cell>
          <table:table-cell office:value-type="float" office:value="0.55555555555555558" table:formula="of:=SUM([.H9:.H14])/SUM([.$F9:.$F14])" table:style-name="ce1">
            <text:p>0.555555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3p1_E8XXX_1_X3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TAKE LEMON WITH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3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SKY WAS VERY BLU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3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THE CHILDREN ARE ALL I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3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MOTHER READS THE PAPE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3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BOY WAS GETTING TIRE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3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Y ATE THE LEMON JELLY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68421052631578949" table:formula="of:=SUM([.G15:.G20])/SUM([.$F15:.$F20])" table:style-name="ce1">
            <text:p>0.684210526</text:p>
          </table:table-cell>
          <table:table-cell office:value-type="float" office:value="0.68421052631578949" table:formula="of:=SUM([.H15:.H20])/SUM([.$F15:.$F20])" table:style-name="ce1">
            <text:p>0.6842105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1p1_E8XXX_1_X4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ORANG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4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PEAR BANAN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4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4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4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GIRL WALKED OVER THE HIL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4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I AM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11111111111111" table:formula="of:=SUM([.G21:.G26])/SUM([.$F21:.$F26])" table:style-name="ce1">
            <text:p>0.111111111</text:p>
          </table:table-cell>
          <table:table-cell office:value-type="float" office:value="0" table:formula="of:=SUM([.H21:.H26])/SUM([.$F21:.$F26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5p1_E8XXX_1_X5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SMALL BOY WAS ASLEEP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5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IT ALWAYS LANDS ON JERSEY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5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POLICEMAN KNOWS THE WAY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5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LORRY DROVE UP THE ROA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5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DRIVES THE SCHOOL VA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5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CLIMBED THE HILL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3684210526315785" table:formula="of:=SUM([.G27:.G32])/SUM([.$F27:.$F32])" table:style-name="ce1">
            <text:p>0.736842105</text:p>
          </table:table-cell>
          <table:table-cell office:value-type="float" office:value="0.73684210526315785" table:formula="of:=SUM([.H27:.H32])/SUM([.$F27:.$F32])" table:style-name="ce1">
            <text:p>0.736842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14p1_E8XXX_1_X6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RAN ALONG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6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AR LONG TROUSER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6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THE BOY WA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6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WEARS THE TROUSER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2p1_E8XXX_1_X6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FLOWERS LOOK LOVELY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6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THE MAN ON THE YELLOW ROOF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2631578947368418" table:formula="of:=SUM([.G33:.G38])/SUM([.$F33:.$F38])" table:style-name="ce1">
            <text:p>0.526315789</text:p>
          </table:table-cell>
          <table:table-cell office:value-type="float" office:value="0.52631578947368418" table:formula="of:=SUM([.H33:.H38])/SUM([.$F33:.$F38])" table:style-name="ce1">
            <text:p>0.5263157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13p1_E8XXX_1_X7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OVEN DOOR IS OPE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7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 OLD GRANDMA WORRIE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7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NOISY GIRL WAS SHOUTING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7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EVOLV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7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THAT OLD WOMAN WAS 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7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THE JOY OF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formula="of:=SUM([.G39:.G44])/SUM([.$F39:.$F44])" table:style-name="ce1">
            <text:p>0.5</text:p>
          </table:table-cell>
          <table:table-cell office:value-type="float" office:value="0.44444444444444442" table:formula="of:=SUM([.H39:.H44])/SUM([.$F39:.$F44])" table:style-name="ce1">
            <text:p>0.444444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7p1_E8XXX_1_X8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THE FIVE MEN ARE WORKING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8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BOY STROKES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8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BUY HIM SOME BREAD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8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THE CLEVER GIRL WROTE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8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HAVE A LOVELY DAY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8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MOTHER'S STERN WITH M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5555555555555558" table:formula="of:=SUM([.G45:.G50])/SUM([.$F45:.$F50])" table:style-name="ce1">
            <text:p>0.555555556</text:p>
          </table:table-cell>
          <table:table-cell office:value-type="float" office:value="0.3888888888888889" table:formula="of:=SUM([.H45:.H50])/SUM([.$F45:.$F50])" table:style-name="ce1">
            <text:p>0.388888889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3" table:style-name="ta2">
        <table:table-column table:style-name="co6" table:default-cell-style-name="ce1"/>
        <table:table-column table:style-name="co7" table:default-cell-style-name="ce1"/>
        <table:table-column table:style-name="co20" table:default-cell-style-name="ce1"/>
        <table:table-column table:style-name="co16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5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11p1_E8XXX_1_X1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MORAL IS SPICER THAN THEM ALL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1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YOU TAKE A GIRL WHATEVER YOU D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1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HE EIGHT LEGS UP EARL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1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THEY MADE SOME BREAD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1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I IRON MY MANLY IR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1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MEADOWS SURGE WITH BE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6666666666" table:formula="of:=SUM([.G3:.G8])/SUM([.$F3:.$F8])" table:style-name="ce1">
            <text:p>0.166666667</text:p>
          </table:table-cell>
          <table:table-cell office:value-type="float" office:value="5.5555555555555552E-2" table:formula="of:=SUM([.H3:.H8])/SUM([.$F3:.$F8])" table:style-name="ce1">
            <text:p>0.055555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007p1_E8XXX_1_X2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BABY PASS THE WIN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2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THESE MORNINGS IS CLOSED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2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S KNEW THE GAM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2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WILL YOU VOT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2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YOU LYING LITTLE RODENT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2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THEY'RE LEAVING TOW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7777777777777779" table:formula="of:=SUM([.G9:.G14])/SUM([.$F9:.$F14])" table:style-name="ce1">
            <text:p>0.277777778</text:p>
          </table:table-cell>
          <table:table-cell office:value-type="float" office:value="0.22222222222222221" table:formula="of:=SUM([.H9:.H14])/SUM([.$F9:.$F14])" table:style-name="ce1">
            <text:p>0.2222222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03p1_E8XXX_1_X3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S CAME INTO THE ROO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3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LATELY THE ORANGE IS OPE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3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THE NEWS WOULD GO IN EARL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3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I WANT HIM RESTRAINE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3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S WENT OUT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3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THE LAKE LOOK FELL ON THE MOUNTAIN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888888888888889" table:formula="of:=SUM([.G15:.G20])/SUM([.$F15:.$F20])" table:style-name="ce1">
            <text:p>0.388888889</text:p>
          </table:table-cell>
          <table:table-cell office:value-type="float" office:value="0.27777777777777779" table:formula="of:=SUM([.H15:.H20])/SUM([.$F15:.$F20])" table:style-name="ce1">
            <text:p>0.2777777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15p1_E8XXX_1_X4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WOMAN WAS WAITING OUTSID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4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ALI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4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RE ISNT EVEN ANOTHER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4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LINE WAS VERY FEW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4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THINK CLEARLY WHAT IT'D B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4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THE CHILDREN ARE ALL EATING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21052631578947367" table:formula="of:=SUM([.G21:.G26])/SUM([.$F21:.$F26])" table:style-name="ce1">
            <text:p>0.210526316</text:p>
          </table:table-cell>
          <table:table-cell office:value-type="float" office:value="0.21052631578947367" table:formula="of:=SUM([.H21:.H26])/SUM([.$F21:.$F26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1p1_E8XXX_1_X5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THE CHILDREN WAVED AT THE TRAI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5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S GROW ON TREE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5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 IS RUNNING AWAY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5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MY HOUSE HAS NINE ROOMS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5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TOLD THE POLIC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5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PLAYS WITH THE BABY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formula="of:=SUM([.G27:.G32])/SUM([.$F27:.$F32])" table:style-name="ce1">
            <text:p>1</text:p>
          </table:table-cell>
          <table:table-cell office:value-type="float" office:value="0.88888888888888884" table:formula="of:=SUM([.H27:.H32])/SUM([.$F27:.$F32])" table:style-name="ce1">
            <text:p>0.8888888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911p1_E8XXX_1_X6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LISTEN SAID THE SMALL MA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6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POLICE WERE MILES AWAY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6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THE ALIEN LANDS ON GEORGEY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6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WHICH WAY WILL YOU SLEEP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6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CLIMBED THE HILL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6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LORRY DROVE UP THE ROAD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42105263157894735" table:formula="of:=SUM([.G33:.G38])/SUM([.$F33:.$F38])" table:style-name="ce1">
            <text:p>0.421052632</text:p>
          </table:table-cell>
          <table:table-cell office:value-type="float" office:value="0.36842105263157893" table:formula="of:=SUM([.H33:.H38])/SUM([.$F33:.$F38])" table:style-name="ce1">
            <text:p>0.368421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08p1_E8XXX_1_X7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BANANAS ARE A YELLOW FRUIT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7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AR A LOT OF TROUSER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7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RAN ALONG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7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REPORT WHAT IS GOING O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7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THE ANGRY CROWD SHOUTED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2p1_E8XXX_1_X7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PEARS WERE LOVELY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3684210526315785" table:formula="of:=SUM([.G39:.G44])/SUM([.$F39:.$F44])" table:style-name="ce1">
            <text:p>0.736842105</text:p>
          </table:table-cell>
          <table:table-cell office:value-type="float" office:value="0.73684210526315785" table:formula="of:=SUM([.H39:.H44])/SUM([.$F39:.$F44])" table:style-name="ce1">
            <text:p>0.736842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010p1_E8XXX_1_X8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IS LIKE WEVE EVOLVED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8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 ALL ROUND WORRIES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8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MUSICALS STARTING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8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THE OLD WOMAN WAS AT HOM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8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THE JOY OF ELDERS REJOICING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8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HIS OVEN DOOR WAS OPEN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3888888888888889" table:formula="of:=SUM([.G45:.G50])/SUM([.$F45:.$F50])" table:style-name="ce1">
            <text:p>0.388888889</text:p>
          </table:table-cell>
          <table:table-cell office:value-type="float" office:value="0.3888888888888889" table:formula="of:=SUM([.H45:.H50])/SUM([.$F45:.$F50])" table:style-name="ce1">
            <text:p>0.388888889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4" table:style-name="ta2">
        <table:table-column table:style-name="co6" table:default-cell-style-name="ce1"/>
        <table:table-column table:style-name="co7" table:default-cell-style-name="ce1"/>
        <table:table-column table:style-name="co21" table:default-cell-style-name="ce1"/>
        <table:table-column table:style-name="co16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6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13p1_E8XXX_1_X1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YOU'LL NEVER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1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LET HIM GO OUT ON HIS OW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1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WRONG ROA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1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HORRIB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1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THE BLU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1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MENTAL GIRL WENT MEN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5555555555555552E-2" table:formula="of:=SUM([.G3:.G8])/SUM([.$F3:.$F8])" table:style-name="ce1">
            <text:p>0.055555556</text:p>
          </table:table-cell>
          <table:table-cell office:value-type="float" office:value="0" table:formula="of:=SUM([.H3:.H8])/SUM([.$F3:.$F8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7p1_E8XXX_1_X2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MY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2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BALL BOUNCED IN THE ROA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2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NEVER GO ON THE LOOP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2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SE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2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I'LL FIND SOME FRIEND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2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IT IS A LOVELY DA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22222222222222221" table:formula="of:=SUM([.G9:.G14])/SUM([.$F9:.$F14])" table:style-name="ce1">
            <text:p>0.222222222</text:p>
          </table:table-cell>
          <table:table-cell office:value-type="float" office:value="0.1111111111111111" table:formula="of:=SUM([.H9:.H14])/SUM([.$F9:.$F14])" table:style-name="ce1">
            <text:p>0.1111111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15p1_E8XXX_1_X3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ROS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3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BABY HAD BLUE EY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3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DOW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3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 KNEW THE GAM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3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YOU WROTE ON THE MAP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3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RUBBING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444444444444442" table:formula="of:=SUM([.G15:.G20])/SUM([.$F15:.$F20])" table:style-name="ce1">
            <text:p>0.444444444</text:p>
          </table:table-cell>
          <table:table-cell office:value-type="float" office:value="0.44444444444444442" table:formula="of:=SUM([.H15:.H20])/SUM([.$F15:.$F20])" table:style-name="ce1">
            <text:p>0.444444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9p1_E8XXX_1_X4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YOU SHOULD KNOW THI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4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 WENT OUT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4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FILM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4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ROLL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4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4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A LONELY VOICE CAM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6666666666" table:formula="of:=SUM([.G21:.G26])/SUM([.$F21:.$F26])" table:style-name="ce1">
            <text:p>0.166666667</text:p>
          </table:table-cell>
          <table:table-cell office:value-type="float" office:value="0.16666666666666666" table:formula="of:=SUM([.H21:.H26])/SUM([.$F21:.$F26])" table:style-name="ce1">
            <text:p>0.1666666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15p1_E8XXX_1_X5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LIGHT GREW GREATE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5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SKY WAS VERY BLU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5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WIND WAS DRAGGING M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5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Y ATE THE YELLOW JELLY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5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THE ISLAND AT SE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5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THE LAWYER WAS A SIBLING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578947368421051" table:formula="of:=SUM([.G27:.G32])/SUM([.$F27:.$F32])" table:style-name="ce1">
            <text:p>0.315789474</text:p>
          </table:table-cell>
          <table:table-cell office:value-type="float" office:value="0.31578947368421051" table:formula="of:=SUM([.H27:.H32])/SUM([.$F27:.$F32])" table:style-name="ce1">
            <text:p>0.3157894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09p1_E8XXX_1_X6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LAY WITH THE BABY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6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S GROW ON TREE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6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 WAS RUNNING AROUND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6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WAS VERY GREE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6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THEY LOYAL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6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HOUSE LIME GREE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" table:formula="of:=SUM([.G33:.G38])/SUM([.$F33:.$F38])" table:style-name="ce1">
            <text:p>0.5</text:p>
          </table:table-cell>
          <table:table-cell office:value-type="float" office:value="0.44444444444444442" table:formula="of:=SUM([.H33:.H38])/SUM([.$F33:.$F38])" table:style-name="ce1">
            <text:p>0.444444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4p1_E8XXX_1_X7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IT ALL BELONGS ON JODI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7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WILSON DRIVES A SMALL VAN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7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SMALL BOY WAS ASLEE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7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CLIMBED THE HILL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7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LORRY DROVE OUT THE ROAD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7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LEAVES WERE BLOWN AWA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3157894736842102" table:formula="of:=SUM([.G39:.G44])/SUM([.$F39:.$F44])" table:style-name="ce1">
            <text:p>0.631578947</text:p>
          </table:table-cell>
          <table:table-cell office:value-type="float" office:value="0.63157894736842102" table:formula="of:=SUM([.H39:.H44])/SUM([.$F39:.$F44])" table:style-name="ce1">
            <text:p>0.631578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08p1_E8XXX_1_X8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FOLLOW THE YELLOW ROUT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8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AR LONG TROUSERS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8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THE BATH WATER WAS BLU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8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THE ANGRY MAN SHOUTED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2p1_E8XXX_1_X8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FLOWERS WERE LOVELY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8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RAN ALONG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8947368421052633" table:formula="of:=SUM([.G45:.G50])/SUM([.$F45:.$F50])" table:style-name="ce1">
            <text:p>0.789473684</text:p>
          </table:table-cell>
          <table:table-cell office:value-type="float" office:value="0.78947368421052633" table:formula="of:=SUM([.H45:.H50])/SUM([.$F45:.$F50])" table:style-name="ce1">
            <text:p>0.789473684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5" table:style-name="ta2"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16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7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01p1_E8XXX_1_X1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THE ALE MOVED OUT OF THE ORANG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1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THOSE WERE A LOT OF LRUPL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1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THE BEAR WILL HATE BEING OIL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1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WALLS AROUND THE WOODS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1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THE WORLD IS A YELLOW FRUIT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2p1_E8XXX_1_X1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GIRL OVER THERE IS LOVEL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5789473684210525" table:formula="of:=SUM([.G3:.G8])/SUM([.$F3:.$F8])" table:style-name="ce1">
            <text:p>0.157894737</text:p>
          </table:table-cell>
          <table:table-cell office:value-type="float" office:value="0.15789473684210525" table:formula="of:=SUM([.H3:.H8])/SUM([.$F3:.$F8])" table:style-name="ce1">
            <text:p>0.1578947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212p1_E8XXX_1_X2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2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 OLD WORM WAILS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2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NOISY GIRL WAS DANCING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2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DON'T STRING ME ALONG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2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THE OLD WOMAN WAS A DRON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2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OVEN DOOR WAS OPE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44444444444444442" table:formula="of:=SUM([.G9:.G14])/SUM([.$F9:.$F14])" table:style-name="ce1">
            <text:p>0.444444444</text:p>
          </table:table-cell>
          <table:table-cell office:value-type="float" office:value="0.3888888888888889" table:formula="of:=SUM([.H9:.H14])/SUM([.$F9:.$F14])" table:style-name="ce1">
            <text:p>0.3888888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2p1_E8XXX_1_X3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HEY HAD A LOVELY DAY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3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I'M BUYING SOME BREA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3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THE LITTLE GIRL WON'T REDO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3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ANOTHER TURN WITH M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3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I MAKE LONG WORK ROOMS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3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BALL WAS BOUNCING ALONG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55555555555555558" table:formula="of:=SUM([.G15:.G20])/SUM([.$F15:.$F20])" table:style-name="ce1">
            <text:p>0.555555556</text:p>
          </table:table-cell>
          <table:table-cell office:value-type="float" office:value="0.3888888888888889" table:formula="of:=SUM([.H15:.H20])/SUM([.$F15:.$F20])" table:style-name="ce1">
            <text:p>0.3888888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15p1_E8XXX_1_X4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THE BOY WILL EAT LOAD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4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THE CAR HAS ALLOY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4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SEND THEM BACK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4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WHY DON'T YOU LEAVE THE GATE OPEN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4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NO ONE CARE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4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Y WERE ALL UNDERAG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555555555555552E-2" table:formula="of:=SUM([.G21:.G26])/SUM([.$F21:.$F26])" table:style-name="ce1">
            <text:p>0.055555556</text:p>
          </table:table-cell>
          <table:table-cell office:value-type="float" office:value="5.5555555555555552E-2" table:formula="of:=SUM([.H21:.H26])/SUM([.$F21:.$F26])" table:style-name="ce1">
            <text:p>0.055555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9p1_E8XXX_1_X5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THE SHOES WERE GETTING DIRTY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5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ADY WORE COATS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5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 WENT OUT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5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'S AIM WAS WRONG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5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A WATCH WITH A CHAIN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5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LATER HELL ON THE MATCH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555555555555558" table:formula="of:=SUM([.G27:.G32])/SUM([.$F27:.$F32])" table:style-name="ce1">
            <text:p>0.555555556</text:p>
          </table:table-cell>
          <table:table-cell office:value-type="float" office:value="0.3888888888888889" table:formula="of:=SUM([.H27:.H32])/SUM([.$F27:.$F32])" table:style-name="ce1">
            <text:p>0.3888888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11p1_E8XXX_1_X6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Y ATE THE LEMON JELLY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6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GUMS MAKE YOU LOOK OLDER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6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ANOTHER REEL OF PAPER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6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IS GUY WAS VERY RUD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6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THE CHILDREN ARE ALL EATING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6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HIS EYE WILL SE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7368421052631576" table:formula="of:=SUM([.G33:.G38])/SUM([.$F33:.$F38])" table:style-name="ce1">
            <text:p>0.473684211</text:p>
          </table:table-cell>
          <table:table-cell office:value-type="float" office:value="0.47368421052631576" table:formula="of:=SUM([.H33:.H38])/SUM([.$F33:.$F38])" table:style-name="ce1">
            <text:p>0.4736842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12p1_E8XXX_1_X7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 IS RUNNING AWAY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7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S GROW ON TREE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7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BE SURE TO LOOK WHERE YOU'RE GOING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7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PLAYED WITH THE BAB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7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A MAN CALLED THE POLIC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7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MY HOUSE HAS NINE ROOM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7777777777777779" table:formula="of:=SUM([.G39:.G44])/SUM([.$F39:.$F44])" table:style-name="ce1">
            <text:p>0.777777778</text:p>
          </table:table-cell>
          <table:table-cell office:value-type="float" office:value="0.66666666666666663" table:formula="of:=SUM([.H39:.H44])/SUM([.$F39:.$F44])" table:style-name="ce1">
            <text:p>0.6666666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107p1_E8XXX_1_X8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WE WILL LEAD YOU MOST OF THE WAY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8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LYING'S OVER, GO HOM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8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SMALL BOY WAS ASLEEP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8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CLIMBED THE HILL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8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THE WHORE'S GLOVES ARE DIRT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8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RODGER DRIVES A SMALL VA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63157894736842102" table:formula="of:=SUM([.G45:.G50])/SUM([.$F45:.$F50])" table:style-name="ce1">
            <text:p>0.631578947</text:p>
          </table:table-cell>
          <table:table-cell office:value-type="float" office:value="0.63157894736842102" table:formula="of:=SUM([.H45:.H50])/SUM([.$F45:.$F50])" table:style-name="ce1">
            <text:p>0.631578947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6" table:style-name="ta2"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16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8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316p1_E8XXX_1_X1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WARRIOR SMELT IT ALL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1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1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1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1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INN WAS SO SCAR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1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3:.G8])/SUM([.$F3:.$F8])" table:style-name="ce1">
            <text:p>0</text:p>
          </table:table-cell>
          <table:table-cell office:value-type="float" office:value="0" table:formula="of:=SUM([.H3:.H8])/SUM([.$F3:.$F8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908p1_E8XXX_1_X2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2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BANANAS ARE YELLOW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2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2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THE ANGRY MAN SHOUT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2p1_E8XXX_1_X2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WAS LOVELY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2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WAS VERY OLD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42105263157894735" table:formula="of:=SUM([.G9:.G14])/SUM([.$F9:.$F14])" table:style-name="ce1">
            <text:p>0.421052632</text:p>
          </table:table-cell>
          <table:table-cell office:value-type="float" office:value="0.42105263157894735" table:formula="of:=SUM([.H9:.H14])/SUM([.$F9:.$F14])" table:style-name="ce1">
            <text:p>0.4210526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15p1_E8XXX_1_X3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3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THE OLD WOMAN WONDERED HOM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3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OVEN DOOR WAS OP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3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THE CHILDREN HELPED TO ROB THEM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3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Y ALL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3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444444444444442" table:formula="of:=SUM([.G15:.G20])/SUM([.$F15:.$F20])" table:style-name="ce1">
            <text:p>0.444444444</text:p>
          </table:table-cell>
          <table:table-cell office:value-type="float" office:value="0.3888888888888889" table:formula="of:=SUM([.H15:.H20])/SUM([.$F15:.$F20])" table:style-name="ce1">
            <text:p>0.3888888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14p1_E8XXX_1_X4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THE SECOND GIRL WAS ON THE MOV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4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4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4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THE EYE WENT ROUND THE ROOM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4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BALL WAS BOUNCING ALONG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4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YELLOW TURNS TO GREEN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222222222222221" table:formula="of:=SUM([.G21:.G26])/SUM([.$F21:.$F26])" table:style-name="ce1">
            <text:p>0.222222222</text:p>
          </table:table-cell>
          <table:table-cell office:value-type="float" office:value="0.1111111111111111" table:formula="of:=SUM([.H21:.H26])/SUM([.$F21:.$F26])" table:style-name="ce1">
            <text:p>0.1111111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15p1_E8XXX_1_X5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SHE STILL NEEDED THE ROS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5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BABY HAS BLUE EYE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5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5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THEY'RE MEETING GIRL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5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THREE ROADS ON THE MAP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5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 KNEW THE GAM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" table:formula="of:=SUM([.G27:.G32])/SUM([.$F27:.$F32])" table:style-name="ce1">
            <text:p>0.5</text:p>
          </table:table-cell>
          <table:table-cell office:value-type="float" office:value="0.5" table:formula="of:=SUM([.H27:.H32])/SUM([.$F27:.$F32])" table:style-name="ce1">
            <text:p>0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9p1_E8XXX_1_X6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HEELS ARE VERY DIRT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6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THE WATCHES WERE STRANG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6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AZY BOY DRANK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6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 CAME INTO THE ROOM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6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6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S WENT OUT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5" table:formula="of:=SUM([.G33:.G38])/SUM([.$F33:.$F38])" table:style-name="ce1">
            <text:p>0.5</text:p>
          </table:table-cell>
          <table:table-cell office:value-type="float" office:value="0.3888888888888889" table:formula="of:=SUM([.H33:.H38])/SUM([.$F33:.$F38])" table:style-name="ce1">
            <text:p>0.3888888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3p1_E8XXX_1_X7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THEY'RE CLIMBING THE TRE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7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7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SKY WAS VERY BLU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7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THE CHILDREN WERE ALL EATING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7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MOTHER READS THE PAPER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7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Y ATE THE LEMON JELL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84210526315789469" table:formula="of:=SUM([.G39:.G44])/SUM([.$F39:.$F44])" table:style-name="ce1">
            <text:p>0.842105263</text:p>
          </table:table-cell>
          <table:table-cell office:value-type="float" office:value="0.84210526315789469" table:formula="of:=SUM([.H39:.H44])/SUM([.$F39:.$F44])" table:style-name="ce1">
            <text:p>0.8421052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1p1_E8XXX_1_X8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FAVOURED THE RAI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8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 WAS RUNNING AWAY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8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S ARE NOT GREEN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8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PLAYED WITH THE BABY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8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WAS HOLDING THE LEAD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8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THE HOUSE HAD NINE ROOMS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61111111111111116" table:formula="of:=SUM([.G45:.G50])/SUM([.$F45:.$F50])" table:style-name="ce1">
            <text:p>0.611111111</text:p>
          </table:table-cell>
          <table:table-cell office:value-type="float" office:value="0.5" table:formula="of:=SUM([.H45:.H50])/SUM([.$F45:.$F50])" table:style-name="ce1">
            <text:p>0.5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7" table:style-name="ta2">
        <table:table-column table:style-name="co6" table:default-cell-style-name="ce1"/>
        <table:table-column table:style-name="co7" table:default-cell-style-name="ce1"/>
        <table:table-column table:style-name="co24" table:default-cell-style-name="ce1"/>
        <table:table-column table:style-name="co16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1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105p1_E8XXX_1_X1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HER HAVE NO LIVING ROO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1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WAS VERY ORGANISED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1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GIVE HER UNBELIEVABLE SIGNS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1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LAIR WAS UNDER THE HIL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1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S SPOIL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1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PEAR TASTED MOULD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6666666666" table:formula="of:=SUM([.G3:.G8])/SUM([.$F3:.$F8])" table:style-name="ce1">
            <text:p>0.166666667</text:p>
          </table:table-cell>
          <table:table-cell office:value-type="float" office:value="0.1111111111111111" table:formula="of:=SUM([.H3:.H8])/SUM([.$F3:.$F8])" table:style-name="ce1">
            <text:p>0.1111111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5p1_E8XXX_1_X2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LITTLE BOY WAS ON A LEAD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2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POLICEMAN SHOWED THE WAY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2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LINE DROVE UP THE ROAD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2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ION CLIMBED THE HIL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2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THE POLICEMAN BROKE THE DOOR DOW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2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THE OLD GLOVES ARE DIRT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2631578947368418" table:formula="of:=SUM([.G9:.G14])/SUM([.$F9:.$F14])" table:style-name="ce1">
            <text:p>0.526315789</text:p>
          </table:table-cell>
          <table:table-cell office:value-type="float" office:value="0.52631578947368418" table:formula="of:=SUM([.H9:.H14])/SUM([.$F9:.$F14])" table:style-name="ce1">
            <text:p>0.5263157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14p1_E8XXX_1_X3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RAN ALONG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3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THE ALE WE DRANK WAS ALTERED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3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THE BATH WATER WAS WAR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3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AR LONG TROUSER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2p1_E8XXX_1_X3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FLOWERS ARE LOVELY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3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BANANAS ARE YELLOW FRUIT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8947368421052633" table:formula="of:=SUM([.G15:.G20])/SUM([.$F15:.$F20])" table:style-name="ce1">
            <text:p>0.789473684</text:p>
          </table:table-cell>
          <table:table-cell office:value-type="float" office:value="0.78947368421052633" table:formula="of:=SUM([.H15:.H20])/SUM([.$F15:.$F20])" table:style-name="ce1">
            <text:p>0.7894736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15p1_E8XXX_1_X4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LITTLE GIRL WAS MENTAL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4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THE GIRL WAVED TO THE POLICEMA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4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EBONY DOOR IS OPE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4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THE HOUR FLEW BY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4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MY LIVE ON MUMS SOF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4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HE HEADED DOWN THE ROA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6666666666" table:formula="of:=SUM([.G21:.G26])/SUM([.$F21:.$F26])" table:style-name="ce1">
            <text:p>0.166666667</text:p>
          </table:table-cell>
          <table:table-cell office:value-type="float" office:value="0.1111111111111111" table:formula="of:=SUM([.H21:.H26])/SUM([.$F21:.$F26])" table:style-name="ce1">
            <text:p>0.1111111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2p1_E8XXX_1_X5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HEY HAD A LOVELY DAY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5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MOTHER STARES AT M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5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ME AND FRANK GET ALONG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5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THE OTHER GIRLS WERE LEAVING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5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THEN BUY THEM SOME BREA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5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BUT I NEVER WROTE THEM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444444444444442" table:formula="of:=SUM([.G27:.G32])/SUM([.$F27:.$F32])" table:style-name="ce1">
            <text:p>0.444444444</text:p>
          </table:table-cell>
          <table:table-cell office:value-type="float" office:value="0.3888888888888889" table:formula="of:=SUM([.H27:.H32])/SUM([.$F27:.$F32])" table:style-name="ce1">
            <text:p>0.3888888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16p1_E8XXX_1_X6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NEW ROADS ON THE MAP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6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BABY HAS BLUE EYE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6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YOU LEAVING WITH THOS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6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PLAYER KNEW THE GAM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6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WHEN WE MOVE DOW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6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KNEE RUNNING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5555555555555558" table:formula="of:=SUM([.G33:.G38])/SUM([.$F33:.$F38])" table:style-name="ce1">
            <text:p>0.555555556</text:p>
          </table:table-cell>
          <table:table-cell office:value-type="float" office:value="0.55555555555555558" table:formula="of:=SUM([.H33:.H38])/SUM([.$F33:.$F38])" table:style-name="ce1">
            <text:p>0.555555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06p1_E8XXX_1_X7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ADY WORE A COAT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7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 CAME INTO THE ROOM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7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THE LAKELAND FELL ON THE MOUNTAIN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7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THE WATER WAS GREEN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7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HIS SHOES WERE VERY DIRTY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7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S WENT OUT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72222222222222221" table:formula="of:=SUM([.G39:.G44])/SUM([.$F39:.$F44])" table:style-name="ce1">
            <text:p>0.722222222</text:p>
          </table:table-cell>
          <table:table-cell office:value-type="float" office:value="0.66666666666666663" table:formula="of:=SUM([.H39:.H44])/SUM([.$F39:.$F44])" table:style-name="ce1">
            <text:p>0.6666666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11p1_E8XXX_1_X8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Y ATE THE LEMON JELLY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8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OIL WAS GETTING OLD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8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SKY WAS VERY BLU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8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TAKE THE ISLAND WITH SE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8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MOTHER READS THE PAPER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8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THE CHILDREN ARE ALL EATING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3684210526315785" table:formula="of:=SUM([.G45:.G50])/SUM([.$F45:.$F50])" table:style-name="ce1">
            <text:p>0.736842105</text:p>
          </table:table-cell>
          <table:table-cell office:value-type="float" office:value="0.73684210526315785" table:formula="of:=SUM([.H45:.H50])/SUM([.$F45:.$F50])" table:style-name="ce1">
            <text:p>0.736842105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8" table:style-name="ta2">
        <table:table-column table:style-name="co6" table:default-cell-style-name="ce1"/>
        <table:table-column table:style-name="co7" table:default-cell-style-name="ce1"/>
        <table:table-column table:style-name="co25" table:default-cell-style-name="ce1"/>
        <table:table-column table:style-name="co16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2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03p1_E8XXX_1_X1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VAN IS AROUND YOU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1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WHICH HANDS AM I HOLDING HER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1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ITS A HOUSE FOR MUMMY AND DADD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1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RULES MADE IN MACDONALD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1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YELLOW LEAVES ARE IN FRONT OF HER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1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WE KICK IN THE HALL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3:.G8])/SUM([.$F3:.$F8])" table:style-name="ce1">
            <text:p>0</text:p>
          </table:table-cell>
          <table:table-cell office:value-type="float" office:value="0" table:formula="of:=SUM([.H3:.H8])/SUM([.$F3:.$F8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1p1_E8XXX_1_X2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MAKE YOUR WAY IN THE RAI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2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LAMBS ARE ALL IN GREEN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2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CROWDS ARE NIGHTMAR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2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PLAYS WITH THE BAB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2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 ROLL PLEAS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2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 IS RUNNING AWA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3888888888888889" table:formula="of:=SUM([.G9:.G14])/SUM([.$F9:.$F14])" table:style-name="ce1">
            <text:p>0.388888889</text:p>
          </table:table-cell>
          <table:table-cell office:value-type="float" office:value="0.27777777777777779" table:formula="of:=SUM([.H9:.H14])/SUM([.$F9:.$F14])" table:style-name="ce1">
            <text:p>0.2777777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107p1_E8XXX_1_X3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LEAVES WERE BLOWN AWAY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3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CLIMBED THE HIL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3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VERY DROVE UP THE ZON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3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WELCOME DRIVERS OR VAN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3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SMALL BOY WAS ASLEEP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3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IT ALL COMES ON DIRTY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2631578947368418" table:formula="of:=SUM([.G15:.G20])/SUM([.$F15:.$F20])" table:style-name="ce1">
            <text:p>0.526315789</text:p>
          </table:table-cell>
          <table:table-cell office:value-type="float" office:value="0.42105263157894735" table:formula="of:=SUM([.H15:.H20])/SUM([.$F15:.$F20])" table:style-name="ce1">
            <text:p>0.4210526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08p1_E8XXX_1_X4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THE MAN IN THE YELLOW CAR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4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RED LORRIES ARE MORE AROUN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2p1_E8XXX_1_X4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CLOWN WAS LOVELY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4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BEWARE OF THE ANIMAL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4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DON'T LOOK LIKE IT IS VERY WARM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4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HIS NAN WILL BE ROUND OR SOMETHING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052631578947367" table:formula="of:=SUM([.G21:.G26])/SUM([.$F21:.$F26])" table:style-name="ce1">
            <text:p>0.210526316</text:p>
          </table:table-cell>
          <table:table-cell office:value-type="float" office:value="0.21052631578947367" table:formula="of:=SUM([.H21:.H26])/SUM([.$F21:.$F26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15p1_E8XXX_1_X5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LAZY GIRL DOESN'T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5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ONLY ROUND THE BEND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5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THE DRAWING ELMS ARE WELCOME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5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OTHER DOOR IS OPE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5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DON'T WAKE THE ALARM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5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THE BOY WAS PLAYING WITH HIS PHON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6666666666" table:formula="of:=SUM([.G27:.G32])/SUM([.$F27:.$F32])" table:style-name="ce1">
            <text:p>0.166666667</text:p>
          </table:table-cell>
          <table:table-cell office:value-type="float" office:value="0.1111111111111111" table:formula="of:=SUM([.H27:.H32])/SUM([.$F27:.$F32])" table:style-name="ce1">
            <text:p>0.1111111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2p1_E8XXX_1_X6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YELLOW STAIRS ARE SWEET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6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HE ONLY MAIN RESULT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6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THE IRON MAN WON'T LET M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6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DONT GO OVER THERE WHATEVER YOU DO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6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LEAVE CANCER ALON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6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CAN I BUY SOME BREAD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1111111111111111" table:formula="of:=SUM([.G33:.G38])/SUM([.$F33:.$F38])" table:style-name="ce1">
            <text:p>0.111111111</text:p>
          </table:table-cell>
          <table:table-cell office:value-type="float" office:value="5.5555555555555552E-2" table:formula="of:=SUM([.H33:.H38])/SUM([.$F33:.$F38])" table:style-name="ce1">
            <text:p>0.055555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102p1_E8XXX_1_X7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YOU ARE IN THE MIDDLE OF THE ROAD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7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HIS HOLDING A YELLOW ROS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7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WE DROVE ON THE MAP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7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BABY HAS BLUE EYE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7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 KNEW THE GAM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7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THEY'RE MOVING ROUND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" table:formula="of:=SUM([.G39:.G44])/SUM([.$F39:.$F44])" table:style-name="ce1">
            <text:p>0.5</text:p>
          </table:table-cell>
          <table:table-cell office:value-type="float" office:value="0.5" table:formula="of:=SUM([.H39:.H44])/SUM([.$F39:.$F44])" table:style-name="ce1">
            <text:p>0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6p1_E8XXX_1_X8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THE RED LORRY FELL ON THE ROAD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8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YOU WATCHING THE TRAI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8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THE SHOES WAS VERY DIRTY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8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AZY WARD IS OPEN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8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 PLAYS WITH HER WAND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8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S WENT OUT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55555555555555558" table:formula="of:=SUM([.G45:.G50])/SUM([.$F45:.$F50])" table:style-name="ce1">
            <text:p>0.555555556</text:p>
          </table:table-cell>
          <table:table-cell office:value-type="float" office:value="0.5" table:formula="of:=SUM([.H45:.H50])/SUM([.$F45:.$F50])" table:style-name="ce1">
            <text:p>0.5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9" table:style-name="ta2">
        <table:table-column table:style-name="co6" table:default-cell-style-name="ce1"/>
        <table:table-column table:style-name="co7" table:default-cell-style-name="ce1"/>
        <table:table-column table:style-name="co26" table:default-cell-style-name="ce1"/>
        <table:table-column table:style-name="co16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3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6p1_E8XXX_1_X1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THE MAYOR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1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BALL WAS YELLOW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1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WOR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1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TH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1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HE USUALL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1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OVELY WAL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3:.G8])/SUM([.$F3:.$F8])" table:style-name="ce1">
            <text:p>0</text:p>
          </table:table-cell>
          <table:table-cell office:value-type="float" office:value="0" table:formula="of:=SUM([.H3:.H8])/SUM([.$F3:.$F8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11p1_E8XXX_1_X2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Y HATED THE YELLOW JEL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2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THE HORS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2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BROTHER READS THE NEWSPAPE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2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THE FINA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2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2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SKY WAS VERY BLU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31578947368421051" table:formula="of:=SUM([.G9:.G14])/SUM([.$F9:.$F14])" table:style-name="ce1">
            <text:p>0.315789474</text:p>
          </table:table-cell>
          <table:table-cell office:value-type="float" office:value="0.31578947368421051" table:formula="of:=SUM([.H9:.H14])/SUM([.$F9:.$F14])" table:style-name="ce1">
            <text:p>0.3157894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12p1_E8XXX_1_X3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 WAS RUNNING AWA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3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THE HOUSES HAD FIVE WALL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3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WAVES OF RAI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3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PLAYED WITH THE BAB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3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VAN WAS OLD AND RUINE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3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GOLD LEAV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444444444444442" table:formula="of:=SUM([.G15:.G20])/SUM([.$F15:.$F20])" table:style-name="ce1">
            <text:p>0.444444444</text:p>
          </table:table-cell>
          <table:table-cell office:value-type="float" office:value="0.22222222222222221" table:formula="of:=SUM([.H15:.H20])/SUM([.$F15:.$F20])" table:style-name="ce1">
            <text:p>0.2222222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107p1_E8XXX_1_X4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EAR WAS BLOWN AWAY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4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THE YELLOW GLOVE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4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POOR MA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4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WAS ROUN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4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WHAL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4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HE FELL OVER HIS LACE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526315789473684" table:formula="of:=SUM([.G21:.G26])/SUM([.$F21:.$F26])" table:style-name="ce1">
            <text:p>0.105263158</text:p>
          </table:table-cell>
          <table:table-cell office:value-type="float" office:value="0.10526315789473684" table:formula="of:=SUM([.H21:.H26])/SUM([.$F21:.$F26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08p1_E8XXX_1_X5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THE COLOUR OF THE YELLOW RULE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5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AR LONG TROUSER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5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WE LEAR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5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THE ELDERLY MAN SHOUTE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5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RAN ALONG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2p1_E8XXX_1_X5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PEARS WERE LOVELY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68421052631578949" table:formula="of:=SUM([.G27:.G32])/SUM([.$F27:.$F32])" table:style-name="ce1">
            <text:p>0.684210526</text:p>
          </table:table-cell>
          <table:table-cell office:value-type="float" office:value="0.68421052631578949" table:formula="of:=SUM([.H27:.H32])/SUM([.$F27:.$F32])" table:style-name="ce1">
            <text:p>0.6842105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15p1_E8XXX_1_X6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LITTLE GIRL WAS EXCITED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6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OTHER DOOR WAS OPE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6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YOU CAN TAG ALONG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6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 OLD MAN WAS WORRIED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6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WAS LOVELY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6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IN THE ZON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88888888888889" table:formula="of:=SUM([.G33:.G38])/SUM([.$F33:.$F38])" table:style-name="ce1">
            <text:p>0.388888889</text:p>
          </table:table-cell>
          <table:table-cell office:value-type="float" office:value="0.27777777777777779" table:formula="of:=SUM([.H33:.H38])/SUM([.$F33:.$F38])" table:style-name="ce1">
            <text:p>0.2777777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11p1_E8XXX_1_X7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WALL WAS ROUND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7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THE WINE WAS RED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7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THE CLEVER GIRL WAS VERY EAS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7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THE EYE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7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WE HAD A LOVELY DAY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7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HE WON DESERVEDLY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222222222222221" table:formula="of:=SUM([.G39:.G44])/SUM([.$F39:.$F44])" table:style-name="ce1">
            <text:p>0.222222222</text:p>
          </table:table-cell>
          <table:table-cell office:value-type="float" office:value="0.16666666666666666" table:formula="of:=SUM([.H39:.H44])/SUM([.$F39:.$F44])" table:style-name="ce1">
            <text:p>0.1666666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16p1_E8XXX_1_X8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THE MOON ROSE ON THE MOUNTAI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8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BABY HAS BLUE EYES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8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 KNEW THE GAM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8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WAS RUNNING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8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HE GAVE ME HIS ROS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8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THE WEARY GIRL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444444444444442" table:formula="of:=SUM([.G45:.G50])/SUM([.$F45:.$F50])" table:style-name="ce1">
            <text:p>0.444444444</text:p>
          </table:table-cell>
          <table:table-cell office:value-type="float" office:value="0.3888888888888889" table:formula="of:=SUM([.H45:.H50])/SUM([.$F45:.$F50])" table:style-name="ce1">
            <text:p>0.388888889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20" table:style-name="ta2"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6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4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007p1_E8XXX_1_X1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Y LOST THEM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1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ALL THE ROWS IN A LI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1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RE IS A NEW FIL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1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HE LORR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1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ROLL ALL AROUN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1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HE LIES WITH THE ELDER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11111111111111" table:formula="of:=SUM([.G3:.G8])/SUM([.$F3:.$F8])" table:style-name="ce1">
            <text:p>0.111111111</text:p>
          </table:table-cell>
          <table:table-cell office:value-type="float" office:value="5.5555555555555552E-2" table:formula="of:=SUM([.H3:.H8])/SUM([.$F3:.$F8])" table:style-name="ce1">
            <text:p>0.055555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9p1_E8XXX_1_X2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WHO WAS GOING DRIVING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2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THERE WAS 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2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ADY WALKED OVER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2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THE FELL ON THE ROAD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2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S NAME IS LORO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2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S WENT DOW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33333333333333331" table:formula="of:=SUM([.G9:.G14])/SUM([.$F9:.$F14])" table:style-name="ce1">
            <text:p>0.333333333</text:p>
          </table:table-cell>
          <table:table-cell office:value-type="float" office:value="0.22222222222222221" table:formula="of:=SUM([.H9:.H14])/SUM([.$F9:.$F14])" table:style-name="ce1">
            <text:p>0.2222222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11p1_E8XXX_1_X3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Y ATE THE LEMON JELLY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3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PLAYING WITH OIL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3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LEAVES ARE GREATER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3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SKY WAS VERY BLU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3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THE ISLAND MISERY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3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THE JUDGES ARE ALL IN SYNC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42105263157894735" table:formula="of:=SUM([.G15:.G20])/SUM([.$F15:.$F20])" table:style-name="ce1">
            <text:p>0.421052632</text:p>
          </table:table-cell>
          <table:table-cell office:value-type="float" office:value="0.42105263157894735" table:formula="of:=SUM([.H15:.H20])/SUM([.$F15:.$F20])" table:style-name="ce1">
            <text:p>0.4210526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09p1_E8XXX_1_X4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WAS BORING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4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GIRL WAS RATHER ILL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4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FOR HOW LONG I'D KNOWN HIM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4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IS THERE WAY YOU WILL IRON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4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 RULERS OF ENGLAND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4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LENSE BANAN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555555555555552E-2" table:formula="of:=SUM([.G21:.G26])/SUM([.$F21:.$F26])" table:style-name="ce1">
            <text:p>0.055555556</text:p>
          </table:table-cell>
          <table:table-cell office:value-type="float" office:value="0" table:formula="of:=SUM([.H21:.H26])/SUM([.$F21:.$F26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5p1_E8XXX_1_X5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SMALL BOY WAS ASLEEP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5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LORRY DROVE UP THE ROA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5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WILSON DROVE US ALL ROUND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5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LINES THE HILL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5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GAVE LOADS AWAY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5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THE OLD COMES UNDERNEATH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47368421052631576" table:formula="of:=SUM([.G27:.G32])/SUM([.$F27:.$F32])" table:style-name="ce1">
            <text:p>0.473684211</text:p>
          </table:table-cell>
          <table:table-cell office:value-type="float" office:value="0.42105263157894735" table:formula="of:=SUM([.H27:.H32])/SUM([.$F27:.$F32])" table:style-name="ce1">
            <text:p>0.4210526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12p1_E8XXX_1_X6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GIRL WAS LOVELY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6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THE MAN ON THE YELLOW ROOF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6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6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THE ALIEN WEARS TROUSER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6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RAN ALONG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6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RED FOR LONG TROUSER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42105263157894735" table:formula="of:=SUM([.G33:.G38])/SUM([.$F33:.$F38])" table:style-name="ce1">
            <text:p>0.421052632</text:p>
          </table:table-cell>
          <table:table-cell office:value-type="float" office:value="0.42105263157894735" table:formula="of:=SUM([.H33:.H38])/SUM([.$F33:.$F38])" table:style-name="ce1">
            <text:p>0.4210526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15p1_E8XXX_1_X7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LOLLY GIRL WAS LOVELY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7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OTHER DOOR WAS OPEN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7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 OLD RAIL WORRIE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7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THE OLD WOMAN WAS HOME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7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THE YELLED AS WE ORDERED THEM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7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IT WON'T BE FOR LONG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444444444444442" table:formula="of:=SUM([.G39:.G44])/SUM([.$F39:.$F44])" table:style-name="ce1">
            <text:p>0.444444444</text:p>
          </table:table-cell>
          <table:table-cell office:value-type="float" office:value="0.3888888888888889" table:formula="of:=SUM([.H39:.H44])/SUM([.$F39:.$F44])" table:style-name="ce1">
            <text:p>0.3888888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2p1_E8XXX_1_X8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HEY HAD A LOVELY DA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8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THEY ARE BUYING SOME FOR HIM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8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THE FIVE MEN ALL WORKED ON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8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BALL WAS BOUNCING ALONG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8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THE YELLOW GIRL WON'T SEE YOU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8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BROTHERS OVER SE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1111111111111116" table:formula="of:=SUM([.G45:.G50])/SUM([.$F45:.$F50])" table:style-name="ce1">
            <text:p>0.611111111</text:p>
          </table:table-cell>
          <table:table-cell office:value-type="float" office:value="0.44444444444444442" table:formula="of:=SUM([.H45:.H50])/SUM([.$F45:.$F50])" table:style-name="ce1">
            <text:p>0.444444444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21" table:style-name="ta2">
        <table:table-column table:style-name="co6" table:default-cell-style-name="ce1"/>
        <table:table-column table:style-name="co7" table:default-cell-style-name="ce1"/>
        <table:table-column table:style-name="co27" table:default-cell-style-name="ce1"/>
        <table:table-column table:style-name="co16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5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11p1_E8XXX_1_X1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WOMAN WENT TO THE WALL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1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NEVER BURN WITH THE NU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1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R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1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THE ELMS CAN PLA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1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THE EIGHT GIRLS WERE TOLD WHAT TO D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1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555555555555552E-2" table:formula="of:=SUM([.G3:.G8])/SUM([.$F3:.$F8])" table:style-name="ce1">
            <text:p>0.055555556</text:p>
          </table:table-cell>
          <table:table-cell office:value-type="float" office:value="5.5555555555555552E-2" table:formula="of:=SUM([.H3:.H8])/SUM([.$F3:.$F8])" table:style-name="ce1">
            <text:p>0.055555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7p1_E8XXX_1_X2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 KNEW THE GAM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2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WILL YOU PROPOSE ON THE MOUND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2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BABY HAS BLUE EYE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2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THE IN ROW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2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THEY'RE LEAVING NOW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2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YOURE LYING IN TH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88888888888889" table:formula="of:=SUM([.G9:.G14])/SUM([.$F9:.$F14])" table:style-name="ce1">
            <text:p>0.388888889</text:p>
          </table:table-cell>
          <table:table-cell office:value-type="float" office:value="0.3888888888888889" table:formula="of:=SUM([.H9:.H14])/SUM([.$F9:.$F14])" table:style-name="ce1">
            <text:p>0.3888888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6p1_E8XXX_1_X3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THE LANE MAN FELL ON THE ROAD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3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AZY BOY SHOUTED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3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 CAME INTO THE ROOM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3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YOU KNEW YOU WOULD GET DIRTY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3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THEY WORKED WITH THE CRAN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3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S WENT DOW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3888888888888889" table:formula="of:=SUM([.G15:.G20])/SUM([.$F15:.$F20])" table:style-name="ce1">
            <text:p>0.388888889</text:p>
          </table:table-cell>
          <table:table-cell office:value-type="float" office:value="0.33333333333333331" table:formula="of:=SUM([.H15:.H20])/SUM([.$F15:.$F20])" table:style-name="ce1">
            <text:p>0.333333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15p1_E8XXX_1_X4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MAYOR READS WITH TH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4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4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WOMAN WAS GETTING COLD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4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4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FAIR WAS VERY GOOD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4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Y TASTED THE LEMON JELLY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36842105263157893" table:formula="of:=SUM([.G21:.G26])/SUM([.$F21:.$F26])" table:style-name="ce1">
            <text:p>0.368421053</text:p>
          </table:table-cell>
          <table:table-cell office:value-type="float" office:value="0.36842105263157893" table:formula="of:=SUM([.H21:.H26])/SUM([.$F21:.$F26])" table:style-name="ce1">
            <text:p>0.368421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09p1_E8XXX_1_X5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PLAYED WITH THE BABY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5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S GROW ON TREE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5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 IS RUNNING AWAY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5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THE GIRLS WAVED AT THE TRAI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5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WAS HOLDING THE LEAD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5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THAT HOUSE HAD NINE ROOMS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83333333333333337" table:formula="of:=SUM([.G27:.G32])/SUM([.$F27:.$F32])" table:style-name="ce1">
            <text:p>0.833333333</text:p>
          </table:table-cell>
          <table:table-cell office:value-type="float" office:value="0.66666666666666663" table:formula="of:=SUM([.H27:.H32])/SUM([.$F27:.$F32])" table:style-name="ce1">
            <text:p>0.6666666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5p1_E8XXX_1_X6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BEST THINGS IN LIFE ARE FRE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6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RAIN DROVE HOM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6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IT ALWAYS LANDS ON THURSDA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6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CLIMBED THE HILL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6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LEAVES WERE BLOWN AWA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6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MENACING DRAGONS FALL DOW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052631578947367" table:formula="of:=SUM([.G33:.G38])/SUM([.$F33:.$F38])" table:style-name="ce1">
            <text:p>0.210526316</text:p>
          </table:table-cell>
          <table:table-cell office:value-type="float" office:value="0.21052631578947367" table:formula="of:=SUM([.H33:.H38])/SUM([.$F33:.$F38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908p1_E8XXX_1_X7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THE BUG WIGGLED IN THW WOMB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7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THE ANGRY MAN SHOUTED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7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AR LONG TROUSER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2p1_E8XXX_1_X7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HAIRS WERE LOVELY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7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RAN ALON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7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THE GARDENS WERE YELLOW AND BLU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63157894736842102" table:formula="of:=SUM([.G39:.G44])/SUM([.$F39:.$F44])" table:style-name="ce1">
            <text:p>0.631578947</text:p>
          </table:table-cell>
          <table:table-cell office:value-type="float" office:value="0.63157894736842102" table:formula="of:=SUM([.H39:.H44])/SUM([.$F39:.$F44])" table:style-name="ce1">
            <text:p>0.631578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010p1_E8XXX_1_X8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AND THEM ALL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8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THE OLD WOMAN WOULD HAVE DROV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8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 OLD MAN WORRIED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8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NAUGHTY GIRL WAS STANDING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8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HELPS WITH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8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OVEN DOOR WAS OPEN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61111111111111116" table:formula="of:=SUM([.G45:.G50])/SUM([.$F45:.$F50])" table:style-name="ce1">
            <text:p>0.611111111</text:p>
          </table:table-cell>
          <table:table-cell office:value-type="float" office:value="0.44444444444444442" table:formula="of:=SUM([.H45:.H50])/SUM([.$F45:.$F50])" table:style-name="ce1">
            <text:p>0.444444444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22" table:style-name="ta2">
        <table:table-column table:style-name="co6" table:default-cell-style-name="ce1"/>
        <table:table-column table:style-name="co7" table:default-cell-style-name="ce1"/>
        <table:table-column table:style-name="co28" table:default-cell-style-name="ce1"/>
        <table:table-column table:style-name="co16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6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15p1_E8XXX_1_X1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MILITARY GIRL WAS LEGEN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1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HE'S HAVING THE DOORS OPE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1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 ENGINE GUARD WAS WEARING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1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YOU SHOULD ALL TAKE YOUR MEDICIN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1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MILES IS STEALING MUMS PHO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1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THEY ANSWER TO THIER NAM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666666666666666" table:formula="of:=SUM([.G3:.G8])/SUM([.$F3:.$F8])" table:style-name="ce1">
            <text:p>0.166666667</text:p>
          </table:table-cell>
          <table:table-cell office:value-type="float" office:value="5.5555555555555552E-2" table:formula="of:=SUM([.H3:.H8])/SUM([.$F3:.$F8])" table:style-name="ce1">
            <text:p>0.055555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106p1_E8XXX_1_X2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THEY'RE BUYING SOME BREAD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2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HEY HAD A LOVELY DA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2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BALL WAS BOUNCING ALONG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2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THE OTHER GIRL OVER READING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2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THE FIVE MEN ALL WORKING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2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THE MOTHER TURNS TO SE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83333333333333337" table:formula="of:=SUM([.G9:.G14])/SUM([.$F9:.$F14])" table:style-name="ce1">
            <text:p>0.833333333</text:p>
          </table:table-cell>
          <table:table-cell office:value-type="float" office:value="0.72222222222222221" table:formula="of:=SUM([.H9:.H14])/SUM([.$F9:.$F14])" table:style-name="ce1">
            <text:p>0.7222222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16p1_E8XXX_1_X3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THE NEW ROAD WAS ON THE MOUNTAI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3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THEY'RE LEAVING TOW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3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BABY HAS BLUE EY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3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HE'S HOLDING HIS NOS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3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 KNEW THE GAM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2p1_E8XXX_1_X3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WE FLY IT BY THE GALLO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666666666666663" table:formula="of:=SUM([.G15:.G20])/SUM([.$F15:.$F20])" table:style-name="ce1">
            <text:p>0.666666667</text:p>
          </table:table-cell>
          <table:table-cell office:value-type="float" office:value="0.61111111111111116" table:formula="of:=SUM([.H15:.H20])/SUM([.$F15:.$F20])" table:style-name="ce1">
            <text:p>0.6111111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06p1_E8XXX_1_X4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HE RAN A MILE ON THE R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4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HE'S USUALLY VERY NOISY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4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S WENT OU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4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THEY'RE RUNNING THE DAY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4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ONELY ORANGE GAT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4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S AIM I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33333333333333331" table:formula="of:=SUM([.G21:.G26])/SUM([.$F21:.$F26])" table:style-name="ce1">
            <text:p>0.333333333</text:p>
          </table:table-cell>
          <table:table-cell office:value-type="float" office:value="0.22222222222222221" table:formula="of:=SUM([.H21:.H26])/SUM([.$F21:.$F26])" table:style-name="ce1">
            <text:p>0.2222222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15p1_E8XXX_1_X5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ROOM WAS GETTING COLD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5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THEY'RE CLIMBING THE TRE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5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MOTHER READS A PAPE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5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Y ATE THE LEMON JELLY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5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SKY WAS VERY BLU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5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MAKE SURE YOU'RE NOT ALL EATING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94736842105263153" table:formula="of:=SUM([.G27:.G32])/SUM([.$F27:.$F32])" table:style-name="ce1">
            <text:p>0.947368421</text:p>
          </table:table-cell>
          <table:table-cell office:value-type="float" office:value="0.89473684210526316" table:formula="of:=SUM([.H27:.H32])/SUM([.$F27:.$F32])" table:style-name="ce1">
            <text:p>0.8947368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305p1_E8XXX_1_X6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PLAYED TH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6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 WAS RUNNING AWAY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6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PLAYED WITH THE BABY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6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PLAYERS ADMIRE HI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6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THE WAVES AWA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6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LEMONS GROWN ON TRES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5555555555555558" table:formula="of:=SUM([.G33:.G38])/SUM([.$F33:.$F38])" table:style-name="ce1">
            <text:p>0.555555556</text:p>
          </table:table-cell>
          <table:table-cell office:value-type="float" office:value="0.33333333333333331" table:formula="of:=SUM([.H33:.H38])/SUM([.$F33:.$F38])" table:style-name="ce1">
            <text:p>0.333333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10p1_E8XXX_1_X7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LORRY DROVE UP THE ROAD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7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CLIMBED THE HIL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7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THE OLD LUMS ON JERSEY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7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THE MILKMAN DRIVES A SMALL VA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7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POLICEMAN MOANS AWAY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7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SMALL BOY WASN'T PLEASED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73684210526315785" table:formula="of:=SUM([.G39:.G44])/SUM([.$F39:.$F44])" table:style-name="ce1">
            <text:p>0.736842105</text:p>
          </table:table-cell>
          <table:table-cell office:value-type="float" office:value="0.73684210526315785" table:formula="of:=SUM([.H39:.H44])/SUM([.$F39:.$F44])" table:style-name="ce1">
            <text:p>0.736842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4p1_E8XXX_1_X8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AR LONG TrOUSERS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2p1_E8XXX_1_X8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FLOWERS WERE LOVELY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8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THE ANGRY MAN SHOUTED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8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RAN ALONG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8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REGARDLESS OF WHAT EVERYBODY LEARNS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8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BANANAS ARE YELLOW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73684210526315785" table:formula="of:=SUM([.G45:.G50])/SUM([.$F45:.$F50])" table:style-name="ce1">
            <text:p>0.736842105</text:p>
          </table:table-cell>
          <table:table-cell office:value-type="float" office:value="0.73684210526315785" table:formula="of:=SUM([.H45:.H50])/SUM([.$F45:.$F50])" table:style-name="ce1">
            <text:p>0.736842105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23" table:style-name="ta2">
        <table:table-column table:style-name="co6" table:default-cell-style-name="ce1"/>
        <table:table-column table:style-name="co7" table:default-cell-style-name="ce1"/>
        <table:table-column table:style-name="co29" table:default-cell-style-name="ce1"/>
        <table:table-column table:style-name="co16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7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12p1_E8XXX_1_X1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EVEN THOUGH ALL THE DIRT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1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THEY A LOT WHEN THE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1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I'D RATHER IN THE YELLOW ROO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1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THE PERSON WITH THE H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1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THE HIGHER YOU GO IS GOO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1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HE WORE RED CLOTH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631578947368418E-2" table:formula="of:=SUM([.G3:.G8])/SUM([.$F3:.$F8])" table:style-name="ce1">
            <text:p>0.052631579</text:p>
          </table:table-cell>
          <table:table-cell office:value-type="float" office:value="5.2631578947368418E-2" table:formula="of:=SUM([.H3:.H8])/SUM([.$F3:.$F8])" table:style-name="ce1">
            <text:p>0.0526315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403p1_E8XXX_1_X2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 OLD LONG WAY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2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MIDDLE OF THE WORL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10p1_E8XXX_1_X2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THE PLACE HAS EVOLV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2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MENTAL OLD WOMAN WITH THE PHON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2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NAUGHTY GIRL WAS DANCING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2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OTHER DOOR WAS OP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3888888888888889" table:formula="of:=SUM([.G9:.G14])/SUM([.$F9:.$F14])" table:style-name="ce1">
            <text:p>0.388888889</text:p>
          </table:table-cell>
          <table:table-cell office:value-type="float" office:value="0.33333333333333331" table:formula="of:=SUM([.H9:.H14])/SUM([.$F9:.$F14])" table:style-name="ce1">
            <text:p>0.333333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14p1_E8XXX_1_X3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THEY'RE GOING TO GO ALL TH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3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BALL IS BOUNCING ALONG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3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I'D RATHER YOU THAN M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6p1_E8XXX_1_X3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I AM BUYING SOME BREA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3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IT WAS A LOVELY DAY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3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I NEVER LIKED HI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88888888888889" table:formula="of:=SUM([.G15:.G20])/SUM([.$F15:.$F20])" table:style-name="ce1">
            <text:p>0.388888889</text:p>
          </table:table-cell>
          <table:table-cell office:value-type="float" office:value="0.33333333333333331" table:formula="of:=SUM([.H15:.H20])/SUM([.$F15:.$F20])" table:style-name="ce1">
            <text:p>0.333333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102p1_E8XXX_1_X4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YOU CAN'T IF YOU DON'T HAVE THEM ON YOU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4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 SEES THE GIR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4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WHEN WE WERE YOUNG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4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THIS PERSON OWES M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4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YOU WERE VERY TEMPERAMENT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4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BABY WANTS TO PLAY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111111111111111" table:formula="of:=SUM([.G21:.G26])/SUM([.$F21:.$F26])" table:style-name="ce1">
            <text:p>0.111111111</text:p>
          </table:table-cell>
          <table:table-cell office:value-type="float" office:value="0.1111111111111111" table:formula="of:=SUM([.H21:.H26])/SUM([.$F21:.$F26])" table:style-name="ce1">
            <text:p>0.1111111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13p1_E8XXX_1_X5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 WENT OUT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5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WE GO THERE MORE THAN ONC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5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NO ONE IS SAF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5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FELL ON THE MOUNTAI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5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THE SHOE WAS VERY DIRTY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6p1_E8XXX_1_X5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BABY WANTED TO GO SOO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88888888888889" table:formula="of:=SUM([.G27:.G32])/SUM([.$F27:.$F32])" table:style-name="ce1">
            <text:p>0.388888889</text:p>
          </table:table-cell>
          <table:table-cell office:value-type="float" office:value="0.33333333333333331" table:formula="of:=SUM([.H27:.H32])/SUM([.$F27:.$F32])" table:style-name="ce1">
            <text:p>0.333333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313p1_E8XXX_1_X6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PLEASE REMEMBER WHERE TH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6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 AGE OF IS TWENTY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6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MAYOR READS QUITE OFTE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6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BE GLAD YOU CAN SE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6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YOU LOSE IN 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3p1_E8XXX_1_X6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GUY WAS VERY RUD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0526315789473684" table:formula="of:=SUM([.G33:.G38])/SUM([.$F33:.$F38])" table:style-name="ce1">
            <text:p>0.105263158</text:p>
          </table:table-cell>
          <table:table-cell office:value-type="float" office:value="0.10526315789473684" table:formula="of:=SUM([.H33:.H38])/SUM([.$F33:.$F38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1p1_E8XXX_1_X7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I'M SURE A WAVE OF ENTERTAINEMENT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7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 IS RUNNING AWAY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5p1_E8XXX_1_X7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SOLD HIS MOVIE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7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OUT AT NINE LONG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7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PLAYS WITH THE BABY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7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THERE IS A STRONG BREEZ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formula="of:=SUM([.G39:.G44])/SUM([.$F39:.$F44])" table:style-name="ce1">
            <text:p>0.5</text:p>
          </table:table-cell>
          <table:table-cell office:value-type="float" office:value="0.44444444444444442" table:formula="of:=SUM([.H39:.H44])/SUM([.$F39:.$F44])" table:style-name="ce1">
            <text:p>0.444444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316p1_E8XXX_1_X8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CLIMBED THE HILL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8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THE OLD SHRUBS ARE DIRTY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0p1_E8XXX_1_X8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IS OVER WITH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8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SMALL BOY WAS ASLEEP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8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POLICEMAN DROVE AWAY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8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WILSON DRIVES A SMALL VAN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63157894736842102" table:formula="of:=SUM([.G45:.G50])/SUM([.$F45:.$F50])" table:style-name="ce1">
            <text:p>0.631578947</text:p>
          </table:table-cell>
          <table:table-cell office:value-type="float" office:value="0.63157894736842102" table:formula="of:=SUM([.H45:.H50])/SUM([.$F45:.$F50])" table:style-name="ce1">
            <text:p>0.631578947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24" table:style-name="ta2">
        <table:table-column table:style-name="co6" table:default-cell-style-name="ce1"/>
        <table:table-column table:style-name="co7" table:default-cell-style-name="ce1"/>
        <table:table-column table:style-name="co30" table:default-cell-style-name="ce1"/>
        <table:table-column table:style-name="co16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#ListenerGroup 8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10p1_E8XXX_1_X1.wav</text:p>
          </table:table-cell>
          <table:table-cell office:value-type="string" table:style-name="ce1">
            <text:p>The lorry drove up the road</text:p>
          </table:table-cell>
          <table:table-cell office:value-type="string" table:style-name="ce1">
            <text:p>THE ROAD CAME TO AN EN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11p1_E8XXX_1_X1.wav</text:p>
          </table:table-cell>
          <table:table-cell office:value-type="string" table:style-name="ce1">
            <text:p>The milkman drives a small van</text:p>
          </table:table-cell>
          <table:table-cell office:value-type="string" table:style-name="ce1">
            <text:p>WE WIN SOME MORE GOING TO SEE THE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6p1_E8XXX_1_X1.wav</text:p>
          </table:table-cell>
          <table:table-cell office:value-type="string" table:style-name="ce1">
            <text:p>The lorry climbed the hill</text:p>
          </table:table-cell>
          <table:table-cell office:value-type="string" table:style-name="ce1">
            <text:p>THE LORRY SLOWED THE HILL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5p1_E8XXX_1_X1.wav</text:p>
          </table:table-cell>
          <table:table-cell office:value-type="string" table:style-name="ce1">
            <text:p>The small boy was asleep</text:p>
          </table:table-cell>
          <table:table-cell office:value-type="string" table:style-name="ce1">
            <text:p>THE BIG BEAR WAS APPOIN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107p1_E8XXX_1_X1.wav</text:p>
          </table:table-cell>
          <table:table-cell office:value-type="string" table:style-name="ce1">
            <text:p>The policeman knows the way</text:p>
          </table:table-cell>
          <table:table-cell office:value-type="string" table:style-name="ce1">
            <text:p>THE GIRL WAS SO TODA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4p1_E8XXX_1_X1.wav</text:p>
          </table:table-cell>
          <table:table-cell office:value-type="string" table:style-name="ce1">
            <text:p>The old gloves are dirty</text:p>
          </table:table-cell>
          <table:table-cell office:value-type="string" table:style-name="ce1">
            <text:p>THE ENDS GLOVES ARE NAUGHT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1052631578947367" table:formula="of:=SUM([.G3:.G8])/SUM([.$F3:.$F8])" table:style-name="ce1">
            <text:p>0.210526316</text:p>
          </table:table-cell>
          <table:table-cell office:value-type="float" office:value="0.21052631578947367" table:formula="of:=SUM([.H3:.H8])/SUM([.$F3:.$F8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12p1_E8XXX_1_X2.wav</text:p>
          </table:table-cell>
          <table:table-cell office:value-type="string" table:style-name="ce1">
            <text:p>The yellow pears were lovely</text:p>
          </table:table-cell>
          <table:table-cell office:value-type="string" table:style-name="ce1">
            <text:p>THE YELLOW CURVE WAS LOVELY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1p1_E8XXX_1_X2.wav</text:p>
          </table:table-cell>
          <table:table-cell office:value-type="string" table:style-name="ce1">
            <text:p>The angry man shouted</text:p>
          </table:table-cell>
          <table:table-cell office:value-type="string" table:style-name="ce1">
            <text:p>THE ANGRY MAN SHOUT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8p1_E8XXX_1_X2.wav</text:p>
          </table:table-cell>
          <table:table-cell office:value-type="string" table:style-name="ce1">
            <text:p>Bananas are yellow fruit</text:p>
          </table:table-cell>
          <table:table-cell office:value-type="string" table:style-name="ce1">
            <text:p>THE FARM HAD SOME YELLOW FRUIT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4p1_E8XXX_1_X2.wav</text:p>
          </table:table-cell>
          <table:table-cell office:value-type="string" table:style-name="ce1">
            <text:p>Men wear long trousers</text:p>
          </table:table-cell>
          <table:table-cell office:value-type="string" table:style-name="ce1">
            <text:p>MEN WEAR LONG TROUSER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8p1_E8XXX_1_X2.wav</text:p>
          </table:table-cell>
          <table:table-cell office:value-type="string" table:style-name="ce1">
            <text:p>The bath water was warm</text:p>
          </table:table-cell>
          <table:table-cell office:value-type="string" table:style-name="ce1">
            <text:p>THE BATH WATER WAS BURNING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4p1_E8XXX_1_X2.wav</text:p>
          </table:table-cell>
          <table:table-cell office:value-type="string" table:style-name="ce1">
            <text:p>A girl ran along</text:p>
          </table:table-cell>
          <table:table-cell office:value-type="string" table:style-name="ce1">
            <text:p>THE GIRL FELL AROUND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3684210526315785" table:formula="of:=SUM([.G9:.G14])/SUM([.$F9:.$F14])" table:style-name="ce1">
            <text:p>0.736842105</text:p>
          </table:table-cell>
          <table:table-cell office:value-type="float" office:value="0.73684210526315785" table:formula="of:=SUM([.H9:.H14])/SUM([.$F9:.$F14])" table:style-name="ce1">
            <text:p>0.736842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010p1_E8XXX_1_X3.wav</text:p>
          </table:table-cell>
          <table:table-cell office:value-type="string" table:style-name="ce1">
            <text:p>They're cycling along</text:p>
          </table:table-cell>
          <table:table-cell office:value-type="string" table:style-name="ce1">
            <text:p>GO STRAIGHT TO THE BALL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13p1_E8XXX_1_X3.wav</text:p>
          </table:table-cell>
          <table:table-cell office:value-type="string" table:style-name="ce1">
            <text:p>The oven door was open</text:p>
          </table:table-cell>
          <table:table-cell office:value-type="string" table:style-name="ce1">
            <text:p>THE OVEN DOOR WAS OPE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3p1_E8XXX_1_X3.wav</text:p>
          </table:table-cell>
          <table:table-cell office:value-type="string" table:style-name="ce1">
            <text:p>The old man worries</text:p>
          </table:table-cell>
          <table:table-cell office:value-type="string" table:style-name="ce1">
            <text:p>THE OLD MAN WAS WISES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5p1_E8XXX_1_X3.wav</text:p>
          </table:table-cell>
          <table:table-cell office:value-type="string" table:style-name="ce1">
            <text:p>The naughty girl's shouting</text:p>
          </table:table-cell>
          <table:table-cell office:value-type="string" table:style-name="ce1">
            <text:p>THE NOISY GIRL WAS DANCING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5p1_E8XXX_1_X3.wav</text:p>
          </table:table-cell>
          <table:table-cell office:value-type="string" table:style-name="ce1">
            <text:p>An old woman was at home</text:p>
          </table:table-cell>
          <table:table-cell office:value-type="string" table:style-name="ce1">
            <text:p>THE OLD WOMAN WAS A STON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2p1_E8XXX_1_X3.wav</text:p>
          </table:table-cell>
          <table:table-cell office:value-type="string" table:style-name="ce1">
            <text:p>The children help the milkman</text:p>
          </table:table-cell>
          <table:table-cell office:value-type="string" table:style-name="ce1">
            <text:p>THE JOY OF EGGS WAS ON THEM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444444444444442" table:formula="of:=SUM([.G15:.G20])/SUM([.$F15:.$F20])" table:style-name="ce1">
            <text:p>0.444444444</text:p>
          </table:table-cell>
          <table:table-cell office:value-type="float" office:value="0.3888888888888889" table:formula="of:=SUM([.H15:.H20])/SUM([.$F15:.$F20])" table:style-name="ce1">
            <text:p>0.3888888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106p1_E8XXX_1_X4.wav</text:p>
          </table:table-cell>
          <table:table-cell office:value-type="string" table:style-name="ce1">
            <text:p>They're buying some bread</text:p>
          </table:table-cell>
          <table:table-cell office:value-type="string" table:style-name="ce1">
            <text:p>THEY ARE BUYING SOME BREAD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2p1_E8XXX_1_X4.wav</text:p>
          </table:table-cell>
          <table:table-cell office:value-type="string" table:style-name="ce1">
            <text:p>The mother stirs the tea</text:p>
          </table:table-cell>
          <table:table-cell office:value-type="string" table:style-name="ce1">
            <text:p>LET US GO TO SLEEP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14p1_E8XXX_1_X4.wav</text:p>
          </table:table-cell>
          <table:table-cell office:value-type="string" table:style-name="ce1">
            <text:p>The clever girls are reading</text:p>
          </table:table-cell>
          <table:table-cell office:value-type="string" table:style-name="ce1">
            <text:p>THE SECOND GIRL WAS ON THE TOO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7p1_E8XXX_1_X4.wav</text:p>
          </table:table-cell>
          <table:table-cell office:value-type="string" table:style-name="ce1">
            <text:p>The five men are working</text:p>
          </table:table-cell>
          <table:table-cell office:value-type="string" table:style-name="ce1">
            <text:p>FOR AISLE MAIN DRESSING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2p1_E8XXX_1_X4.wav</text:p>
          </table:table-cell>
          <table:table-cell office:value-type="string" table:style-name="ce1">
            <text:p>They had a lovely day</text:p>
          </table:table-cell>
          <table:table-cell office:value-type="string" table:style-name="ce1">
            <text:p>THEY HAD LANGUAGE EARLY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1p1_E8XXX_1_X4.wav</text:p>
          </table:table-cell>
          <table:table-cell office:value-type="string" table:style-name="ce1">
            <text:p>A ball's bouncing along</text:p>
          </table:table-cell>
          <table:table-cell office:value-type="string" table:style-name="ce1">
            <text:p>THE BALL WAS BOUNCING ALONG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3888888888888889" table:formula="of:=SUM([.G21:.G26])/SUM([.$F21:.$F26])" table:style-name="ce1">
            <text:p>0.388888889</text:p>
          </table:table-cell>
          <table:table-cell office:value-type="float" office:value="0.27777777777777779" table:formula="of:=SUM([.H21:.H26])/SUM([.$F21:.$F26])" table:style-name="ce1">
            <text:p>0.2777777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102p1_E8XXX_1_X5.wav</text:p>
          </table:table-cell>
          <table:table-cell office:value-type="string" table:style-name="ce1">
            <text:p>The car engine's running</text:p>
          </table:table-cell>
          <table:table-cell office:value-type="string" table:style-name="ce1">
            <text:p>THE PARTY IT WAS RUGGED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7p1_E8XXX_1_X5.wav</text:p>
          </table:table-cell>
          <table:table-cell office:value-type="string" table:style-name="ce1">
            <text:p>The baby has blue eyes</text:p>
          </table:table-cell>
          <table:table-cell office:value-type="string" table:style-name="ce1">
            <text:p>THE BABY HAD BLUE EYE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6p1_E8XXX_1_X5.wav</text:p>
          </table:table-cell>
          <table:table-cell office:value-type="string" table:style-name="ce1">
            <text:p>The new road's on the map</text:p>
          </table:table-cell>
          <table:table-cell office:value-type="string" table:style-name="ce1">
            <text:p>HILLY ROADS ON THE MOUNTAI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7p1_E8XXX_1_X5.wav</text:p>
          </table:table-cell>
          <table:table-cell office:value-type="string" table:style-name="ce1">
            <text:p>The boy knew the game</text:p>
          </table:table-cell>
          <table:table-cell office:value-type="string" table:style-name="ce1">
            <text:p>THE BOY KNEW THE GAM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12p1_E8XXX_1_X5.wav</text:p>
          </table:table-cell>
          <table:table-cell office:value-type="string" table:style-name="ce1">
            <text:p>They're kneeling down</text:p>
          </table:table-cell>
          <table:table-cell office:value-type="string" table:style-name="ce1">
            <text:p>THEN WE RING DOW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15p1_E8XXX_1_X5.wav</text:p>
          </table:table-cell>
          <table:table-cell office:value-type="string" table:style-name="ce1">
            <text:p>He's holding his nose</text:p>
          </table:table-cell>
          <table:table-cell office:value-type="string" table:style-name="ce1">
            <text:p>THESE FORMING IN ROW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444444444444442" table:formula="of:=SUM([.G27:.G32])/SUM([.$F27:.$F32])" table:style-name="ce1">
            <text:p>0.444444444</text:p>
          </table:table-cell>
          <table:table-cell office:value-type="float" office:value="0.44444444444444442" table:formula="of:=SUM([.H27:.H32])/SUM([.$F27:.$F32])" table:style-name="ce1">
            <text:p>0.444444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06p1_E8XXX_1_X6.wav</text:p>
          </table:table-cell>
          <table:table-cell office:value-type="string" table:style-name="ce1">
            <text:p>The lady wore a coat</text:p>
          </table:table-cell>
          <table:table-cell office:value-type="string" table:style-name="ce1">
            <text:p>THE LADY ALREADY ATE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9p1_E8XXX_1_X6.wav</text:p>
          </table:table-cell>
          <table:table-cell office:value-type="string" table:style-name="ce1">
            <text:p>The shoes were very dirty</text:p>
          </table:table-cell>
          <table:table-cell office:value-type="string" table:style-name="ce1">
            <text:p>THE ROOM WAS VERY DIRTY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5p1_E8XXX_1_X6.wav</text:p>
          </table:table-cell>
          <table:table-cell office:value-type="string" table:style-name="ce1">
            <text:p>They're watching the train</text:p>
          </table:table-cell>
          <table:table-cell office:value-type="string" table:style-name="ce1">
            <text:p>THEY'RE WATCHING THE TRAI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3p1_E8XXX_1_X6.wav</text:p>
          </table:table-cell>
          <table:table-cell office:value-type="string" table:style-name="ce1">
            <text:p>A girl came into the room</text:p>
          </table:table-cell>
          <table:table-cell office:value-type="string" table:style-name="ce1">
            <text:p>THE GIRL CAME INTO THE ROOM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6p1_E8XXX_1_X6.wav</text:p>
          </table:table-cell>
          <table:table-cell office:value-type="string" table:style-name="ce1">
            <text:p>A letter fell on the mat</text:p>
          </table:table-cell>
          <table:table-cell office:value-type="string" table:style-name="ce1">
            <text:p>POTATOES FELL ON THE MOUNTAIN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3p1_E8XXX_1_X6.wav</text:p>
          </table:table-cell>
          <table:table-cell office:value-type="string" table:style-name="ce1">
            <text:p>The light went out</text:p>
          </table:table-cell>
          <table:table-cell office:value-type="string" table:style-name="ce1">
            <text:p>THE LIGHT WENT OUT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2222222222222221" table:formula="of:=SUM([.G33:.G38])/SUM([.$F33:.$F38])" table:style-name="ce1">
            <text:p>0.722222222</text:p>
          </table:table-cell>
          <table:table-cell office:value-type="float" office:value="0.72222222222222221" table:formula="of:=SUM([.H33:.H38])/SUM([.$F33:.$F38])" table:style-name="ce1">
            <text:p>0.7222222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03p1_E8XXX_1_X7.wav</text:p>
          </table:table-cell>
          <table:table-cell office:value-type="string" table:style-name="ce1">
            <text:p>The sky was very blue</text:p>
          </table:table-cell>
          <table:table-cell office:value-type="string" table:style-name="ce1">
            <text:p>THE SKY WAS VERY BLU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13p1_E8XXX_1_X7.wav</text:p>
          </table:table-cell>
          <table:table-cell office:value-type="string" table:style-name="ce1">
            <text:p>The children are all eating</text:p>
          </table:table-cell>
          <table:table-cell office:value-type="string" table:style-name="ce1">
            <text:p>THE CHILDREN WERE ALL EATING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03p1_E8XXX_1_X7.wav</text:p>
          </table:table-cell>
          <table:table-cell office:value-type="string" table:style-name="ce1">
            <text:p>They're climbing the tree</text:p>
          </table:table-cell>
          <table:table-cell office:value-type="string" table:style-name="ce1">
            <text:p>THEY CLIMB ON THE TRE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5p1_E8XXX_1_X7.wav</text:p>
          </table:table-cell>
          <table:table-cell office:value-type="string" table:style-name="ce1">
            <text:p>The mother reads a paper</text:p>
          </table:table-cell>
          <table:table-cell office:value-type="string" table:style-name="ce1">
            <text:p>THE MOTHER READS THE PAPER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1p1_E8XXX_1_X7.wav</text:p>
          </table:table-cell>
          <table:table-cell office:value-type="string" table:style-name="ce1">
            <text:p>They ate the lemon jelly</text:p>
          </table:table-cell>
          <table:table-cell office:value-type="string" table:style-name="ce1">
            <text:p>THEY ATE THE LEMON JELLY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5p1_E8XXX_1_X7.wav</text:p>
          </table:table-cell>
          <table:table-cell office:value-type="string" table:style-name="ce1">
            <text:p>The room's getting cold</text:p>
          </table:table-cell>
          <table:table-cell office:value-type="string" table:style-name="ce1">
            <text:p>THE ROOM WAS GETTING COLD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formula="of:=SUM([.G39:.G44])/SUM([.$F39:.$F44])" table:style-name="ce1">
            <text:p>1</text:p>
          </table:table-cell>
          <table:table-cell office:value-type="float" office:value="0.84210526315789469" table:formula="of:=SUM([.H39:.H44])/SUM([.$F39:.$F44])" table:style-name="ce1">
            <text:p>0.8421052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305p1_E8XXX_1_X8.wav</text:p>
          </table:table-cell>
          <table:table-cell office:value-type="string" table:style-name="ce1">
            <text:p>A man told the police</text:p>
          </table:table-cell>
          <table:table-cell office:value-type="string" table:style-name="ce1">
            <text:p>THE MAN WAS OLD AND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9p1_E8XXX_1_X8.wav</text:p>
          </table:table-cell>
          <table:table-cell office:value-type="string" table:style-name="ce1">
            <text:p>The girl plays with the baby</text:p>
          </table:table-cell>
          <table:table-cell office:value-type="string" table:style-name="ce1">
            <text:p>THE GIRL PLAYED WITH THE BABY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8p1_E8XXX_1_X8.wav</text:p>
          </table:table-cell>
          <table:table-cell office:value-type="string" table:style-name="ce1">
            <text:p>Lemons grow on trees</text:p>
          </table:table-cell>
          <table:table-cell office:value-type="string" table:style-name="ce1">
            <text:p>ELEVEN TALL TREES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1p1_E8XXX_1_X8.wav</text:p>
          </table:table-cell>
          <table:table-cell office:value-type="string" table:style-name="ce1">
            <text:p>The children wave at the train</text:p>
          </table:table-cell>
          <table:table-cell office:value-type="string" table:style-name="ce1">
            <text:p>THE CHILDREN WAVE AT THE TRAI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2p1_E8XXX_1_X8.wav</text:p>
          </table:table-cell>
          <table:table-cell office:value-type="string" table:style-name="ce1">
            <text:p>The boy's running away</text:p>
          </table:table-cell>
          <table:table-cell office:value-type="string" table:style-name="ce1">
            <text:p>THE BOY WAS RUNNING AWAY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5p1_E8XXX_1_X8.wav</text:p>
          </table:table-cell>
          <table:table-cell office:value-type="string" table:style-name="ce1">
            <text:p>The house had nine rooms</text:p>
          </table:table-cell>
          <table:table-cell office:value-type="string" table:style-name="ce1">
            <text:p>MY HOUSE HAD DRY PROBLEMS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66666666666666663" table:formula="of:=SUM([.G45:.G50])/SUM([.$F45:.$F50])" table:style-name="ce1">
            <text:p>0.666666667</text:p>
          </table:table-cell>
          <table:table-cell office:value-type="float" office:value="0.55555555555555558" table:formula="of:=SUM([.H45:.H50])/SUM([.$F45:.$F50])" table:style-name="ce1">
            <text:p>0.555555556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2pt" style:font-size-asian="12pt" style:font-size-complex="12pt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2pt" style:font-size-asian="12pt" style:font-size-complex="12pt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2pt" style:font-size-asian="12pt" style:font-size-complex="12pt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2pt" style:font-size-asian="12pt" style:font-size-complex="12pt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2pt" style:font-size-asian="12pt" style:font-size-complex="12pt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2pt" style:font-size-asian="12pt" style:font-size-complex="12pt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2pt" style:font-size-asian="12pt" style:font-size-complex="12pt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2pt" style:font-size-asian="12pt" style:font-size-complex="12pt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2pt" style:font-size-asian="12pt" style:font-size-complex="12pt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2pt" style:font-size-asian="12pt" style:font-size-complex="12pt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Accent2" style:display-name="Excel Built-in Accent2" style:family="table-cell" style:data-style-name="N0">
      <style:table-cell-properties style:vertical-align="automatic" fo:background-color="#90713A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Accent3" style:display-name="Excel Built-in Accent3" style:family="table-cell" style:data-style-name="N0">
      <style:table-cell-properties style:vertical-align="automatic"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Accent6" style:display-name="Excel Built-in Accent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F20884" style:font-name="Calibri" style:font-name-asian="Calibri" style:font-name-complex="Calibri" fo:font-size="12pt" style:font-size-asian="12pt" style:font-size-complex="12pt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6411" style:font-name="Calibri" style:font-name-asian="Calibri" style:font-name-complex="Calibri" fo:font-size="12pt" style:font-size-asian="12pt" style:font-size-complex="12pt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2pt" style:font-size-asian="12pt" style:font-size-complex="12pt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fo:font-size="12pt" style:font-size-asian="12pt" style:font-size-complex="12pt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3300" style:font-name="Calibri" style:font-name-asian="Calibri" style:font-name-complex="Calibri" fo:font-size="12pt" style:font-size-asian="12pt" style:font-size-complex="12pt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99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DD0806"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mmers, Rob</meta:initial-creator>
    <dc:creator>Aston University</dc:creator>
    <meta:creation-date>2014-09-16T15:47:13Z</meta:creation-date>
    <dc:date>2015-07-16T13:59:14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