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36"/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36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11.21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8.04333333333333cm"/>
    </style:style>
    <style:style style:name="co17" style:family="table-column">
      <style:table-column-properties fo:break-before="auto" style:column-width="7.19666666666667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8.51958333333333cm"/>
    </style:style>
    <style:style style:name="co20" style:family="table-column">
      <style:table-column-properties fo:break-before="auto" style:column-width="9.128125cm"/>
    </style:style>
    <style:style style:name="co21" style:family="table-column">
      <style:table-column-properties fo:break-before="auto" style:column-width="9.02229166666667cm"/>
    </style:style>
    <style:style style:name="co22" style:family="table-column">
      <style:table-column-properties fo:break-before="auto" style:column-width="9.73666666666667cm"/>
    </style:style>
    <style:style style:name="co23" style:family="table-column">
      <style:table-column-properties fo:break-before="auto" style:column-width="7.91104166666667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11.3770833333333cm"/>
    </style:style>
    <style:style style:name="co26" style:family="table-column">
      <style:table-column-properties fo:break-before="auto" style:column-width="8.73125cm"/>
    </style:style>
    <style:style style:name="co27" style:family="table-column">
      <style:table-column-properties fo:break-before="auto" style:column-width="9.23395833333333cm"/>
    </style:style>
    <style:style style:name="co28" style:family="table-column">
      <style:table-column-properties fo:break-before="auto" style:column-width="7.72583333333333cm"/>
    </style:style>
    <style:style style:name="co29" style:family="table-column">
      <style:table-column-properties fo:break-before="auto" style:column-width="9.07520833333333cm"/>
    </style:style>
    <style:style style:name="co30" style:family="table-column">
      <style:table-column-properties fo:break-before="auto" style:column-width="8.83708333333333cm"/>
    </style:style>
    <style:style style:name="co31" style:family="table-column">
      <style:table-column-properties fo:break-before="auto" style:column-width="7.24958333333333cm"/>
    </style:style>
    <style:style style:name="co32" style:family="table-column">
      <style:table-column-properties fo:break-before="auto" style:column-width="9.44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ummary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number-columns-repeated="1012" table:default-cell-style-name="ce2"/>
        <table:table-column table:style-name="co9" table:number-columns-repeated="15360" table:default-cell-style-name="ce2"/>
        <table:table-row table:style-name="ro1">
          <table:table-cell office:value-type="string" table:style-name="ce2">
            <text:p>Notes:</text:p>
          </table:table-cell>
          <table:table-cell office:value-type="string" table:style-name="ce2">
            <text:p>Numbers in columns (X1-X8) are proportion keywords correct (tight scoring) for all the sentences in that condition for the given listener.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2">
            <text:p>Left</text:p>
          </table:table-cell>
          <table:table-cell office:value-type="string" table:style-name="ce2">
            <text:p>T1+T2C+T3</text:p>
          </table:table-cell>
          <table:table-cell office:value-type="string" table:style-name="ce2">
            <text:p>T1+T2C+T3</text:p>
          </table:table-cell>
          <table:table-cell office:value-type="string" table:style-name="ce2">
            <text:p>T1+H2C+T3</text:p>
          </table:table-cell>
          <table:table-cell office:value-type="string" table:style-name="ce2">
            <text:p>T1+T2C+T3</text:p>
          </table:table-cell>
          <table:table-cell office:value-type="string" table:style-name="ce2">
            <text:p>T1+H2+T3</text:p>
          </table:table-cell>
          <table:table-cell office:value-type="string" table:style-name="ce2">
            <text:p>T1+T3</text:p>
          </table:table-cell>
          <table:table-cell office:value-type="string" table:style-name="ce2">
            <text:p>T1+T2+T3</text:p>
          </table:table-cell>
          <table:table-cell office:value-type="string" table:style-name="ce2">
            <text:p>T1+T3</text:p>
          </table:table-cell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style-name="ce2">
            <text:p>Right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H2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H2</text:p>
          </table:table-cell>
          <table:table-cell office:value-type="string" table:style-name="ce2">
            <text:p>-----</text:p>
          </table:table-cell>
          <table:table-cell office:value-type="string" table:style-name="ce2">
            <text:p>T2</text:p>
          </table:table-cell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office:value-type="string" table:style-name="ce2">
            <text:p>X1</text:p>
          </table:table-cell>
          <table:table-cell office:value-type="string" table:style-name="ce2">
            <text:p>X2</text:p>
          </table:table-cell>
          <table:table-cell office:value-type="string" table:style-name="ce2">
            <text:p>X3</text:p>
          </table:table-cell>
          <table:table-cell office:value-type="string" table:style-name="ce2">
            <text:p>X4</text:p>
          </table:table-cell>
          <table:table-cell office:value-type="string" table:style-name="ce2">
            <text:p>X5</text:p>
          </table:table-cell>
          <table:table-cell office:value-type="string" table:style-name="ce2">
            <text:p>X6</text:p>
          </table:table-cell>
          <table:table-cell office:value-type="string" table:style-name="ce2">
            <text:p>X7</text:p>
          </table:table-cell>
          <table:table-cell office:value-type="string" table:style-name="ce2">
            <text:p>X8</text:p>
          </table:table-cell>
          <table:table-cell office:value-type="string" table:style-name="ce2">
            <text:p>Nominal condition number as used when running the experiment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2">
            <text:p>Gender</text:p>
          </table:table-cell>
          <table:table-cell office:value-type="string" table:style-name="ce2">
            <text:p>Age</text:p>
          </table:table-cell>
          <table:table-cell office:value-type="string" table:style-name="ce3">
            <text:p>ID</text:p>
          </table:table-cell>
          <table:table-cell office:value-type="string" table:style-name="ce2">
            <text:p>Rotation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C4</text:p>
          </table:table-cell>
          <table:table-cell office:value-type="string" table:style-name="ce4">
            <text:p>C8</text:p>
          </table:table-cell>
          <table:table-cell office:value-type="string" table:style-name="ce2">
            <text:p>C6</text:p>
          </table:table-cell>
          <table:table-cell office:value-type="string" table:style-name="ce2">
            <text:p>C7</text:p>
          </table:table-cell>
          <table:table-cell office:value-type="string" table:style-name="ce4">
            <text:p>C5</text:p>
          </table:table-cell>
          <table:table-cell office:value-type="string" table:style-name="ce2">
            <text:p>Condition number in the published article (ordinal changes shown in bold)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.166666666666668" table:formula="of:=19+2/12" table:style-name="ce5">
            <text:p>19.17</text:p>
          </table:table-cell>
          <table:table-cell office:value-type="string" table:style-name="ce3">
            <text:p>L1</text:p>
          </table:table-cell>
          <table:table-cell office:value-type="string" table:style-name="ce3">
            <text:p>1_1</text:p>
          </table:table-cell>
          <table:table-cell office:value-type="float" office:value="0" table:formula="of:=['L1'.$J$8]" table:style-name="ce6">
            <text:p>0.000</text:p>
          </table:table-cell>
          <table:table-cell office:value-type="float" office:value="0.31578947368421051" table:formula="of:=['L1'.$J$14]" table:style-name="ce6">
            <text:p>0.316</text:p>
          </table:table-cell>
          <table:table-cell office:value-type="float" office:value="0" table:formula="of:=['L1'.$J$20]" table:style-name="ce6">
            <text:p>0.000</text:p>
          </table:table-cell>
          <table:table-cell office:value-type="float" office:value="0.6" table:formula="of:=['L1'.$J$26]" table:style-name="ce6">
            <text:p>0.600</text:p>
          </table:table-cell>
          <table:table-cell office:value-type="float" office:value="0.42105263157894735" table:formula="of:=['L1'.$J$32]" table:style-name="ce6">
            <text:p>0.421</text:p>
          </table:table-cell>
          <table:table-cell office:value-type="float" office:value="0.47368421052631576" table:formula="of:=['L1'.$J$38]" table:style-name="ce6">
            <text:p>0.474</text:p>
          </table:table-cell>
          <table:table-cell office:value-type="float" office:value="0.42105263157894735" table:formula="of:=['L1'.$J$44]" table:style-name="ce6">
            <text:p>0.421</text:p>
          </table:table-cell>
          <table:table-cell office:value-type="float" office:value="0.15789473684210525" table:formula="of:=['L1'.$J$50]" table:style-name="ce6">
            <text:p>0.15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8.916666666666668" table:formula="of:=18+11/12" table:style-name="ce5">
            <text:p>18.92</text:p>
          </table:table-cell>
          <table:table-cell office:value-type="string" table:style-name="ce3">
            <text:p>L2</text:p>
          </table:table-cell>
          <table:table-cell office:value-type="string" table:style-name="ce3">
            <text:p>1_2</text:p>
          </table:table-cell>
          <table:table-cell office:value-type="float" office:value="0.26315789473684209" table:formula="of:=['L2'.$J$8]" table:style-name="ce6">
            <text:p>0.263</text:p>
          </table:table-cell>
          <table:table-cell office:value-type="float" office:value="0.15789473684210525" table:formula="of:=['L2'.$J$14]" table:style-name="ce6">
            <text:p>0.158</text:p>
          </table:table-cell>
          <table:table-cell office:value-type="float" office:value="0" table:formula="of:=['L2'.$J$20]" table:style-name="ce6">
            <text:p>0.000</text:p>
          </table:table-cell>
          <table:table-cell office:value-type="float" office:value="0.31578947368421051" table:formula="of:=['L2'.$J$26]" table:style-name="ce6">
            <text:p>0.316</text:p>
          </table:table-cell>
          <table:table-cell office:value-type="float" office:value="0.7" table:formula="of:=['L2'.$J$32]" table:style-name="ce6">
            <text:p>0.700</text:p>
          </table:table-cell>
          <table:table-cell office:value-type="float" office:value="0.36842105263157893" table:formula="of:=['L2'.$J$38]" table:style-name="ce6">
            <text:p>0.368</text:p>
          </table:table-cell>
          <table:table-cell office:value-type="float" office:value="0.21052631578947367" table:formula="of:=['L2'.$J$44]" table:style-name="ce6">
            <text:p>0.211</text:p>
          </table:table-cell>
          <table:table-cell office:value-type="float" office:value="0.31578947368421051" table:formula="of:=['L2'.$J$50]" table:style-name="ce6">
            <text:p>0.31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8.916666666666668" table:formula="of:=18+11/12" table:style-name="ce5">
            <text:p>18.92</text:p>
          </table:table-cell>
          <table:table-cell office:value-type="string" table:style-name="ce3">
            <text:p>L3</text:p>
          </table:table-cell>
          <table:table-cell office:value-type="string" table:style-name="ce3">
            <text:p>1_3</text:p>
          </table:table-cell>
          <table:table-cell office:value-type="float" office:value="0" table:formula="of:=['L3'.$J$8]" table:style-name="ce6">
            <text:p>0.000</text:p>
          </table:table-cell>
          <table:table-cell office:value-type="float" office:value="0.36842105263157893" table:formula="of:=['L3'.$J$14]" table:style-name="ce6">
            <text:p>0.368</text:p>
          </table:table-cell>
          <table:table-cell office:value-type="float" office:value="0" table:formula="of:=['L3'.$J$20]" table:style-name="ce6">
            <text:p>0.000</text:p>
          </table:table-cell>
          <table:table-cell office:value-type="float" office:value="0.21052631578947367" table:formula="of:=['L3'.$J$26]" table:style-name="ce6">
            <text:p>0.211</text:p>
          </table:table-cell>
          <table:table-cell office:value-type="float" office:value="0.31578947368421051" table:formula="of:=['L3'.$J$32]" table:style-name="ce6">
            <text:p>0.316</text:p>
          </table:table-cell>
          <table:table-cell office:value-type="float" office:value="0.45" table:formula="of:=['L3'.$J$38]" table:style-name="ce6">
            <text:p>0.450</text:p>
          </table:table-cell>
          <table:table-cell office:value-type="float" office:value="0.36842105263157893" table:formula="of:=['L3'.$J$44]" table:style-name="ce6">
            <text:p>0.368</text:p>
          </table:table-cell>
          <table:table-cell office:value-type="float" office:value="0.10526315789473684" table:formula="of:=['L3'.$J$50]" table:style-name="ce6">
            <text:p>0.10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F</text:p>
          </table:table-cell>
          <table:table-cell office:value-type="float" office:value="19.5" table:style-name="ce5">
            <text:p>19.50</text:p>
          </table:table-cell>
          <table:table-cell office:value-type="string" table:style-name="ce3">
            <text:p>L4</text:p>
          </table:table-cell>
          <table:table-cell office:value-type="string" table:style-name="ce3">
            <text:p>1_4</text:p>
          </table:table-cell>
          <table:table-cell office:value-type="float" office:value="0" table:formula="of:=['L4'.$J$8]" table:style-name="ce6">
            <text:p>0.000</text:p>
          </table:table-cell>
          <table:table-cell office:value-type="float" office:value="0.10526315789473684" table:formula="of:=['L4'.$J$14]" table:style-name="ce6">
            <text:p>0.105</text:p>
          </table:table-cell>
          <table:table-cell office:value-type="float" office:value="0.10526315789473684" table:formula="of:=['L4'.$J$20]" table:style-name="ce6">
            <text:p>0.105</text:p>
          </table:table-cell>
          <table:table-cell office:value-type="float" office:value="0.10526315789473684" table:formula="of:=['L4'.$J$26]" table:style-name="ce6">
            <text:p>0.105</text:p>
          </table:table-cell>
          <table:table-cell office:value-type="float" office:value="0.31578947368421051" table:formula="of:=['L4'.$J$32]" table:style-name="ce6">
            <text:p>0.316</text:p>
          </table:table-cell>
          <table:table-cell office:value-type="float" office:value="0.21052631578947367" table:formula="of:=['L4'.$J$38]" table:style-name="ce6">
            <text:p>0.211</text:p>
          </table:table-cell>
          <table:table-cell office:value-type="float" office:value="0.65" table:formula="of:=['L4'.$J$44]" table:style-name="ce6">
            <text:p>0.650</text:p>
          </table:table-cell>
          <table:table-cell office:value-type="float" office:value="0.36842105263157893" table:formula="of:=['L4'.$J$50]" table:style-name="ce6">
            <text:p>0.368</text:p>
          </table:table-cell>
          <table:table-cell table:number-columns-repeated="8" table:style-name="ce2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7.5" table:style-name="ce5">
            <text:p>27.50</text:p>
          </table:table-cell>
          <table:table-cell office:value-type="string" table:style-name="ce3">
            <text:p>L5</text:p>
          </table:table-cell>
          <table:table-cell office:value-type="string" table:style-name="ce3">
            <text:p>1_5</text:p>
          </table:table-cell>
          <table:table-cell office:value-type="float" office:value="0" table:formula="of:=['L5'.$J$8]" table:style-name="ce6">
            <text:p>0.000</text:p>
          </table:table-cell>
          <table:table-cell office:value-type="float" office:value="0.21052631578947367" table:formula="of:=['L5'.$J$14]" table:style-name="ce6">
            <text:p>0.211</text:p>
          </table:table-cell>
          <table:table-cell office:value-type="float" office:value="0" table:formula="of:=['L5'.$J$20]" table:style-name="ce6">
            <text:p>0.000</text:p>
          </table:table-cell>
          <table:table-cell office:value-type="float" office:value="0.63157894736842102" table:formula="of:=['L5'.$J$26]" table:style-name="ce6">
            <text:p>0.632</text:p>
          </table:table-cell>
          <table:table-cell office:value-type="float" office:value="0.31578947368421051" table:formula="of:=['L5'.$J$32]" table:style-name="ce6">
            <text:p>0.316</text:p>
          </table:table-cell>
          <table:table-cell office:value-type="float" office:value="0.15789473684210525" table:formula="of:=['L5'.$J$38]" table:style-name="ce6">
            <text:p>0.158</text:p>
          </table:table-cell>
          <table:table-cell office:value-type="float" office:value="0.52631578947368418" table:formula="of:=['L5'.$J$44]" table:style-name="ce6">
            <text:p>0.526</text:p>
          </table:table-cell>
          <table:table-cell office:value-type="float" office:value="0.65" table:formula="of:=['L5'.$J$50]" table:style-name="ce6">
            <text:p>0.65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0" table:style-name="ce5">
            <text:p>20.00</text:p>
          </table:table-cell>
          <table:table-cell office:value-type="string" table:style-name="ce3">
            <text:p>L6</text:p>
          </table:table-cell>
          <table:table-cell office:value-type="string" table:style-name="ce3">
            <text:p>1_6</text:p>
          </table:table-cell>
          <table:table-cell office:value-type="float" office:value="0.05" table:formula="of:=['L6'.$J$8]" table:style-name="ce6">
            <text:p>0.050</text:p>
          </table:table-cell>
          <table:table-cell office:value-type="float" office:value="0.10526315789473684" table:formula="of:=['L6'.$J$14]" table:style-name="ce6">
            <text:p>0.105</text:p>
          </table:table-cell>
          <table:table-cell office:value-type="float" office:value="0" table:formula="of:=['L6'.$J$20]" table:style-name="ce6">
            <text:p>0.000</text:p>
          </table:table-cell>
          <table:table-cell office:value-type="float" office:value="0.31578947368421051" table:formula="of:=['L6'.$J$26]" table:style-name="ce6">
            <text:p>0.316</text:p>
          </table:table-cell>
          <table:table-cell office:value-type="float" office:value="0.57894736842105265" table:formula="of:=['L6'.$J$32]" table:style-name="ce6">
            <text:p>0.579</text:p>
          </table:table-cell>
          <table:table-cell office:value-type="float" office:value="0.15789473684210525" table:formula="of:=['L6'.$J$38]" table:style-name="ce6">
            <text:p>0.158</text:p>
          </table:table-cell>
          <table:table-cell office:value-type="float" office:value="0.63157894736842102" table:formula="of:=['L6'.$J$44]" table:style-name="ce6">
            <text:p>0.632</text:p>
          </table:table-cell>
          <table:table-cell office:value-type="float" office:value="0" table:formula="of:=['L6'.$J$50]" table:style-name="ce6">
            <text:p>0.00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.5" table:style-name="ce5">
            <text:p>19.50</text:p>
          </table:table-cell>
          <table:table-cell office:value-type="string" table:style-name="ce3">
            <text:p>L7</text:p>
          </table:table-cell>
          <table:table-cell office:value-type="string" table:style-name="ce3">
            <text:p>1_7</text:p>
          </table:table-cell>
          <table:table-cell office:value-type="float" office:value="0.15789473684210525" table:formula="of:=['L7'.$J$8]" table:style-name="ce6">
            <text:p>0.158</text:p>
          </table:table-cell>
          <table:table-cell office:value-type="float" office:value="0.1" table:formula="of:=['L7'.$J$14]" table:style-name="ce6">
            <text:p>0.100</text:p>
          </table:table-cell>
          <table:table-cell office:value-type="float" office:value="0.21052631578947367" table:formula="of:=['L7'.$J$20]" table:style-name="ce6">
            <text:p>0.211</text:p>
          </table:table-cell>
          <table:table-cell office:value-type="float" office:value="0.57894736842105265" table:formula="of:=['L7'.$J$26]" table:style-name="ce6">
            <text:p>0.579</text:p>
          </table:table-cell>
          <table:table-cell office:value-type="float" office:value="0.31578947368421051" table:formula="of:=['L7'.$J$32]" table:style-name="ce6">
            <text:p>0.316</text:p>
          </table:table-cell>
          <table:table-cell office:value-type="float" office:value="0.68421052631578949" table:formula="of:=['L7'.$J$38]" table:style-name="ce6">
            <text:p>0.684</text:p>
          </table:table-cell>
          <table:table-cell office:value-type="float" office:value="0.21052631578947367" table:formula="of:=['L7'.$J$44]" table:style-name="ce6">
            <text:p>0.211</text:p>
          </table:table-cell>
          <table:table-cell office:value-type="float" office:value="0.47368421052631576" table:formula="of:=['L7'.$J$50]" table:style-name="ce6">
            <text:p>0.47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1.583333333333332" table:formula="of:=21+7/12" table:style-name="ce5">
            <text:p>21.58</text:p>
          </table:table-cell>
          <table:table-cell office:value-type="string" table:style-name="ce3">
            <text:p>L8</text:p>
          </table:table-cell>
          <table:table-cell office:value-type="string" table:style-name="ce3">
            <text:p>1_8</text:p>
          </table:table-cell>
          <table:table-cell office:value-type="float" office:value="0" table:formula="of:=['L8'.$J$8]" table:style-name="ce6">
            <text:p>0.000</text:p>
          </table:table-cell>
          <table:table-cell office:value-type="float" office:value="0.21052631578947367" table:formula="of:=['L8'.$J$14]" table:style-name="ce6">
            <text:p>0.211</text:p>
          </table:table-cell>
          <table:table-cell office:value-type="float" office:value="0.1" table:formula="of:=['L8'.$J$20]" table:style-name="ce6">
            <text:p>0.100</text:p>
          </table:table-cell>
          <table:table-cell office:value-type="float" office:value="0.47368421052631576" table:formula="of:=['L8'.$J$26]" table:style-name="ce6">
            <text:p>0.474</text:p>
          </table:table-cell>
          <table:table-cell office:value-type="float" office:value="0.26315789473684209" table:formula="of:=['L8'.$J$32]" table:style-name="ce6">
            <text:p>0.263</text:p>
          </table:table-cell>
          <table:table-cell office:value-type="float" office:value="0.63157894736842102" table:formula="of:=['L8'.$J$38]" table:style-name="ce6">
            <text:p>0.632</text:p>
          </table:table-cell>
          <table:table-cell office:value-type="float" office:value="0.68421052631578949" table:formula="of:=['L8'.$J$44]" table:style-name="ce6">
            <text:p>0.684</text:p>
          </table:table-cell>
          <table:table-cell office:value-type="float" office:value="0.10526315789473684" table:formula="of:=['L8'.$J$50]" table:style-name="ce6">
            <text:p>0.10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F</text:p>
          </table:table-cell>
          <table:table-cell office:value-type="float" office:value="19" table:style-name="ce5">
            <text:p>19.00</text:p>
          </table:table-cell>
          <table:table-cell office:value-type="string" table:style-name="ce3">
            <text:p>L9</text:p>
          </table:table-cell>
          <table:table-cell office:value-type="string" table:style-name="ce3">
            <text:p>2_1</text:p>
          </table:table-cell>
          <table:table-cell office:value-type="float" office:value="0" table:formula="of:=['L9'.$J$8]" table:style-name="ce6">
            <text:p>0.000</text:p>
          </table:table-cell>
          <table:table-cell office:value-type="float" office:value="0.10526315789473684" table:formula="of:=['L9'.$J$14]" table:style-name="ce6">
            <text:p>0.105</text:p>
          </table:table-cell>
          <table:table-cell office:value-type="float" office:value="0" table:formula="of:=['L9'.$J$20]" table:style-name="ce6">
            <text:p>0.000</text:p>
          </table:table-cell>
          <table:table-cell office:value-type="float" office:value="0.6" table:formula="of:=['L9'.$J$26]" table:style-name="ce6">
            <text:p>0.600</text:p>
          </table:table-cell>
          <table:table-cell office:value-type="float" office:value="0.63157894736842102" table:formula="of:=['L9'.$J$32]" table:style-name="ce6">
            <text:p>0.632</text:p>
          </table:table-cell>
          <table:table-cell office:value-type="float" office:value="0.31578947368421051" table:formula="of:=['L9'.$J$38]" table:style-name="ce6">
            <text:p>0.316</text:p>
          </table:table-cell>
          <table:table-cell office:value-type="float" office:value="0.63157894736842102" table:formula="of:=['L9'.$J$44]" table:style-name="ce6">
            <text:p>0.632</text:p>
          </table:table-cell>
          <table:table-cell office:value-type="float" office:value="0.21052631578947367" table:formula="of:=['L9'.$J$50]" table:style-name="ce6">
            <text:p>0.211</text:p>
          </table:table-cell>
          <table:table-cell table:number-columns-repeated="8" table:style-name="ce2"/>
          <table:table-cell table:number-columns-repeated="2" table:style-name="ce4"/>
          <table:table-cell table:number-columns-repeated="16362"/>
        </table:table-row>
        <table:table-row table:style-name="ro3">
          <table:table-cell office:value-type="string" table:style-name="ce2">
            <text:p>F</text:p>
          </table:table-cell>
          <table:table-cell office:value-type="float" office:value="18.5" table:style-name="ce5">
            <text:p>18.50</text:p>
          </table:table-cell>
          <table:table-cell office:value-type="string" table:style-name="ce3">
            <text:p>L10</text:p>
          </table:table-cell>
          <table:table-cell office:value-type="string" table:style-name="ce3">
            <text:p>2_2</text:p>
          </table:table-cell>
          <table:table-cell office:value-type="float" office:value="0.10526315789473684" table:formula="of:=['L10'.$J$8]" table:style-name="ce6">
            <text:p>0.105</text:p>
          </table:table-cell>
          <table:table-cell office:value-type="float" office:value="0.21052631578947367" table:formula="of:=['L10'.$J$14]" table:style-name="ce6">
            <text:p>0.211</text:p>
          </table:table-cell>
          <table:table-cell office:value-type="float" office:value="0" table:formula="of:=['L10'.$J$20]" table:style-name="ce6">
            <text:p>0.000</text:p>
          </table:table-cell>
          <table:table-cell office:value-type="float" office:value="0.26315789473684209" table:formula="of:=['L10'.$J$26]" table:style-name="ce6">
            <text:p>0.263</text:p>
          </table:table-cell>
          <table:table-cell office:value-type="float" office:value="0.7" table:formula="of:=['L10'.$J$32]" table:style-name="ce6">
            <text:p>0.700</text:p>
          </table:table-cell>
          <table:table-cell office:value-type="float" office:value="0.47368421052631576" table:formula="of:=['L10'.$J$38]" table:style-name="ce6">
            <text:p>0.474</text:p>
          </table:table-cell>
          <table:table-cell office:value-type="float" office:value="0.73684210526315785" table:formula="of:=['L10'.$J$44]" table:style-name="ce6">
            <text:p>0.737</text:p>
          </table:table-cell>
          <table:table-cell office:value-type="float" office:value="0.52631578947368418" table:formula="of:=['L10'.$J$50]" table:style-name="ce6">
            <text:p>0.526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26.416666666666668" table:formula="of:=26+5/12" table:style-name="ce5">
            <text:p>26.42</text:p>
          </table:table-cell>
          <table:table-cell office:value-type="string" table:style-name="ce3">
            <text:p>L11</text:p>
          </table:table-cell>
          <table:table-cell office:value-type="string" table:style-name="ce3">
            <text:p>2_3</text:p>
          </table:table-cell>
          <table:table-cell office:value-type="float" office:value="0.10526315789473684" table:formula="of:=['L11'.$J$8]" table:style-name="ce6">
            <text:p>0.105</text:p>
          </table:table-cell>
          <table:table-cell office:value-type="float" office:value="0.36842105263157893" table:formula="of:=['L11'.$J$14]" table:style-name="ce6">
            <text:p>0.368</text:p>
          </table:table-cell>
          <table:table-cell office:value-type="float" office:value="0" table:formula="of:=['L11'.$J$20]" table:style-name="ce6">
            <text:p>0.000</text:p>
          </table:table-cell>
          <table:table-cell office:value-type="float" office:value="0.21052631578947367" table:formula="of:=['L11'.$J$26]" table:style-name="ce6">
            <text:p>0.211</text:p>
          </table:table-cell>
          <table:table-cell office:value-type="float" office:value="0.26315789473684209" table:formula="of:=['L11'.$J$32]" table:style-name="ce6">
            <text:p>0.263</text:p>
          </table:table-cell>
          <table:table-cell office:value-type="float" office:value="0.55000000000000004" table:formula="of:=['L11'.$J$38]" table:style-name="ce6">
            <text:p>0.550</text:p>
          </table:table-cell>
          <table:table-cell office:value-type="float" office:value="0.73684210526315785" table:formula="of:=['L11'.$J$44]" table:style-name="ce6">
            <text:p>0.737</text:p>
          </table:table-cell>
          <table:table-cell office:value-type="float" office:value="0.52631578947368418" table:formula="of:=['L11'.$J$50]" table:style-name="ce6">
            <text:p>0.52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F</text:p>
          </table:table-cell>
          <table:table-cell office:value-type="float" office:value="18.166666666666668" table:formula="of:=18+2/12" table:style-name="ce5">
            <text:p>18.17</text:p>
          </table:table-cell>
          <table:table-cell office:value-type="string" table:style-name="ce3">
            <text:p>L12</text:p>
          </table:table-cell>
          <table:table-cell office:value-type="string" table:style-name="ce3">
            <text:p>2_4</text:p>
          </table:table-cell>
          <table:table-cell office:value-type="float" office:value="5.2631578947368418E-2" table:formula="of:=['L12'.$J$8]" table:style-name="ce6">
            <text:p>0.053</text:p>
          </table:table-cell>
          <table:table-cell office:value-type="float" office:value="0.42105263157894735" table:formula="of:=['L12'.$J$14]" table:style-name="ce6">
            <text:p>0.421</text:p>
          </table:table-cell>
          <table:table-cell office:value-type="float" office:value="0.31578947368421051" table:formula="of:=['L12'.$J$20]" table:style-name="ce6">
            <text:p>0.316</text:p>
          </table:table-cell>
          <table:table-cell office:value-type="float" office:value="0.26315789473684209" table:formula="of:=['L12'.$J$26]" table:style-name="ce6">
            <text:p>0.263</text:p>
          </table:table-cell>
          <table:table-cell office:value-type="float" office:value="0.42105263157894735" table:formula="of:=['L12'.$J$32]" table:style-name="ce6">
            <text:p>0.421</text:p>
          </table:table-cell>
          <table:table-cell office:value-type="float" office:value="0.36842105263157893" table:formula="of:=['L12'.$J$38]" table:style-name="ce6">
            <text:p>0.368</text:p>
          </table:table-cell>
          <table:table-cell office:value-type="float" office:value="0.6" table:formula="of:=['L12'.$J$44]" table:style-name="ce6">
            <text:p>0.600</text:p>
          </table:table-cell>
          <table:table-cell office:value-type="float" office:value="0.63157894736842102" table:formula="of:=['L12'.$J$50]" table:style-name="ce6">
            <text:p>0.632</text:p>
          </table:table-cell>
          <table:table-cell table:number-columns-repeated="8" table:style-name="ce2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8.916666666666668" table:formula="of:=18+11/12" table:style-name="ce5">
            <text:p>18.92</text:p>
          </table:table-cell>
          <table:table-cell office:value-type="string" table:style-name="ce3">
            <text:p>L13</text:p>
          </table:table-cell>
          <table:table-cell office:value-type="string" table:style-name="ce3">
            <text:p>2_5</text:p>
          </table:table-cell>
          <table:table-cell office:value-type="float" office:value="0.10526315789473684" table:formula="of:=['L13'.$J$8]" table:style-name="ce6">
            <text:p>0.105</text:p>
          </table:table-cell>
          <table:table-cell office:value-type="float" office:value="0.10526315789473684" table:formula="of:=['L13'.$J$14]" table:style-name="ce6">
            <text:p>0.105</text:p>
          </table:table-cell>
          <table:table-cell office:value-type="float" office:value="5.2631578947368418E-2" table:formula="of:=['L13'.$J$20]" table:style-name="ce6">
            <text:p>0.053</text:p>
          </table:table-cell>
          <table:table-cell office:value-type="float" office:value="0.47368421052631576" table:formula="of:=['L13'.$J$26]" table:style-name="ce6">
            <text:p>0.474</text:p>
          </table:table-cell>
          <table:table-cell office:value-type="float" office:value="0.10526315789473684" table:formula="of:=['L13'.$J$32]" table:style-name="ce6">
            <text:p>0.105</text:p>
          </table:table-cell>
          <table:table-cell office:value-type="float" office:value="0.52631578947368418" table:formula="of:=['L13'.$J$38]" table:style-name="ce6">
            <text:p>0.526</text:p>
          </table:table-cell>
          <table:table-cell office:value-type="float" office:value="0.52631578947368418" table:formula="of:=['L13'.$J$44]" table:style-name="ce6">
            <text:p>0.526</text:p>
          </table:table-cell>
          <table:table-cell office:value-type="float" office:value="0.6" table:formula="of:=['L13'.$J$50]" table:style-name="ce6">
            <text:p>0.6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F</text:p>
          </table:table-cell>
          <table:table-cell office:value-type="float" office:value="18.416666666666668" table:formula="of:=18+5/12" table:style-name="ce5">
            <text:p>18.42</text:p>
          </table:table-cell>
          <table:table-cell office:value-type="string" table:style-name="ce3">
            <text:p>L14</text:p>
          </table:table-cell>
          <table:table-cell office:value-type="string" table:style-name="ce3">
            <text:p>2_6</text:p>
          </table:table-cell>
          <table:table-cell office:value-type="float" office:value="0.05" table:formula="of:=['L14'.$J$8]" table:style-name="ce6">
            <text:p>0.050</text:p>
          </table:table-cell>
          <table:table-cell office:value-type="float" office:value="0.36842105263157893" table:formula="of:=['L14'.$J$14]" table:style-name="ce6">
            <text:p>0.368</text:p>
          </table:table-cell>
          <table:table-cell office:value-type="float" office:value="0" table:formula="of:=['L14'.$J$20]" table:style-name="ce6">
            <text:p>0.000</text:p>
          </table:table-cell>
          <table:table-cell office:value-type="float" office:value="0.47368421052631576" table:formula="of:=['L14'.$J$26]" table:style-name="ce6">
            <text:p>0.474</text:p>
          </table:table-cell>
          <table:table-cell office:value-type="float" office:value="0.47368421052631576" table:formula="of:=['L14'.$J$32]" table:style-name="ce6">
            <text:p>0.474</text:p>
          </table:table-cell>
          <table:table-cell office:value-type="float" office:value="0.10526315789473684" table:formula="of:=['L14'.$J$38]" table:style-name="ce6">
            <text:p>0.105</text:p>
          </table:table-cell>
          <table:table-cell office:value-type="float" office:value="0.42105263157894735" table:formula="of:=['L14'.$J$44]" table:style-name="ce6">
            <text:p>0.421</text:p>
          </table:table-cell>
          <table:table-cell office:value-type="float" office:value="0.31578947368421051" table:formula="of:=['L14'.$J$50]" table:style-name="ce6">
            <text:p>0.316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8.166666666666668" table:formula="of:=18+2/12" table:style-name="ce5">
            <text:p>18.17</text:p>
          </table:table-cell>
          <table:table-cell office:value-type="string" table:style-name="ce3">
            <text:p>L15</text:p>
          </table:table-cell>
          <table:table-cell office:value-type="string" table:style-name="ce3">
            <text:p>2_7</text:p>
          </table:table-cell>
          <table:table-cell office:value-type="float" office:value="0" table:formula="of:=['L15'.$J$8]" table:style-name="ce6">
            <text:p>0.000</text:p>
          </table:table-cell>
          <table:table-cell office:value-type="float" office:value="0.3" table:formula="of:=['L15'.$J$14]" table:style-name="ce6">
            <text:p>0.300</text:p>
          </table:table-cell>
          <table:table-cell office:value-type="float" office:value="0" table:formula="of:=['L15'.$J$20]" table:style-name="ce6">
            <text:p>0.000</text:p>
          </table:table-cell>
          <table:table-cell office:value-type="float" office:value="0.47368421052631576" table:formula="of:=['L15'.$J$26]" table:style-name="ce6">
            <text:p>0.474</text:p>
          </table:table-cell>
          <table:table-cell office:value-type="float" office:value="0.57894736842105265" table:formula="of:=['L15'.$J$32]" table:style-name="ce6">
            <text:p>0.579</text:p>
          </table:table-cell>
          <table:table-cell office:value-type="float" office:value="0.31578947368421051" table:formula="of:=['L15'.$J$38]" table:style-name="ce6">
            <text:p>0.316</text:p>
          </table:table-cell>
          <table:table-cell office:value-type="float" office:value="0.21052631578947367" table:formula="of:=['L15'.$J$44]" table:style-name="ce6">
            <text:p>0.211</text:p>
          </table:table-cell>
          <table:table-cell office:value-type="float" office:value="0.26315789473684209" table:formula="of:=['L15'.$J$50]" table:style-name="ce6">
            <text:p>0.26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8.166666666666668" table:formula="of:=18+2/12" table:style-name="ce5">
            <text:p>18.17</text:p>
          </table:table-cell>
          <table:table-cell office:value-type="string" table:style-name="ce3">
            <text:p>L16</text:p>
          </table:table-cell>
          <table:table-cell office:value-type="string" table:style-name="ce3">
            <text:p>2_8</text:p>
          </table:table-cell>
          <table:table-cell office:value-type="float" office:value="0.15789473684210525" table:formula="of:=['L16'.$J$8]" table:style-name="ce6">
            <text:p>0.158</text:p>
          </table:table-cell>
          <table:table-cell office:value-type="float" office:value="0.26315789473684209" table:formula="of:=['L16'.$J$14]" table:style-name="ce6">
            <text:p>0.263</text:p>
          </table:table-cell>
          <table:table-cell office:value-type="float" office:value="0.15" table:formula="of:=['L16'.$J$20]" table:style-name="ce6">
            <text:p>0.150</text:p>
          </table:table-cell>
          <table:table-cell office:value-type="float" office:value="0.36842105263157893" table:formula="of:=['L16'.$J$26]" table:style-name="ce6">
            <text:p>0.368</text:p>
          </table:table-cell>
          <table:table-cell office:value-type="float" office:value="0.73684210526315785" table:formula="of:=['L16'.$J$32]" table:style-name="ce6">
            <text:p>0.737</text:p>
          </table:table-cell>
          <table:table-cell office:value-type="float" office:value="0.68421052631578949" table:formula="of:=['L16'.$J$38]" table:style-name="ce6">
            <text:p>0.684</text:p>
          </table:table-cell>
          <table:table-cell office:value-type="float" office:value="0.84210526315789469" table:formula="of:=['L16'.$J$44]" table:style-name="ce6">
            <text:p>0.842</text:p>
          </table:table-cell>
          <table:table-cell office:value-type="float" office:value="0.26315789473684209" table:formula="of:=['L16'.$J$50]" table:style-name="ce6">
            <text:p>0.26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8.916666666666668" table:formula="of:=18+11/12" table:style-name="ce5">
            <text:p>18.92</text:p>
          </table:table-cell>
          <table:table-cell office:value-type="string" table:style-name="ce3">
            <text:p>L17</text:p>
          </table:table-cell>
          <table:table-cell office:value-type="string" table:style-name="ce3">
            <text:p>3_1</text:p>
          </table:table-cell>
          <table:table-cell office:value-type="float" office:value="0.10526315789473684" table:formula="of:=['L17'.$J$8]" table:style-name="ce6">
            <text:p>0.105</text:p>
          </table:table-cell>
          <table:table-cell office:value-type="float" office:value="0.21052631578947367" table:formula="of:=['L17'.$J$14]" table:style-name="ce6">
            <text:p>0.211</text:p>
          </table:table-cell>
          <table:table-cell office:value-type="float" office:value="0" table:formula="of:=['L17'.$J$20]" table:style-name="ce6">
            <text:p>0.000</text:p>
          </table:table-cell>
          <table:table-cell office:value-type="float" office:value="0.5" table:formula="of:=['L17'.$J$26]" table:style-name="ce6">
            <text:p>0.500</text:p>
          </table:table-cell>
          <table:table-cell office:value-type="float" office:value="0.57894736842105265" table:formula="of:=['L17'.$J$32]" table:style-name="ce6">
            <text:p>0.579</text:p>
          </table:table-cell>
          <table:table-cell office:value-type="float" office:value="0.68421052631578949" table:formula="of:=['L17'.$J$38]" table:style-name="ce6">
            <text:p>0.684</text:p>
          </table:table-cell>
          <table:table-cell office:value-type="float" office:value="0.52631578947368418" table:formula="of:=['L17'.$J$44]" table:style-name="ce6">
            <text:p>0.526</text:p>
          </table:table-cell>
          <table:table-cell office:value-type="float" office:value="0.47368421052631576" table:formula="of:=['L17'.$J$50]" table:style-name="ce6">
            <text:p>0.47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8.333333333333332" table:formula="of:=18+4/12" table:style-name="ce5">
            <text:p>18.33</text:p>
          </table:table-cell>
          <table:table-cell office:value-type="string" table:style-name="ce3">
            <text:p>L18</text:p>
          </table:table-cell>
          <table:table-cell office:value-type="string" table:style-name="ce3">
            <text:p>3_2</text:p>
          </table:table-cell>
          <table:table-cell office:value-type="float" office:value="0.15789473684210525" table:formula="of:=['L18'.$J$8]" table:style-name="ce6">
            <text:p>0.158</text:p>
          </table:table-cell>
          <table:table-cell office:value-type="float" office:value="0" table:formula="of:=['L18'.$J$14]" table:style-name="ce6">
            <text:p>0.000</text:p>
          </table:table-cell>
          <table:table-cell office:value-type="float" office:value="0" table:formula="of:=['L18'.$J$20]" table:style-name="ce6">
            <text:p>0.000</text:p>
          </table:table-cell>
          <table:table-cell office:value-type="float" office:value="0.36842105263157893" table:formula="of:=['L18'.$J$26]" table:style-name="ce6">
            <text:p>0.368</text:p>
          </table:table-cell>
          <table:table-cell office:value-type="float" office:value="0.55000000000000004" table:formula="of:=['L18'.$J$32]" table:style-name="ce6">
            <text:p>0.550</text:p>
          </table:table-cell>
          <table:table-cell office:value-type="float" office:value="0.52631578947368418" table:formula="of:=['L18'.$J$38]" table:style-name="ce6">
            <text:p>0.526</text:p>
          </table:table-cell>
          <table:table-cell office:value-type="float" office:value="0.10526315789473684" table:formula="of:=['L18'.$J$44]" table:style-name="ce6">
            <text:p>0.105</text:p>
          </table:table-cell>
          <table:table-cell office:value-type="float" office:value="0.36842105263157893" table:formula="of:=['L18'.$J$50]" table:style-name="ce6">
            <text:p>0.36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34.75" table:formula="of:=34+9/12" table:style-name="ce5">
            <text:p>34.75</text:p>
          </table:table-cell>
          <table:table-cell office:value-type="string" table:style-name="ce3">
            <text:p>L19</text:p>
          </table:table-cell>
          <table:table-cell office:value-type="string" table:style-name="ce3">
            <text:p>3_3</text:p>
          </table:table-cell>
          <table:table-cell office:value-type="float" office:value="0.15789473684210525" table:formula="of:=['L19'.$J$8]" table:style-name="ce6">
            <text:p>0.158</text:p>
          </table:table-cell>
          <table:table-cell office:value-type="float" office:value="0.26315789473684209" table:formula="of:=['L19'.$J$14]" table:style-name="ce6">
            <text:p>0.263</text:p>
          </table:table-cell>
          <table:table-cell office:value-type="float" office:value="0" table:formula="of:=['L19'.$J$20]" table:style-name="ce6">
            <text:p>0.000</text:p>
          </table:table-cell>
          <table:table-cell office:value-type="float" office:value="0.10526315789473684" table:formula="of:=['L19'.$J$26]" table:style-name="ce6">
            <text:p>0.105</text:p>
          </table:table-cell>
          <table:table-cell office:value-type="float" office:value="5.2631578947368418E-2" table:formula="of:=['L19'.$J$32]" table:style-name="ce6">
            <text:p>0.053</text:p>
          </table:table-cell>
          <table:table-cell office:value-type="float" office:value="0.35" table:formula="of:=['L19'.$J$38]" table:style-name="ce6">
            <text:p>0.350</text:p>
          </table:table-cell>
          <table:table-cell office:value-type="float" office:value="0.52631578947368418" table:formula="of:=['L19'.$J$44]" table:style-name="ce6">
            <text:p>0.526</text:p>
          </table:table-cell>
          <table:table-cell office:value-type="float" office:value="0.21052631578947367" table:formula="of:=['L19'.$J$50]" table:style-name="ce6">
            <text:p>0.21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8.416666666666668" table:formula="of:=18+5/12" table:style-name="ce5">
            <text:p>18.42</text:p>
          </table:table-cell>
          <table:table-cell office:value-type="string" table:style-name="ce3">
            <text:p>L20</text:p>
          </table:table-cell>
          <table:table-cell office:value-type="string" table:style-name="ce3">
            <text:p>3_4</text:p>
          </table:table-cell>
          <table:table-cell office:value-type="float" office:value="0" table:formula="of:=['L20'.$J$8]" table:style-name="ce6">
            <text:p>0.000</text:p>
          </table:table-cell>
          <table:table-cell office:value-type="float" office:value="0" table:formula="of:=['L20'.$J$14]" table:style-name="ce6">
            <text:p>0.000</text:p>
          </table:table-cell>
          <table:table-cell office:value-type="float" office:value="5.2631578947368418E-2" table:formula="of:=['L20'.$J$20]" table:style-name="ce6">
            <text:p>0.053</text:p>
          </table:table-cell>
          <table:table-cell office:value-type="float" office:value="0.10526315789473684" table:formula="of:=['L20'.$J$26]" table:style-name="ce6">
            <text:p>0.105</text:p>
          </table:table-cell>
          <table:table-cell office:value-type="float" office:value="0.36842105263157893" table:formula="of:=['L20'.$J$32]" table:style-name="ce6">
            <text:p>0.368</text:p>
          </table:table-cell>
          <table:table-cell office:value-type="float" office:value="0.10526315789473684" table:formula="of:=['L20'.$J$38]" table:style-name="ce6">
            <text:p>0.105</text:p>
          </table:table-cell>
          <table:table-cell office:value-type="float" office:value="0.55000000000000004" table:formula="of:=['L20'.$J$44]" table:style-name="ce6">
            <text:p>0.550</text:p>
          </table:table-cell>
          <table:table-cell office:value-type="float" office:value="0.52631578947368418" table:formula="of:=['L20'.$J$50]" table:style-name="ce6">
            <text:p>0.526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.25" table:style-name="ce5">
            <text:p>19.25</text:p>
          </table:table-cell>
          <table:table-cell office:value-type="string" table:style-name="ce3">
            <text:p>L21</text:p>
          </table:table-cell>
          <table:table-cell office:value-type="string" table:style-name="ce3">
            <text:p>3_5</text:p>
          </table:table-cell>
          <table:table-cell office:value-type="float" office:value="0" table:formula="of:=['L21'.$J$8]" table:style-name="ce6">
            <text:p>0.000</text:p>
          </table:table-cell>
          <table:table-cell office:value-type="float" office:value="5.2631578947368418E-2" table:formula="of:=['L21'.$J$14]" table:style-name="ce6">
            <text:p>0.053</text:p>
          </table:table-cell>
          <table:table-cell office:value-type="float" office:value="5.2631578947368418E-2" table:formula="of:=['L21'.$J$20]" table:style-name="ce6">
            <text:p>0.053</text:p>
          </table:table-cell>
          <table:table-cell office:value-type="float" office:value="0.26315789473684209" table:formula="of:=['L21'.$J$26]" table:style-name="ce6">
            <text:p>0.263</text:p>
          </table:table-cell>
          <table:table-cell office:value-type="float" office:value="0.21052631578947367" table:formula="of:=['L21'.$J$32]" table:style-name="ce6">
            <text:p>0.211</text:p>
          </table:table-cell>
          <table:table-cell office:value-type="float" office:value="0.21052631578947367" table:formula="of:=['L21'.$J$38]" table:style-name="ce6">
            <text:p>0.211</text:p>
          </table:table-cell>
          <table:table-cell office:value-type="float" office:value="0.47368421052631576" table:formula="of:=['L21'.$J$44]" table:style-name="ce6">
            <text:p>0.474</text:p>
          </table:table-cell>
          <table:table-cell office:value-type="float" office:value="0.45" table:formula="of:=['L21'.$J$50]" table:style-name="ce6">
            <text:p>0.45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.5" table:style-name="ce5">
            <text:p>19.50</text:p>
          </table:table-cell>
          <table:table-cell office:value-type="string" table:style-name="ce3">
            <text:p>L22</text:p>
          </table:table-cell>
          <table:table-cell office:value-type="string" table:style-name="ce3">
            <text:p>3_6</text:p>
          </table:table-cell>
          <table:table-cell office:value-type="float" office:value="0.1" table:formula="of:=['L22'.$J$8]" table:style-name="ce6">
            <text:p>0.100</text:p>
          </table:table-cell>
          <table:table-cell office:value-type="float" office:value="0.21052631578947367" table:formula="of:=['L22'.$J$14]" table:style-name="ce6">
            <text:p>0.211</text:p>
          </table:table-cell>
          <table:table-cell office:value-type="float" office:value="0" table:formula="of:=['L22'.$J$20]" table:style-name="ce6">
            <text:p>0.000</text:p>
          </table:table-cell>
          <table:table-cell office:value-type="float" office:value="0.31578947368421051" table:formula="of:=['L22'.$J$26]" table:style-name="ce6">
            <text:p>0.316</text:p>
          </table:table-cell>
          <table:table-cell office:value-type="float" office:value="0.68421052631578949" table:formula="of:=['L22'.$J$32]" table:style-name="ce6">
            <text:p>0.684</text:p>
          </table:table-cell>
          <table:table-cell office:value-type="float" office:value="5.2631578947368418E-2" table:formula="of:=['L22'.$J$38]" table:style-name="ce6">
            <text:p>0.053</text:p>
          </table:table-cell>
          <table:table-cell office:value-type="float" office:value="0.36842105263157893" table:formula="of:=['L22'.$J$44]" table:style-name="ce6">
            <text:p>0.368</text:p>
          </table:table-cell>
          <table:table-cell office:value-type="float" office:value="0" table:formula="of:=['L22'.$J$50]" table:style-name="ce6">
            <text:p>0.000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.583333333333332" table:formula="of:=19+7/12" table:style-name="ce5">
            <text:p>19.58</text:p>
          </table:table-cell>
          <table:table-cell office:value-type="string" table:style-name="ce3">
            <text:p>L23</text:p>
          </table:table-cell>
          <table:table-cell office:value-type="string" table:style-name="ce3">
            <text:p>3_7</text:p>
          </table:table-cell>
          <table:table-cell office:value-type="float" office:value="0.15789473684210525" table:formula="of:=['L23'.$J$8]" table:style-name="ce6">
            <text:p>0.158</text:p>
          </table:table-cell>
          <table:table-cell office:value-type="float" office:value="0.2" table:formula="of:=['L23'.$J$14]" table:style-name="ce6">
            <text:p>0.200</text:p>
          </table:table-cell>
          <table:table-cell office:value-type="float" office:value="0" table:formula="of:=['L23'.$J$20]" table:style-name="ce6">
            <text:p>0.000</text:p>
          </table:table-cell>
          <table:table-cell office:value-type="float" office:value="0.21052631578947367" table:formula="of:=['L23'.$J$26]" table:style-name="ce6">
            <text:p>0.211</text:p>
          </table:table-cell>
          <table:table-cell office:value-type="float" office:value="0.52631578947368418" table:formula="of:=['L23'.$J$32]" table:style-name="ce6">
            <text:p>0.526</text:p>
          </table:table-cell>
          <table:table-cell office:value-type="float" office:value="0.63157894736842102" table:formula="of:=['L23'.$J$38]" table:style-name="ce6">
            <text:p>0.632</text:p>
          </table:table-cell>
          <table:table-cell office:value-type="float" office:value="0.26315789473684209" table:formula="of:=['L23'.$J$44]" table:style-name="ce6">
            <text:p>0.263</text:p>
          </table:table-cell>
          <table:table-cell office:value-type="float" office:value="0.47368421052631576" table:formula="of:=['L23'.$J$50]" table:style-name="ce6">
            <text:p>0.47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19.416666666666668" table:formula="of:=19+5/12" table:style-name="ce5">
            <text:p>19.42</text:p>
          </table:table-cell>
          <table:table-cell office:value-type="string" table:style-name="ce3">
            <text:p>L24</text:p>
          </table:table-cell>
          <table:table-cell office:value-type="string" table:style-name="ce3">
            <text:p>3_8</text:p>
          </table:table-cell>
          <table:table-cell office:value-type="float" office:value="0.10526315789473684" table:formula="of:=['L24'.$J$8]" table:style-name="ce6">
            <text:p>0.105</text:p>
          </table:table-cell>
          <table:table-cell office:value-type="float" office:value="0.21052631578947367" table:formula="of:=['L24'.$J$14]" table:style-name="ce6">
            <text:p>0.211</text:p>
          </table:table-cell>
          <table:table-cell office:value-type="float" office:value="0.1" table:formula="of:=['L24'.$J$20]" table:style-name="ce6">
            <text:p>0.100</text:p>
          </table:table-cell>
          <table:table-cell office:value-type="float" office:value="0.52631578947368418" table:formula="of:=['L24'.$J$26]" table:style-name="ce6">
            <text:p>0.526</text:p>
          </table:table-cell>
          <table:table-cell office:value-type="float" office:value="0.63157894736842102" table:formula="of:=['L24'.$J$32]" table:style-name="ce6">
            <text:p>0.632</text:p>
          </table:table-cell>
          <table:table-cell office:value-type="float" office:value="0.68421052631578949" table:formula="of:=['L24'.$J$38]" table:style-name="ce6">
            <text:p>0.684</text:p>
          </table:table-cell>
          <table:table-cell office:value-type="float" office:value="0.73684210526315785" table:formula="of:=['L24'.$J$44]" table:style-name="ce6">
            <text:p>0.737</text:p>
          </table:table-cell>
          <table:table-cell office:value-type="float" office:value="0.21052631578947367" table:formula="of:=['L24'.$J$50]" table:style-name="ce6">
            <text:p>0.211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Mean</text:p>
          </table:table-cell>
          <table:table-cell office:value-type="float" office:value="20.375000000000004" table:formula="of:=AVERAGE([.B7:.B30])" table:style-name="ce7">
            <text:p>20.38</text:p>
          </table:table-cell>
          <table:table-cell table:style-name="ce2"/>
          <table:table-cell office:value-type="string" table:style-name="ce4">
            <text:p>Mean</text:p>
          </table:table-cell>
          <table:table-cell office:value-type="float" office:value="7.6315789473684212E-2" table:formula="of:=AVERAGE([.E7:.E30])" table:style-name="ce8">
            <text:p>0.076</text:p>
          </table:table-cell>
          <table:table-cell office:value-type="float" office:value="0.20263157894736838" table:formula="of:=AVERAGE([.F7:.F30])" table:style-name="ce8">
            <text:p>0.203</text:p>
          </table:table-cell>
          <table:table-cell office:value-type="float" office:value="4.7478070175438598E-2" table:formula="of:=AVERAGE([.G7:.G30])" table:style-name="ce8">
            <text:p>0.047</text:p>
          </table:table-cell>
          <table:table-cell office:value-type="float" office:value="0.36469298245614046" table:formula="of:=AVERAGE([.H7:.H30])" table:style-name="ce8">
            <text:p>0.365</text:p>
          </table:table-cell>
          <table:table-cell office:value-type="float" office:value="0.44747807017543878" table:formula="of:=AVERAGE([.I7:.I30])" table:style-name="ce8">
            <text:p>0.447</text:p>
          </table:table-cell>
          <table:table-cell office:value-type="float" office:value="0.40493421052631579" table:formula="of:=AVERAGE([.J7:.J30])" table:style-name="ce8">
            <text:p>0.405</text:p>
          </table:table-cell>
          <table:table-cell office:value-type="float" office:value="0.49824561403508766" table:formula="of:=AVERAGE([.K7:.K30])" table:style-name="ce8">
            <text:p>0.498</text:p>
          </table:table-cell>
          <table:table-cell office:value-type="float" office:value="0.34276315789473683" table:formula="of:=AVERAGE([.L7:.L30])" table:style-name="ce8">
            <text:p>0.343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in</text:p>
          </table:table-cell>
          <table:table-cell office:value-type="float" office:value="18.166666666666668" table:formula="of:=MIN([.B7:.B30])" table:style-name="ce5">
            <text:p>18.17</text:p>
          </table:table-cell>
          <table:table-cell table:style-name="ce2"/>
          <table:table-cell office:value-type="string" table:style-name="ce9">
            <text:p>Std.Err</text:p>
          </table:table-cell>
          <table:table-cell office:value-type="float" office:value="1.5185994750066212E-2" table:formula="of:=SQRT(VAR([.E7:.E30])/COUNT([.E7:.E30]))" table:style-name="ce10">
            <text:p>0.015</text:p>
          </table:table-cell>
          <table:table-cell office:value-type="float" office:value="2.3897253536017397E-2" table:formula="of:=SQRT(VAR([.F7:.F30])/COUNT([.F7:.F30]))" table:style-name="ce10">
            <text:p>0.024</text:p>
          </table:table-cell>
          <table:table-cell office:value-type="float" office:value="1.6585029672820321E-2" table:formula="of:=SQRT(VAR([.G7:.G30])/COUNT([.G7:.G30]))" table:style-name="ce10">
            <text:p>0.017</text:p>
          </table:table-cell>
          <table:table-cell office:value-type="float" office:value="3.3814345015207976E-2" table:formula="of:=SQRT(VAR([.H7:.H30])/COUNT([.H7:.H30]))" table:style-name="ce10">
            <text:p>0.034</text:p>
          </table:table-cell>
          <table:table-cell office:value-type="float" office:value="3.9893042938729757E-2" table:formula="of:=SQRT(VAR([.I7:.I30])/COUNT([.I7:.I30]))" table:style-name="ce10">
            <text:p>0.040</text:p>
          </table:table-cell>
          <table:table-cell office:value-type="float" office:value="4.2555549116756644E-2" table:formula="of:=SQRT(VAR([.J7:.J30])/COUNT([.J7:.J30]))" table:style-name="ce10">
            <text:p>0.043</text:p>
          </table:table-cell>
          <table:table-cell office:value-type="float" office:value="4.0438149743301038E-2" table:formula="of:=SQRT(VAR([.K7:.K30])/COUNT([.K7:.K30]))" table:style-name="ce10">
            <text:p>0.040</text:p>
          </table:table-cell>
          <table:table-cell office:value-type="float" office:value="3.9421606251694601E-2" table:formula="of:=SQRT(VAR([.L7:.L30])/COUNT([.L7:.L30]))" table:style-name="ce10">
            <text:p>0.039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ax</text:p>
          </table:table-cell>
          <table:table-cell office:value-type="float" office:value="34.75" table:formula="of:=MAX([.B7:.B30])" table:style-name="ce5">
            <text:p>34.75</text:p>
          </table:table-cell>
          <table:table-cell table:number-columns-repeated="16382" table:style-name="ce2"/>
        </table:table-row>
        <table:table-row table:number-rows-repeated="11" table:style-name="ro2">
          <table:table-cell table:number-columns-repeated="16384"/>
        </table:table-row>
        <table:table-row table:number-rows-repeated="4" table:style-name="ro1">
          <table:table-cell table:number-columns-repeated="6" table:style-name="ce2"/>
          <table:table-cell table:number-columns-repeated="2"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6"/>
          <table:table-cell table:number-columns-repeated="16376"/>
        </table:table-row>
        <table:table-row table:number-rows-repeated="14" table:style-name="ro1">
          <table:table-cell table:number-columns-repeated="4"/>
          <table:table-cell table:number-columns-repeated="2" table:style-name="ce6"/>
          <table:table-cell table:number-columns-repeated="16378" table:style-name="ce2"/>
        </table:table-row>
        <table:table-row table:number-rows-repeated="9" table:style-name="ro1">
          <table:table-cell table:number-columns-repeated="4"/>
          <table:table-cell table:number-columns-repeated="2" table:style-name="ce6"/>
          <table:table-cell table:number-columns-repeated="16378"/>
        </table:table-row>
        <table:table-row table:style-name="ro3">
          <table:table-cell table:number-columns-repeated="4"/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10"/>
          <table:table-cell table:number-columns-repeated="16378"/>
        </table:table-row>
        <table:table-row table:number-rows-repeated="15" table:style-name="ro1">
          <table:table-cell table:number-columns-repeated="4"/>
          <table:table-cell table:number-columns-repeated="2" table:style-name="ce6"/>
          <table:table-cell table:number-columns-repeated="16378"/>
        </table:table-row>
        <table:table-row table:number-rows-repeated="1048486" table:style-name="ro2">
          <table:table-cell table:number-columns-repeated="16384"/>
        </table:table-row>
      </table:table>
      <table:table table:name="L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1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16p1_E8XXX_2_X1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WHAT KIND OF CHANGE COULD IT B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1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RARE TO SE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1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IT IS RARE TO SEE THIS AT HOM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1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HE TREASURES MONE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1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YELLOW JEANS AND RED SHO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1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IS AMAZ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02p1_E8XXX_2_X2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IT IS VERY HARD TO USE A BROO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2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 IS CROSSING THE ROA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2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 CAKE NEEDED EGG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2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WHEELED US I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2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NEIGHBOURS WERE HEARD TRYING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2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HE FLEW HIGH ABOVE THE GROUN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2105263157894735" table:formula="of:=SUM([.G9:.G14])/SUM([.$F9:.$F14])" table:style-name="ce1">
            <text:p>0.421052632</text:p>
          </table:table-cell>
          <table:table-cell office:value-type="float" office:value="0.31578947368421051" table:formula="of:=SUM([.H9:.H14])/SUM([.$F9:.$F14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3p1_E8XXX_2_X3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HOMEWORK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3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HOMEWORK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3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MILES WAS ON HIS MAT ON THE WAY HOM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3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IS THE WEATHER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3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BOY GOT THE HANG OF RIDING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3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WHEN ARE WE GETTING A NEW OVE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6p1_E8XXX_2_X4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4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WE WAITED FOR THEM AND THEN WE WENT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4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IS VERY EARLY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4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JUST LIES ON A CHAIR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4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ALL WENT STRAIGHT IN THE GOA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4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ELLOW EAGLE WAS DANCIN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formula="of:=SUM([.G21:.G26])/SUM([.$F21:.$F26])" table:style-name="ce1">
            <text:p>0.6</text:p>
          </table:table-cell>
          <table:table-cell office:value-type="float" office:value="0.6" table:formula="of:=SUM([.H21:.H26])/SUM([.$F21:.$F26])" table:style-name="ce1">
            <text:p>0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07p1_E8XXX_2_X5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AGREE AND YOU WILL ALWAYS KNOW THAT YOU'RE SMAL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5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IS MADE OF EVERY NOIS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5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 SMEARED THE DOO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5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DISABLED WERE GIVEN PLANT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5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PLAGUE OF THE BLOSSOM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5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FROM HIS WINDOW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7368421052631576" table:formula="of:=SUM([.G27:.G32])/SUM([.$F27:.$F32])" table:style-name="ce1">
            <text:p>0.473684211</text:p>
          </table:table-cell>
          <table:table-cell office:value-type="float" office:value="0.42105263157894735" table:formula="of:=SUM([.H27:.H32])/SUM([.$F27:.$F32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08p1_E8XXX_2_X6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I'M GOING OUT WITH JOHNN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6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FOR ONE HOU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6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PELTED THE WINDOW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6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PROFESSORS LIE ON THE JOB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6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CHILDREN WOULD WALK JAMES HOM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6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I WANT YOUR LOLLY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631578947368418" table:formula="of:=SUM([.G33:.G38])/SUM([.$F33:.$F38])" table:style-name="ce1">
            <text:p>0.526315789</text:p>
          </table:table-cell>
          <table:table-cell office:value-type="float" office:value="0.47368421052631576" table:formula="of:=SUM([.H33:.H38])/SUM([.$F33:.$F38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5p1_E8XXX_2_X7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THEY HID UNDER THE TABL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7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ATHER WAS GOING HOM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7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MOTHER SHUT THE WINDOW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7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TRAIN FOR ONCE WAS EARLY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7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BOY HAS LOVELY EYE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7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THE GROUND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2631578947368418" table:formula="of:=SUM([.G39:.G44])/SUM([.$F39:.$F44])" table:style-name="ce1">
            <text:p>0.526315789</text:p>
          </table:table-cell>
          <table:table-cell office:value-type="float" office:value="0.42105263157894735" table:formula="of:=SUM([.H39:.H44])/SUM([.$F39:.$F44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2p1_E8XXX_2_X8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I COULD SEE YOU WITH RED ROSE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8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TIE WAS VERY LODGE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8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IT WAS NOT SOMETHING TO DO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8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WE ARE HAVING A DRINK IN THE GARDE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8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HE SAID YOU SHOULD DO IT WHEN YOU ARE READ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8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YOU DON'T NEED SUGAR AS A TREAT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45:.G50])/SUM([.$F45:.$F50])" table:style-name="ce1">
            <text:p>0.157894737</text:p>
          </table:table-cell>
          <table:table-cell office:value-type="float" office:value="0.15789473684210525" table:formula="of:=SUM([.H45:.H50])/SUM([.$F45:.$F50])" table:style-name="ce1">
            <text:p>0.157894737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" table:style-name="ta1">
        <table:table-column table:style-name="co1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2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10p1_E8XXX_2_X1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1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 DRUGS WERE FOUN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1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SIT DOWN THE SPINICH IS READ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1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IS ORANGE WAS REALLY N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1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RASBERRY WAS READ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1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DID ALOT OF THING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209" table:formula="of:=SUM([.G3:.G8])/SUM([.$F3:.$F8])" table:style-name="ce1">
            <text:p>0.263157895</text:p>
          </table:table-cell>
          <table:table-cell office:value-type="float" office:value="0.26315789473684209" table:formula="of:=SUM([.H3:.H8])/SUM([.$F3:.$F8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16p1_E8XXX_2_X2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DOG WAS PLAYING WITH THE BAL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2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RED ORANGE WORL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2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THERE WAS SOMETHING ACROSS THE ROA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2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 FRIDGE IS BROKE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2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COME ON I'LL SHOW YOU THE DEVELOPMEN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2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HIS FRIENDS LOVED HI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9:.G14])/SUM([.$F9:.$F14])" table:style-name="ce1">
            <text:p>0.210526316</text:p>
          </table:table-cell>
          <table:table-cell office:value-type="float" office:value="0.15789473684210525" table:formula="of:=SUM([.H9:.H14])/SUM([.$F9:.$F14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4p1_E8XXX_2_X3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RUNNER RA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3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3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<text:s/>CAKES WERE TOGETHER IN THE OVE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3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WE WERE ALL IN TOGETHER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3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WINE WERE ATTACKED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3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HE SIGNED UP TO RECITE A POEM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0p1_E8XXX_2_X4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SOUND GOT HIM UP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4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Y ARRIVED AT THE DOOR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4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ELF RAN DOWN THE ROA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4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ROAD LEADS TO THE LOI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4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GOLFMAN CARRIED THE RIN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4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AIN THAT CAME DOWN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31578947368421051" table:formula="of:=SUM([.G21:.G26])/SUM([.$F21:.$F26])" table:style-name="ce1">
            <text:p>0.315789474</text:p>
          </table:table-cell>
          <table:table-cell office:value-type="float" office:value="0.31578947368421051" table:formula="of:=SUM([.H21:.H26])/SUM([.$F21:.$F26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8p1_E8XXX_2_X5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ELLOW EAGLE WERE JUMPING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5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ENT EARL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5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RAIN MADE US VERY WET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5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GIRL JUST LIES ON A CHAI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5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ALL WENT THROUGH THE GOA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5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5" table:formula="of:=SUM([.G27:.G32])/SUM([.$F27:.$F32])" table:style-name="ce1">
            <text:p>0.75</text:p>
          </table:table-cell>
          <table:table-cell office:value-type="float" office:value="0.7" table:formula="of:=SUM([.H27:.H32])/SUM([.$F27:.$F32])" table:style-name="ce1">
            <text:p>0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6p1_E8XXX_2_X6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SAW THE WINDOW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6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RED IS NEAR THE DOOR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6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RAIN PHONED HIS MU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6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IT WAS RAINING THIS MORNING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6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A VERY RUDE NOIS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6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QUEEN ARRIVED AT THE MAL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842105263157893" table:formula="of:=SUM([.G33:.G38])/SUM([.$F33:.$F38])" table:style-name="ce1">
            <text:p>0.368421053</text:p>
          </table:table-cell>
          <table:table-cell office:value-type="float" office:value="0.36842105263157893" table:formula="of:=SUM([.H33:.H38])/SUM([.$F33:.$F38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08p1_E8XXX_2_X7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BIRDS ARE HUMMING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7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THE RED LIGHT SHON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7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HE LOVES HIS MONEY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7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BRIDGE WENT OUT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7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HE CHOSE TO WALK HOM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7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SMASHED THE WINDOW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6315789473684209" table:formula="of:=SUM([.G39:.G44])/SUM([.$F39:.$F44])" table:style-name="ce1">
            <text:p>0.263157895</text:p>
          </table:table-cell>
          <table:table-cell office:value-type="float" office:value="0.21052631578947367" table:formula="of:=SUM([.H39:.H44])/SUM([.$F39:.$F4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3p1_E8XXX_2_X8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S ON HIS OW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8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GIRL IS STILL ALIV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8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JUDGES WERE READY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8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WHAT ARE YOU DOING UNDER THE TABL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8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YOU BETTER SHUT THE WINDOW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8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YOUR FATHER IS COMING HOM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42105263157894735" table:formula="of:=SUM([.G45:.G50])/SUM([.$F45:.$F50])" table:style-name="ce1">
            <text:p>0.421052632</text:p>
          </table:table-cell>
          <table:table-cell office:value-type="float" office:value="0.31578947368421051" table:formula="of:=SUM([.H45:.H50])/SUM([.$F45:.$F50])" table:style-name="ce1">
            <text:p>0.315789474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3" table:style-name="ta1">
        <table:table-column table:style-name="co1" table:default-cell-style-name="ce1"/>
        <table:table-column table:style-name="co11" table:default-cell-style-name="ce1"/>
        <table:table-column table:style-name="co14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3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3p1_E8XXX_2_X1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UILDING SHOOK IN THE WIND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1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HE PRESSED THE BUTTON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1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1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1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GIRL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1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02p1_E8XXX_2_X2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AIR WAS VERY FRESH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2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WEDDIN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2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EW IN THE GAR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2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WINDOW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2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THE BEDROOM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2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QUITE NOIS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36842105263157893" table:formula="of:=SUM([.G9:.G14])/SUM([.$F9:.$F14])" table:style-name="ce1">
            <text:p>0.368421053</text:p>
          </table:table-cell>
          <table:table-cell office:value-type="float" office:value="0.36842105263157893" table:formula="of:=SUM([.H9:.H14])/SUM([.$F9:.$F14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009p1_E8XXX_2_X3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3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BE WITH YOU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3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<text:s/>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3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THE WOMA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3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GUILT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3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4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REACHED WITH JO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4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GIRL LAY ON THE FLOO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4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4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WORL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4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BROKE THE EGG YOLK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4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FINE ON MY OW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21:.G26])/SUM([.$F21:.$F26])" table:style-name="ce1">
            <text:p>0.315789474</text:p>
          </table:table-cell>
          <table:table-cell office:value-type="float" office:value="0.21052631578947367" table:formula="of:=SUM([.H21:.H26])/SUM([.$F21:.$F26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5p1_E8XXX_2_X5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BEAR READ THE TIM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5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USE RAN DOWN THE HAL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5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LOOKED AT HIS SHOE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5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BUILDIN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5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GIRL LAY ON THE GRAS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5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27:.G32])/SUM([.$F27:.$F32])" table:style-name="ce1">
            <text:p>0.315789474</text:p>
          </table:table-cell>
          <table:table-cell office:value-type="float" office:value="0.31578947368421051" table:formula="of:=SUM([.H27:.H32])/SUM([.$F27:.$F32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3p1_E8XXX_2_X6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WAITED TO G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6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 PEOPLE WERE JOGGING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6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ENT SLOWL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6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6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Y WERE VERY WET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6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VOLUNTEE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5" table:formula="of:=SUM([.G33:.G38])/SUM([.$F33:.$F38])" table:style-name="ce1">
            <text:p>0.45</text:p>
          </table:table-cell>
          <table:table-cell office:value-type="float" office:value="0.45" table:formula="of:=SUM([.H33:.H38])/SUM([.$F33:.$F38])" table:style-name="ce1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14p1_E8XXX_2_X7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7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TOMATOES ARE POOR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7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WRITERS WERE A JOK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7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S ANGR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7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FROM THE WINDOW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7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Y PLAYED IN THE PARK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52631578947368418" table:formula="of:=SUM([.G39:.G44])/SUM([.$F39:.$F44])" table:style-name="ce1">
            <text:p>0.526315789</text:p>
          </table:table-cell>
          <table:table-cell office:value-type="float" office:value="0.36842105263157893" table:formula="of:=SUM([.H39:.H44])/SUM([.$F39:.$F44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2p1_E8XXX_2_X8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LIE ON THE FLOOR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8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WASHER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8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WAITRES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8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8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DROPPED VERY LOW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8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45:.G50])/SUM([.$F45:.$F50])" table:style-name="ce1">
            <text:p>0.157894737</text:p>
          </table:table-cell>
          <table:table-cell office:value-type="float" office:value="0.10526315789473684" table:formula="of:=SUM([.H45:.H50])/SUM([.$F45:.$F50])" table:style-name="ce1">
            <text:p>0.10526315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4" table:style-name="ta1">
        <table:table-column table:style-name="co1" table:default-cell-style-name="ce1"/>
        <table:table-column table:style-name="co11" table:default-cell-style-name="ce1"/>
        <table:table-column table:style-name="co15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4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07p1_E8XXX_2_X1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MOTHER WENT OFF ON HIS OW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1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MOSS LAY ON THE HIL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1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GIRLS GET TO THE ON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1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GIRL WALKED UP THE HI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1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GROUND WAS YELLOW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1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HE LOVES YOUR COOKIN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0p1_E8XXX_2_X2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ROOM WAS FULL OF NOIS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2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MOTHER SON WERE ALON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2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WHAT WERE YOU SAYING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2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BOY WAS ON HIS OW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2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ONLY WAY IS ESSEX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2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HUSBANDS MIND IS WORKIN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9:.G14])/SUM([.$F9:.$F14])" table:style-name="ce1">
            <text:p>0.105263158</text:p>
          </table:table-cell>
          <table:table-cell office:value-type="float" office:value="0.10526315789473684" table:formula="of:=SUM([.H9:.H14])/SUM([.$F9:.$F14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02p1_E8XXX_2_X3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IT'S OBVIOUS AND WEL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3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BRAZIL NUT KILL ANYON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3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THE AREA FORMS A YELLOW LIN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3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AREA REFUSED TO LIST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3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HE LOVES TALKING TO JO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3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BLOOM IN THE GA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10526315789473684" table:formula="of:=SUM([.G15:.G20])/SUM([.$F15:.$F20])" table:style-name="ce1">
            <text:p>0.105263158</text:p>
          </table:table-cell>
          <table:table-cell office:value-type="float" office:value="0.10526315789473684" table:formula="of:=SUM([.H15:.H20])/SUM([.$F15:.$F20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009p1_E8XXX_2_X4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HENS WILL LEG CRAWL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4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FUNNY HE WASNT DEALING WITH A GU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4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LOVELY WEEKEND AT THE WATE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4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MAKE LEGION TO THE WORL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4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DOGGY WAITED FOR THE BAL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4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WAITERS WALK WAS WOBBL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21:.G26])/SUM([.$F21:.$F26])" table:style-name="ce1">
            <text:p>0.105263158</text:p>
          </table:table-cell>
          <table:table-cell office:value-type="float" office:value="0.10526315789473684" table:formula="of:=SUM([.H21:.H26])/SUM([.$F21:.$F26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5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YS GREETED WITH JO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5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SOAKED FLY WENT DOW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5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ZEBRA USED A WHEE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5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GIRL LAY ON THE GRAS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5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RRY WENT OVER THE ROA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5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BROKE SOME OF THE EDGE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1578947368421051" table:formula="of:=SUM([.G27:.G32])/SUM([.$F27:.$F32])" table:style-name="ce1">
            <text:p>0.315789474</text:p>
          </table:table-cell>
          <table:table-cell office:value-type="float" office:value="0.31578947368421051" table:formula="of:=SUM([.H27:.H32])/SUM([.$F27:.$F32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9p1_E8XXX_2_X6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DID YOU NO RISE ON THE JORDA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6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BUILDING WENT GIANT AT THE KNEE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6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GRASS WENT DOWN WITH AL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6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AIN CAME DOW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6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ROUNDS NEED TO ALIG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6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ROUNDS NEED AN OPINION OF IT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33:.G38])/SUM([.$F33:.$F38])" table:style-name="ce1">
            <text:p>0.210526316</text:p>
          </table:table-cell>
          <table:table-cell office:value-type="float" office:value="0.21052631578947367" table:formula="of:=SUM([.H33:.H38])/SUM([.$F33:.$F38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8p1_E8XXX_2_X7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 PEOPLE WERE DOCTOR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7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RE'S LOAD OF FLIES OUT THE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7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AS EARLY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7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ALL WENT INTO THE GOA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7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SAME ROAD IS VERY WET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7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5" table:formula="of:=SUM([.G39:.G44])/SUM([.$F39:.$F44])" table:style-name="ce1">
            <text:p>0.65</text:p>
          </table:table-cell>
          <table:table-cell office:value-type="float" office:value="0.65" table:formula="of:=SUM([.H39:.H44])/SUM([.$F39:.$F44])" table:style-name="ce1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3p1_E8XXX_2_X8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PLANES ON THE LOT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8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FROM THE PLATOO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8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ZONES WERE INFRONT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8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S FORMED AN ANGRY LIN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8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GREEN TOMATOES ARE RAW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8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S THROUGH THE DOOR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2105263157894735" table:formula="of:=SUM([.G45:.G50])/SUM([.$F45:.$F50])" table:style-name="ce1">
            <text:p>0.421052632</text:p>
          </table:table-cell>
          <table:table-cell office:value-type="float" office:value="0.36842105263157893" table:formula="of:=SUM([.H45:.H50])/SUM([.$F45:.$F50])" table:style-name="ce1">
            <text:p>0.368421053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5" table:style-name="ta2"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5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1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ALWAYS SPLIT THE JUR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1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SU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1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1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VASE WAS YELLOW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1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BEL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1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DON'T FALL IN THE RIVER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08p1_E8XXX_2_X2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ARE WE GOING ROWING OR SWIMMI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2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WHAT IS MY OPTIO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2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WE DON'T KNOW WHAT WE'RE DOIN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2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2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WE WAITED FOR AN HOU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2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BREAKS THE WINDOW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1052631578947367" table:formula="of:=SUM([.G9:.G14])/SUM([.$F9:.$F14])" table:style-name="ce1">
            <text:p>0.210526316</text:p>
          </table:table-cell>
          <table:table-cell office:value-type="float" office:value="0.21052631578947367" table:formula="of:=SUM([.H9:.H14])/SUM([.$F9:.$F1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5p1_E8XXX_2_X3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WHAT DO YOU WANT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3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LOVELY BUT NOT TODAY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3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IT'S EARLY TO GO HOM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3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BOY TOUCHED TH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3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YOU HEAR THE MIC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3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USE YOUR EARS AT THE EN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02p1_E8XXX_2_X4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TILE WAS VERY IMPORTANT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4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SOME BROWN LEAVE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4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4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PLACE IS HERE WHEN YOU'RE READ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4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QUITE NOIS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4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Y LOCKED THE SOLID WINDOW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63157894736842102" table:formula="of:=SUM([.G21:.G26])/SUM([.$F21:.$F26])" table:style-name="ce1">
            <text:p>0.631578947</text:p>
          </table:table-cell>
          <table:table-cell office:value-type="float" office:value="0.63157894736842102" table:formula="of:=SUM([.H21:.H26])/SUM([.$F21:.$F26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2p1_E8XXX_2_X5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Y LIKE TO BORROW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5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LOVE THE FAIRIES IN THE WAT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5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5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Y HATED US ALL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5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PUPPY PLAYS WITH THE BAL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5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RIBS MY FRECKL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1578947368421051" table:formula="of:=SUM([.G27:.G32])/SUM([.$F27:.$F32])" table:style-name="ce1">
            <text:p>0.315789474</text:p>
          </table:table-cell>
          <table:table-cell office:value-type="float" office:value="0.31578947368421051" table:formula="of:=SUM([.H27:.H32])/SUM([.$F27:.$F32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5p1_E8XXX_2_X6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WE SHOULD LIE THEM DOWN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6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THROUGH THE AG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6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 ANSWER THE PHON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6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DIZZY MAN I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6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LOW LAY ON TH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6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Y WAS MAKING HIM A TO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36842105263157893" table:formula="of:=SUM([.G33:.G38])/SUM([.$F33:.$F38])" table:style-name="ce1">
            <text:p>0.368421053</text:p>
          </table:table-cell>
          <table:table-cell office:value-type="float" office:value="0.15789473684210525" table:formula="of:=SUM([.H33:.H38])/SUM([.$F33:.$F3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9p1_E8XXX_2_X7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GIRL LIES ON THE GRAS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7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WORLD SEEMS VERY GRE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7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ABOUT BLINKING TIM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7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AIN CAME DOW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7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USE RAN DOWN THE HAL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7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REVEALED HIS SHO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2631578947368418" table:formula="of:=SUM([.G39:.G44])/SUM([.$F39:.$F44])" table:style-name="ce1">
            <text:p>0.526315789</text:p>
          </table:table-cell>
          <table:table-cell office:value-type="float" office:value="0.52631578947368418" table:formula="of:=SUM([.H39:.H44])/SUM([.$F39:.$F44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6p1_E8XXX_2_X8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LIES ON A CHAIR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8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 PEOPLE ARE DANCING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8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GIR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8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RAIN MAKES US VERY WET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8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AS EARL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8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<text:s/>AN AMBULANC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" table:formula="of:=SUM([.G45:.G50])/SUM([.$F45:.$F50])" table:style-name="ce1">
            <text:p>0.7</text:p>
          </table:table-cell>
          <table:table-cell office:value-type="float" office:value="0.65" table:formula="of:=SUM([.H45:.H50])/SUM([.$F45:.$F50])" table:style-name="ce1">
            <text:p>0.6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6" table:style-name="ta2">
        <table:table-column table:style-name="co1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6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9p1_E8XXX_2_X1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CATS WERE STARING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1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YELLOW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1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IS VERY N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1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WALL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1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ROADS WERE IC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1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 BOY W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formula="of:=SUM([.G3:.G8])/SUM([.$F3:.$F8])" table:style-name="ce1">
            <text:p>0.05</text:p>
          </table:table-cell>
          <table:table-cell office:value-type="float" office:value="0.05" table:formula="of:=SUM([.H3:.H8])/SUM([.$F3:.$F8])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3p1_E8XXX_2_X2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PROBLEM WITH YOU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2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OPENED HIS EYE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2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STOLE FROM HIS SCHOO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2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VERY GOO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2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SUN WAS VERY BRIGHT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2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BOY WAS FIL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9:.G14])/SUM([.$F9:.$F14])" table:style-name="ce1">
            <text:p>0.105263158</text:p>
          </table:table-cell>
          <table:table-cell office:value-type="float" office:value="0.10526315789473684" table:formula="of:=SUM([.H9:.H14])/SUM([.$F9:.$F14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2p1_E8XXX_2_X3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THE BOYS LAY ON THE CAMEL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3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INGS AREN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3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O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3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BUILDING WOR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3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ALL THE WAY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3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WORLD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8p1_E8XXX_2_X4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LY W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4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IT MADE A FUNNY NOIS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4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HIS MOTHE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4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ABL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4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RAIN WAS HOURS EAR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4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MOTHER LOVES THE WINDOW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36842105263157893" table:formula="of:=SUM([.G21:.G26])/SUM([.$F21:.$F26])" table:style-name="ce1">
            <text:p>0.368421053</text:p>
          </table:table-cell>
          <table:table-cell office:value-type="float" office:value="0.31578947368421051" table:formula="of:=SUM([.H21:.H26])/SUM([.$F21:.$F26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14p1_E8XXX_2_X5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WAS READ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5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THE FLOWERS GROW IN THE GARD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5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LEAVE SO OBVIOUSL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5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QUITE NOIS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5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Y LATCHED ON THE WINDOW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5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IRON WAS VERY HO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63157894736842102" table:formula="of:=SUM([.G27:.G32])/SUM([.$F27:.$F32])" table:style-name="ce1">
            <text:p>0.631578947</text:p>
          </table:table-cell>
          <table:table-cell office:value-type="float" office:value="0.57894736842105265" table:formula="of:=SUM([.H27:.H32])/SUM([.$F27:.$F32])" table:style-name="ce1">
            <text:p>0.5789473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8p1_E8XXX_2_X6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MAKE NOT OIL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6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VERY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6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DOGGY PLAYED WITH A BALL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6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WOBBLING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6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MADE SOM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6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 OF THE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33:.G38])/SUM([.$F33:.$F38])" table:style-name="ce1">
            <text:p>0.210526316</text:p>
          </table:table-cell>
          <table:table-cell office:value-type="float" office:value="0.15789473684210525" table:formula="of:=SUM([.H33:.H38])/SUM([.$F33:.$F3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5p1_E8XXX_2_X7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LIES ON TH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7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ROOF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7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S CROSSING THE ROA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7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FOETUS IN THE WOMB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7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BROKE ALL THE EGG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7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WER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3157894736842102" table:formula="of:=SUM([.G39:.G44])/SUM([.$F39:.$F44])" table:style-name="ce1">
            <text:p>0.631578947</text:p>
          </table:table-cell>
          <table:table-cell office:value-type="float" office:value="0.63157894736842102" table:formula="of:=SUM([.H39:.H44])/SUM([.$F39:.$F44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0p1_E8XXX_2_X8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JUN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8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ING WAS VERY YELLOW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8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RAN TO THE LIN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8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YELLOW LINES ON TH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8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WAS VER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8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8947368418E-2" table:formula="of:=SUM([.G45:.G50])/SUM([.$F45:.$F50])" table:style-name="ce1">
            <text:p>0.052631579</text:p>
          </table:table-cell>
          <table:table-cell office:value-type="float" office:value="0" table:formula="of:=SUM([.H45:.H50])/SUM([.$F45:.$F50])" table:style-name="ce1">
            <text:p>0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7" table:style-name="ta2">
        <table:table-column table:style-name="co1" table:default-cell-style-name="ce1"/>
        <table:table-column table:style-name="co11" table:default-cell-style-name="ce1"/>
        <table:table-column table:style-name="co18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7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5p1_E8XXX_2_X1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WAS STROKING A LI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1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RE'S WOOL ON THE THIN GROUN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1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GIRL WITH THE YELLOW SHO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1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IS WAS VERY NEW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1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DRY LIES ON THE BRAI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1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BS RAN ROUND THE BAL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1052631578947367" table:formula="of:=SUM([.G3:.G8])/SUM([.$F3:.$F8])" table:style-name="ce1">
            <text:p>0.210526316</text:p>
          </table:table-cell>
          <table:table-cell office:value-type="float" office:value="0.15789473684210525" table:formula="of:=SUM([.H3:.H8])/SUM([.$F3:.$F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6p1_E8XXX_2_X2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IT GOES LOUD AND STRAIGH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2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OY CROSSES THE ROA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2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DAD WAS STIRRI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2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RE'S BALLS IN EVERY ROO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2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ZOO WAS VERY NOISY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2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ELLOW TEACHERS ARE DANCI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" table:formula="of:=SUM([.G9:.G14])/SUM([.$F9:.$F14])" table:style-name="ce1">
            <text:p>0.1</text:p>
          </table:table-cell>
          <table:table-cell office:value-type="float" office:value="0.1" table:formula="of:=SUM([.H9:.H14])/SUM([.$F9:.$F14])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0p1_E8XXX_2_X3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TERRIBLE NOISE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3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SMALL RIVER RUN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3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ORDER MAKES THE PILL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3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WARM LIES ON YOUR HEEL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3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DOG AND THE ELEPHANT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3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OFF IN THE ROA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6315789473684209" table:formula="of:=SUM([.G15:.G20])/SUM([.$F15:.$F20])" table:style-name="ce1">
            <text:p>0.263157895</text:p>
          </table:table-cell>
          <table:table-cell office:value-type="float" office:value="0.21052631578947367" table:formula="of:=SUM([.H15:.H20])/SUM([.$F15:.$F20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9p1_E8XXX_2_X4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FOR ONE HOU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4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GUARDIANS WERE WALKING HOM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4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RED MAN WAS JOLL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4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BROKE THE WINDOW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4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Y LIKED YOUR LOLL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4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RAGGED LIE ON THE OIL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7894736842105265" table:formula="of:=SUM([.G21:.G26])/SUM([.$F21:.$F26])" table:style-name="ce1">
            <text:p>0.578947368</text:p>
          </table:table-cell>
          <table:table-cell office:value-type="float" office:value="0.57894736842105265" table:formula="of:=SUM([.H21:.H26])/SUM([.$F21:.$F26])" table:style-name="ce1">
            <text:p>0.5789473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0p1_E8XXX_2_X5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DON'T TELL SO MANY LIE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5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YOUR GARDE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5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ATHER IS GOING HOM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5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BROTHER IS UNDER THE WINDOW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5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THEIR DOING WAS STABL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5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Y CLOSED THEM HOURS EARL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6842105263157893" table:formula="of:=SUM([.G27:.G32])/SUM([.$F27:.$F32])" table:style-name="ce1">
            <text:p>0.368421053</text:p>
          </table:table-cell>
          <table:table-cell office:value-type="float" office:value="0.31578947368421051" table:formula="of:=SUM([.H27:.H32])/SUM([.$F27:.$F32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2p1_E8XXX_2_X6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SO NOIS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6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Y KNOCKED US ON THE WINDOW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6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6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RACE RUNNING WAS READ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6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AILSE WAS VERY MODER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6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THE BROWN LEAVES FELL OFF THE TRE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73684210526315785" table:formula="of:=SUM([.G33:.G38])/SUM([.$F33:.$F38])" table:style-name="ce1">
            <text:p>0.736842105</text:p>
          </table:table-cell>
          <table:table-cell office:value-type="float" office:value="0.68421052631578949" table:formula="of:=SUM([.H33:.H38])/SUM([.$F33:.$F38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2p1_E8XXX_2_X7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HIS LEGS WERE RATHER LEA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7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HE FACES THE WALL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7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READS JOURNAL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7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THING WAS BRAVE IN THE MORNING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7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RUNS WITH A BALL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7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WAS THE ONLY ONE ALON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315789473684209" table:formula="of:=SUM([.G39:.G44])/SUM([.$F39:.$F44])" table:style-name="ce1">
            <text:p>0.263157895</text:p>
          </table:table-cell>
          <table:table-cell office:value-type="float" office:value="0.21052631578947367" table:formula="of:=SUM([.H39:.H44])/SUM([.$F39:.$F4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8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WERE TOO TRU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8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RE'S LOADS OF HENS AND EGG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8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'S MESSING THE ROOM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8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ROOF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8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IT WAS LYING ON THE GROUN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8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STELLA USED A BROOM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7368421052631576" table:formula="of:=SUM([.G45:.G50])/SUM([.$F45:.$F50])" table:style-name="ce1">
            <text:p>0.473684211</text:p>
          </table:table-cell>
          <table:table-cell office:value-type="float" office:value="0.47368421052631576" table:formula="of:=SUM([.H45:.H50])/SUM([.$F45:.$F50])" table:style-name="ce1">
            <text:p>0.473684211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8" table:style-name="ta2">
        <table:table-column table:style-name="co1" table:default-cell-style-name="ce1"/>
        <table:table-column table:style-name="co11" table:default-cell-style-name="ce1"/>
        <table:table-column table:style-name="co19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8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14p1_E8XXX_2_X1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MALL WEIRD ROO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1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TALL TREES ARE GREE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1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1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TRAVEL WAS REALLY FU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1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 PLACE WAS ROUND AND BLU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1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LIONS ENTERED THE ROO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5p1_E8XXX_2_X2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WAS RIGHT ON TIM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2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REVEALED HIS SHOE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2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CHILD LIES ON THE GRAS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2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A GASP SPREAD ROUND THE ROO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2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GRASS WAS VERY GRE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2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SWINGS AROUN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315789473684209" table:formula="of:=SUM([.G9:.G14])/SUM([.$F9:.$F14])" table:style-name="ce1">
            <text:p>0.263157895</text:p>
          </table:table-cell>
          <table:table-cell office:value-type="float" office:value="0.21052631578947367" table:formula="of:=SUM([.H9:.H14])/SUM([.$F9:.$F1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6p1_E8XXX_2_X3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 BALL WAS ROUND AND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3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OTHERS WENT THROUG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3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BEARD OF A STRANGER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3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ELLOW BIRD WAS SET FRE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3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WALL THEY BUILT WAS TAL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3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VERY GOOD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" table:formula="of:=SUM([.G15:.G20])/SUM([.$F15:.$F20])" table:style-name="ce1">
            <text:p>0.1</text:p>
          </table:table-cell>
          <table:table-cell office:value-type="float" office:value="0.1" table:formula="of:=SUM([.H15:.H20])/SUM([.$F15:.$F20])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4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WEATHER'S REALLY POOR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4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DEVICES WERE SMAL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4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DISABLED WOMAN WAS ROBBE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4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AN ANGRY NOIS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4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THROUGH THE WINDOW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4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Y PLAYED ON THE GRAS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7894736842105265" table:formula="of:=SUM([.G21:.G26])/SUM([.$F21:.$F26])" table:style-name="ce1">
            <text:p>0.578947368</text:p>
          </table:table-cell>
          <table:table-cell office:value-type="float" office:value="0.47368421052631576" table:formula="of:=SUM([.H21:.H26])/SUM([.$F21:.$F26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9p1_E8XXX_2_X5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CREATURES GOT OU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5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SMIL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5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WAS THROWN VERY LOW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5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Y RUSHED IN A HURR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5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CHILDREN WERE WALKING THROUGH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5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BIG BEAR WAS COMIN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209" table:formula="of:=SUM([.G27:.G32])/SUM([.$F27:.$F32])" table:style-name="ce1">
            <text:p>0.263157895</text:p>
          </table:table-cell>
          <table:table-cell office:value-type="float" office:value="0.26315789473684209" table:formula="of:=SUM([.H27:.H32])/SUM([.$F27:.$F32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13p1_E8XXX_2_X6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CHILDREN ROSE EARLY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6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DOG WAS COMING HOM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6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Y HEARD A FUNNY NOIS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6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THE BROTHER SHUT THE WINDOW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6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THEY RUINED THE TABL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6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IN THE GARD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3684210526315785" table:formula="of:=SUM([.G33:.G38])/SUM([.$F33:.$F38])" table:style-name="ce1">
            <text:p>0.736842105</text:p>
          </table:table-cell>
          <table:table-cell office:value-type="float" office:value="0.63157894736842102" table:formula="of:=SUM([.H33:.H38])/SUM([.$F33:.$F38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2p1_E8XXX_2_X7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QUITE NOISY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7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STYLE WAS VERY WOBBLY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7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WE RAN ALONG THE BIG ROAD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7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RICE PUDDING WAS READ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7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THE BROWN LEAVES FELL OFF THE TRE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7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THE FLOWERS GREW IN THE GARDE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68421052631578949" table:formula="of:=SUM([.G39:.G44])/SUM([.$F39:.$F44])" table:style-name="ce1">
            <text:p>0.684210526</text:p>
          </table:table-cell>
          <table:table-cell office:value-type="float" office:value="0.68421052631578949" table:formula="of:=SUM([.H39:.H44])/SUM([.$F39:.$F44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1p1_E8XXX_2_X8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THE TREE WAS BLOWING IN THE WING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8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TIMES THERE'S SHADE IN THE GARDE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8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KITTEN PLAYS WITH THE BAL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8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YELLOW LEAVES AND PEBBLE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8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 PRIEST WAS TROUBLED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8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GRAPES WERE LOVEL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45:.G50])/SUM([.$F45:.$F50])" table:style-name="ce1">
            <text:p>0.105263158</text:p>
          </table:table-cell>
          <table:table-cell office:value-type="float" office:value="0.10526315789473684" table:formula="of:=SUM([.H45:.H50])/SUM([.$F45:.$F50])" table:style-name="ce1">
            <text:p>0.10526315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9" table:style-name="ta2"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1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9p1_E8XXX_2_X1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TIMES THE STAGE IS AVAILABL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1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FLOWERS BLEW WITH THE WIN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1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SHE FELL ON HER KNE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1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1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THE CHILDREN SET OFF THE BALLOO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1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A LOT OF THOSE ARE READ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8947368418E-2" table:formula="of:=SUM([.G3:.G8])/SUM([.$F3:.$F8])" table:style-name="ce1">
            <text:p>0.052631579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08p1_E8XXX_2_X2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THE ROO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2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WE SHALL WAIT TILL WE BEGI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2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WAILED THE ROO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2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YOUNGERS WOULD HEAR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2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PLANTS ARE IN THE ROO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2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BOY WAS LYING ON THE GROUND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0526315789473684" table:formula="of:=SUM([.G9:.G14])/SUM([.$F9:.$F14])" table:style-name="ce1">
            <text:p>0.105263158</text:p>
          </table:table-cell>
          <table:table-cell office:value-type="float" office:value="0.10526315789473684" table:formula="of:=SUM([.H9:.H14])/SUM([.$F9:.$F14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9p1_E8XXX_2_X3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BOY LOOKED THE OTHER WAY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3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IN THE VILLAGE WHERE WERE GOING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3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WHEN W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3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3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LEAVE THIS ROOM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3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WOMA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6p1_E8XXX_2_X4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 WALLS OF AN EMBULLE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4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ENT EARL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4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RAILROAD WAS VERY WET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4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BUT THE OWNER WAS LYING ON A CHAIR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4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 HID ALL THE ANASWER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4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ALL WENT INTO THE GOA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6" table:formula="of:=SUM([.G21:.G26])/SUM([.$F21:.$F26])" table:style-name="ce1">
            <text:p>0.6</text:p>
          </table:table-cell>
          <table:table-cell office:value-type="float" office:value="0.6" table:formula="of:=SUM([.H21:.H26])/SUM([.$F21:.$F26])" table:style-name="ce1">
            <text:p>0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6p1_E8XXX_2_X5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THROUGH THE WINDOW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5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ARE SMALL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5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S NEAR THE DOO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5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JUST MADE AN ANGRY NOIS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5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JURY WERE GIVEN BOND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5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BLEAK OF A LAWSUIT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157894736842102" table:formula="of:=SUM([.G27:.G32])/SUM([.$F27:.$F32])" table:style-name="ce1">
            <text:p>0.631578947</text:p>
          </table:table-cell>
          <table:table-cell office:value-type="float" office:value="0.63157894736842102" table:formula="of:=SUM([.H27:.H32])/SUM([.$F27:.$F32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9p1_E8XXX_2_X6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ONE HOUR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6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LOL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6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AUDIENCE WOULD ALREADY HAVE KNOW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6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 LIKED THE LOL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6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FELL THROUGH THE WINDOW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6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LOYAL THROUGH IT AL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33:.G38])/SUM([.$F33:.$F38])" table:style-name="ce1">
            <text:p>0.315789474</text:p>
          </table:table-cell>
          <table:table-cell office:value-type="float" office:value="0.31578947368421051" table:formula="of:=SUM([.H33:.H38])/SUM([.$F33:.$F38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5p1_E8XXX_2_X7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UNDER THE TABL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7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THE RABBIT SAT AT THE WINDOW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7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BREAK OF THE MAN WAS EARLY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7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IR FATHER WAS COMING HOM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7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Y HEARD A FUNNY NOIS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7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THE RUG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8421052631578949" table:formula="of:=SUM([.G39:.G44])/SUM([.$F39:.$F44])" table:style-name="ce1">
            <text:p>0.684210526</text:p>
          </table:table-cell>
          <table:table-cell office:value-type="float" office:value="0.63157894736842102" table:formula="of:=SUM([.H39:.H44])/SUM([.$F39:.$F44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2p1_E8XXX_2_X8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8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THE FLOWERS GREW IN THE GARDEN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8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FLOWERS GREW I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8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LIKE LIGHTENING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8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Y'VE GOT NOTHING TO DO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8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DRESS IS NEARLY READY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209" table:formula="of:=SUM([.G45:.G50])/SUM([.$F45:.$F50])" table:style-name="ce1">
            <text:p>0.263157895</text:p>
          </table:table-cell>
          <table:table-cell office:value-type="float" office:value="0.21052631578947367" table:formula="of:=SUM([.H45:.H50])/SUM([.$F45:.$F50])" table:style-name="ce1">
            <text:p>0.210526316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0" table:style-name="ta3">
        <table:table-column table:style-name="co1" table:default-cell-style-name="ce1"/>
        <table:table-column table:style-name="co11" table:default-cell-style-name="ce1"/>
        <table:table-column table:style-name="co21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2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02p1_E8XXX_2_X1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IT'S HARDER IN SMALL LOT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1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THE FLOWERS GREW IN THE GARDE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1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SHE BIGGEST FA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1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 DOG RAN OVER THE ROA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1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TEST THEY DID TOGETHER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1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SOLIDER SAT NEAR HIM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3:.G8])/SUM([.$F3:.$F8])" table:style-name="ce1">
            <text:p>0.105263158</text:p>
          </table:table-cell>
          <table:table-cell office:value-type="float" office:value="0.10526315789473684" table:formula="of:=SUM([.H3:.H8])/SUM([.$F3:.$F8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009p1_E8XXX_2_X2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2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THING WAS STRANGE IN THE BUILDING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2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WITH A BAL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2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OTHER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2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2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Y PAINTED THE WALL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21052631578947367" table:formula="of:=SUM([.G9:.G14])/SUM([.$F9:.$F14])" table:style-name="ce1">
            <text:p>0.210526316</text:p>
          </table:table-cell>
          <table:table-cell office:value-type="float" office:value="0.21052631578947367" table:formula="of:=SUM([.H9:.H14])/SUM([.$F9:.$F1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08p1_E8XXX_2_X3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3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 STUDENTS WERE DANCING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3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DOOR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3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3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WOMAN WAS YOUNG AND ATTRACTIV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3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BOY PUT A NECKLACE AROUND HER NECK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5p1_E8XXX_2_X4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THOUGHT IT WAS FIN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4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WAS AS EVIL AS HIS STUDENT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4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WAY IN WHICH WE EXCEL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4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BUILDING WAS GIANT AS ANYTHING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4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KEEP YOUR EYES ON THE JOB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4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USE RAN DOWN THE HOL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31578947368421051" table:formula="of:=SUM([.G21:.G26])/SUM([.$F21:.$F26])" table:style-name="ce1">
            <text:p>0.315789474</text:p>
          </table:table-cell>
          <table:table-cell office:value-type="float" office:value="0.26315789473684209" table:formula="of:=SUM([.H21:.H26])/SUM([.$F21:.$F26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9p1_E8XXX_2_X5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AS EARL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5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 PEOPLE WER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5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WINDOWS WERE VERY WE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5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5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OY REACHED HER GO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5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COAT JUST LIES ON A CHAI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7" table:formula="of:=SUM([.G27:.G32])/SUM([.$F27:.$F32])" table:style-name="ce1">
            <text:p>0.7</text:p>
          </table:table-cell>
          <table:table-cell office:value-type="float" office:value="0.7" table:formula="of:=SUM([.H27:.H32])/SUM([.$F27:.$F32])" table:style-name="ce1">
            <text:p>0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6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 IS NEAR THE DOO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6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FROM THE WINDOW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6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DISABLE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6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QUEEN'S WAS SMAL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6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Y'RE STAYING AT THE PLAZ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6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WAS AFRAID OF EVERY NOIS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2631578947368418" table:formula="of:=SUM([.G33:.G38])/SUM([.$F33:.$F38])" table:style-name="ce1">
            <text:p>0.526315789</text:p>
          </table:table-cell>
          <table:table-cell office:value-type="float" office:value="0.47368421052631576" table:formula="of:=SUM([.H33:.H38])/SUM([.$F33:.$F38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07p1_E8XXX_2_X7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ROLLED OVER THE ROAD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7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GREAT MAN IS COMIN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7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FOR ONE HOU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7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CHILDREN WERE WALKING HOM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7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Y LOST SOME MONEY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7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MATCHES LIE ON THE SHOR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3684210526315785" table:formula="of:=SUM([.G39:.G44])/SUM([.$F39:.$F44])" table:style-name="ce1">
            <text:p>0.736842105</text:p>
          </table:table-cell>
          <table:table-cell office:value-type="float" office:value="0.73684210526315785" table:formula="of:=SUM([.H39:.H44])/SUM([.$F39:.$F44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5p1_E8XXX_2_X8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THEY MOVED THE TABL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8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IES LAY ALL ON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8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POSTMAN WAS EARL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8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YOU BETTER SHUT THE WINDOW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8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Y HEARD A STEADY NOIS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8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BOY WAS RUNNING HOM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3157894736842102" table:formula="of:=SUM([.G45:.G50])/SUM([.$F45:.$F50])" table:style-name="ce1">
            <text:p>0.631578947</text:p>
          </table:table-cell>
          <table:table-cell office:value-type="float" office:value="0.52631578947368418" table:formula="of:=SUM([.H45:.H50])/SUM([.$F45:.$F50])" table:style-name="ce1">
            <text:p>0.526315789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1" table:style-name="ta2">
        <table:table-column table:style-name="co1" table:default-cell-style-name="ce1"/>
        <table:table-column table:style-name="co11" table:default-cell-style-name="ce1"/>
        <table:table-column table:style-name="co22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3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8p1_E8XXX_2_X1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VASE IS VERY HOM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1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RONALD REAGA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1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HE READS THE MINDS OF OTHER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1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UILDING LAY OVER O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1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THE MOTHER'S SON DOESN'T KNOW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1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GIRL WAS COMING HOM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3:.G8])/SUM([.$F3:.$F8])" table:style-name="ce1">
            <text:p>0.157894737</text:p>
          </table:table-cell>
          <table:table-cell office:value-type="float" office:value="0.10526315789473684" table:formula="of:=SUM([.H3:.H8])/SUM([.$F3:.$F8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2p1_E8XXX_2_X2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YOU CAN TELL THE WAY YOU GO OFF POIN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2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HIS AUNT WAS VERY YOU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2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2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HE ASKED WHEN HE WAS READ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2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 BUGS ON THE WINDOW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2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HE WAS BEING VERY NOISY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6842105263157893" table:formula="of:=SUM([.G9:.G14])/SUM([.$F9:.$F14])" table:style-name="ce1">
            <text:p>0.368421053</text:p>
          </table:table-cell>
          <table:table-cell office:value-type="float" office:value="0.36842105263157893" table:formula="of:=SUM([.H9:.H14])/SUM([.$F9:.$F14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2p1_E8XXX_2_X3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SHOW WENT DOWN WELL WITH THE AUDIENC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3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HE HAD HEAR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3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I DON'T WANT TO SPEAK TO HIM AGAI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3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EVERYONE IS FAMILIAR WITH SUPERHEROES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3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WAR WITH AFRICAN GOA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3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HE WASN'T GIVEN ANY MORE JOB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4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WITH JO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4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HIS VOICE IS LIVE ON THE ALBU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4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ROA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4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HIS EGO IS BIGGER THAN WILL'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4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 WALKING THE ROA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4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 BOILED DOWN OVER THE AGE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315789473684209" table:formula="of:=SUM([.G21:.G26])/SUM([.$F21:.$F26])" table:style-name="ce1">
            <text:p>0.263157895</text:p>
          </table:table-cell>
          <table:table-cell office:value-type="float" office:value="0.21052631578947367" table:formula="of:=SUM([.H21:.H26])/SUM([.$F21:.$F26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1p1_E8XXX_2_X5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USE RAN DOWN THE HAL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5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BUILDING WAS CURIOUS CREAM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5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WORLD IS EVIL TO HIM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5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ING WITH THE GREY PEARL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5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HE YELLE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5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WAS READING THE SIG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31578947368421051" table:formula="of:=SUM([.G27:.G32])/SUM([.$F27:.$F32])" table:style-name="ce1">
            <text:p>0.315789474</text:p>
          </table:table-cell>
          <table:table-cell office:value-type="float" office:value="0.26315789473684209" table:formula="of:=SUM([.H27:.H32])/SUM([.$F27:.$F32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4p1_E8XXX_2_X6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IS VERY WORD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6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ALL WENT INTO THE GOA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6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6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LIVE VOLUNTEE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6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ENT EARL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6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OIL VEHICLE WAS GOLD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formula="of:=SUM([.G33:.G38])/SUM([.$F33:.$F38])" table:style-name="ce1">
            <text:p>0.55</text:p>
          </table:table-cell>
          <table:table-cell office:value-type="float" office:value="0.55000000000000004" table:formula="of:=SUM([.H33:.H38])/SUM([.$F33:.$F38])" table:style-name="ce1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3p1_E8XXX_2_X7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RE'S VAGUE IN THE VAS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7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FROM THE WINDOW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7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S NEAR THE DOO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7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TRAIN WAS MOVING ALON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7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TOMATOES ARE SMAL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7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AN ANGRY NOIS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84210526315789469" table:formula="of:=SUM([.G39:.G44])/SUM([.$F39:.$F44])" table:style-name="ce1">
            <text:p>0.842105263</text:p>
          </table:table-cell>
          <table:table-cell office:value-type="float" office:value="0.73684210526315785" table:formula="of:=SUM([.H39:.H44])/SUM([.$F39:.$F44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2p1_E8XXX_2_X8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LIE ON THE SHOR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8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BRIDGE WAS SITTING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8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TOGETHER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8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WAS NEXT TO THE WINDOW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8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HE LOST YOUR MONE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8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CHILDREN WERE WALKING HOM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2631578947368418" table:formula="of:=SUM([.G45:.G50])/SUM([.$F45:.$F50])" table:style-name="ce1">
            <text:p>0.526315789</text:p>
          </table:table-cell>
          <table:table-cell office:value-type="float" office:value="0.52631578947368418" table:formula="of:=SUM([.H45:.H50])/SUM([.$F45:.$F50])" table:style-name="ce1">
            <text:p>0.526315789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2" table:style-name="ta3">
        <table:table-column table:style-name="co1" table:default-cell-style-name="ce1"/>
        <table:table-column table:style-name="co11" table:default-cell-style-name="ce1"/>
        <table:table-column table:style-name="co23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4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6p1_E8XXX_2_X1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HE LOVES THE LIM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1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WOULD NOT MIND GO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1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ROSES WERE HIG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1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1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BOXES LAY UNDER THE TAB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1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WENT ALONG TH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2631578947368418E-2" table:formula="of:=SUM([.G3:.G8])/SUM([.$F3:.$F8])" table:style-name="ce1">
            <text:p>0.052631579</text:p>
          </table:table-cell>
          <table:table-cell office:value-type="float" office:value="5.2631578947368418E-2" table:formula="of:=SUM([.H3:.H8])/SUM([.$F3:.$F8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3p1_E8XXX_2_X2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THE RU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2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MOTHER IS AT THE WIND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2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PHONE WAS VERY NOIS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2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COACH ARRIVED EARLY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2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WHAT ARE YOU DOING UNDER THE TABL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2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ATHER IS GOING HOM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52631578947368418" table:formula="of:=SUM([.G9:.G14])/SUM([.$F9:.$F14])" table:style-name="ce1">
            <text:p>0.526315789</text:p>
          </table:table-cell>
          <table:table-cell office:value-type="float" office:value="0.42105263157894735" table:formula="of:=SUM([.H9:.H14])/SUM([.$F9:.$F14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2p1_E8XXX_2_X3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WAS QUITE NOIS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3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3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3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EIGHTH VIDEO OF THE BABY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3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HIS EYE WAS VERY FOGGY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3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15:.G20])/SUM([.$F15:.$F20])" table:style-name="ce1">
            <text:p>0.315789474</text:p>
          </table:table-cell>
          <table:table-cell office:value-type="float" office:value="0.31578947368421051" table:formula="of:=SUM([.H15:.H20])/SUM([.$F15:.$F20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2p1_E8XXX_2_X4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ROYAL MARIN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4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COFFEE RAREL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4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ARRANGED IN THE BALLROO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4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MAKE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4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Y CHASED US WITH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4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PUPPY PLAYS WITH A BAL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26315789473684209" table:formula="of:=SUM([.G21:.G26])/SUM([.$F21:.$F26])" table:style-name="ce1">
            <text:p>0.263157895</text:p>
          </table:table-cell>
          <table:table-cell office:value-type="float" office:value="0.26315789473684209" table:formula="of:=SUM([.H21:.H26])/SUM([.$F21:.$F26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5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TEST VIDEO AND TOY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5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BROKE ALL OF THE EGG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5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 WAS MISSING HOM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5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CROCUS LIES ON THE GROUND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5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COVE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5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USE A RULE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7894736842105265" table:formula="of:=SUM([.G27:.G32])/SUM([.$F27:.$F32])" table:style-name="ce1">
            <text:p>0.578947368</text:p>
          </table:table-cell>
          <table:table-cell office:value-type="float" office:value="0.42105263157894735" table:formula="of:=SUM([.H27:.H32])/SUM([.$F27:.$F32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9p1_E8XXX_2_X6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LIES ON THE GRAS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6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BELL T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6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RAN DOWN THE HAL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6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AIN CAME DOW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6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THINKS IT WAS VIL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6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GO INBETWE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842105263157893" table:formula="of:=SUM([.G33:.G38])/SUM([.$F33:.$F38])" table:style-name="ce1">
            <text:p>0.368421053</text:p>
          </table:table-cell>
          <table:table-cell office:value-type="float" office:value="0.36842105263157893" table:formula="of:=SUM([.H33:.H38])/SUM([.$F33:.$F38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3p1_E8XXX_2_X7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OWL OF VEGETABLES WAS GOL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7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ELLOW PEOPLE WITH GLASS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7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ENT EARL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7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MAIN ROAD IS VERY WET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7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GOAT LIES ON A CHAIR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7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5" table:formula="of:=SUM([.G39:.G44])/SUM([.$F39:.$F44])" table:style-name="ce1">
            <text:p>0.65</text:p>
          </table:table-cell>
          <table:table-cell office:value-type="float" office:value="0.6" table:formula="of:=SUM([.H39:.H44])/SUM([.$F39:.$F44])" table:style-name="ce1">
            <text:p>0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6p1_E8XXX_2_X8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WITH THE WINDOW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8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 IS NEAR THE DOOR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8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HAD MADE AN ANGRY NOIS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8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TOMATOES ARE SMALL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8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TABLES WERE BEING VARNISHED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8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RE IS RAIN ON THE GLASSE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8421052631578949" table:formula="of:=SUM([.G45:.G50])/SUM([.$F45:.$F50])" table:style-name="ce1">
            <text:p>0.684210526</text:p>
          </table:table-cell>
          <table:table-cell office:value-type="float" office:value="0.63157894736842102" table:formula="of:=SUM([.H45:.H50])/SUM([.$F45:.$F50])" table:style-name="ce1">
            <text:p>0.631578947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3" table:style-name="ta3">
        <table:table-column table:style-name="co1" table:default-cell-style-name="ce1"/>
        <table:table-column table:style-name="co11" table:default-cell-style-name="ce1"/>
        <table:table-column table:style-name="co23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5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0p1_E8XXX_2_X1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GIRL WAS MAKING AN AWFUL NOIS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1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SUN GREW IN SIZ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1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OF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1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WERE TH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1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W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1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WAS THAT HE DID WRONG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0526315789473684" table:formula="of:=SUM([.G3:.G8])/SUM([.$F3:.$F8])" table:style-name="ce1">
            <text:p>0.105263158</text:p>
          </table:table-cell>
          <table:table-cell office:value-type="float" office:value="0.10526315789473684" table:formula="of:=SUM([.H3:.H8])/SUM([.$F3:.$F8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07p1_E8XXX_2_X2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DIDN'T KNOW WHERE HE WAS GOIN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2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OY WAS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2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NOISES ON TH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2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RACE WAS ONE HOUR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2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WAS STUNNIN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2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 CRISPS WERE YUMMY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9:.G14])/SUM([.$F9:.$F14])" table:style-name="ce1">
            <text:p>0.105263158</text:p>
          </table:table-cell>
          <table:table-cell office:value-type="float" office:value="0.10526315789473684" table:formula="of:=SUM([.H9:.H14])/SUM([.$F9:.$F14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3p1_E8XXX_2_X3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W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3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MEAL WAS VERY NIC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3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NEVER GIVE UP O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3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WAS VERY LOW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3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WAS EARL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3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ALL AR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8947368418E-2" table:formula="of:=SUM([.G15:.G20])/SUM([.$F15:.$F20])" table:style-name="ce1">
            <text:p>0.052631579</text:p>
          </table:table-cell>
          <table:table-cell office:value-type="float" office:value="5.2631578947368418E-2" table:formula="of:=SUM([.H15:.H20])/SUM([.$F15:.$F20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10p1_E8XXX_2_X4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THE FLOWERS GROW IN THE GARDE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4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OIL WAS VERY HOT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4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ICE REVEALED IT WAS READ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4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OUGHT THAT THEY WERE HOM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4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USEUM WAS QUITE NOIS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4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ON THE GRE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368421052631576" table:formula="of:=SUM([.G21:.G26])/SUM([.$F21:.$F26])" table:style-name="ce1">
            <text:p>0.473684211</text:p>
          </table:table-cell>
          <table:table-cell office:value-type="float" office:value="0.47368421052631576" table:formula="of:=SUM([.H21:.H26])/SUM([.$F21:.$F26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9p1_E8XXX_2_X5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WAS IN THE BALLROOM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5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GRAPES WERE EXTRAORDINAR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5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ARE REALL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5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 WAS OLD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5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LIVES WITH HER RULE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5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DOG IS PLEASED WITH A BAL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0526315789473684" table:formula="of:=SUM([.G27:.G32])/SUM([.$F27:.$F32])" table:style-name="ce1">
            <text:p>0.105263158</text:p>
          </table:table-cell>
          <table:table-cell office:value-type="float" office:value="0.10526315789473684" table:formula="of:=SUM([.H27:.H32])/SUM([.$F27:.$F32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7p1_E8XXX_2_X6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'VE BROKEN ALL THE EGG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6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 I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6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CLEANER USES A BROOM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6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LIES ON THE GROUN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6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ROOF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6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GIGGLED WITH JOY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3684210526315785" table:formula="of:=SUM([.G33:.G38])/SUM([.$F33:.$F38])" table:style-name="ce1">
            <text:p>0.736842105</text:p>
          </table:table-cell>
          <table:table-cell office:value-type="float" office:value="0.52631578947368418" table:formula="of:=SUM([.H33:.H38])/SUM([.$F33:.$F38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0p1_E8XXX_2_X7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WOULD REVEAL HIS SHOE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7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WAS GREETED WITH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7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GIRL LIES ON THE GRAS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7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USE RAN ROUND THE DOO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7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MILKMAN WA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7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AIN CAME DOW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7894736842105265" table:formula="of:=SUM([.G39:.G44])/SUM([.$F39:.$F44])" table:style-name="ce1">
            <text:p>0.578947368</text:p>
          </table:table-cell>
          <table:table-cell office:value-type="float" office:value="0.52631578947368418" table:formula="of:=SUM([.H39:.H44])/SUM([.$F39:.$F44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9p1_E8XXX_2_X8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AS EARLY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8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WAS VERY WET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8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 PEOPLE WERE DANCING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8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WA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8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8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ALL WAS TO THE GOAL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6" table:formula="of:=SUM([.G45:.G50])/SUM([.$F45:.$F50])" table:style-name="ce1">
            <text:p>0.6</text:p>
          </table:table-cell>
          <table:table-cell office:value-type="float" office:value="0.6" table:formula="of:=SUM([.H45:.H50])/SUM([.$F45:.$F50])" table:style-name="ce1">
            <text:p>0.6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4" table:style-name="ta3">
        <table:table-column table:style-name="co1" table:default-cell-style-name="ce1"/>
        <table:table-column table:style-name="co11" table:default-cell-style-name="ce1"/>
        <table:table-column table:style-name="co24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6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9p1_E8XXX_2_X1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DUST WAS BUS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1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 BE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1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1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WAS THE BEST THING TO D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1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WAS VERY LAZ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1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IF THOSE LAYERS ARE TRU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formula="of:=SUM([.G3:.G8])/SUM([.$F3:.$F8])" table:style-name="ce1">
            <text:p>0.05</text:p>
          </table:table-cell>
          <table:table-cell office:value-type="float" office:value="0.05" table:formula="of:=SUM([.H3:.H8])/SUM([.$F3:.$F8])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2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COLOURS WORKED A DREA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2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HE SWIMS ALL ON HIS OW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2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AN ANGRY NOIS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2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2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Y PLAYED IN THE GAR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2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TOMATOES AREN'T RIP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7368421052631576" table:formula="of:=SUM([.G9:.G14])/SUM([.$F9:.$F14])" table:style-name="ce1">
            <text:p>0.473684211</text:p>
          </table:table-cell>
          <table:table-cell office:value-type="float" office:value="0.36842105263157893" table:formula="of:=SUM([.H9:.H14])/SUM([.$F9:.$F14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07p1_E8XXX_2_X3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3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3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ONE WAY OR THE OTHER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3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BOY PLAYED ON THE GREE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3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ALIEN RAN ROUND THEM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3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8p1_E8XXX_2_X4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ATHER WAS COMING HOM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4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YOUR DIAMON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4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Y HEARD A FUNNY NOIS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4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RUNNERS ON THE WINDOW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4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WAS STABL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4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TRAIN MOVED ON SLOWL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631578947368418" table:formula="of:=SUM([.G21:.G26])/SUM([.$F21:.$F26])" table:style-name="ce1">
            <text:p>0.526315789</text:p>
          </table:table-cell>
          <table:table-cell office:value-type="float" office:value="0.47368421052631576" table:formula="of:=SUM([.H21:.H26])/SUM([.$F21:.$F26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2p1_E8XXX_2_X5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QUITE NOIS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5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SAID IT WAS READ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5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WE RUN THE NAUTICAL TEAM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5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TILE WAS VERY HO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5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5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THE GIRL HEAV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368421052631576" table:formula="of:=SUM([.G27:.G32])/SUM([.$F27:.$F32])" table:style-name="ce1">
            <text:p>0.473684211</text:p>
          </table:table-cell>
          <table:table-cell office:value-type="float" office:value="0.47368421052631576" table:formula="of:=SUM([.H27:.H32])/SUM([.$F27:.$F32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009p1_E8XXX_2_X6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RUBBER RING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6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THING WAS SAID IN THE HOLLOW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6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Y DREAMED OF THE WORL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6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Y HAD A LOT OF ROBBERIE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6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THE LEAF W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6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WAVED FOR THE BUL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33:.G38])/SUM([.$F33:.$F38])" table:style-name="ce1">
            <text:p>0.157894737</text:p>
          </table:table-cell>
          <table:table-cell office:value-type="float" office:value="0.10526315789473684" table:formula="of:=SUM([.H33:.H38])/SUM([.$F33:.$F38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7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WERE DOING FIN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7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SHE WAS IN THE ROOM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7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 IS BUZZING THE ROOM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7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HE WAS LYING ON THE GROUND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7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ROSE LAY ON THE ROOF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7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BROKE ALL THE EGG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52631578947368418" table:formula="of:=SUM([.G39:.G44])/SUM([.$F39:.$F44])" table:style-name="ce1">
            <text:p>0.526315789</text:p>
          </table:table-cell>
          <table:table-cell office:value-type="float" office:value="0.42105263157894735" table:formula="of:=SUM([.H39:.H44])/SUM([.$F39:.$F44])" table:style-name="ce1">
            <text:p>0.42105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5p1_E8XXX_2_X8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ROSE STUCK TO THE SIG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8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WEARS HIS SHOES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8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LADIES WERE SITTING DOW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8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USE RAN ROUND THE BAL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8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ITS NO LIFE AS A DRUNK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8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PITCH WAS VERY GREE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45:.G50])/SUM([.$F45:.$F50])" table:style-name="ce1">
            <text:p>0.315789474</text:p>
          </table:table-cell>
          <table:table-cell office:value-type="float" office:value="0.31578947368421051" table:formula="of:=SUM([.H45:.H50])/SUM([.$F45:.$F50])" table:style-name="ce1">
            <text:p>0.315789474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5" table:style-name="ta3">
        <table:table-column table:style-name="co1" table:default-cell-style-name="ce1"/>
        <table:table-column table:style-name="co11" table:default-cell-style-name="ce1"/>
        <table:table-column table:style-name="co25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7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3p1_E8XXX_2_X1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IT WAS VERY ANNOYING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1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OAD WENT NARROW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1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GARDEN BLOOMS IN JUN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1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MOM WHAT ARE YOU DOIN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1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SKY POURED DOWN WITH RAI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1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WHY WHAT'S HAPPENING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4p1_E8XXX_2_X2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PLAYGROUND IS VERY NOIS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2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HIM AN AMBULANC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2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LOADS OF PEOPLE ARE ADOPTI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2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WHY IS IT SO CO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2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STOP OBSERVI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2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IT GOES ON LIVE FROM TODAY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formula="of:=SUM([.G9:.G14])/SUM([.$F9:.$F14])" table:style-name="ce1">
            <text:p>0.3</text:p>
          </table:table-cell>
          <table:table-cell office:value-type="float" office:value="0.3" table:formula="of:=SUM([.H9:.H14])/SUM([.$F9:.$F14])" table:style-name="ce1">
            <text:p>0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3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ALL THE MEN TOGETHER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3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BALL FLEW THROUGH THE AI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3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DOOR THAT WAS OPEN BEHIND U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3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Y ALL LIKED THE WOMAN PLAYING THE ORGA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3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WE'RE WARMER WITH THE HEATING O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3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IT ALL MEANT WE HAD TO BE RECORDE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2p1_E8XXX_2_X4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LEGENDS LI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4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Y BOTH WERE JOL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4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FRIENDS CAME WITH THE BROLL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4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FOR ONE HOU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4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YOU SHOULDN'T WALK IN THE ROA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4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BROKE THE WINDOW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2631578947368418" table:formula="of:=SUM([.G21:.G26])/SUM([.$F21:.$F26])" table:style-name="ce1">
            <text:p>0.526315789</text:p>
          </table:table-cell>
          <table:table-cell office:value-type="float" office:value="0.47368421052631576" table:formula="of:=SUM([.H21:.H26])/SUM([.$F21:.$F26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0p1_E8XXX_2_X5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Y HEARD A FUNNY NOIS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5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THEY WERE PLAYING WITH THE NEW BAL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5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TRAIN ALWAYS COMES EARL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5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MOTHER LOCK THE WINDOW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5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ARMERS ARE GOING HOM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5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YOUR CARPET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63157894736842102" table:formula="of:=SUM([.G27:.G32])/SUM([.$F27:.$F32])" table:style-name="ce1">
            <text:p>0.631578947</text:p>
          </table:table-cell>
          <table:table-cell office:value-type="float" office:value="0.57894736842105265" table:formula="of:=SUM([.H27:.H32])/SUM([.$F27:.$F32])" table:style-name="ce1">
            <text:p>0.5789473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02p1_E8XXX_2_X6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TILE WAS VERY MODER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6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WE BOLTED IT ON THE WINDOW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6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RACER WAS READ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6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ROSES GREW IN THE GARDE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6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DAY WAS QUITE NOIS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6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YOU COULD SMELL CHEESE FOR THE WHOLE OF THE WEEK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33:.G38])/SUM([.$F33:.$F38])" table:style-name="ce1">
            <text:p>0.315789474</text:p>
          </table:table-cell>
          <table:table-cell office:value-type="float" office:value="0.31578947368421051" table:formula="of:=SUM([.H33:.H38])/SUM([.$F33:.$F38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1p1_E8XXX_2_X7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IT's very hard dealing with the road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7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DOGGY PLAYED WITH THE BALL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7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LONDON LOOKS GREY IN THE MORNIN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7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LIKES TO CYCL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7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WE'D LIKE TO CALL YOU BY NAM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7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AT'S BREAKING THE LAW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39:.G44])/SUM([.$F39:.$F44])" table:style-name="ce1">
            <text:p>0.315789474</text:p>
          </table:table-cell>
          <table:table-cell office:value-type="float" office:value="0.21052631578947367" table:formula="of:=SUM([.H39:.H44])/SUM([.$F39:.$F4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7p1_E8XXX_2_X8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WE BOTH SAW THE EDG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8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REALLY ENJOYED IT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8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LET'S LAYOUT THE ROO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8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IT BEATS LYING ON THE GROUND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8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TOP HIM CROSSING THE ROAD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8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Y CAN'T USE A BROO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31578947368421051" table:formula="of:=SUM([.G45:.G50])/SUM([.$F45:.$F50])" table:style-name="ce1">
            <text:p>0.315789474</text:p>
          </table:table-cell>
          <table:table-cell office:value-type="float" office:value="0.26315789473684209" table:formula="of:=SUM([.H45:.H50])/SUM([.$F45:.$F50])" table:style-name="ce1">
            <text:p>0.26315789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6" table:style-name="ta3">
        <table:table-column table:style-name="co1" table:default-cell-style-name="ce1"/>
        <table:table-column table:style-name="co11" table:default-cell-style-name="ce1"/>
        <table:table-column table:style-name="co26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8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1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YOUNG ONES WERE NEARLY DEAD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1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ILENCE WAS IN THE ROOM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1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ARTICHOKES ARE GREE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1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IT TOOK FIVE OTHER GUY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1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ROOF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1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IS DAY WILL NEVER EN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3:.G8])/SUM([.$F3:.$F8])" table:style-name="ce1">
            <text:p>0.157894737</text:p>
          </table:table-cell>
          <table:table-cell office:value-type="float" office:value="0.15789473684210525" table:formula="of:=SUM([.H3:.H8])/SUM([.$F3:.$F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15p1_E8XXX_2_X2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BOY WAS SEEING RE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2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MOSS RAN DOWN THE WAL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2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WAS CAUGHT IN A FIR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2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WAS SHINING HIS SHO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2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TRAIN LIES ON THE GROUN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2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PARADE HAD CHANGED ITS THEM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9:.G14])/SUM([.$F9:.$F14])" table:style-name="ce1">
            <text:p>0.315789474</text:p>
          </table:table-cell>
          <table:table-cell office:value-type="float" office:value="0.26315789473684209" table:formula="of:=SUM([.H9:.H14])/SUM([.$F9:.$F14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6p1_E8XXX_2_X3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 BALL WAS ROLLING DOWNWARD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3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DANCE WAS SWITCHED U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3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 PEOPLE WERE DOWN ON MONEY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3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WAR WAS COMING HOM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3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STATE HOUSE WAS VERY GENERO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3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HOUSE WAS NEAR A TRAITOR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" table:formula="of:=SUM([.G15:.G20])/SUM([.$F15:.$F20])" table:style-name="ce1">
            <text:p>0.15</text:p>
          </table:table-cell>
          <table:table-cell office:value-type="float" office:value="0.15" table:formula="of:=SUM([.H15:.H20])/SUM([.$F15:.$F20])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0p1_E8XXX_2_X4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KNEW ITS NAME WAS SIMO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4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TRAIN WAS MOVING FAS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4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SAW THROUGH THE WINDOW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4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LIGHTS WILL FAL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4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 IS NEAR THE DOO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4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LETS PLAY IN THE COURT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7894736842105265" table:formula="of:=SUM([.G21:.G26])/SUM([.$F21:.$F26])" table:style-name="ce1">
            <text:p>0.578947368</text:p>
          </table:table-cell>
          <table:table-cell office:value-type="float" office:value="0.36842105263157893" table:formula="of:=SUM([.H21:.H26])/SUM([.$F21:.$F26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2p1_E8XXX_2_X5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MATCHES LIE ON THE SHOR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5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Y LOST SOME MONE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5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HAD BROKEN THE WINDOW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5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CHILDREN WERE ALL GOING HOM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5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BREAD WAS ALL SOGG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5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FOR ONE HOU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78947368421052633" table:formula="of:=SUM([.G27:.G32])/SUM([.$F27:.$F32])" table:style-name="ce1">
            <text:p>0.789473684</text:p>
          </table:table-cell>
          <table:table-cell office:value-type="float" office:value="0.73684210526315785" table:formula="of:=SUM([.H27:.H32])/SUM([.$F27:.$F32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5p1_E8XXX_2_X6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TAKE THE DRINK TO THE TABL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6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MY MOTHER SHUT THE WINDOW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6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ITS MOTHER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6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POST WILL COME EARL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6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ATHER IS COMING HOM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6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Y HEARD A FUNNY NOIS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84210526315789469" table:formula="of:=SUM([.G33:.G38])/SUM([.$F33:.$F38])" table:style-name="ce1">
            <text:p>0.842105263</text:p>
          </table:table-cell>
          <table:table-cell office:value-type="float" office:value="0.68421052631578949" table:formula="of:=SUM([.H33:.H38])/SUM([.$F33:.$F38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10p1_E8XXX_2_X7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7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RE IS LOCKS ON THE WINDOW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7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RICE PUDDING WAS READ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7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PIE WAS VERY HOT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7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THE BROWN LEAVES FELL OFF THE TRE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7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QUITE NOIS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84210526315789469" table:formula="of:=SUM([.G39:.G44])/SUM([.$F39:.$F44])" table:style-name="ce1">
            <text:p>0.842105263</text:p>
          </table:table-cell>
          <table:table-cell office:value-type="float" office:value="0.84210526315789469" table:formula="of:=SUM([.H39:.H44])/SUM([.$F39:.$F44])" table:style-name="ce1">
            <text:p>0.8421052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516p1_E8XXX_2_X8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JUDGES CHANGED WITH A BALL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8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THE LIGHTS SHONE CLEARLY ON THE ROAD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8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Y CHANGED THE RULES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8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 WOMEN SHAVE IN THE MORNING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8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THE MAN WAS SCARED AND FRIGHTENED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8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LIGHT IN THERE WAS RATHER WARM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45:.G50])/SUM([.$F45:.$F50])" table:style-name="ce1">
            <text:p>0.315789474</text:p>
          </table:table-cell>
          <table:table-cell office:value-type="float" office:value="0.26315789473684209" table:formula="of:=SUM([.H45:.H50])/SUM([.$F45:.$F50])" table:style-name="ce1">
            <text:p>0.26315789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7" table:style-name="ta3">
        <table:table-column table:style-name="co1" table:default-cell-style-name="ce1"/>
        <table:table-column table:style-name="co11" table:default-cell-style-name="ce1"/>
        <table:table-column table:style-name="co27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1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2p1_E8XXX_2_X1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HE WENT AND STOOD NEAR THE OTHER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1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 VALUE SLEEP IN DEVELOPMENT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1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EN ARE KNOWN AS PRISONER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1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THERES A ZOO MOVING DOWN THE ROA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1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WHAT OTHER COULD IT B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1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HE PAINTED IT FOR M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0526315789473684" table:formula="of:=SUM([.G3:.G8])/SUM([.$F3:.$F8])" table:style-name="ce1">
            <text:p>0.105263158</text:p>
          </table:table-cell>
          <table:table-cell office:value-type="float" office:value="0.10526315789473684" table:formula="of:=SUM([.H3:.H8])/SUM([.$F3:.$F8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02p1_E8XXX_2_X2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IT'S NOT HARD TO USE A BROO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2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S MISSING ALON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2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HE FLEW ROUND WITH THEM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2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REFUSED TO TRY IT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2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 REQUIRED A LEN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2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PIGS WERE LINED ON THE GROUN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209" table:formula="of:=SUM([.G9:.G14])/SUM([.$F9:.$F14])" table:style-name="ce1">
            <text:p>0.263157895</text:p>
          </table:table-cell>
          <table:table-cell office:value-type="float" office:value="0.21052631578947367" table:formula="of:=SUM([.H9:.H14])/SUM([.$F9:.$F1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3p1_E8XXX_2_X3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VICTIMS HEAD WAS SEE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3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GROUND WAS COVERED WITH SHEEP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3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BUS WENT ROUND THE BEN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3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GROUND WAS GETTING BROW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3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BRIGHT LIGHTS TOOK A BREAK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3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GROUND SHIFTED AND SAN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4p1_E8XXX_2_X4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RAILROAD WAS VERY WE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4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OYS FACE WAS GETTING OL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4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ENT EARLY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4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ER PEOPLE ARE CHILDISH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4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4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PRESIDENT FLIES ON A JET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formula="of:=SUM([.G21:.G26])/SUM([.$F21:.$F26])" table:style-name="ce1">
            <text:p>0.55</text:p>
          </table:table-cell>
          <table:table-cell office:value-type="float" office:value="0.5" table:formula="of:=SUM([.H21:.H26])/SUM([.$F21:.$F26])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0p1_E8XXX_2_X5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AN ANGRY NOIS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5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 SMEARED THE DOO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5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PLAGUE WAS UPON THEM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5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TOMATOES ARE SMAL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5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DREAM MOVES IN ADVANC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5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FROM THE WINDOW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68421052631578949" table:formula="of:=SUM([.G27:.G32])/SUM([.$F27:.$F32])" table:style-name="ce1">
            <text:p>0.684210526</text:p>
          </table:table-cell>
          <table:table-cell office:value-type="float" office:value="0.57894736842105265" table:formula="of:=SUM([.H27:.H32])/SUM([.$F27:.$F32])" table:style-name="ce1">
            <text:p>0.5789473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07p1_E8XXX_2_X6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WAS THROWN THROUGH THE WINDOW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6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Y LOST SOME MONE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6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CHILDREN WERE WALKING HOM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6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A GREAT CLOUD IS COMING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6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THE RELY ON THE SHOP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6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FOR ONE HOUR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68421052631578949" table:formula="of:=SUM([.G33:.G38])/SUM([.$F33:.$F38])" table:style-name="ce1">
            <text:p>0.684210526</text:p>
          </table:table-cell>
          <table:table-cell office:value-type="float" office:value="0.68421052631578949" table:formula="of:=SUM([.H33:.H38])/SUM([.$F33:.$F38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8p1_E8XXX_2_X7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IR FATHER IS STILL IN ROM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7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THEY LAID THE TABL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7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DRINKS WERE NICE AND EARLY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7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THE BROTHER SHUT THE WINDOW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7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ALL NIGHT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7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Y HEARD A FUNNY NOIS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.63157894736842102" table:formula="of:=SUM([.G39:.G44])/SUM([.$F39:.$F44])" table:style-name="ce1">
            <text:p>0.631578947</text:p>
          </table:table-cell>
          <table:table-cell office:value-type="float" office:value="0.52631578947368418" table:formula="of:=SUM([.H39:.H44])/SUM([.$F39:.$F44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2p1_E8XXX_2_X8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SOME BROWN LEAVES FELL OFF THE TRE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8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THE FLOWERS ARE GROWING IN THE GARDE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8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HE ANNOUNCED DINNER WAS READ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8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OULD MAKE NOISE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8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GROUND WAS REALLY HOT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8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 DRINKS ORDERED WERE NEW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894736842105265" table:formula="of:=SUM([.G45:.G50])/SUM([.$F45:.$F50])" table:style-name="ce1">
            <text:p>0.578947368</text:p>
          </table:table-cell>
          <table:table-cell office:value-type="float" office:value="0.47368421052631576" table:formula="of:=SUM([.H45:.H50])/SUM([.$F45:.$F50])" table:style-name="ce1">
            <text:p>0.473684211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8" table:style-name="ta3">
        <table:table-column table:style-name="co1" table:default-cell-style-name="ce1"/>
        <table:table-column table:style-name="co11" table:default-cell-style-name="ce1"/>
        <table:table-column table:style-name="co28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2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402p1_E8XXX_2_X1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SOME WEIRD LOUD NOIS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1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A VERY BIG TH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1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 CLOCKS ON THE WAL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1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HIS TIE WAS VERY LONG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1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HE HATES TO BE AT THIS WEDD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1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LIONS GROW IN THE GARDE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1052631578947367" table:formula="of:=SUM([.G3:.G8])/SUM([.$F3:.$F8])" table:style-name="ce1">
            <text:p>0.210526316</text:p>
          </table:table-cell>
          <table:table-cell office:value-type="float" office:value="0.15789473684210525" table:formula="of:=SUM([.H3:.H8])/SUM([.$F3:.$F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2p1_E8XXX_2_X2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WAIT IN THE ROOM IS RATHER LO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2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I WAS LOOKING WAY IN TO THE GOA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2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THING STRANGE IN THE GARD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2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WOULD YOU LIKE SOME BAGEL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2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HER FACE IS PRETT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2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SOMETHING SPOOKY IN THE ROO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9:.G14])/SUM([.$F9:.$F14])" table:style-name="ce1">
            <text:p>0</text:p>
          </table:table-cell>
          <table:table-cell office:value-type="float" office:value="0" table:formula="of:=SUM([.H9:.H14])/SUM([.$F9:.$F14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02p1_E8XXX_2_X3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ALL I WANT IS SOME WOME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3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IT CAME THROUGH TH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3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NOISE BEGINS WITHI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3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MOON WA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3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MOVE OUT THE ROOM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3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 FLIES WERE IN THE ROOM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2631578947368418E-2" table:formula="of:=SUM([.G15:.G20])/SUM([.$F15:.$F20])" table:style-name="ce1">
            <text:p>0.052631579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3p1_E8XXX_2_X4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MILKMAN IS VERY SILL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4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GIRL ARRIVED ON THE JOB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4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DIDN'T WANT HIS SHO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4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WASTED HIS TIM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4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AIN CAME DOW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4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WENT DOWN THE HOL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7368421052631576" table:formula="of:=SUM([.G21:.G26])/SUM([.$F21:.$F26])" table:style-name="ce1">
            <text:p>0.473684211</text:p>
          </table:table-cell>
          <table:table-cell office:value-type="float" office:value="0.36842105263157893" table:formula="of:=SUM([.H21:.H26])/SUM([.$F21:.$F26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3p1_E8XXX_2_X5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ALL WENT IN TO THE GOA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5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ELLOW THING OR THE DARK BLU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5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GROOMS WIFE IS ON A TRIP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5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WE CALLED AN AMBULAN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5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PAINT ROOM IS VERY WE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5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ENT EARL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5000000000000004" table:formula="of:=SUM([.G27:.G32])/SUM([.$F27:.$F32])" table:style-name="ce1">
            <text:p>0.55</text:p>
          </table:table-cell>
          <table:table-cell office:value-type="float" office:value="0.55000000000000004" table:formula="of:=SUM([.H27:.H32])/SUM([.$F27:.$F32])" table:style-name="ce1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0p1_E8XXX_2_X6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A VERY LOUD NOIS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6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LIGHTER WAS SMAL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6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SHAME HES WITH HIS MUM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6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ETTERS NEAR THE DOOR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6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PLAY WAS LONG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6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FELL FROM THE WINDOW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7894736842105265" table:formula="of:=SUM([.G33:.G38])/SUM([.$F33:.$F38])" table:style-name="ce1">
            <text:p>0.578947368</text:p>
          </table:table-cell>
          <table:table-cell office:value-type="float" office:value="0.52631578947368418" table:formula="of:=SUM([.H33:.H38])/SUM([.$F33:.$F38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309p1_E8XXX_2_X7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BEEN WAITING ALL MY LIF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7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WENT IN TO THE WINDOW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7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MY NOISE IS FUNNY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7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BIG MAN WAS FUNN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7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IMAGINE LYING ON THE SHOR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7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ENJOY THE WALK IN TOW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39:.G44])/SUM([.$F39:.$F44])" table:style-name="ce1">
            <text:p>0.210526316</text:p>
          </table:table-cell>
          <table:table-cell office:value-type="float" office:value="0.10526315789473684" table:formula="of:=SUM([.H39:.H44])/SUM([.$F39:.$F44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5p1_E8XXX_2_X8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ITS NEW OR SINGL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8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I HEARD A SCARY NOIS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8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IS LAYING ON ITS OW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8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MOTHERS UP THE WINDOW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8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POSTMAN COMES EARLY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8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LIGHT IS VERY LOW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368421052631576" table:formula="of:=SUM([.G45:.G50])/SUM([.$F45:.$F50])" table:style-name="ce1">
            <text:p>0.473684211</text:p>
          </table:table-cell>
          <table:table-cell office:value-type="float" office:value="0.36842105263157893" table:formula="of:=SUM([.H45:.H50])/SUM([.$F45:.$F50])" table:style-name="ce1">
            <text:p>0.368421053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19" table:style-name="ta3">
        <table:table-column table:style-name="co1" table:default-cell-style-name="ce1"/>
        <table:table-column table:style-name="co11" table:default-cell-style-name="ce1"/>
        <table:table-column table:style-name="co18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3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5p1_E8XXX_2_X1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ALL WE DO IS READ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1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VERGER GOT HIS ROO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1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GIRL WAS VERY RUD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1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YOU GO TO THE MINE REALLY EARL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1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THE MAN TAPPED THE WINDOW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1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WEIGHED A LOT OF WEIGH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5789473684210525" table:formula="of:=SUM([.G3:.G8])/SUM([.$F3:.$F8])" table:style-name="ce1">
            <text:p>0.157894737</text:p>
          </table:table-cell>
          <table:table-cell office:value-type="float" office:value="0.15789473684210525" table:formula="of:=SUM([.H3:.H8])/SUM([.$F3:.$F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12p1_E8XXX_2_X2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BE WARY <text:s/>OF THE ZOO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2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RED BLOOM IS READ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2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HIS EYE VERY IMPORTAN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2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2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HE WALKED INTO THE ROOM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2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HE WAS DOING VERY LAZY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315789473684209" table:formula="of:=SUM([.G9:.G14])/SUM([.$F9:.$F14])" table:style-name="ce1">
            <text:p>0.263157895</text:p>
          </table:table-cell>
          <table:table-cell office:value-type="float" office:value="0.26315789473684209" table:formula="of:=SUM([.H9:.H14])/SUM([.$F9:.$F14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9p1_E8XXX_2_X3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WITH THE OTHER ON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3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WAR WILL BE IN NOTTINGHAM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3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IT'S VERY COOL YOU'RE HER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3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IT'S BEEN SUBDUE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3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ROBBER BRAIN WAS BREAKING THEM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3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5p1_E8XXX_2_X4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WE BOUGHT HIS NEW ALBUM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4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NO ONE WAS WATERING THE ROSE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4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EMPLOYMENT HAS BEEN AGE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4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IT WAS A ZEBRA ON WHEEL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4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RAIDERS RAIDED WITH THE BO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4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GROUND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10526315789473684" table:formula="of:=SUM([.G21:.G26])/SUM([.$F21:.$F26])" table:style-name="ce1">
            <text:p>0.105263158</text:p>
          </table:table-cell>
          <table:table-cell office:value-type="float" office:value="0.10526315789473684" table:formula="of:=SUM([.H21:.H26])/SUM([.$F21:.$F26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310p1_E8XXX_2_X5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WORLD WILL STILL HEAR YOU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5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VEIL WAS TREATED WITH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5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IT WILL BE WHEN WE SEE THE QUEE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5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OUSANDS OF POUNDS WAS ALL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5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HIS BRAIN WAS GIVING HIM HELL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5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GIRL LIES ON THE GARDE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2631578947368418E-2" table:formula="of:=SUM([.G27:.G32])/SUM([.$F27:.$F32])" table:style-name="ce1">
            <text:p>0.052631579</text:p>
          </table:table-cell>
          <table:table-cell office:value-type="float" office:value="5.2631578947368418E-2" table:formula="of:=SUM([.H27:.H32])/SUM([.$F27:.$F32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6p1_E8XXX_2_X6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BIG WAR OF THE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6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ES WENT EARLY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6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BALL WENT INTO THE GOAL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6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ELLOW EAGLE WAS JOBLES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6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JUDGE GAVE HIM WHAT HE DESERVE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6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VERY WORD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" table:formula="of:=SUM([.G33:.G38])/SUM([.$F33:.$F38])" table:style-name="ce1">
            <text:p>0.4</text:p>
          </table:table-cell>
          <table:table-cell office:value-type="float" office:value="0.35" table:formula="of:=SUM([.H33:.H38])/SUM([.$F33:.$F38])" table:style-name="ce1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10p1_E8XXX_2_X7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LOTS OF NOIS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7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TRAIN WAS MOVING FAST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7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TOMATOES ARE SMALL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7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DRAGON'S REALLY TALL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7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IT'S VAGUE UNIMPORTANT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7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STOLE FROM THE WINDOW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7894736842105265" table:formula="of:=SUM([.G39:.G44])/SUM([.$F39:.$F44])" table:style-name="ce1">
            <text:p>0.578947368</text:p>
          </table:table-cell>
          <table:table-cell office:value-type="float" office:value="0.52631578947368418" table:formula="of:=SUM([.H39:.H44])/SUM([.$F39:.$F44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07p1_E8XXX_2_X8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WAS WEDGED IN THE LOO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8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GREAT RAIL WAS COMING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8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IT MUST BE READ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8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WEDGES LIE ON IT'S OW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8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HE'S BEEN FOR A WALK IN THE TOW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8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HE WAITED TO GET OUT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209" table:formula="of:=SUM([.G45:.G50])/SUM([.$F45:.$F50])" table:style-name="ce1">
            <text:p>0.263157895</text:p>
          </table:table-cell>
          <table:table-cell office:value-type="float" office:value="0.21052631578947367" table:formula="of:=SUM([.H45:.H50])/SUM([.$F45:.$F50])" table:style-name="ce1">
            <text:p>0.210526316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0" table:style-name="ta3">
        <table:table-column table:style-name="co1" table:default-cell-style-name="ce1"/>
        <table:table-column table:style-name="co11" table:default-cell-style-name="ce1"/>
        <table:table-column table:style-name="co18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4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08p1_E8XXX_2_X1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GIRL WAS LIVING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1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GARLIC BREAD WENT ALO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1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BOXES LAY ON THE <text:s/>SID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1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WRISTS IN TH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1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I STILL DONT KNOW WHERE WE ARE GOING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1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 LIVES IN THE VILLAG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0p1_E8XXX_2_X2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GIRL WAS VERY CLOS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2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JUST AN OBSERVAT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2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NO ONE SHOULD BE ALON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2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YOUNG GIRL WAS SLEEPIN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2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FOOD WAS WAY OVERDON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2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SUN WAS VERY LO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9:.G14])/SUM([.$F9:.$F14])" table:style-name="ce1">
            <text:p>0</text:p>
          </table:table-cell>
          <table:table-cell office:value-type="float" office:value="0" table:formula="of:=SUM([.H9:.H14])/SUM([.$F9:.$F14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14p1_E8XXX_2_X3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EGGS WERE TOGETHER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3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ITS OBVIOUS FROM MY ANSWE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3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 ROAD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3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SHE HELD THE WERE GETTING WORS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3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SHOPKEEPER WAS BUSY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3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I WANT TO GO IN THE GA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2631578947368418E-2" table:formula="of:=SUM([.G15:.G20])/SUM([.$F15:.$F20])" table:style-name="ce1">
            <text:p>0.052631579</text:p>
          </table:table-cell>
          <table:table-cell office:value-type="float" office:value="5.2631578947368418E-2" table:formula="of:=SUM([.H15:.H20])/SUM([.$F15:.$F20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009p1_E8XXX_2_X4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RUN ON THEM CYLCE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4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JOHNNY HAD A VIEWIN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4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Y DANGEROUS THE WHEEL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4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DOG IS WAITING FOR THE BAL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4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RES LIGHT BEFORE TH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4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THING CHANGED IN THE WORL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21:.G26])/SUM([.$F21:.$F26])" table:style-name="ce1">
            <text:p>0.157894737</text:p>
          </table:table-cell>
          <table:table-cell office:value-type="float" office:value="0.10526315789473684" table:formula="of:=SUM([.H21:.H26])/SUM([.$F21:.$F26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5p1_E8XXX_2_X5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WAS LYING ON THE GROUND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5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S GUESSING THE WH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5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DONT LAY ON THE COVER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5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BROKE ALL THE EGG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5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TEST SPEECH WAS A JO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5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DREAMER SEE THE ROA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842105263157893" table:formula="of:=SUM([.G27:.G32])/SUM([.$F27:.$F32])" table:style-name="ce1">
            <text:p>0.368421053</text:p>
          </table:table-cell>
          <table:table-cell office:value-type="float" office:value="0.36842105263157893" table:formula="of:=SUM([.H27:.H32])/SUM([.$F27:.$F32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9p1_E8XXX_2_X6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ON THE JOB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6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WITH THE SAME GIR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6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FOUL CREATURE WAS VIL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6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HOUSE SMELT COMIC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6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DID UP HIS SHOE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6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SHINES IN BETWEEN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33:.G38])/SUM([.$F33:.$F38])" table:style-name="ce1">
            <text:p>0.105263158</text:p>
          </table:table-cell>
          <table:table-cell office:value-type="float" office:value="0.10526315789473684" table:formula="of:=SUM([.H33:.H38])/SUM([.$F33:.$F38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6p1_E8XXX_2_X7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JUDGE FLIES OUR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7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ENT EARLY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7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RAINCOAT IS VERY WET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7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YOUNG PEOPLE WERE DANCING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7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7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RACE WAS A GOL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formula="of:=SUM([.G39:.G44])/SUM([.$F39:.$F44])" table:style-name="ce1">
            <text:p>0.6</text:p>
          </table:table-cell>
          <table:table-cell office:value-type="float" office:value="0.55000000000000004" table:formula="of:=SUM([.H39:.H44])/SUM([.$F39:.$F44])" table:style-name="ce1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8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S WERE THE DOOR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8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HAS MADE AN ANGRY NOIS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8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TOMATOES ARE SMALL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8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SALES WORK AT SON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8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PLANE IN THE FLOOD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8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IN THE ZO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52631578947368418" table:formula="of:=SUM([.G45:.G50])/SUM([.$F45:.$F50])" table:style-name="ce1">
            <text:p>0.526315789</text:p>
          </table:table-cell>
          <table:table-cell office:value-type="float" office:value="0.52631578947368418" table:formula="of:=SUM([.H45:.H50])/SUM([.$F45:.$F50])" table:style-name="ce1">
            <text:p>0.526315789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1" table:style-name="ta3">
        <table:table-column table:style-name="co1" table:default-cell-style-name="ce1"/>
        <table:table-column table:style-name="co11" table:default-cell-style-name="ce1"/>
        <table:table-column table:style-name="co29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5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1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IARS WERE THE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1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YOU CAN'T KICK THE BALL IN THE ROO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1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VOICE RANG LOUD AND CLE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1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WAS OVER R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1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WAS TIR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1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HE MOANED AT THEM AGA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3:.G8])/SUM([.$F3:.$F8])" table:style-name="ce1">
            <text:p>0</text:p>
          </table:table-cell>
          <table:table-cell office:value-type="float" office:value="0" table:formula="of:=SUM([.H3:.H8])/SUM([.$F3:.$F8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6p1_E8XXX_2_X2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 BOX WAS HEAV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2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ULL RING WAS VERY NEW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2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WAS HEAV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2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GIRL DIDN'T KNOW WHAT TO 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2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WAS RED AND BLU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2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HE WHISTLED AND THEY CAM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.2631578947368418E-2" table:formula="of:=SUM([.G9:.G14])/SUM([.$F9:.$F14])" table:style-name="ce1">
            <text:p>0.052631579</text:p>
          </table:table-cell>
          <table:table-cell office:value-type="float" office:value="5.2631578947368418E-2" table:formula="of:=SUM([.H9:.H14])/SUM([.$F9:.$F14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608p1_E8XXX_2_X3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SKY WAS VERY BLU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3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SCAR WAS VERY BOL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3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OY WAS LEFT ON HIS OW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3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THEY DIDN'T KNOW WHAT TO 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3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NICE AND EARL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3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WHAT TO DO IF YOU SEE M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631578947368418E-2" table:formula="of:=SUM([.G15:.G20])/SUM([.$F15:.$F20])" table:style-name="ce1">
            <text:p>0.052631579</text:p>
          </table:table-cell>
          <table:table-cell office:value-type="float" office:value="5.2631578947368418E-2" table:formula="of:=SUM([.H15:.H20])/SUM([.$F15:.$F20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4p1_E8XXX_2_X4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 BOX WAS IN THE ROOM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4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IN THE GARD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4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Y LEFT WHEN THEY WERE READY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4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THE SOUND WAS SOMETHING NEW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4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NILE WAS VERY HO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4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ROOM WAS VERY NOISY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209" table:formula="of:=SUM([.G21:.G26])/SUM([.$F21:.$F26])" table:style-name="ce1">
            <text:p>0.263157895</text:p>
          </table:table-cell>
          <table:table-cell office:value-type="float" office:value="0.26315789473684209" table:formula="of:=SUM([.H21:.H26])/SUM([.$F21:.$F26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009p1_E8XXX_2_X5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GAVE ME BREADCRUMB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5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 HOLE IN THE WAL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5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RE WAS NOTHING CLEAR IN THE WA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5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THE GEESE WERE IN THE MIDDLE OF THE ROA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5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LIGHT WAS ORANGE AND OIL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5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THE DOCTOR SAID IT WAS IMPORTANT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27:.G32])/SUM([.$F27:.$F32])" table:style-name="ce1">
            <text:p>0.210526316</text:p>
          </table:table-cell>
          <table:table-cell office:value-type="float" office:value="0.21052631578947367" table:formula="of:=SUM([.H27:.H32])/SUM([.$F27:.$F32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6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Y WAS BIG AND TAL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6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 CAME IN THE ROOM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6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WAS MISERABL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6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ROA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6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BROKE OVER THE EDG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6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DRUNK FLY OVER THE WAL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578947368421051" table:formula="of:=SUM([.G33:.G38])/SUM([.$F33:.$F38])" table:style-name="ce1">
            <text:p>0.315789474</text:p>
          </table:table-cell>
          <table:table-cell office:value-type="float" office:value="0.21052631578947367" table:formula="of:=SUM([.H33:.H38])/SUM([.$F33:.$F38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9p1_E8XXX_2_X7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OWL LAY ON THE GRAS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7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WAS GREY AND GREE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7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USE RAN DOWN THE WAL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7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REVEALED HIS SHO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7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ASKED FOR THE TIM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7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AIN CAME DOW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52631578947368418" table:formula="of:=SUM([.G39:.G44])/SUM([.$F39:.$F44])" table:style-name="ce1">
            <text:p>0.526315789</text:p>
          </table:table-cell>
          <table:table-cell office:value-type="float" office:value="0.47368421052631576" table:formula="of:=SUM([.H39:.H44])/SUM([.$F39:.$F44])" table:style-name="ce1">
            <text:p>0.473684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708p1_E8XXX_2_X8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OUNG PEOPLE WERE DANCING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8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WAS HEADED WEST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8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Y CALLED AN AMBULANC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8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BUS WAS EARLY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8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LISTENED TO THEM ALL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8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KIDS FIRST TIME ON A JET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5" table:formula="of:=SUM([.G45:.G50])/SUM([.$F45:.$F50])" table:style-name="ce1">
            <text:p>0.45</text:p>
          </table:table-cell>
          <table:table-cell office:value-type="float" office:value="0.45" table:formula="of:=SUM([.H45:.H50])/SUM([.$F45:.$F50])" table:style-name="ce1">
            <text:p>0.45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2" table:style-name="ta3">
        <table:table-column table:style-name="co1" table:default-cell-style-name="ce1"/>
        <table:table-column table:style-name="co11" table:default-cell-style-name="ce1"/>
        <table:table-column table:style-name="co30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6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6p1_E8XXX_2_X1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WAS ON SA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1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WAS VERY NOIS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1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GAPS WE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1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WERE GUILT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1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WHO ARE TH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1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THE VIEW EVERYO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formula="of:=SUM([.G3:.G8])/SUM([.$F3:.$F8])" table:style-name="ce1">
            <text:p>0.1</text:p>
          </table:table-cell>
          <table:table-cell office:value-type="float" office:value="0.1" table:formula="of:=SUM([.H3:.H8])/SUM([.$F3:.$F8])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2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GIRL WAS REALLY TAL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2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WERE REALLY LARG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2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MADE A FRIENDLY NOIS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2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GREEN NOIS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2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PERSON WAS YELLIN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2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LIONS ROARE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52631578947367" table:formula="of:=SUM([.G9:.G14])/SUM([.$F9:.$F14])" table:style-name="ce1">
            <text:p>0.210526316</text:p>
          </table:table-cell>
          <table:table-cell office:value-type="float" office:value="0.21052631578947367" table:formula="of:=SUM([.H9:.H14])/SUM([.$F9:.$F1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6p1_E8XXX_2_X3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 TUNNELS WER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3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 WINDOWS WER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2p1_E8XXX_2_X3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THE CHANN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3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WAS WARM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3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R VIEWERS WEREN'T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3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WE NEEDED TO STOP WHAT WE WERE DOING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13p1_E8XXX_2_X4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WAS EARL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4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PEOPL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4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ARMERS COMING HOM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4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THE RUBBER IS ON THE WINDOW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4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IES LAY ON YOUR GARDE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4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A HERD OF HEAVY LION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6842105263157893" table:formula="of:=SUM([.G21:.G26])/SUM([.$F21:.$F26])" table:style-name="ce1">
            <text:p>0.368421053</text:p>
          </table:table-cell>
          <table:table-cell office:value-type="float" office:value="0.31578947368421051" table:formula="of:=SUM([.H21:.H26])/SUM([.$F21:.$F26])" table:style-name="ce1">
            <text:p>0.3157894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14p1_E8XXX_2_X5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RICE PUDDING WAS READ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5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THE FLOWERS GROW IN THE GARDE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5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AISLE WAS VERY ROTTE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5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TV WAS QUITE NOIS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5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SOME DULL LEAVES FELL ON THE GREE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5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Y WROTE IT ON THE WINDOW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68421052631578949" table:formula="of:=SUM([.G27:.G32])/SUM([.$F27:.$F32])" table:style-name="ce1">
            <text:p>0.684210526</text:p>
          </table:table-cell>
          <table:table-cell office:value-type="float" office:value="0.68421052631578949" table:formula="of:=SUM([.H27:.H32])/SUM([.$F27:.$F32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2p1_E8XXX_2_X6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WAS FOLLOWING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6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REALLY RESERVE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6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WILD LEAVES OR DR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6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 TRIP WAS FOR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6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AWAY WITH THE BALL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6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THING CHANGED IN THE ENVIRONMENT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0526315789473684" table:formula="of:=SUM([.G33:.G38])/SUM([.$F33:.$F38])" table:style-name="ce1">
            <text:p>0.105263158</text:p>
          </table:table-cell>
          <table:table-cell office:value-type="float" office:value="5.2631578947368418E-2" table:formula="of:=SUM([.H33:.H38])/SUM([.$F33:.$F38])" table:style-name="ce1">
            <text:p>0.0526315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07p1_E8XXX_2_X7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ALL THE EDGE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7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 WAS JUDGING THE ROOM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7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USED THE ROOM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7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REJOINED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7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DIRT WAS LYING ON THE GROUND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7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NOW LAY ON THE ROOF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47368421052631576" table:formula="of:=SUM([.G39:.G44])/SUM([.$F39:.$F44])" table:style-name="ce1">
            <text:p>0.473684211</text:p>
          </table:table-cell>
          <table:table-cell office:value-type="float" office:value="0.36842105263157893" table:formula="of:=SUM([.H39:.H44])/SUM([.$F39:.$F44])" table:style-name="ce1">
            <text:p>0.3684210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115p1_E8XXX_2_X8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TREE WAS REALLY YELLOW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8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WAR WA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8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GIRL WAS LYING ON THE GROUND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8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ROADS WERE PILED WITH GRIM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8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WHERE THE GIRL WAS BOR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8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WAS RICH WITH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45:.G50])/SUM([.$F45:.$F50])" table:style-name="ce1">
            <text:p>0</text:p>
          </table:table-cell>
          <table:table-cell office:value-type="float" office:value="0" table:formula="of:=SUM([.H45:.H50])/SUM([.$F45:.$F50])" table:style-name="ce1">
            <text:p>0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3" table:style-name="ta3">
        <table:table-column table:style-name="co1" table:default-cell-style-name="ce1"/>
        <table:table-column table:style-name="co11" table:default-cell-style-name="ce1"/>
        <table:table-column table:style-name="co31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7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15p1_E8XXX_2_X1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CHILD IS MAKING A NOIS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1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ICE RAN DOWN THR DRAI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1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GUY USED A SPOO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1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09p1_E8XXX_2_X1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A LIE LIES ON THE BRAI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1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WEATHERS GETTING WAR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789473684210525" table:formula="of:=SUM([.G3:.G8])/SUM([.$F3:.$F8])" table:style-name="ce1">
            <text:p>0.157894737</text:p>
          </table:table-cell>
          <table:table-cell office:value-type="float" office:value="0.15789473684210525" table:formula="of:=SUM([.H3:.H8])/SUM([.$F3:.$F8])" table:style-name="ce1">
            <text:p>0.1578947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6p1_E8XXX_2_X2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JUDGE FLIES OUT THE CHAIR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2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YOU SHOULD FEEL GUILTY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2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WATER IS CO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2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CALL AN AMBULANC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4p1_E8XXX_2_X2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THE X IS VERY WET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2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THE GLASSES WERE DIRT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formula="of:=SUM([.G9:.G14])/SUM([.$F9:.$F14])" table:style-name="ce1">
            <text:p>0.25</text:p>
          </table:table-cell>
          <table:table-cell office:value-type="float" office:value="0.2" table:formula="of:=SUM([.H9:.H14])/SUM([.$F9:.$F14])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914p1_E8XXX_2_X3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SKY REVEALS 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3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JOY WE GET WITH TOYS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3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QUIET IN THE AUTUM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3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1p1_E8XXX_2_X3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ALRIGHT MATE HOWS IT GOING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3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OUT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G15:.G20])/SUM([.$F15:.$F20])" table:style-name="ce1">
            <text:p>0</text:p>
          </table:table-cell>
          <table:table-cell office:value-type="float" office:value="0" table:formula="of:=SUM([.H15:.H20])/SUM([.$F15:.$F20])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2p1_E8XXX_2_X4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THE X IS LON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4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SMASHED THE WINDOW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4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I WANT YOUR MONEY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4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REACHED FOR MY ARM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4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CLOUDS AND SUNN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4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I DECIDED TO WALK ON MY OW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6315789473684209" table:formula="of:=SUM([.G21:.G26])/SUM([.$F21:.$F26])" table:style-name="ce1">
            <text:p>0.263157895</text:p>
          </table:table-cell>
          <table:table-cell office:value-type="float" office:value="0.21052631578947367" table:formula="of:=SUM([.H21:.H26])/SUM([.$F21:.$F26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413p1_E8XXX_2_X5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POSTMAN COMES EARL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5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 GIRL HAD A STUNNING VOIC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5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MOTHER SHUT THE WINDOW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3p1_E8XXX_2_X5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ITS MO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5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FATHER IS COMING HOM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5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DISABL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894736842105265" table:formula="of:=SUM([.G27:.G32])/SUM([.$F27:.$F32])" table:style-name="ce1">
            <text:p>0.578947368</text:p>
          </table:table-cell>
          <table:table-cell office:value-type="float" office:value="0.52631578947368418" table:formula="of:=SUM([.H27:.H32])/SUM([.$F27:.$F32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214p1_E8XXX_2_X6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CRAZY BOY WAS READY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6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THE THEIVES FELL OFF THE TRE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04p1_E8XXX_2_X6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THEY KNOCKED ON THE WINDOW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6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FLOWERS GROW IN THE GARD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6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USEUM WAS QUITE NOIS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6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E TILE WAS VERY MODER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3157894736842102" table:formula="of:=SUM([.G33:.G38])/SUM([.$F33:.$F38])" table:style-name="ce1">
            <text:p>0.631578947</text:p>
          </table:table-cell>
          <table:table-cell office:value-type="float" office:value="0.63157894736842102" table:formula="of:=SUM([.H33:.H38])/SUM([.$F33:.$F38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811p1_E8XXX_2_X7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WE ARE ALL ALON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7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I DREAMED OF THE WALL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7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SOME MEN WITH SHADES IN TH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7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PUPPY WAS RAISED WITH A BALL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2p1_E8XXX_2_X7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THE LADIES OIL IS RATHER GREE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7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OTHER MAKES SOME GRAPE JUIC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209" table:formula="of:=SUM([.G39:.G44])/SUM([.$F39:.$F44])" table:style-name="ce1">
            <text:p>0.263157895</text:p>
          </table:table-cell>
          <table:table-cell office:value-type="float" office:value="0.26315789473684209" table:formula="of:=SUM([.H39:.H44])/SUM([.$F39:.$F44])" table:style-name="ce1">
            <text:p>0.263157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12p1_E8XXX_2_X8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LADIES RECALL JO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8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LAY ON THE RIDG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8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OMEONES BLOCKING THE ROAD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2p1_E8XXX_2_X8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IN THE BLU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8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COLLECTED ALL THE EGG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8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SHE JUST LIES ON THE GROUND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47368421052631576" table:formula="of:=SUM([.G45:.G50])/SUM([.$F45:.$F50])" table:style-name="ce1">
            <text:p>0.473684211</text:p>
          </table:table-cell>
          <table:table-cell office:value-type="float" office:value="0.47368421052631576" table:formula="of:=SUM([.H45:.H50])/SUM([.$F45:.$F50])" table:style-name="ce1">
            <text:p>0.473684211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L24" table:style-name="ta3">
        <table:table-column table:style-name="co1" table:default-cell-style-name="ce1"/>
        <table:table-column table:style-name="co11" table:default-cell-style-name="ce1"/>
        <table:table-column table:style-name="co32" table:default-cell-style-name="ce1"/>
        <table:table-column table:style-name="co1" table:number-columns-repeated="102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1">
            <text:p>#ListenerGroup 8</text:p>
          </table:table-cell>
          <table:table-cell table:number-columns-repeated="7" table:style-name="ce1"/>
          <table:table-cell office:value-type="string" table:style-name="ce1">
            <text:p>Mean</text:p>
          </table:table-cell>
          <table:table-cell office:value-type="string" table:style-name="ce1">
            <text:p>Mea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imulus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Transcription</text:p>
          </table:table-cell>
          <table:table-cell office:value-type="string" table:style-name="ce1">
            <text:p>Condition</text:p>
          </table:table-cell>
          <table:table-cell office:value-type="string" table:style-name="ce1">
            <text:p>Listen Count</text:p>
          </table:table-cell>
          <table:table-cell office:value-type="string" table:style-name="ce1">
            <text:p>Number of Keywords</text:p>
          </table:table-cell>
          <table:table-cell office:value-type="string" table:style-name="ce1">
            <text:p>Loose Scoring</text:p>
          </table:table-cell>
          <table:table-cell office:value-type="string" table:style-name="ce1">
            <text:p>Tight Scoring</text:p>
          </table:table-cell>
          <table:table-cell office:value-type="string" table:style-name="ce1">
            <text:p>Loose</text:p>
          </table:table-cell>
          <table:table-cell office:value-type="string" table:style-name="ce1">
            <text:p>Tig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002p1_E8XXX_2_X1.wav</text:p>
          </table:table-cell>
          <table:table-cell office:value-type="string" table:style-name="ce1">
            <text:p>The cleaner used a broom</text:p>
          </table:table-cell>
          <table:table-cell office:value-type="string" table:style-name="ce1">
            <text:p>THE SAUSAGES ARE GREE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14p1_E8XXX_2_X1.wav</text:p>
          </table:table-cell>
          <table:table-cell office:value-type="string" table:style-name="ce1">
            <text:p>The snow lay on the roof</text:p>
          </table:table-cell>
          <table:table-cell office:value-type="string" table:style-name="ce1">
            <text:p>THE SLOW RAIL MOV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5p1_E8XXX_2_X1.wav</text:p>
          </table:table-cell>
          <table:table-cell office:value-type="string" table:style-name="ce1">
            <text:p>The fruit lies on the ground</text:p>
          </table:table-cell>
          <table:table-cell office:value-type="string" table:style-name="ce1">
            <text:p>THE BOY WAS LYING ON THE GROUN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008p1_E8XXX_2_X1.wav</text:p>
          </table:table-cell>
          <table:table-cell office:value-type="string" table:style-name="ce1">
            <text:p>Someone's crossing the road</text:p>
          </table:table-cell>
          <table:table-cell office:value-type="string" table:style-name="ce1">
            <text:p>SALADS WHIZZING ALO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2p1_E8XXX_2_X1.wav</text:p>
          </table:table-cell>
          <table:table-cell office:value-type="string" table:style-name="ce1">
            <text:p>The lady's making a toy</text:p>
          </table:table-cell>
          <table:table-cell office:value-type="string" table:style-name="ce1">
            <text:p>THE ROAD TO A DIRT TRACK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07p1_E8XXX_2_X1.wav</text:p>
          </table:table-cell>
          <table:table-cell office:value-type="string" table:style-name="ce1">
            <text:p>They broke all the eggs</text:p>
          </table:table-cell>
          <table:table-cell office:value-type="string" table:style-name="ce1">
            <text:p>THEY WAITED FOR THE END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10526315789473684" table:formula="of:=SUM([.G3:.G8])/SUM([.$F3:.$F8])" table:style-name="ce1">
            <text:p>0.105263158</text:p>
          </table:table-cell>
          <table:table-cell office:value-type="float" office:value="0.10526315789473684" table:formula="of:=SUM([.H3:.H8])/SUM([.$F3:.$F8])" table:style-name="ce1">
            <text:p>0.105263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2109p1_E8XXX_2_X2.wav</text:p>
          </table:table-cell>
          <table:table-cell office:value-type="string" table:style-name="ce1">
            <text:p>The cow lies on the grass</text:p>
          </table:table-cell>
          <table:table-cell office:value-type="string" table:style-name="ce1">
            <text:p>THE DOG LIES ON THE GROUN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10p1_E8XXX_2_X2.wav</text:p>
          </table:table-cell>
          <table:table-cell office:value-type="string" table:style-name="ce1">
            <text:p>The man cleaned his shoes</text:p>
          </table:table-cell>
          <table:table-cell office:value-type="string" table:style-name="ce1">
            <text:p>THE MAN WITH THE DOG DID TOO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11p1_E8XXX_2_X2.wav</text:p>
          </table:table-cell>
          <table:table-cell office:value-type="string" table:style-name="ce1">
            <text:p>A mouse ran down the hole</text:p>
          </table:table-cell>
          <table:table-cell office:value-type="string" table:style-name="ce1">
            <text:p>THE MOBS RAN DOWN THE HIL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15p1_E8XXX_2_X2.wav</text:p>
          </table:table-cell>
          <table:table-cell office:value-type="string" table:style-name="ce1">
            <text:p>The rain came down</text:p>
          </table:table-cell>
          <table:table-cell office:value-type="string" table:style-name="ce1">
            <text:p>THE ROAD WAS VERY LON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5p1_E8XXX_2_X2.wav</text:p>
          </table:table-cell>
          <table:table-cell office:value-type="string" table:style-name="ce1">
            <text:p>The man's painting a sign</text:p>
          </table:table-cell>
          <table:table-cell office:value-type="string" table:style-name="ce1">
            <text:p>THE MAN HAD WAITED IN LIN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3p1_E8XXX_2_X2.wav</text:p>
          </table:table-cell>
          <table:table-cell office:value-type="string" table:style-name="ce1">
            <text:p>The milkman carried the cream</text:p>
          </table:table-cell>
          <table:table-cell office:value-type="string" table:style-name="ce1">
            <text:p>THE DOGS WITH A STRANGE COLLAR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315789473684209" table:formula="of:=SUM([.G9:.G14])/SUM([.$F9:.$F14])" table:style-name="ce1">
            <text:p>0.263157895</text:p>
          </table:table-cell>
          <table:table-cell office:value-type="float" office:value="0.21052631578947367" table:formula="of:=SUM([.H9:.H14])/SUM([.$F9:.$F14])" table:style-name="ce1">
            <text:p>0.2105263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604p1_E8XXX_2_X3.wav</text:p>
          </table:table-cell>
          <table:table-cell office:value-type="string" table:style-name="ce1">
            <text:p>The raincoat's very wet</text:p>
          </table:table-cell>
          <table:table-cell office:value-type="string" table:style-name="ce1">
            <text:p>HIS INFLUENCE IS VERY WEARSOM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6p1_E8XXX_2_X3.wav</text:p>
          </table:table-cell>
          <table:table-cell office:value-type="string" table:style-name="ce1">
            <text:p>They called an ambulance</text:p>
          </table:table-cell>
          <table:table-cell office:value-type="string" table:style-name="ce1">
            <text:p>HE CALLED HIM BACK IN THE MORNING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203p1_E8XXX_2_X3.wav</text:p>
          </table:table-cell>
          <table:table-cell office:value-type="string" table:style-name="ce1">
            <text:p>The ball went into the goal</text:p>
          </table:table-cell>
          <table:table-cell office:value-type="string" table:style-name="ce1">
            <text:p>THE WALLS WITH WHICH THEY FARM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6p1_E8XXX_2_X3.wav</text:p>
          </table:table-cell>
          <table:table-cell office:value-type="string" table:style-name="ce1">
            <text:p>The coat lies on a chair</text:p>
          </table:table-cell>
          <table:table-cell office:value-type="string" table:style-name="ce1">
            <text:p>THE MOVE TO THE NEW HOUSE WAS VERY GOOD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9p1_E8XXX_2_X3.wav</text:p>
          </table:table-cell>
          <table:table-cell office:value-type="string" table:style-name="ce1">
            <text:p>The bus went early</text:p>
          </table:table-cell>
          <table:table-cell office:value-type="string" table:style-name="ce1">
            <text:p>HE HADN'T SPOKEN TO NOON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708p1_E8XXX_2_X3.wav</text:p>
          </table:table-cell>
          <table:table-cell office:value-type="string" table:style-name="ce1">
            <text:p>The young people are dancing</text:p>
          </table:table-cell>
          <table:table-cell office:value-type="string" table:style-name="ce1">
            <text:p>THE YELLOW MARKS WERE ALL DIFFERENT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formula="of:=SUM([.G15:.G20])/SUM([.$F15:.$F20])" table:style-name="ce1">
            <text:p>0.1</text:p>
          </table:table-cell>
          <table:table-cell office:value-type="float" office:value="0.1" table:formula="of:=SUM([.H15:.H20])/SUM([.$F15:.$F20])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201p1_E8XXX_2_X4.wav</text:p>
          </table:table-cell>
          <table:table-cell office:value-type="string" table:style-name="ce1">
            <text:p>The ladder's near the door</text:p>
          </table:table-cell>
          <table:table-cell office:value-type="string" table:style-name="ce1">
            <text:p>THE LADDERS NEAR THE DO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914p1_E8XXX_2_X4.wav</text:p>
          </table:table-cell>
          <table:table-cell office:value-type="string" table:style-name="ce1">
            <text:p>The train's moving fast</text:p>
          </table:table-cell>
          <table:table-cell office:value-type="string" table:style-name="ce1">
            <text:p>THE EARINGS WERE A LITTLE LONG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3p1_E8XXX_2_X4.wav</text:p>
          </table:table-cell>
          <table:table-cell office:value-type="string" table:style-name="ce1">
            <text:p>They're playing in the park</text:p>
          </table:table-cell>
          <table:table-cell office:value-type="string" table:style-name="ce1">
            <text:p>THE BLADE WAS LON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06p1_E8XXX_2_X4.wav</text:p>
          </table:table-cell>
          <table:table-cell office:value-type="string" table:style-name="ce1">
            <text:p>A boy fell from the window</text:p>
          </table:table-cell>
          <table:table-cell office:value-type="string" table:style-name="ce1">
            <text:p>THE BOY SOLD THEM ON THE G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510p1_E8XXX_2_X4.wav</text:p>
          </table:table-cell>
          <table:table-cell office:value-type="string" table:style-name="ce1">
            <text:p>The dog made an angry noise</text:p>
          </table:table-cell>
          <table:table-cell office:value-type="string" table:style-name="ce1">
            <text:p>THE DOG HAS MADE AN ANGRY NOIS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107p1_E8XXX_2_X4.wav</text:p>
          </table:table-cell>
          <table:table-cell office:value-type="string" table:style-name="ce1">
            <text:p>The green tomatoes are small</text:p>
          </table:table-cell>
          <table:table-cell office:value-type="string" table:style-name="ce1">
            <text:p>THE GREEN LINES GO ON SMAL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2631578947368418" table:formula="of:=SUM([.G21:.G26])/SUM([.$F21:.$F26])" table:style-name="ce1">
            <text:p>0.526315789</text:p>
          </table:table-cell>
          <table:table-cell office:value-type="float" office:value="0.52631578947368418" table:formula="of:=SUM([.H21:.H26])/SUM([.$F21:.$F26])" table:style-name="ce1">
            <text:p>0.5263157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0502p1_E8XXX_2_X5.wav</text:p>
          </table:table-cell>
          <table:table-cell office:value-type="string" table:style-name="ce1">
            <text:p>The matches lie on the shelf</text:p>
          </table:table-cell>
          <table:table-cell office:value-type="string" table:style-name="ce1">
            <text:p>MEN JUST LIE ON THE FLOOR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116p1_E8XXX_2_X5.wav</text:p>
          </table:table-cell>
          <table:table-cell office:value-type="string" table:style-name="ce1">
            <text:p>They lost some money</text:p>
          </table:table-cell>
          <table:table-cell office:value-type="string" table:style-name="ce1">
            <text:p>THEY LOST SOME MONEY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309p1_E8XXX_2_X5.wav</text:p>
          </table:table-cell>
          <table:table-cell office:value-type="string" table:style-name="ce1">
            <text:p>They waited for one hour</text:p>
          </table:table-cell>
          <table:table-cell office:value-type="string" table:style-name="ce1">
            <text:p>THEY WAITED FOR ONE HOU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08p1_E8XXX_2_X5.wav</text:p>
          </table:table-cell>
          <table:table-cell office:value-type="string" table:style-name="ce1">
            <text:p>The bread van's coming</text:p>
          </table:table-cell>
          <table:table-cell office:value-type="string" table:style-name="ce1">
            <text:p>THE FUNFAIR WAS COMING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307p1_E8XXX_2_X5.wav</text:p>
          </table:table-cell>
          <table:table-cell office:value-type="string" table:style-name="ce1">
            <text:p>The children are walking home</text:p>
          </table:table-cell>
          <table:table-cell office:value-type="string" table:style-name="ce1">
            <text:p>THE GYM WAS IN THE WALKERS HOM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07p1_E8XXX_2_X5.wav</text:p>
          </table:table-cell>
          <table:table-cell office:value-type="string" table:style-name="ce1">
            <text:p>The ball broke the window</text:p>
          </table:table-cell>
          <table:table-cell office:value-type="string" table:style-name="ce1">
            <text:p>THE BALL FLEW THROUGH THE WINDOW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68421052631578949" table:formula="of:=SUM([.G27:.G32])/SUM([.$F27:.$F32])" table:style-name="ce1">
            <text:p>0.684210526</text:p>
          </table:table-cell>
          <table:table-cell office:value-type="float" office:value="0.63157894736842102" table:formula="of:=SUM([.H27:.H32])/SUM([.$F27:.$F32])" table:style-name="ce1">
            <text:p>0.631578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903p1_E8XXX_2_X6.wav</text:p>
          </table:table-cell>
          <table:table-cell office:value-type="string" table:style-name="ce1">
            <text:p>The baby lay on a rug</text:p>
          </table:table-cell>
          <table:table-cell office:value-type="string" table:style-name="ce1">
            <text:p>THE BABY LAY ON YOUR GARDE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413p1_E8XXX_2_X6.wav</text:p>
          </table:table-cell>
          <table:table-cell office:value-type="string" table:style-name="ce1">
            <text:p>The postman comes early</text:p>
          </table:table-cell>
          <table:table-cell office:value-type="string" table:style-name="ce1">
            <text:p>THE GROCERIES WILL COME EAR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608p1_E8XXX_2_X6.wav</text:p>
          </table:table-cell>
          <table:table-cell office:value-type="string" table:style-name="ce1">
            <text:p>The father's coming home</text:p>
          </table:table-cell>
          <table:table-cell office:value-type="string" table:style-name="ce1">
            <text:p>THE FATHER WAS DRIVING ME HOM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0p1_E8XXX_2_X6.wav</text:p>
          </table:table-cell>
          <table:table-cell office:value-type="string" table:style-name="ce1">
            <text:p>They heard a funny noise</text:p>
          </table:table-cell>
          <table:table-cell office:value-type="string" table:style-name="ce1">
            <text:p>THEY HEARD A FUNNY NOIS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905p1_E8XXX_2_X6.wav</text:p>
          </table:table-cell>
          <table:table-cell office:value-type="string" table:style-name="ce1">
            <text:p>They're clearing the table</text:p>
          </table:table-cell>
          <table:table-cell office:value-type="string" table:style-name="ce1">
            <text:p>THEY WERE CLEARING THE TABL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3p1_E8XXX_2_X6.wav</text:p>
          </table:table-cell>
          <table:table-cell office:value-type="string" table:style-name="ce1">
            <text:p>The mother shut the window</text:p>
          </table:table-cell>
          <table:table-cell office:value-type="string" table:style-name="ce1">
            <text:p>THE MOTHER SHUT THE WINDOW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84210526315789469" table:formula="of:=SUM([.G33:.G38])/SUM([.$F33:.$F38])" table:style-name="ce1">
            <text:p>0.842105263</text:p>
          </table:table-cell>
          <table:table-cell office:value-type="float" office:value="0.68421052631578949" table:formula="of:=SUM([.H33:.H38])/SUM([.$F33:.$F38])" table:style-name="ce1">
            <text:p>0.68421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704p1_E8XXX_2_X7.wav</text:p>
          </table:table-cell>
          <table:table-cell office:value-type="string" table:style-name="ce1">
            <text:p>They knocked on the window</text:p>
          </table:table-cell>
          <table:table-cell office:value-type="string" table:style-name="ce1">
            <text:p>HE KNOCKS ON THE WINDOW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712p1_E8XXX_2_X7.wav</text:p>
          </table:table-cell>
          <table:table-cell office:value-type="string" table:style-name="ce1">
            <text:p>Some brown leaves fell off the tree</text:p>
          </table:table-cell>
          <table:table-cell office:value-type="string" table:style-name="ce1">
            <text:p>SOME BROWN LEAVES FELL OFF THE TRE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02p1_E8XXX_2_X7.wav</text:p>
          </table:table-cell>
          <table:table-cell office:value-type="string" table:style-name="ce1">
            <text:p>The fire was very hot</text:p>
          </table:table-cell>
          <table:table-cell office:value-type="string" table:style-name="ce1">
            <text:p>THIS AISLE WAS VERY LON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402p1_E8XXX_2_X7.wav</text:p>
          </table:table-cell>
          <table:table-cell office:value-type="string" table:style-name="ce1">
            <text:p>The machine was quite noisy</text:p>
          </table:table-cell>
          <table:table-cell office:value-type="string" table:style-name="ce1">
            <text:p>THE MACHINE WAS VERY NOIS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214p1_E8XXX_2_X7.wav</text:p>
          </table:table-cell>
          <table:table-cell office:value-type="string" table:style-name="ce1">
            <text:p>The rice pudding was ready</text:p>
          </table:table-cell>
          <table:table-cell office:value-type="string" table:style-name="ce1">
            <text:p>THE RICE PUDDING WAS READY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0p1_E8XXX_2_X7.wav</text:p>
          </table:table-cell>
          <table:table-cell office:value-type="string" table:style-name="ce1">
            <text:p>Flowers grow in the garden</text:p>
          </table:table-cell>
          <table:table-cell office:value-type="string" table:style-name="ce1">
            <text:p>THE FLOWERS GROW IN THE GARDE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.78947368421052633" table:formula="of:=SUM([.G39:.G44])/SUM([.$F39:.$F44])" table:style-name="ce1">
            <text:p>0.789473684</text:p>
          </table:table-cell>
          <table:table-cell office:value-type="float" office:value="0.73684210526315785" table:formula="of:=SUM([.H39:.H44])/SUM([.$F39:.$F44])" table:style-name="ce1">
            <text:p>0.736842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kbq1802p1_E8XXX_2_X8.wav</text:p>
          </table:table-cell>
          <table:table-cell office:value-type="string" table:style-name="ce1">
            <text:p>They like orange marmalade</text:p>
          </table:table-cell>
          <table:table-cell office:value-type="string" table:style-name="ce1">
            <text:p>HIS LEGS WERE RATHER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0811p1_E8XXX_2_X8.wav</text:p>
          </table:table-cell>
          <table:table-cell office:value-type="string" table:style-name="ce1">
            <text:p>Police are clearing the road</text:p>
          </table:table-cell>
          <table:table-cell office:value-type="string" table:style-name="ce1">
            <text:p>THE LEAVES WERE BLOWING IN THE WIND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609p1_E8XXX_2_X8.wav</text:p>
          </table:table-cell>
          <table:table-cell office:value-type="string" table:style-name="ce1">
            <text:p>Some men shave in the morning</text:p>
          </table:table-cell>
          <table:table-cell office:value-type="string" table:style-name="ce1">
            <text:p>THE SUN WAS SHONE IN THE MORNING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516p1_E8XXX_2_X8.wav</text:p>
          </table:table-cell>
          <table:table-cell office:value-type="string" table:style-name="ce1">
            <text:p>The puppy plays with a ball</text:p>
          </table:table-cell>
          <table:table-cell office:value-type="string" table:style-name="ce1">
            <text:p>THE JUGGLER SWINGS FOR THE BAL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2009p1_E8XXX_2_X8.wav</text:p>
          </table:table-cell>
          <table:table-cell office:value-type="string" table:style-name="ce1">
            <text:p>Mother made some curtains</text:p>
          </table:table-cell>
          <table:table-cell office:value-type="string" table:style-name="ce1">
            <text:p>MANY RIBS WERE BROKE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kbq1808p1_E8XXX_2_X8.wav</text:p>
          </table:table-cell>
          <table:table-cell office:value-type="string" table:style-name="ce1">
            <text:p>They painted the wall</text:p>
          </table:table-cell>
          <table:table-cell office:value-type="string" table:style-name="ce1">
            <text:p>THEY GRATED THE WAL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21052631578947367" table:formula="of:=SUM([.G45:.G50])/SUM([.$F45:.$F50])" table:style-name="ce1">
            <text:p>0.210526316</text:p>
          </table:table-cell>
          <table:table-cell office:value-type="float" office:value="0.21052631578947367" table:formula="of:=SUM([.H45:.H50])/SUM([.$F45:.$F50])" table:style-name="ce1">
            <text:p>0.210526316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mmers, Rob</meta:initial-creator>
    <dc:creator>Aston University</dc:creator>
    <meta:creation-date>2013-10-28T11:39:30Z</meta:creation-date>
    <dc:date>2015-07-16T13:59:41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