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62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2">
      <style:table-cell-properties style:rotation-align="none"/>
    </style:style>
    <style:style style:name="ce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 style:data-style-name="N115">
      <style:table-cell-properties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rotation-align="none"/>
    </style:style>
    <style:style style:name="ce17" style:family="table-cell" style:parent-style-name="Default" style:data-style-name="N11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number-columns-repeated="1021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X1-X8) are proportion keywords correct (tight scoring) for all the sentences in that condition for the given listener.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style-name="ce5" office:value-type="string" calcext:value-type="string">
            <text:p>Target Ear</text:p>
          </table:table-cell>
          <table:table-cell table:number-columns-repeated="2" table:style-name="ce9" office:value-type="string" calcext:value-type="string">
            <text:p>T1+T3</text:p>
          </table:table-cell>
          <table:table-cell table:style-name="ce9" office:value-type="string" calcext:value-type="string">
            <text:p>T1+T2+T3</text:p>
          </table:table-cell>
          <table:table-cell table:style-name="ce9" office:value-type="string" calcext:value-type="string">
            <text:p>T1+H2+T3</text:p>
          </table:table-cell>
          <table:table-cell table:number-columns-repeated="2" table:style-name="ce9" office:value-type="string" calcext:value-type="string">
            <text:p>T1+T2+T3</text:p>
          </table:table-cell>
          <table:table-cell table:number-columns-repeated="2" table:style-name="ce9" office:value-type="string" calcext:value-type="string">
            <text:p>T1+H2+T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style-name="ce5" office:value-type="string" calcext:value-type="string">
            <text:p>Other Ear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T2C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T2C</text:p>
          </table:table-cell>
          <table:table-cell table:style-name="ce9" office:value-type="string" calcext:value-type="string">
            <text:p>H2C</text:p>
          </table:table-cell>
          <table:table-cell table:style-name="ce9" office:value-type="string" calcext:value-type="string">
            <text:p>T2C</text:p>
          </table:table-cell>
          <table:table-cell table:style-name="ce9" office:value-type="string" calcext:value-type="string">
            <text:p>H2C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Default"/>
          <table:table-cell table:style-name="ce2"/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X3</text:p>
          </table:table-cell>
          <table:table-cell table:style-name="ce2" office:value-type="string" calcext:value-type="string">
            <text:p>X4</text:p>
          </table:table-cell>
          <table:table-cell table:style-name="ce2" office:value-type="string" calcext:value-type="string">
            <text:p>X5</text:p>
          </table:table-cell>
          <table:table-cell table:style-name="ce2" office:value-type="string" calcext:value-type="string">
            <text:p>X6</text:p>
          </table:table-cell>
          <table:table-cell table:style-name="ce2" office:value-type="string" calcext:value-type="string">
            <text:p>X7</text:p>
          </table:table-cell>
          <table:table-cell table:style-name="ce2" office:value-type="string" calcext:value-type="string">
            <text:p>X8</text:p>
          </table:table-cell>
          <table:table-cell table:style-name="ce2"/>
          <table:table-cell table:style-name="ce2" office:value-type="string" calcext:value-type="string">
            <text:p>Nominal condition number as used when running the experimen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Listener</text:p>
          </table:table-cell>
          <table:table-cell table:style-name="ce2" office:value-type="string" calcext:value-type="string">
            <text:p>Rotation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C2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C6</text:p>
          </table:table-cell>
          <table:table-cell table:style-name="ce2"/>
          <table:table-cell table:style-name="ce2" office:value-type="string" calcext:value-type="string">
            <text:p>Condition number in the published article (ordinal changes shown in bold)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19" calcext:value-type="float">
            <text:p>19.00</text:p>
          </table:table-cell>
          <table:table-cell table:style-name="ce5" office:value-type="string" calcext:value-type="string">
            <text:p>L1</text:p>
          </table:table-cell>
          <table:table-cell table:style-name="ce6" office:value-type="string" calcext:value-type="string">
            <text:p>1_1</text:p>
          </table:table-cell>
          <table:table-cell table:style-name="ce10" table:formula="of:=[$L1.$J$8]" office:value-type="float" office:value="0.0526315789473684" calcext:value-type="float">
            <text:p>0.053</text:p>
          </table:table-cell>
          <table:table-cell table:style-name="ce10" table:formula="of:=[$L1.$J$14]" office:value-type="float" office:value="0.210526315789474" calcext:value-type="float">
            <text:p>0.211</text:p>
          </table:table-cell>
          <table:table-cell table:style-name="ce10" table:formula="of:=[$L1.$J$20]" office:value-type="float" office:value="0.473684210526316" calcext:value-type="float">
            <text:p>0.474</text:p>
          </table:table-cell>
          <table:table-cell table:style-name="ce10" table:formula="of:=[$L1.$J$26]" office:value-type="float" office:value="0.75" calcext:value-type="float">
            <text:p>0.750</text:p>
          </table:table-cell>
          <table:table-cell table:style-name="ce10" table:formula="of:=[$L1.$J$32]" office:value-type="float" office:value="0.473684210526316" calcext:value-type="float">
            <text:p>0.474</text:p>
          </table:table-cell>
          <table:table-cell table:style-name="ce10" table:formula="of:=[$L1.$J$38]" office:value-type="float" office:value="0.263157894736842" calcext:value-type="float">
            <text:p>0.263</text:p>
          </table:table-cell>
          <table:table-cell table:style-name="ce10" table:formula="of:=[$L1.$J$44]" office:value-type="float" office:value="0.421052631578947" calcext:value-type="float">
            <text:p>0.421</text:p>
          </table:table-cell>
          <table:table-cell table:style-name="ce10" table:formula="of:=[$L1.$J$50]" office:value-type="float" office:value="0.473684210526316" calcext:value-type="float">
            <text:p>0.474</text:p>
          </table:table-cell>
          <table:table-cell table:style-name="ce2"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10/12" office:value-type="float" office:value="19.8333333333333" calcext:value-type="float">
            <text:p>19.83</text:p>
          </table:table-cell>
          <table:table-cell table:style-name="ce5" office:value-type="string" calcext:value-type="string">
            <text:p>L2</text:p>
          </table:table-cell>
          <table:table-cell table:style-name="ce6" office:value-type="string" calcext:value-type="string">
            <text:p>1_2</text:p>
          </table:table-cell>
          <table:table-cell table:style-name="ce10" table:formula="of:=[$L2.$J$8]" office:value-type="float" office:value="0.0526315789473684" calcext:value-type="float">
            <text:p>0.053</text:p>
          </table:table-cell>
          <table:table-cell table:style-name="ce10" table:formula="of:=[$L2.$J$14]" office:value-type="float" office:value="0.0526315789473684" calcext:value-type="float">
            <text:p>0.053</text:p>
          </table:table-cell>
          <table:table-cell table:style-name="ce10" table:formula="of:=[$L2.$J$20]" office:value-type="float" office:value="0.368421052631579" calcext:value-type="float">
            <text:p>0.368</text:p>
          </table:table-cell>
          <table:table-cell table:style-name="ce10" table:formula="of:=[$L2.$J$26]" office:value-type="float" office:value="0.526315789473684" calcext:value-type="float">
            <text:p>0.526</text:p>
          </table:table-cell>
          <table:table-cell table:style-name="ce10" table:formula="of:=[$L2.$J$32]" office:value-type="float" office:value="0.45" calcext:value-type="float">
            <text:p>0.450</text:p>
          </table:table-cell>
          <table:table-cell table:style-name="ce10" table:formula="of:=[$L2.$J$38]" office:value-type="float" office:value="0.210526315789474" calcext:value-type="float">
            <text:p>0.211</text:p>
          </table:table-cell>
          <table:table-cell table:style-name="ce10" table:formula="of:=[$L2.$J$44]" office:value-type="float" office:value="0.473684210526316" calcext:value-type="float">
            <text:p>0.474</text:p>
          </table:table-cell>
          <table:table-cell table:style-name="ce10" table:formula="of:=[$L2.$J$50]" office:value-type="float" office:value="0.421052631578947" calcext:value-type="float">
            <text:p>0.421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3" office:value-type="float" office:value="20" calcext:value-type="float">
            <text:p>20.00</text:p>
          </table:table-cell>
          <table:table-cell table:style-name="ce5" office:value-type="string" calcext:value-type="string">
            <text:p>L3</text:p>
          </table:table-cell>
          <table:table-cell table:style-name="ce6" office:value-type="string" calcext:value-type="string">
            <text:p>1_3</text:p>
          </table:table-cell>
          <table:table-cell table:style-name="ce10" table:formula="of:=[$L3.$J$8]" office:value-type="float" office:value="0" calcext:value-type="float">
            <text:p>0.000</text:p>
          </table:table-cell>
          <table:table-cell table:style-name="ce10" table:formula="of:=[$L3.$J$14]" office:value-type="float" office:value="0.263157894736842" calcext:value-type="float">
            <text:p>0.263</text:p>
          </table:table-cell>
          <table:table-cell table:style-name="ce10" table:formula="of:=[$L3.$J$20]" office:value-type="float" office:value="0.210526315789474" calcext:value-type="float">
            <text:p>0.211</text:p>
          </table:table-cell>
          <table:table-cell table:style-name="ce10" table:formula="of:=[$L3.$J$26]" office:value-type="float" office:value="0.263157894736842" calcext:value-type="float">
            <text:p>0.263</text:p>
          </table:table-cell>
          <table:table-cell table:style-name="ce10" table:formula="of:=[$L3.$J$32]" office:value-type="float" office:value="0.368421052631579" calcext:value-type="float">
            <text:p>0.368</text:p>
          </table:table-cell>
          <table:table-cell table:style-name="ce10" table:formula="of:=[$L3.$J$38]" office:value-type="float" office:value="0.25" calcext:value-type="float">
            <text:p>0.250</text:p>
          </table:table-cell>
          <table:table-cell table:style-name="ce10" table:formula="of:=[$L3.$J$44]" office:value-type="float" office:value="0.368421052631579" calcext:value-type="float">
            <text:p>0.368</text:p>
          </table:table-cell>
          <table:table-cell table:style-name="ce10" table:formula="of:=[$L3.$J$50]" office:value-type="float" office:value="0.105263157894737" calcext:value-type="float">
            <text:p>0.105</text:p>
          </table:table-cell>
          <table:table-cell table:style-name="ce1"/>
          <table:table-cell table:style-name="ce4"/>
          <table:table-cell/>
          <table:table-cell table:style-name="ce2"/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0+1/12" office:value-type="float" office:value="20.0833333333333" calcext:value-type="float">
            <text:p>20.08</text:p>
          </table:table-cell>
          <table:table-cell table:style-name="ce5" office:value-type="string" calcext:value-type="string">
            <text:p>L4</text:p>
          </table:table-cell>
          <table:table-cell table:style-name="ce6" office:value-type="string" calcext:value-type="string">
            <text:p>1_4</text:p>
          </table:table-cell>
          <table:table-cell table:style-name="ce10" table:formula="of:=[$L4.$J$8]" office:value-type="float" office:value="0.0526315789473684" calcext:value-type="float">
            <text:p>0.053</text:p>
          </table:table-cell>
          <table:table-cell table:style-name="ce10" table:formula="of:=[$L4.$J$14]" office:value-type="float" office:value="0.0526315789473684" calcext:value-type="float">
            <text:p>0.053</text:p>
          </table:table-cell>
          <table:table-cell table:style-name="ce10" table:formula="of:=[$L4.$J$20]" office:value-type="float" office:value="0.736842105263158" calcext:value-type="float">
            <text:p>0.737</text:p>
          </table:table-cell>
          <table:table-cell table:style-name="ce10" table:formula="of:=[$L4.$J$26]" office:value-type="float" office:value="0.263157894736842" calcext:value-type="float">
            <text:p>0.263</text:p>
          </table:table-cell>
          <table:table-cell table:style-name="ce10" table:formula="of:=[$L4.$J$32]" office:value-type="float" office:value="0.263157894736842" calcext:value-type="float">
            <text:p>0.263</text:p>
          </table:table-cell>
          <table:table-cell table:style-name="ce10" table:formula="of:=[$L4.$J$38]" office:value-type="float" office:value="0.421052631578947" calcext:value-type="float">
            <text:p>0.421</text:p>
          </table:table-cell>
          <table:table-cell table:style-name="ce10" table:formula="of:=[$L4.$J$44]" office:value-type="float" office:value="0.65" calcext:value-type="float">
            <text:p>0.650</text:p>
          </table:table-cell>
          <table:table-cell table:style-name="ce10" table:formula="of:=[$L4.$J$50]" office:value-type="float" office:value="0.263157894736842" calcext:value-type="float">
            <text:p>0.263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20.5" office:value-type="float" office:value="20.5" calcext:value-type="float">
            <text:p>20.50</text:p>
          </table:table-cell>
          <table:table-cell table:style-name="ce5" office:value-type="string" calcext:value-type="string">
            <text:p>L5</text:p>
          </table:table-cell>
          <table:table-cell table:style-name="ce6" office:value-type="string" calcext:value-type="string">
            <text:p>1_5</text:p>
          </table:table-cell>
          <table:table-cell table:style-name="ce10" table:formula="of:=[$L5.$J$8]" office:value-type="float" office:value="0" calcext:value-type="float">
            <text:p>0.000</text:p>
          </table:table-cell>
          <table:table-cell table:style-name="ce10" table:formula="of:=[$L5.$J$14]" office:value-type="float" office:value="0.0526315789473684" calcext:value-type="float">
            <text:p>0.053</text:p>
          </table:table-cell>
          <table:table-cell table:style-name="ce10" table:formula="of:=[$L5.$J$20]" office:value-type="float" office:value="0.368421052631579" calcext:value-type="float">
            <text:p>0.368</text:p>
          </table:table-cell>
          <table:table-cell table:style-name="ce10" table:formula="of:=[$L5.$J$26]" office:value-type="float" office:value="0.526315789473684" calcext:value-type="float">
            <text:p>0.526</text:p>
          </table:table-cell>
          <table:table-cell table:style-name="ce10" table:formula="of:=[$L5.$J$32]" office:value-type="float" office:value="0.157894736842105" calcext:value-type="float">
            <text:p>0.158</text:p>
          </table:table-cell>
          <table:table-cell table:style-name="ce10" table:formula="of:=[$L5.$J$38]" office:value-type="float" office:value="0.0526315789473684" calcext:value-type="float">
            <text:p>0.053</text:p>
          </table:table-cell>
          <table:table-cell table:style-name="ce10" table:formula="of:=[$L5.$J$44]" office:value-type="float" office:value="0.263157894736842" calcext:value-type="float">
            <text:p>0.263</text:p>
          </table:table-cell>
          <table:table-cell table:style-name="ce10" table:formula="of:=[$L5.$J$50]" office:value-type="float" office:value="0.4" calcext:value-type="float">
            <text:p>0.400</text:p>
          </table:table-cell>
          <table:table-cell table:style-name="ce1"/>
          <table:table-cell table:style-name="ce4"/>
          <table:table-cell/>
          <table:table-cell table:style-name="ce2"/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4+7/12" office:value-type="float" office:value="24.5833333333333" calcext:value-type="float">
            <text:p>24.58</text:p>
          </table:table-cell>
          <table:table-cell table:style-name="ce5" office:value-type="string" calcext:value-type="string">
            <text:p>L6</text:p>
          </table:table-cell>
          <table:table-cell table:style-name="ce6" office:value-type="string" calcext:value-type="string">
            <text:p>1_6</text:p>
          </table:table-cell>
          <table:table-cell table:style-name="ce10" table:formula="of:=[$L6.$J$8]" office:value-type="float" office:value="0" calcext:value-type="float">
            <text:p>0.000</text:p>
          </table:table-cell>
          <table:table-cell table:style-name="ce10" table:formula="of:=[$L6.$J$14]" office:value-type="float" office:value="0" calcext:value-type="float">
            <text:p>0.000</text:p>
          </table:table-cell>
          <table:table-cell table:style-name="ce10" table:formula="of:=[$L6.$J$20]" office:value-type="float" office:value="0.421052631578947" calcext:value-type="float">
            <text:p>0.421</text:p>
          </table:table-cell>
          <table:table-cell table:style-name="ce10" table:formula="of:=[$L6.$J$26]" office:value-type="float" office:value="0.578947368421053" calcext:value-type="float">
            <text:p>0.579</text:p>
          </table:table-cell>
          <table:table-cell table:style-name="ce10" table:formula="of:=[$L6.$J$32]" office:value-type="float" office:value="0.789473684210526" calcext:value-type="float">
            <text:p>0.789</text:p>
          </table:table-cell>
          <table:table-cell table:style-name="ce10" table:formula="of:=[$L6.$J$38]" office:value-type="float" office:value="0" calcext:value-type="float">
            <text:p>0.000</text:p>
          </table:table-cell>
          <table:table-cell table:style-name="ce10" table:formula="of:=[$L6.$J$44]" office:value-type="float" office:value="0.631578947368421" calcext:value-type="float">
            <text:p>0.632</text:p>
          </table:table-cell>
          <table:table-cell table:style-name="ce10" table:formula="of:=[$L6.$J$50]" office:value-type="float" office:value="0.210526315789474" calcext:value-type="float">
            <text:p>0.211</text:p>
          </table:table-cell>
          <table:table-cell/>
          <table:table-cell table:style-name="ce3"/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7+5/12" office:value-type="float" office:value="27.4166666666667" calcext:value-type="float">
            <text:p>27.42</text:p>
          </table:table-cell>
          <table:table-cell table:style-name="ce5" office:value-type="string" calcext:value-type="string">
            <text:p>L7</text:p>
          </table:table-cell>
          <table:table-cell table:style-name="ce6" office:value-type="string" calcext:value-type="string">
            <text:p>1_7</text:p>
          </table:table-cell>
          <table:table-cell table:style-name="ce10" table:formula="of:=[$L7.$J$8]" office:value-type="float" office:value="0.0526315789473684" calcext:value-type="float">
            <text:p>0.053</text:p>
          </table:table-cell>
          <table:table-cell table:style-name="ce10" table:formula="of:=[$L7.$J$14]" office:value-type="float" office:value="0.1" calcext:value-type="float">
            <text:p>0.100</text:p>
          </table:table-cell>
          <table:table-cell table:style-name="ce10" table:formula="of:=[$L7.$J$20]" office:value-type="float" office:value="0.578947368421053" calcext:value-type="float">
            <text:p>0.579</text:p>
          </table:table-cell>
          <table:table-cell table:style-name="ce10" table:formula="of:=[$L7.$J$26]" office:value-type="float" office:value="0.631578947368421" calcext:value-type="float">
            <text:p>0.632</text:p>
          </table:table-cell>
          <table:table-cell table:style-name="ce10" table:formula="of:=[$L7.$J$32]" office:value-type="float" office:value="0.368421052631579" calcext:value-type="float">
            <text:p>0.368</text:p>
          </table:table-cell>
          <table:table-cell table:style-name="ce10" table:formula="of:=[$L7.$J$38]" office:value-type="float" office:value="0.421052631578947" calcext:value-type="float">
            <text:p>0.421</text:p>
          </table:table-cell>
          <table:table-cell table:style-name="ce10" table:formula="of:=[$L7.$J$44]" office:value-type="float" office:value="0.157894736842105" calcext:value-type="float">
            <text:p>0.158</text:p>
          </table:table-cell>
          <table:table-cell table:style-name="ce10" table:formula="of:=[$L7.$J$50]" office:value-type="float" office:value="0.157894736842105" calcext:value-type="float">
            <text:p>0.158</text:p>
          </table:table-cell>
          <table:table-cell table:style-name="ce1"/>
          <table:table-cell table:style-name="ce4"/>
          <table:table-cell/>
          <table:table-cell table:style-name="ce2"/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8+11/12" office:value-type="float" office:value="18.9166666666667" calcext:value-type="float">
            <text:p>18.92</text:p>
          </table:table-cell>
          <table:table-cell table:style-name="ce5" office:value-type="string" calcext:value-type="string">
            <text:p>L8</text:p>
          </table:table-cell>
          <table:table-cell table:style-name="ce6" office:value-type="string" calcext:value-type="string">
            <text:p>1_8</text:p>
          </table:table-cell>
          <table:table-cell table:style-name="ce10" table:formula="of:=[$L8.$J$8]" office:value-type="float" office:value="0.105263157894737" calcext:value-type="float">
            <text:p>0.105</text:p>
          </table:table-cell>
          <table:table-cell table:style-name="ce10" table:formula="of:=[$L8.$J$14]" office:value-type="float" office:value="0" calcext:value-type="float">
            <text:p>0.000</text:p>
          </table:table-cell>
          <table:table-cell table:style-name="ce10" table:formula="of:=[$L8.$J$20]" office:value-type="float" office:value="0.4" calcext:value-type="float">
            <text:p>0.400</text:p>
          </table:table-cell>
          <table:table-cell table:style-name="ce10" table:formula="of:=[$L8.$J$26]" office:value-type="float" office:value="0.473684210526316" calcext:value-type="float">
            <text:p>0.474</text:p>
          </table:table-cell>
          <table:table-cell table:style-name="ce10" table:formula="of:=[$L8.$J$32]" office:value-type="float" office:value="0.263157894736842" calcext:value-type="float">
            <text:p>0.263</text:p>
          </table:table-cell>
          <table:table-cell table:style-name="ce10" table:formula="of:=[$L8.$J$38]" office:value-type="float" office:value="0.0526315789473684" calcext:value-type="float">
            <text:p>0.053</text:p>
          </table:table-cell>
          <table:table-cell table:style-name="ce10" table:formula="of:=[$L8.$J$44]" office:value-type="float" office:value="0.368421052631579" calcext:value-type="float">
            <text:p>0.368</text:p>
          </table:table-cell>
          <table:table-cell table:style-name="ce10" table:formula="of:=[$L8.$J$50]" office:value-type="float" office:value="0" calcext:value-type="float">
            <text:p>0.000</text:p>
          </table:table-cell>
          <table:table-cell table:style-name="ce14"/>
          <table:table-cell table:style-name="ce15"/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2/12" office:value-type="float" office:value="19.1666666666667" calcext:value-type="float">
            <text:p>19.17</text:p>
          </table:table-cell>
          <table:table-cell table:style-name="ce5" office:value-type="string" calcext:value-type="string">
            <text:p>L9</text:p>
          </table:table-cell>
          <table:table-cell table:style-name="ce6" office:value-type="string" calcext:value-type="string">
            <text:p>2_1</text:p>
          </table:table-cell>
          <table:table-cell table:style-name="ce10" table:formula="of:=[$L9.$J$8]" office:value-type="float" office:value="0.0526315789473684" calcext:value-type="float">
            <text:p>0.053</text:p>
          </table:table-cell>
          <table:table-cell table:style-name="ce10" table:formula="of:=[$L9.$J$14]" office:value-type="float" office:value="0.105263157894737" calcext:value-type="float">
            <text:p>0.105</text:p>
          </table:table-cell>
          <table:table-cell table:style-name="ce10" table:formula="of:=[$L9.$J$20]" office:value-type="float" office:value="0.578947368421053" calcext:value-type="float">
            <text:p>0.579</text:p>
          </table:table-cell>
          <table:table-cell table:style-name="ce10" table:formula="of:=[$L9.$J$26]" office:value-type="float" office:value="0.75" calcext:value-type="float">
            <text:p>0.750</text:p>
          </table:table-cell>
          <table:table-cell table:style-name="ce10" table:formula="of:=[$L9.$J$32]" office:value-type="float" office:value="0.631578947368421" calcext:value-type="float">
            <text:p>0.632</text:p>
          </table:table-cell>
          <table:table-cell table:style-name="ce10" table:formula="of:=[$L9.$J$38]" office:value-type="float" office:value="0.210526315789474" calcext:value-type="float">
            <text:p>0.211</text:p>
          </table:table-cell>
          <table:table-cell table:style-name="ce10" table:formula="of:=[$L9.$J$44]" office:value-type="float" office:value="0.473684210526316" calcext:value-type="float">
            <text:p>0.474</text:p>
          </table:table-cell>
          <table:table-cell table:style-name="ce10" table:formula="of:=[$L9.$J$50]" office:value-type="float" office:value="0.368421052631579" calcext:value-type="float">
            <text:p>0.368</text:p>
          </table:table-cell>
          <table:table-cell/>
          <table:table-cell table:style-name="ce15"/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9/12" office:value-type="float" office:value="19.75" calcext:value-type="float">
            <text:p>19.75</text:p>
          </table:table-cell>
          <table:table-cell table:style-name="ce5" office:value-type="string" calcext:value-type="string">
            <text:p>L10</text:p>
          </table:table-cell>
          <table:table-cell table:style-name="ce6" office:value-type="string" calcext:value-type="string">
            <text:p>2_2</text:p>
          </table:table-cell>
          <table:table-cell table:style-name="ce10" table:formula="of:=[$L10.$J$8]" office:value-type="float" office:value="0.0526315789473684" calcext:value-type="float">
            <text:p>0.053</text:p>
          </table:table-cell>
          <table:table-cell table:style-name="ce10" table:formula="of:=[$L10.$J$14]" office:value-type="float" office:value="0" calcext:value-type="float">
            <text:p>0.000</text:p>
          </table:table-cell>
          <table:table-cell table:style-name="ce10" table:formula="of:=[$L10.$J$20]" office:value-type="float" office:value="0.368421052631579" calcext:value-type="float">
            <text:p>0.368</text:p>
          </table:table-cell>
          <table:table-cell table:style-name="ce10" table:formula="of:=[$L10.$J$26]" office:value-type="float" office:value="0.31578947368421" calcext:value-type="float">
            <text:p>0.316</text:p>
          </table:table-cell>
          <table:table-cell table:style-name="ce10" table:formula="of:=[$L10.$J$32]" office:value-type="float" office:value="0.45" calcext:value-type="float">
            <text:p>0.450</text:p>
          </table:table-cell>
          <table:table-cell table:style-name="ce10" table:formula="of:=[$L10.$J$38]" office:value-type="float" office:value="0.0526315789473684" calcext:value-type="float">
            <text:p>0.053</text:p>
          </table:table-cell>
          <table:table-cell table:style-name="ce10" table:formula="of:=[$L10.$J$44]" office:value-type="float" office:value="0.473684210526316" calcext:value-type="float">
            <text:p>0.474</text:p>
          </table:table-cell>
          <table:table-cell table:style-name="ce10" table:formula="of:=[$L10.$J$50]" office:value-type="float" office:value="0" calcext:value-type="float">
            <text:p>0.000</text:p>
          </table:table-cell>
          <table:table-cell/>
          <table:table-cell table:style-name="ce15"/>
          <table:table-cell/>
          <table:table-cell table:style-name="ce2" table:number-columns-repeated="4"/>
          <table:table-cell table:number-columns-repeated="1005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20" office:value-type="float" office:value="20" calcext:value-type="float">
            <text:p>20.00</text:p>
          </table:table-cell>
          <table:table-cell table:style-name="ce5" office:value-type="string" calcext:value-type="string">
            <text:p>L11</text:p>
          </table:table-cell>
          <table:table-cell table:style-name="ce6" office:value-type="string" calcext:value-type="string">
            <text:p>2_3</text:p>
          </table:table-cell>
          <table:table-cell table:style-name="ce10" table:formula="of:=[$L11.$J$8]" office:value-type="float" office:value="0" calcext:value-type="float">
            <text:p>0.000</text:p>
          </table:table-cell>
          <table:table-cell table:style-name="ce10" table:formula="of:=[$L11.$J$14]" office:value-type="float" office:value="0.0526315789473684" calcext:value-type="float">
            <text:p>0.053</text:p>
          </table:table-cell>
          <table:table-cell table:style-name="ce10" table:formula="of:=[$L11.$J$20]" office:value-type="float" office:value="0.105263157894737" calcext:value-type="float">
            <text:p>0.105</text:p>
          </table:table-cell>
          <table:table-cell table:style-name="ce10" table:formula="of:=[$L11.$J$26]" office:value-type="float" office:value="0.31578947368421" calcext:value-type="float">
            <text:p>0.316</text:p>
          </table:table-cell>
          <table:table-cell table:style-name="ce10" table:formula="of:=[$L11.$J$32]" office:value-type="float" office:value="0.578947368421053" calcext:value-type="float">
            <text:p>0.579</text:p>
          </table:table-cell>
          <table:table-cell table:style-name="ce10" table:formula="of:=[$L11.$J$38]" office:value-type="float" office:value="0.25" calcext:value-type="float">
            <text:p>0.250</text:p>
          </table:table-cell>
          <table:table-cell table:style-name="ce10" table:formula="of:=[$L11.$J$44]" office:value-type="float" office:value="0.526315789473684" calcext:value-type="float">
            <text:p>0.526</text:p>
          </table:table-cell>
          <table:table-cell table:style-name="ce10" table:formula="of:=[$L11.$J$50]" office:value-type="float" office:value="0.31578947368421" calcext:value-type="float">
            <text:p>0.316</text:p>
          </table:table-cell>
          <table:table-cell/>
          <table:table-cell table:style-name="ce15"/>
          <table:table-cell/>
          <table:table-cell table:style-name="ce2" table:number-columns-repeated="4"/>
          <table:table-cell table:number-columns-repeated="1005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29" calcext:value-type="float">
            <text:p>29.00</text:p>
          </table:table-cell>
          <table:table-cell table:style-name="ce5" office:value-type="string" calcext:value-type="string">
            <text:p>L12</text:p>
          </table:table-cell>
          <table:table-cell table:style-name="ce6" office:value-type="string" calcext:value-type="string">
            <text:p>2_4</text:p>
          </table:table-cell>
          <table:table-cell table:style-name="ce10" table:formula="of:=[$L12.$J$8]" office:value-type="float" office:value="0" calcext:value-type="float">
            <text:p>0.000</text:p>
          </table:table-cell>
          <table:table-cell table:style-name="ce10" table:formula="of:=[$L12.$J$14]" office:value-type="float" office:value="0" calcext:value-type="float">
            <text:p>0.000</text:p>
          </table:table-cell>
          <table:table-cell table:style-name="ce10" table:formula="of:=[$L12.$J$20]" office:value-type="float" office:value="0.68421052631579" calcext:value-type="float">
            <text:p>0.684</text:p>
          </table:table-cell>
          <table:table-cell table:style-name="ce10" table:formula="of:=[$L12.$J$26]" office:value-type="float" office:value="0.157894736842105" calcext:value-type="float">
            <text:p>0.158</text:p>
          </table:table-cell>
          <table:table-cell table:style-name="ce10" table:formula="of:=[$L12.$J$32]" office:value-type="float" office:value="0.105263157894737" calcext:value-type="float">
            <text:p>0.105</text:p>
          </table:table-cell>
          <table:table-cell table:style-name="ce10" table:formula="of:=[$L12.$J$38]" office:value-type="float" office:value="0.210526315789474" calcext:value-type="float">
            <text:p>0.211</text:p>
          </table:table-cell>
          <table:table-cell table:style-name="ce10" table:formula="of:=[$L12.$J$44]" office:value-type="float" office:value="0.5" calcext:value-type="float">
            <text:p>0.500</text:p>
          </table:table-cell>
          <table:table-cell table:style-name="ce10" table:formula="of:=[$L12.$J$50]" office:value-type="float" office:value="0.210526315789474" calcext:value-type="float">
            <text:p>0.211</text:p>
          </table:table-cell>
          <table:table-cell/>
          <table:table-cell table:style-name="ce15"/>
          <table:table-cell/>
          <table:table-cell table:style-name="ce2" table:number-columns-repeated="4"/>
          <table:table-cell/>
          <table:table-cell table:style-name="ce2"/>
          <table:table-cell table:style-name="ce16"/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19+11/12" office:value-type="float" office:value="19.9166666666667" calcext:value-type="float">
            <text:p>19.92</text:p>
          </table:table-cell>
          <table:table-cell table:style-name="ce5" office:value-type="string" calcext:value-type="string">
            <text:p>L13</text:p>
          </table:table-cell>
          <table:table-cell table:style-name="ce5" office:value-type="string" calcext:value-type="string">
            <text:p>2_5</text:p>
          </table:table-cell>
          <table:table-cell table:style-name="ce10" table:formula="of:=[$L13.$J$8]" office:value-type="float" office:value="0.0526315789473684" calcext:value-type="float">
            <text:p>0.053</text:p>
          </table:table-cell>
          <table:table-cell table:style-name="ce10" table:formula="of:=[$L13.$J$14]" office:value-type="float" office:value="0.105263157894737" calcext:value-type="float">
            <text:p>0.105</text:p>
          </table:table-cell>
          <table:table-cell table:style-name="ce10" table:formula="of:=[$L13.$J$20]" office:value-type="float" office:value="0.421052631578947" calcext:value-type="float">
            <text:p>0.421</text:p>
          </table:table-cell>
          <table:table-cell table:style-name="ce10" table:formula="of:=[$L13.$J$26]" office:value-type="float" office:value="0.68421052631579" calcext:value-type="float">
            <text:p>0.684</text:p>
          </table:table-cell>
          <table:table-cell table:style-name="ce10" table:formula="of:=[$L13.$J$32]" office:value-type="float" office:value="0.105263157894737" calcext:value-type="float">
            <text:p>0.105</text:p>
          </table:table-cell>
          <table:table-cell table:style-name="ce10" table:formula="of:=[$L13.$J$38]" office:value-type="float" office:value="0.105263157894737" calcext:value-type="float">
            <text:p>0.105</text:p>
          </table:table-cell>
          <table:table-cell table:style-name="ce10" table:formula="of:=[$L13.$J$44]" office:value-type="float" office:value="0.526315789473684" calcext:value-type="float">
            <text:p>0.526</text:p>
          </table:table-cell>
          <table:table-cell table:style-name="ce10" table:formula="of:=[$L13.$J$50]" office:value-type="float" office:value="0.25" calcext:value-type="float">
            <text:p>0.250</text:p>
          </table:table-cell>
          <table:table-cell/>
          <table:table-cell table:style-name="ce15"/>
          <table:table-cell/>
          <table:table-cell table:style-name="ce2" table:number-columns-repeated="4"/>
          <table:table-cell/>
          <table:table-cell table:style-name="ce2"/>
          <table:table-cell table:style-name="ce16"/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3+2/12" office:value-type="float" office:value="23.1666666666667" calcext:value-type="float">
            <text:p>23.17</text:p>
          </table:table-cell>
          <table:table-cell table:style-name="ce5" office:value-type="string" calcext:value-type="string">
            <text:p>L14</text:p>
          </table:table-cell>
          <table:table-cell table:style-name="ce5" office:value-type="string" calcext:value-type="string">
            <text:p>2_6</text:p>
          </table:table-cell>
          <table:table-cell table:style-name="ce10" table:formula="of:=[$L14.$J$8]" office:value-type="float" office:value="0.05" calcext:value-type="float">
            <text:p>0.050</text:p>
          </table:table-cell>
          <table:table-cell table:style-name="ce10" table:formula="of:=[$L14.$J$14]" office:value-type="float" office:value="0.157894736842105" calcext:value-type="float">
            <text:p>0.158</text:p>
          </table:table-cell>
          <table:table-cell table:style-name="ce10" table:formula="of:=[$L14.$J$20]" office:value-type="float" office:value="0.473684210526316" calcext:value-type="float">
            <text:p>0.474</text:p>
          </table:table-cell>
          <table:table-cell table:style-name="ce10" table:formula="of:=[$L14.$J$26]" office:value-type="float" office:value="0.68421052631579" calcext:value-type="float">
            <text:p>0.684</text:p>
          </table:table-cell>
          <table:table-cell table:style-name="ce10" table:formula="of:=[$L14.$J$32]" office:value-type="float" office:value="0.421052631578947" calcext:value-type="float">
            <text:p>0.421</text:p>
          </table:table-cell>
          <table:table-cell table:style-name="ce10" table:formula="of:=[$L14.$J$38]" office:value-type="float" office:value="0.210526315789474" calcext:value-type="float">
            <text:p>0.211</text:p>
          </table:table-cell>
          <table:table-cell table:style-name="ce10" table:formula="of:=[$L14.$J$44]" office:value-type="float" office:value="0.210526315789474" calcext:value-type="float">
            <text:p>0.211</text:p>
          </table:table-cell>
          <table:table-cell table:style-name="ce10" table:formula="of:=[$L14.$J$50]" office:value-type="float" office:value="0.210526315789474" calcext:value-type="float">
            <text:p>0.211</text:p>
          </table:table-cell>
          <table:table-cell table:style-name="ce2"/>
          <table:table-cell table:style-name="ce15"/>
          <table:table-cell/>
          <table:table-cell table:style-name="ce2" table:number-columns-repeated="4"/>
          <table:table-cell/>
          <table:table-cell table:style-name="ce2"/>
          <table:table-cell table:style-name="ce16"/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22+3/12" office:value-type="float" office:value="22.25" calcext:value-type="float">
            <text:p>22.25</text:p>
          </table:table-cell>
          <table:table-cell table:style-name="ce5" office:value-type="string" calcext:value-type="string">
            <text:p>L15</text:p>
          </table:table-cell>
          <table:table-cell table:style-name="ce5" office:value-type="string" calcext:value-type="string">
            <text:p>2_7</text:p>
          </table:table-cell>
          <table:table-cell table:style-name="ce10" table:formula="of:=[$L15.$J$8]" office:value-type="float" office:value="0.368421052631579" calcext:value-type="float">
            <text:p>0.368</text:p>
          </table:table-cell>
          <table:table-cell table:style-name="ce10" table:formula="of:=[$L15.$J$14]" office:value-type="float" office:value="0.1" calcext:value-type="float">
            <text:p>0.100</text:p>
          </table:table-cell>
          <table:table-cell table:style-name="ce10" table:formula="of:=[$L15.$J$20]" office:value-type="float" office:value="0.789473684210526" calcext:value-type="float">
            <text:p>0.789</text:p>
          </table:table-cell>
          <table:table-cell table:style-name="ce10" table:formula="of:=[$L15.$J$26]" office:value-type="float" office:value="0.68421052631579" calcext:value-type="float">
            <text:p>0.684</text:p>
          </table:table-cell>
          <table:table-cell table:style-name="ce10" table:formula="of:=[$L15.$J$32]" office:value-type="float" office:value="0.31578947368421" calcext:value-type="float">
            <text:p>0.316</text:p>
          </table:table-cell>
          <table:table-cell table:style-name="ce10" table:formula="of:=[$L15.$J$38]" office:value-type="float" office:value="0.0526315789473684" calcext:value-type="float">
            <text:p>0.053</text:p>
          </table:table-cell>
          <table:table-cell table:style-name="ce10" table:formula="of:=[$L15.$J$44]" office:value-type="float" office:value="0.157894736842105" calcext:value-type="float">
            <text:p>0.158</text:p>
          </table:table-cell>
          <table:table-cell table:style-name="ce10" table:formula="of:=[$L15.$J$50]" office:value-type="float" office:value="0.263157894736842" calcext:value-type="float">
            <text:p>0.263</text:p>
          </table:table-cell>
          <table:table-cell/>
          <table:table-cell table:style-name="ce15"/>
          <table:table-cell/>
          <table:table-cell table:style-name="ce2" table:number-columns-repeated="4"/>
          <table:table-cell table:number-columns-repeated="2"/>
          <table:table-cell table:style-name="ce16"/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34+8/12" office:value-type="float" office:value="34.6666666666667" calcext:value-type="float">
            <text:p>34.67</text:p>
          </table:table-cell>
          <table:table-cell table:style-name="ce5" office:value-type="string" calcext:value-type="string">
            <text:p>L16</text:p>
          </table:table-cell>
          <table:table-cell table:style-name="ce5" office:value-type="string" calcext:value-type="string">
            <text:p>2_8</text:p>
          </table:table-cell>
          <table:table-cell table:style-name="ce10" table:formula="of:=[$L16.$J$8]" office:value-type="float" office:value="0.0526315789473684" calcext:value-type="float">
            <text:p>0.053</text:p>
          </table:table-cell>
          <table:table-cell table:style-name="ce10" table:formula="of:=[$L16.$J$14]" office:value-type="float" office:value="0.105263157894737" calcext:value-type="float">
            <text:p>0.105</text:p>
          </table:table-cell>
          <table:table-cell table:style-name="ce10" table:formula="of:=[$L16.$J$20]" office:value-type="float" office:value="0.5" calcext:value-type="float">
            <text:p>0.500</text:p>
          </table:table-cell>
          <table:table-cell table:style-name="ce10" table:formula="of:=[$L16.$J$26]" office:value-type="float" office:value="0.526315789473684" calcext:value-type="float">
            <text:p>0.526</text:p>
          </table:table-cell>
          <table:table-cell table:style-name="ce10" table:formula="of:=[$L16.$J$32]" office:value-type="float" office:value="0.157894736842105" calcext:value-type="float">
            <text:p>0.158</text:p>
          </table:table-cell>
          <table:table-cell table:style-name="ce10" table:formula="of:=[$L16.$J$38]" office:value-type="float" office:value="0.0526315789473684" calcext:value-type="float">
            <text:p>0.053</text:p>
          </table:table-cell>
          <table:table-cell table:style-name="ce10" table:formula="of:=[$L16.$J$44]" office:value-type="float" office:value="0.736842105263158" calcext:value-type="float">
            <text:p>0.737</text:p>
          </table:table-cell>
          <table:table-cell table:style-name="ce10" table:formula="of:=[$L16.$J$50]" office:value-type="float" office:value="0" calcext:value-type="float">
            <text:p>0.000</text:p>
          </table:table-cell>
          <table:table-cell table:style-name="ce2"/>
          <table:table-cell table:style-name="ce15"/>
          <table:table-cell/>
          <table:table-cell table:style-name="ce2" table:number-columns-repeated="4"/>
          <table:table-cell table:number-columns-repeated="2"/>
          <table:table-cell table:style-name="ce16"/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32+11/12" office:value-type="float" office:value="32.9166666666667" calcext:value-type="float">
            <text:p>32.92</text:p>
          </table:table-cell>
          <table:table-cell table:style-name="ce5" office:value-type="string" calcext:value-type="string">
            <text:p>L17</text:p>
          </table:table-cell>
          <table:table-cell table:style-name="ce5" office:value-type="string" calcext:value-type="string">
            <text:p>3_1</text:p>
          </table:table-cell>
          <table:table-cell table:style-name="ce10" table:formula="of:=[$L17.$J$8]" office:value-type="float" office:value="0.105263157894737" calcext:value-type="float">
            <text:p>0.105</text:p>
          </table:table-cell>
          <table:table-cell table:style-name="ce10" table:formula="of:=[$L17.$J$14]" office:value-type="float" office:value="0.0526315789473684" calcext:value-type="float">
            <text:p>0.053</text:p>
          </table:table-cell>
          <table:table-cell table:style-name="ce10" table:formula="of:=[$L17.$J$20]" office:value-type="float" office:value="0.421052631578947" calcext:value-type="float">
            <text:p>0.421</text:p>
          </table:table-cell>
          <table:table-cell table:style-name="ce10" table:formula="of:=[$L17.$J$26]" office:value-type="float" office:value="0.85" calcext:value-type="float">
            <text:p>0.850</text:p>
          </table:table-cell>
          <table:table-cell table:style-name="ce10" table:formula="of:=[$L17.$J$32]" office:value-type="float" office:value="0.526315789473684" calcext:value-type="float">
            <text:p>0.526</text:p>
          </table:table-cell>
          <table:table-cell table:style-name="ce10" table:formula="of:=[$L17.$J$38]" office:value-type="float" office:value="0.473684210526316" calcext:value-type="float">
            <text:p>0.474</text:p>
          </table:table-cell>
          <table:table-cell table:style-name="ce10" table:formula="of:=[$L17.$J$44]" office:value-type="float" office:value="0.631578947368421" calcext:value-type="float">
            <text:p>0.632</text:p>
          </table:table-cell>
          <table:table-cell table:style-name="ce10" table:formula="of:=[$L17.$J$50]" office:value-type="float" office:value="0.736842105263158" calcext:value-type="float">
            <text:p>0.737</text:p>
          </table:table-cell>
          <table:table-cell/>
          <table:table-cell table:style-name="ce15"/>
          <table:table-cell/>
          <table:table-cell table:style-name="ce2" table:number-columns-repeated="4"/>
          <table:table-cell table:number-columns-repeated="2"/>
          <table:table-cell table:style-name="ce16"/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48+9/12" office:value-type="float" office:value="48.75" calcext:value-type="float">
            <text:p>48.75</text:p>
          </table:table-cell>
          <table:table-cell table:style-name="ce5" office:value-type="string" calcext:value-type="string">
            <text:p>L18</text:p>
          </table:table-cell>
          <table:table-cell table:style-name="ce5" office:value-type="string" calcext:value-type="string">
            <text:p>3_2</text:p>
          </table:table-cell>
          <table:table-cell table:style-name="ce10" table:formula="of:=[$L18.$J$8]" office:value-type="float" office:value="0.263157894736842" calcext:value-type="float">
            <text:p>0.263</text:p>
          </table:table-cell>
          <table:table-cell table:style-name="ce10" table:formula="of:=[$L18.$J$14]" office:value-type="float" office:value="0.0526315789473684" calcext:value-type="float">
            <text:p>0.053</text:p>
          </table:table-cell>
          <table:table-cell table:style-name="ce10" table:formula="of:=[$L18.$J$20]" office:value-type="float" office:value="0.263157894736842" calcext:value-type="float">
            <text:p>0.263</text:p>
          </table:table-cell>
          <table:table-cell table:style-name="ce10" table:formula="of:=[$L18.$J$26]" office:value-type="float" office:value="0.31578947368421" calcext:value-type="float">
            <text:p>0.316</text:p>
          </table:table-cell>
          <table:table-cell table:style-name="ce10" table:formula="of:=[$L18.$J$32]" office:value-type="float" office:value="0.4" calcext:value-type="float">
            <text:p>0.400</text:p>
          </table:table-cell>
          <table:table-cell table:style-name="ce10" table:formula="of:=[$L18.$J$38]" office:value-type="float" office:value="0.0526315789473684" calcext:value-type="float">
            <text:p>0.053</text:p>
          </table:table-cell>
          <table:table-cell table:style-name="ce10" table:formula="of:=[$L18.$J$44]" office:value-type="float" office:value="0.368421052631579" calcext:value-type="float">
            <text:p>0.368</text:p>
          </table:table-cell>
          <table:table-cell table:style-name="ce10" table:formula="of:=[$L18.$J$50]" office:value-type="float" office:value="0.0526315789473684" calcext:value-type="float">
            <text:p>0.053</text:p>
          </table:table-cell>
          <table:table-cell/>
          <table:table-cell table:style-name="ce15"/>
          <table:table-cell/>
          <table:table-cell table:style-name="ce2" table:number-columns-repeated="4"/>
          <table:table-cell table:number-columns-repeated="2"/>
          <table:table-cell table:style-name="ce16"/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37+5/12" office:value-type="float" office:value="37.4166666666667" calcext:value-type="float">
            <text:p>37.42</text:p>
          </table:table-cell>
          <table:table-cell table:style-name="ce5" office:value-type="string" calcext:value-type="string">
            <text:p>L19</text:p>
          </table:table-cell>
          <table:table-cell table:style-name="ce5" office:value-type="string" calcext:value-type="string">
            <text:p>3_3</text:p>
          </table:table-cell>
          <table:table-cell table:style-name="ce10" table:formula="of:=[$L19.$J$8]" office:value-type="float" office:value="0.263157894736842" calcext:value-type="float">
            <text:p>0.263</text:p>
          </table:table-cell>
          <table:table-cell table:style-name="ce10" table:formula="of:=[$L19.$J$14]" office:value-type="float" office:value="0.263157894736842" calcext:value-type="float">
            <text:p>0.263</text:p>
          </table:table-cell>
          <table:table-cell table:style-name="ce10" table:formula="of:=[$L19.$J$20]" office:value-type="float" office:value="0.421052631578947" calcext:value-type="float">
            <text:p>0.421</text:p>
          </table:table-cell>
          <table:table-cell table:style-name="ce10" table:formula="of:=[$L19.$J$26]" office:value-type="float" office:value="0.368421052631579" calcext:value-type="float">
            <text:p>0.368</text:p>
          </table:table-cell>
          <table:table-cell table:style-name="ce10" table:formula="of:=[$L19.$J$32]" office:value-type="float" office:value="0.68421052631579" calcext:value-type="float">
            <text:p>0.684</text:p>
          </table:table-cell>
          <table:table-cell table:style-name="ce10" table:formula="of:=[$L19.$J$38]" office:value-type="float" office:value="0.05" calcext:value-type="float">
            <text:p>0.050</text:p>
          </table:table-cell>
          <table:table-cell table:style-name="ce10" table:formula="of:=[$L19.$J$44]" office:value-type="float" office:value="0.789473684210526" calcext:value-type="float">
            <text:p>0.789</text:p>
          </table:table-cell>
          <table:table-cell table:style-name="ce10" table:formula="of:=[$L19.$J$50]" office:value-type="float" office:value="0.105263157894737" calcext:value-type="float">
            <text:p>0.105</text:p>
          </table:table-cell>
          <table:table-cell/>
          <table:table-cell table:style-name="ce15"/>
          <table:table-cell/>
          <table:table-cell table:style-name="ce2" table:number-columns-repeated="4"/>
          <table:table-cell table:number-columns-repeated="2"/>
          <table:table-cell table:style-name="ce16"/>
          <table:table-cell table:style-name="ce17"/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38+3/12" office:value-type="float" office:value="38.25" calcext:value-type="float">
            <text:p>38.25</text:p>
          </table:table-cell>
          <table:table-cell table:style-name="ce5" office:value-type="string" calcext:value-type="string">
            <text:p>L20</text:p>
          </table:table-cell>
          <table:table-cell table:style-name="ce5" office:value-type="string" calcext:value-type="string">
            <text:p>3_4</text:p>
          </table:table-cell>
          <table:table-cell table:style-name="ce10" table:formula="of:=[$L20.$J$8]" office:value-type="float" office:value="0.0526315789473684" calcext:value-type="float">
            <text:p>0.053</text:p>
          </table:table-cell>
          <table:table-cell table:style-name="ce10" table:formula="of:=[$L20.$J$14]" office:value-type="float" office:value="0.105263157894737" calcext:value-type="float">
            <text:p>0.105</text:p>
          </table:table-cell>
          <table:table-cell table:style-name="ce10" table:formula="of:=[$L20.$J$20]" office:value-type="float" office:value="0.894736842105263" calcext:value-type="float">
            <text:p>0.895</text:p>
          </table:table-cell>
          <table:table-cell table:style-name="ce10" table:formula="of:=[$L20.$J$26]" office:value-type="float" office:value="0.210526315789474" calcext:value-type="float">
            <text:p>0.211</text:p>
          </table:table-cell>
          <table:table-cell table:style-name="ce10" table:formula="of:=[$L20.$J$32]" office:value-type="float" office:value="0.578947368421053" calcext:value-type="float">
            <text:p>0.579</text:p>
          </table:table-cell>
          <table:table-cell table:style-name="ce10" table:formula="of:=[$L20.$J$38]" office:value-type="float" office:value="0" calcext:value-type="float">
            <text:p>0.000</text:p>
          </table:table-cell>
          <table:table-cell table:style-name="ce10" table:formula="of:=[$L20.$J$44]" office:value-type="float" office:value="0.5" calcext:value-type="float">
            <text:p>0.500</text:p>
          </table:table-cell>
          <table:table-cell table:style-name="ce10" table:formula="of:=[$L20.$J$50]" office:value-type="float" office:value="0.105263157894737" calcext:value-type="float">
            <text:p>0.105</text:p>
          </table:table-cell>
          <table:table-cell/>
          <table:table-cell table:style-name="ce15"/>
          <table:table-cell/>
          <table:table-cell table:style-name="ce2" table:number-columns-repeated="4"/>
          <table:table-cell table:number-columns-repeated="2"/>
          <table:table-cell table:style-name="ce16"/>
          <table:table-cell table:number-columns-repeated="1002"/>
        </table:table-row>
        <table:table-row table:style-name="ro1">
          <table:table-cell office:value-type="string" calcext:value-type="string">
            <text:p>F</text:p>
          </table:table-cell>
          <table:table-cell table:style-name="ce3" table:formula="of:=27+4/12" office:value-type="float" office:value="27.3333333333333" calcext:value-type="float">
            <text:p>27.33</text:p>
          </table:table-cell>
          <table:table-cell table:style-name="ce5" office:value-type="string" calcext:value-type="string">
            <text:p>L21</text:p>
          </table:table-cell>
          <table:table-cell table:style-name="ce5" office:value-type="string" calcext:value-type="string">
            <text:p>3_5</text:p>
          </table:table-cell>
          <table:table-cell table:style-name="ce10" table:formula="of:=[$L21.$J$8]" office:value-type="float" office:value="0.105263157894737" calcext:value-type="float">
            <text:p>0.105</text:p>
          </table:table-cell>
          <table:table-cell table:style-name="ce10" table:formula="of:=[$L21.$J$14]" office:value-type="float" office:value="0" calcext:value-type="float">
            <text:p>0.000</text:p>
          </table:table-cell>
          <table:table-cell table:style-name="ce10" table:formula="of:=[$L21.$J$20]" office:value-type="float" office:value="0.736842105263158" calcext:value-type="float">
            <text:p>0.737</text:p>
          </table:table-cell>
          <table:table-cell table:style-name="ce10" table:formula="of:=[$L21.$J$26]" office:value-type="float" office:value="0.631578947368421" calcext:value-type="float">
            <text:p>0.632</text:p>
          </table:table-cell>
          <table:table-cell table:style-name="ce10" table:formula="of:=[$L21.$J$32]" office:value-type="float" office:value="0.31578947368421" calcext:value-type="float">
            <text:p>0.316</text:p>
          </table:table-cell>
          <table:table-cell table:style-name="ce10" table:formula="of:=[$L21.$J$38]" office:value-type="float" office:value="0.0526315789473684" calcext:value-type="float">
            <text:p>0.053</text:p>
          </table:table-cell>
          <table:table-cell table:style-name="ce10" table:formula="of:=[$L21.$J$44]" office:value-type="float" office:value="0.578947368421053" calcext:value-type="float">
            <text:p>0.579</text:p>
          </table:table-cell>
          <table:table-cell table:style-name="ce10" table:formula="of:=[$L21.$J$50]" office:value-type="float" office:value="0.1" calcext:value-type="float">
            <text:p>0.100</text:p>
          </table:table-cell>
          <table:table-cell table:style-name="ce2"/>
          <table:table-cell table:style-name="ce15"/>
          <table:table-cell/>
          <table:table-cell table:style-name="ce2" table:number-columns-repeated="4"/>
          <table:table-cell table:number-columns-repeated="2"/>
          <table:table-cell table:style-name="ce16"/>
          <table:table-cell table:number-columns-repeated="1002"/>
        </table:table-row>
        <table:table-row table:style-name="ro1">
          <table:table-cell office:value-type="string" calcext:value-type="string">
            <text:p>M</text:p>
          </table:table-cell>
          <table:table-cell table:style-name="ce3" table:formula="of:=24+10/12" office:value-type="float" office:value="24.8333333333333" calcext:value-type="float">
            <text:p>24.83</text:p>
          </table:table-cell>
          <table:table-cell table:style-name="ce5" office:value-type="string" calcext:value-type="string">
            <text:p>L22</text:p>
          </table:table-cell>
          <table:table-cell table:style-name="ce5" office:value-type="string" calcext:value-type="string">
            <text:p>3_6</text:p>
          </table:table-cell>
          <table:table-cell table:style-name="ce10" table:formula="of:=[$L22.$J$8]" office:value-type="float" office:value="0.1" calcext:value-type="float">
            <text:p>0.100</text:p>
          </table:table-cell>
          <table:table-cell table:style-name="ce10" table:formula="of:=[$L22.$J$14]" office:value-type="float" office:value="0.105263157894737" calcext:value-type="float">
            <text:p>0.105</text:p>
          </table:table-cell>
          <table:table-cell table:style-name="ce10" table:formula="of:=[$L22.$J$20]" office:value-type="float" office:value="0.421052631578947" calcext:value-type="float">
            <text:p>0.421</text:p>
          </table:table-cell>
          <table:table-cell table:style-name="ce10" table:formula="of:=[$L22.$J$26]" office:value-type="float" office:value="0.631578947368421" calcext:value-type="float">
            <text:p>0.632</text:p>
          </table:table-cell>
          <table:table-cell table:style-name="ce10" table:formula="of:=[$L22.$J$32]" office:value-type="float" office:value="0.210526315789474" calcext:value-type="float">
            <text:p>0.211</text:p>
          </table:table-cell>
          <table:table-cell table:style-name="ce10" table:formula="of:=[$L22.$J$38]" office:value-type="float" office:value="0" calcext:value-type="float">
            <text:p>0.000</text:p>
          </table:table-cell>
          <table:table-cell table:style-name="ce10" table:formula="of:=[$L22.$J$44]" office:value-type="float" office:value="0.31578947368421" calcext:value-type="float">
            <text:p>0.316</text:p>
          </table:table-cell>
          <table:table-cell table:style-name="ce10" table:formula="of:=[$L22.$J$50]" office:value-type="float" office:value="0.157894736842105" calcext:value-type="float">
            <text:p>0.158</text:p>
          </table:table-cell>
          <table:table-cell table:style-name="ce2"/>
          <table:table-cell table:style-name="ce15"/>
          <table:table-cell/>
          <table:table-cell table:style-name="ce2" table:number-columns-repeated="4"/>
          <table:table-cell table:number-columns-repeated="2"/>
          <table:table-cell table:style-name="ce16"/>
          <table:table-cell table:number-columns-repeated="1002"/>
        </table:table-row>
        <table:table-row table:style-name="ro2">
          <table:table-cell office:value-type="string" calcext:value-type="string">
            <text:p>F</text:p>
          </table:table-cell>
          <table:table-cell table:style-name="ce3" table:formula="of:=20+1/12" office:value-type="float" office:value="20.0833333333333" calcext:value-type="float">
            <text:p>20.08</text:p>
          </table:table-cell>
          <table:table-cell table:style-name="ce5" office:value-type="string" calcext:value-type="string">
            <text:p>L23</text:p>
          </table:table-cell>
          <table:table-cell table:style-name="ce5" office:value-type="string" calcext:value-type="string">
            <text:p>3_7</text:p>
          </table:table-cell>
          <table:table-cell table:style-name="ce10" table:formula="of:=[$L23.$J$8]" office:value-type="float" office:value="0" calcext:value-type="float">
            <text:p>0.000</text:p>
          </table:table-cell>
          <table:table-cell table:style-name="ce10" table:formula="of:=[$L23.$J$14]" office:value-type="float" office:value="0" calcext:value-type="float">
            <text:p>0.000</text:p>
          </table:table-cell>
          <table:table-cell table:style-name="ce10" table:formula="of:=[$L23.$J$20]" office:value-type="float" office:value="0.631578947368421" calcext:value-type="float">
            <text:p>0.632</text:p>
          </table:table-cell>
          <table:table-cell table:style-name="ce10" table:formula="of:=[$L23.$J$26]" office:value-type="float" office:value="0.578947368421053" calcext:value-type="float">
            <text:p>0.579</text:p>
          </table:table-cell>
          <table:table-cell table:style-name="ce10" table:formula="of:=[$L23.$J$32]" office:value-type="float" office:value="0.421052631578947" calcext:value-type="float">
            <text:p>0.421</text:p>
          </table:table-cell>
          <table:table-cell table:style-name="ce10" table:formula="of:=[$L23.$J$38]" office:value-type="float" office:value="0.105263157894737" calcext:value-type="float">
            <text:p>0.105</text:p>
          </table:table-cell>
          <table:table-cell table:style-name="ce10" table:formula="of:=[$L23.$J$44]" office:value-type="float" office:value="0.263157894736842" calcext:value-type="float">
            <text:p>0.263</text:p>
          </table:table-cell>
          <table:table-cell table:style-name="ce10" table:formula="of:=[$L23.$J$50]" office:value-type="float" office:value="0.0526315789473684" calcext:value-type="float">
            <text:p>0.053</text:p>
          </table:table-cell>
          <table:table-cell/>
          <table:table-cell table:style-name="ce15"/>
          <table:table-cell/>
          <table:table-cell table:style-name="ce2" table:number-columns-repeated="4"/>
          <table:table-cell table:number-columns-repeated="1005"/>
        </table:table-row>
        <table:table-row table:style-name="ro1">
          <table:table-cell office:value-type="string" calcext:value-type="string">
            <text:p>M</text:p>
          </table:table-cell>
          <table:table-cell table:formula="of:=19+3/12" office:value-type="float" office:value="19.25" calcext:value-type="float">
            <text:p>19.25</text:p>
          </table:table-cell>
          <table:table-cell table:style-name="ce5" office:value-type="string" calcext:value-type="string">
            <text:p>L24</text:p>
          </table:table-cell>
          <table:table-cell table:style-name="ce5" office:value-type="string" calcext:value-type="string">
            <text:p>3_8</text:p>
          </table:table-cell>
          <table:table-cell table:style-name="ce10" table:formula="of:=[$L24.$J$8]" office:value-type="float" office:value="0.105263157894737" calcext:value-type="float">
            <text:p>0.105</text:p>
          </table:table-cell>
          <table:table-cell table:style-name="ce10" table:formula="of:=[$L24.$J$14]" office:value-type="float" office:value="0.105263157894737" calcext:value-type="float">
            <text:p>0.105</text:p>
          </table:table-cell>
          <table:table-cell table:style-name="ce10" table:formula="of:=[$L24.$J$20]" office:value-type="float" office:value="0.75" calcext:value-type="float">
            <text:p>0.750</text:p>
          </table:table-cell>
          <table:table-cell table:style-name="ce10" table:formula="of:=[$L24.$J$26]" office:value-type="float" office:value="0.473684210526316" calcext:value-type="float">
            <text:p>0.474</text:p>
          </table:table-cell>
          <table:table-cell table:style-name="ce10" table:formula="of:=[$L24.$J$32]" office:value-type="float" office:value="0.526315789473684" calcext:value-type="float">
            <text:p>0.526</text:p>
          </table:table-cell>
          <table:table-cell table:style-name="ce10" table:formula="of:=[$L24.$J$38]" office:value-type="float" office:value="0.157894736842105" calcext:value-type="float">
            <text:p>0.158</text:p>
          </table:table-cell>
          <table:table-cell table:style-name="ce10" table:formula="of:=[$L24.$J$44]" office:value-type="float" office:value="0.31578947368421" calcext:value-type="float">
            <text:p>0.316</text:p>
          </table:table-cell>
          <table:table-cell table:style-name="ce10" table:formula="of:=[$L24.$J$50]" office:value-type="float" office:value="0.105263157894737" calcext:value-type="float">
            <text:p>0.105</text:p>
          </table:table-cell>
          <table:table-cell table:style-name="ce2"/>
          <table:table-cell table:style-name="ce15"/>
          <table:table-cell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4" table:formula="of:=AVERAGE([.B$7:.B$30])" office:value-type="float" office:value="25.2951388888889" calcext:value-type="float">
            <text:p>25.30</text:p>
          </table:table-cell>
          <table:table-cell table:style-name="Default"/>
          <table:table-cell table:style-name="ce7" office:value-type="string" calcext:value-type="string">
            <text:p>Mean</text:p>
          </table:table-cell>
          <table:table-cell table:style-name="ce11" table:formula="of:=AVERAGE([.E7:.E30])" office:value-type="float" office:value="0.0808114035087719" calcext:value-type="float">
            <text:p>0.081</text:p>
          </table:table-cell>
          <table:table-cell table:style-name="ce11" table:formula="of:=AVERAGE([.F7:.F30])" office:value-type="float" office:value="0.0850877192982456" calcext:value-type="float">
            <text:p>0.085</text:p>
          </table:table-cell>
          <table:table-cell table:style-name="ce11" table:formula="of:=AVERAGE([.G7:.G30])" office:value-type="float" office:value="0.500767543859649" calcext:value-type="float">
            <text:p>0.501</text:p>
          </table:table-cell>
          <table:table-cell table:style-name="ce11" table:formula="of:=AVERAGE([.H7:.H30])" office:value-type="float" office:value="0.508004385964912" calcext:value-type="float">
            <text:p>0.508</text:p>
          </table:table-cell>
          <table:table-cell table:style-name="ce11" table:formula="of:=AVERAGE([.I7:.I30])" office:value-type="float" office:value="0.398464912280702" calcext:value-type="float">
            <text:p>0.398</text:p>
          </table:table-cell>
          <table:table-cell table:style-name="ce11" table:formula="of:=AVERAGE([.J7:.J30])" office:value-type="float" office:value="0.154495614035088" calcext:value-type="float">
            <text:p>0.154</text:p>
          </table:table-cell>
          <table:table-cell table:style-name="ce11" table:formula="of:=AVERAGE([.K7:.K30])" office:value-type="float" office:value="0.44594298245614" calcext:value-type="float">
            <text:p>0.446</text:p>
          </table:table-cell>
          <table:table-cell table:style-name="ce11" table:formula="of:=AVERAGE([.L7:.L30])" office:value-type="float" office:value="0.211074561403509" calcext:value-type="float">
            <text:p>0.211</text:p>
          </table:table-cell>
          <table:table-cell table:number-columns-repeated="3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3" table:formula="of:=MIN([.B$7:.B$30])" office:value-type="float" office:value="18.9166666666667" calcext:value-type="float">
            <text:p>18.92</text:p>
          </table:table-cell>
          <table:table-cell table:style-name="Default"/>
          <table:table-cell table:style-name="ce8" office:value-type="string" calcext:value-type="string">
            <text:p>SE</text:p>
          </table:table-cell>
          <table:table-cell table:style-name="ce12" table:formula="of:=SQRT(VAR([.E7:.E30])/COUNT([.E7:.E30]))" office:value-type="float" office:value="0.0189993666093777" calcext:value-type="float">
            <text:p>0.019</text:p>
          </table:table-cell>
          <table:table-cell table:style-name="ce12" table:formula="of:=SQRT(VAR([.F7:.F30])/COUNT([.F7:.F30]))" office:value-type="float" office:value="0.0157597822366376" calcext:value-type="float">
            <text:p>0.016</text:p>
          </table:table-cell>
          <table:table-cell table:style-name="ce12" table:formula="of:=SQRT(VAR([.G7:.G30])/COUNT([.G7:.G30]))" office:value-type="float" office:value="0.0396586940644912" calcext:value-type="float">
            <text:p>0.040</text:p>
          </table:table-cell>
          <table:table-cell table:style-name="ce12" table:formula="of:=SQRT(VAR([.H7:.H30])/COUNT([.H7:.H30]))" office:value-type="float" office:value="0.0391893135884897" calcext:value-type="float">
            <text:p>0.039</text:p>
          </table:table-cell>
          <table:table-cell table:style-name="ce12" table:formula="of:=SQRT(VAR([.I7:.I30])/COUNT([.I7:.I30]))" office:value-type="float" office:value="0.0374409610147936" calcext:value-type="float">
            <text:p>0.037</text:p>
          </table:table-cell>
          <table:table-cell table:style-name="ce12" table:formula="of:=SQRT(VAR([.J7:.J30])/COUNT([.J7:.J30]))" office:value-type="float" office:value="0.0284443674175433" calcext:value-type="float">
            <text:p>0.028</text:p>
          </table:table-cell>
          <table:table-cell table:style-name="ce12" table:formula="of:=SQRT(VAR([.K7:.K30])/COUNT([.K7:.K30]))" office:value-type="float" office:value="0.0354237505697347" calcext:value-type="float">
            <text:p>0.035</text:p>
          </table:table-cell>
          <table:table-cell table:style-name="ce12" table:formula="of:=SQRT(VAR([.L7:.L30])/COUNT([.L7:.L30]))" office:value-type="float" office:value="0.0359772282567142" calcext:value-type="float">
            <text:p>0.036</text:p>
          </table:table-cell>
          <table:table-cell table:number-columns-repeated="3"/>
          <table:table-cell table:style-name="ce2" table:number-columns-repeated="4"/>
          <table:table-cell table:number-columns-repeated="1005"/>
        </table:table-row>
        <table:table-row table:style-name="ro1">
          <table:table-cell office:value-type="string" calcext:value-type="string">
            <text:p>Max</text:p>
          </table:table-cell>
          <table:table-cell table:style-name="ce3" table:formula="of:=MAX([.B$7:.B$30])" office:value-type="float" office:value="48.75" calcext:value-type="float">
            <text:p>48.75</text:p>
          </table:table-cell>
          <table:table-cell table:style-name="Default"/>
          <table:table-cell table:number-columns-repeated="12"/>
          <table:table-cell table:style-name="ce2" table:number-columns-repeated="4"/>
          <table:table-cell table:number-columns-repeated="100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2"/>
          <table:table-cell table:style-name="ce9" table:number-columns-repeated="8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ce5" table:number-columns-repeated="2"/>
          <table:table-cell table:style-name="ce13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11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13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11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13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5" table:number-columns-repeated="2"/>
          <table:table-cell table:style-name="ce11" table:number-columns-repeated="8"/>
          <table:table-cell table:number-columns-repeated="1012"/>
        </table:table-row>
        <table:table-row table:style-name="ro1" table:number-rows-repeated="17">
          <table:table-cell table:number-columns-repeated="2"/>
          <table:table-cell table:style-name="ce5" table:number-columns-repeated="2"/>
          <table:table-cell table:style-name="ce10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7"/>
          <table:table-cell table:style-name="ce11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8"/>
          <table:table-cell table:style-name="ce12" table:number-columns-repeated="8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8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4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1p1_E8XXX_4_X1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MISTAK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1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YELLOW BRIDGE AND BUTT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1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1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1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 PERSON 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1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WITH A B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:.G8])/SUM([.$F3:.$F8])" office:value-type="float" office:value="0.0526315789473684" calcext:value-type="float">
            <text:p>0.0526315789</text:p>
          </table:table-cell>
          <table:table-cell table:style-name="ce2"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4_X2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BOUGHT A BU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2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NEIGHBOURS WERE TALL AND PROU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2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LIES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2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WASHING LEW IN THE BREEZ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2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NOW LAY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2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ILENCE FILLS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210526315789474" calcext:value-type="float">
            <text:p>0.2105263158</text:p>
          </table:table-cell>
          <table:table-cell table:style-name="ce2" table:formula="of:=SUM([.H9:.H14])/SUM([.$F9:.$F14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9p1_E8XXX_4_X3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YELLOW LIGHT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3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3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MAN WAITED IN L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3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3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LOG FLOATED IN THE STREA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3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FELL OVER HIS SHO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15:.G20])/SUM([.$F15:.$F20])" office:value-type="float" office:value="0.526315789473684" calcext:value-type="float">
            <text:p>0.5263157895</text:p>
          </table:table-cell>
          <table:table-cell table:style-name="ce2" table:formula="of:=SUM([.H15:.H20])/SUM([.$F15:.$F2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4_X4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4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YOUNG PEOPLE ARE GULLI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4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PAVEMENT WAS VERY W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4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BALL WENT INTO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4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4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TRUTH LIES ON A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formula="of:=SUM([.G21:.G26])/SUM([.$F21:.$F26])" office:value-type="float" office:value="0.75" calcext:value-type="float">
            <text:p>0.75</text:p>
          </table:table-cell>
          <table:table-cell table:style-name="ce2" table:formula="of:=SUM([.H21:.H26])/SUM([.$F21:.$F26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0p1_E8XXX_4_X5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N ANGRY NOI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5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ADDER WAS BY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5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HROUGH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5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TABLE MOVE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5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WAS THE LARGEST OF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5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 BABY IN THE PUB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7:.G32])/SUM([.$F27:.$F32])" office:value-type="float" office:value="0.578947368421053" calcext:value-type="float">
            <text:p>0.5789473684</text:p>
          </table:table-cell>
          <table:table-cell table:style-name="ce2" table:formula="of:=SUM([.H27:.H32])/SUM([.$F27:.$F32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2p1_E8XXX_4_X6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HARD WITH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6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WALKING SLOW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6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HE LOST HIS LO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6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RED VAN WAS COM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6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FELL INTO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6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WE WAITED FOR HOU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formula="of:=SUM([.G33:.G38])/SUM([.$F33:.$F38])" office:value-type="float" office:value="0.368421052631579" calcext:value-type="float">
            <text:p>0.3684210526</text:p>
          </table:table-cell>
          <table:table-cell table:style-name="ce2" table:formula="of:=SUM([.H33:.H38])/SUM([.$F33:.$F38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13p1_E8XXX_4_X7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CHRISTMAS COME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7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7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FARMER IS GO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7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ROBBER WENT OUT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7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B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7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CURE FOR EVERY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9:.G44])/SUM([.$F39:.$F44])" office:value-type="float" office:value="0.421052631578947" calcext:value-type="float">
            <text:p>0.4210526316</text:p>
          </table:table-cell>
          <table:table-cell table:style-name="ce2" table:formula="of:=SUM([.H39:.H44])/SUM([.$F39:.$F44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0p1_E8XXX_4_X8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FLOWER GROWS IN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8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POSTMAN CAME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8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BROWN LEAVES FELL FROM THE T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8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AISLE WA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8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ICE CREAM WAS R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8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Y WATCHED THROUGH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45:.G50])/SUM([.$F45:.$F50])" office:value-type="float" office:value="0.578947368421053" calcext:value-type="float">
            <text:p>0.5789473684</text:p>
          </table:table-cell>
          <table:table-cell table:style-name="ce2" table:formula="of:=SUM([.H45:.H50])/SUM([.$F45:.$F5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02p1_E8XXX_4_X1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AIR IS HEAV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1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BOY STARTED CRY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1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1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 DOG..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1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1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DOG PLAYED IN THE GARD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:.G8])/SUM([.$F3:.$F8])" office:value-type="float" office:value="0.0526315789473684" calcext:value-type="float">
            <text:p>0.0526315789</text:p>
          </table:table-cell>
          <table:table-cell table:style-name="ce2"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2p1_E8XXX_4_X2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2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2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2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2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2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THE MAN SHAVED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" table:formula="of:=SUM([.G9:.G14])/SUM([.$F9:.$F14])" office:value-type="float" office:value="0.157894736842105" calcext:value-type="float">
            <text:p>0.1578947368</text:p>
          </table:table-cell>
          <table:table-cell table:style-name="ce2"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2p1_E8XXX_4_X3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ZY..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3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RE WERE FLIES ON THE MOUNT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3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ATE ALL THE EGG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3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...RULES THE WOR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3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NOW LAY ON THE ROO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3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'S...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15:.G20])/SUM([.$F15:.$F20])" office:value-type="float" office:value="0.368421052631579" calcext:value-type="float">
            <text:p>0.3684210526</text:p>
          </table:table-cell>
          <table:table-cell table:style-name="ce2" table:formula="of:=SUM([.H15:.H20])/SUM([.$F15:.$F2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4_X4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GIRL CAME D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4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WENT DOWN THE HO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4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 LIES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4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ROADS WERE ALL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4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MAN LOOKED AT THE SIG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4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CHANGED HIS SHO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21:.G26])/SUM([.$F21:.$F26])" office:value-type="float" office:value="0.578947368421053" calcext:value-type="float">
            <text:p>0.5789473684</text:p>
          </table:table-cell>
          <table:table-cell table:style-name="ce2" table:formula="of:=SUM([.H21:.H26])/SUM([.$F21:.$F26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6p1_E8XXX_4_X5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RE WERE FLIES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5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OLD PEOPLE WERE DANC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5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5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5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DAY WAS VERY W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5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ENT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27:.G32])/SUM([.$F27:.$F32])" office:value-type="float" office:value="0.45" calcext:value-type="float">
            <text:p>0.45</text:p>
          </table:table-cell>
          <table:table-cell table:style-name="ce2" table:formula="of:=SUM([.H27:.H32])/SUM([.$F27:.$F32])" office:value-type="float" office:value="0.45" calcext:value-type="float">
            <text:p>0.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3p1_E8XXX_4_X6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6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..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6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IGHT CAME THROUGH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6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Y CAME THROUGH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6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WAS ANGRY..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6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210526315789474" calcext:value-type="float">
            <text:p>0.2105263158</text:p>
          </table:table-cell>
          <table:table-cell table:style-name="ce2" table:formula="of:=SUM([.H33:.H38])/SUM([.$F33:.$F38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08p1_E8XXX_4_X7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BIG TRAIN WAS COM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7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ON THEIR 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7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Y WAITED FOR THE H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7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THEY MADE ME FEEL YOU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7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Y WANT SOME MON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7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WENT OVER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39:.G44])/SUM([.$F39:.$F44])" office:value-type="float" office:value="0.473684210526316" calcext:value-type="float">
            <text:p>0.4736842105</text:p>
          </table:table-cell>
          <table:table-cell table:style-name="ce2" table:formula="of:=SUM([.H39:.H44])/SUM([.$F39:.$F44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8p1_E8XXX_4_X8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BOY WAS COM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8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ITS 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8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MOTHER SAW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8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 BOY ROSE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8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IGNORED THEIR MO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8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THE BOY WAS DISABL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.421052631578947" calcext:value-type="float">
            <text:p>0.4210526316</text:p>
          </table:table-cell>
          <table:table-cell table:style-name="ce2" table:formula="of:=SUM([.H45:.H50])/SUM([.$F45:.$F5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8p1_E8XXX_4_X1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GIRL WENT DOWN THE ROA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1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GIRL WENT DOW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1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IS THE....READ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1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O BE YOU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1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PATH IS VERY WE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1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PATTER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" calcext:value-type="float">
            <text:p>0</text:p>
          </table:table-cell>
          <table:table-cell table:style-name="ce2"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2p1_E8XXX_4_X2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GIRL WAS VERY TIRE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2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 BUS TOOK A GOOD ROUT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2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2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YOUR DINNER IS READ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2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HIS SHOES WERE VERY SHINE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2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BOY WAS VERY HAPP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9:.G14])/SUM([.$F9:.$F14])" office:value-type="float" office:value="0.263157894736842" calcext:value-type="float">
            <text:p>0.2631578947</text:p>
          </table:table-cell>
          <table:table-cell table:style-name="ce2" table:formula="of:=SUM([.H9:.H14])/SUM([.$F9:.$F1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9p1_E8XXX_4_X3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HE ASKED HER TO THE BALLROOM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3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WENT DOWN THE YELLOW BRICK ROA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3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TRAIL WENT BLU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3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IT FACES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3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Y LIKE THE OIL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3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MY NAME IS RANDYL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15:.G20])/SUM([.$F15:.$F20])" office:value-type="float" office:value="0.210526315789474" calcext:value-type="float">
            <text:p>0.2105263158</text:p>
          </table:table-cell>
          <table:table-cell table:style-name="ce2" table:formula="of:=SUM([.H15:.H20])/SUM([.$F15:.$F20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02p1_E8XXX_4_X4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ZERO IS THE ROOM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4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ZY RETURNED EY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4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GROUP LIES ON THE GROUN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4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STAY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4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BROKE ALL THE END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4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 IS GO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formula="of:=SUM([.G21:.G26])/SUM([.$F21:.$F26])" office:value-type="float" office:value="0.31578947368421" calcext:value-type="float">
            <text:p>0.3157894737</text:p>
          </table:table-cell>
          <table:table-cell table:style-name="ce2" table:formula="of:=SUM([.H21:.H26])/SUM([.$F21:.$F26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1p1_E8XXX_4_X5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BUS WENT OUT THE DOO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5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CLEANED HIS SHOE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5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COW LIES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5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MILKMAN IS VERY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5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MAN ASKED FOR THE TI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5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WAY THE GAME G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7:.G32])/SUM([.$F27:.$F32])" office:value-type="float" office:value="0.421052631578947" calcext:value-type="float">
            <text:p>0.4210526316</text:p>
          </table:table-cell>
          <table:table-cell table:style-name="ce2" table:formula="of:=SUM([.H27:.H32])/SUM([.$F27:.$F32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4_X6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STEAD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6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6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DONT LIE ON SH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6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PATHWAY IS VERY WE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6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WATER CAN DISOLV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6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ALL..EVERY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3:.G38])/SUM([.$F33:.$F38])" office:value-type="float" office:value="0.3" calcext:value-type="float">
            <text:p>0.3</text:p>
          </table:table-cell>
          <table:table-cell table:style-name="ce2" table:formula="of:=SUM([.H33:.H38])/SUM([.$F33:.$F38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3p1_E8XXX_4_X7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WHATS TAKING SO LO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7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ETTERS THROUGH THE D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7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TASK WAS FU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7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N ANGRY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7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WARDROBE IS SMAL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7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S GOD ACROSS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formula="of:=SUM([.G39:.G44])/SUM([.$F39:.$F44])" office:value-type="float" office:value="0.421052631578947" calcext:value-type="float">
            <text:p>0.4210526316</text:p>
          </table:table-cell>
          <table:table-cell table:style-name="ce2" table:formula="of:=SUM([.H39:.H44])/SUM([.$F39:.$F4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4_X8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LEAVE THEM ALON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8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 WALKED ON THE ROAD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8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DECIDED TO SMI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8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GIRL WAS HEAV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8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HE LOST HIS MONE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8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 DECIDED TO GO OUT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.157894736842105" calcext:value-type="float">
            <text:p>0.1578947368</text:p>
          </table:table-cell>
          <table:table-cell table:style-name="ce2" table:formula="of:=SUM([.H45:.H50])/SUM([.$F45:.$F50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2p1_E8XXX_4_X1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1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BOUNCED DOW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1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HE FACES THE W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1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HE FACES THE WALL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1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DING DING D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1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SHE WAS VERY CO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0526315789473684" calcext:value-type="float">
            <text:p>0.0526315789</text:p>
          </table:table-cell>
          <table:table-cell table:style-name="ce2"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0p1_E8XXX_4_X2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ALL HAD SEVEN WOR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2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Y WENT AWAY ON THE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2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HE WENT AGAINST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2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GIRL WAS VERY TH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2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SHAMPO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2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WHAT NEWS OF THE BAB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0526315789473684" calcext:value-type="float">
            <text:p>0.0526315789</text:p>
          </table:table-cell>
          <table:table-cell table:style-name="ce2"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04p1_E8XXX_4_X3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HE KNOCKS ON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3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ACHINE WAS QUITE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3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OLD LEAVES FELL OFF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3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SKY WA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3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FLOWERS GREW IN THE GARD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3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ICE PUDDING WAS RE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15:.G20])/SUM([.$F15:.$F20])" office:value-type="float" office:value="0.842105263157895" calcext:value-type="float">
            <text:p>0.8421052632</text:p>
          </table:table-cell>
          <table:table-cell table:style-name="ce2" table:formula="of:=SUM([.H15:.H20])/SUM([.$F15:.$F20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8p1_E8XXX_4_X4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HE FACES THE WA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4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THE POLICE ASKED TO CLEAR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4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THE BOY PLAYED I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4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MOTHER MAKES NIBB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4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DOGGY PLAYED WITH THE BA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4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Y LAID THE ROOM PROPE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1:.G26])/SUM([.$F21:.$F26])" office:value-type="float" office:value="0.368421052631579" calcext:value-type="float">
            <text:p>0.3684210526</text:p>
          </table:table-cell>
          <table:table-cell table:style-name="ce2" table:formula="of:=SUM([.H21:.H26])/SUM([.$F21:.$F26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02p1_E8XXX_4_X5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SHE WALKS IN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5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SHE WAS LYING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5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DY REDUCED IT'S SIZ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5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IT BROKE BEFORE THE E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5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NOW LAY ON THE ROOF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5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 WAS IN THE LO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formula="of:=SUM([.G27:.G32])/SUM([.$F27:.$F32])" office:value-type="float" office:value="0.421052631578947" calcext:value-type="float">
            <text:p>0.4210526316</text:p>
          </table:table-cell>
          <table:table-cell table:style-name="ce2" table:formula="of:=SUM([.H27:.H32])/SUM([.$F27:.$F32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0p1_E8XXX_4_X6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NEEDS HIS SHO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6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BEAUTY CHANGED THE QU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6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ROUND BISCUIT WAS F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6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6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6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 RIDES ON THE HOR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473684210526316" calcext:value-type="float">
            <text:p>0.4736842105</text:p>
          </table:table-cell>
          <table:table-cell table:style-name="ce2" table:formula="of:=SUM([.H33:.H38])/SUM([.$F33:.$F3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4p1_E8XXX_4_X7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ROAD WAS VERY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7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WALL WAS NO USE AT 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7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 PEOPLE ARE GOL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7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7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COAT LIES ON THE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7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39:.G44])/SUM([.$F39:.$F44])" office:value-type="float" office:value="0.65" calcext:value-type="float">
            <text:p>0.65</text:p>
          </table:table-cell>
          <table:table-cell table:style-name="ce2" table:formula="of:=SUM([.H39:.H44])/SUM([.$F39:.$F44])" office:value-type="float" office:value="0.65" calcext:value-type="float">
            <text:p>0.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14p1_E8XXX_4_X8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STRING WA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8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BOY WENT THROUGH THE DOO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8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THOUGHT HE NEEDED THE LO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8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BEE IN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8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GARDEN WAS FU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8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WAS ANGRY OFT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45:.G50])/SUM([.$F45:.$F50])" office:value-type="float" office:value="0.263157894736842" calcext:value-type="float">
            <text:p>0.2631578947</text:p>
          </table:table-cell>
          <table:table-cell table:style-name="ce2" table:formula="of:=SUM([.H45:.H50])/SUM([.$F45:.$F50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6p1_E8XXX_4_X1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1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1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1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1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1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Y WERE ON A DIRTY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" calcext:value-type="float">
            <text:p>0</text:p>
          </table:table-cell>
          <table:table-cell table:style-name="ce2"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08p1_E8XXX_4_X2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2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2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THING WAS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2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HE CHASED THE B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2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2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0526315789473684" calcext:value-type="float">
            <text:p>0.0526315789</text:p>
          </table:table-cell>
          <table:table-cell table:style-name="ce2"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8p1_E8XXX_4_X3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FATHER IS GO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3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THEY WERE OUTSIDE CITY H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3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HE MADE A FUNNY NOI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3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HE WOKE THE COW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3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3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RUNNERS UP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15:.G20])/SUM([.$F15:.$F20])" office:value-type="float" office:value="0.473684210526316" calcext:value-type="float">
            <text:p>0.4736842105</text:p>
          </table:table-cell>
          <table:table-cell table:style-name="ce2" table:formula="of:=SUM([.H15:.H20])/SUM([.$F15:.$F2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4_X4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..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4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FIRE WA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4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LEAVES FELL DOWN QUICK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4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A FEW HOURS I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4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... WAS VERY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4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Y LOOKED THROUGH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21:.G26])/SUM([.$F21:.$F26])" office:value-type="float" office:value="0.526315789473684" calcext:value-type="float">
            <text:p>0.5263157895</text:p>
          </table:table-cell>
          <table:table-cell table:style-name="ce2" table:formula="of:=SUM([.H21:.H26])/SUM([.$F21:.$F26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6p1_E8XXX_4_X5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BOY PLAYS WITH THE B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5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YOU GAVE IT YOU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5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HE WAS GOING THE WRONG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5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SOMETHING SAYS GOOD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5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SHE WANTED TO BE AL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5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... WERE CRACK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7:.G32])/SUM([.$F27:.$F32])" office:value-type="float" office:value="0.157894736842105" calcext:value-type="float">
            <text:p>0.1578947368</text:p>
          </table:table-cell>
          <table:table-cell table:style-name="ce2" table:formula="of:=SUM([.H27:.H32])/SUM([.$F27:.$F32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4p1_E8XXX_4_X6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6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... LIES ON THE OW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6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HE WENT ON HIS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6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6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6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0526315789473684" calcext:value-type="float">
            <text:p>0.0526315789</text:p>
          </table:table-cell>
          <table:table-cell table:style-name="ce2" table:formula="of:=SUM([.H33:.H38])/SUM([.$F33:.$F3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0p1_E8XXX_4_X7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BEAR HAD A SHO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7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Y LAY D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7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HOUSE WERE THE GIRL WAS BOR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7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MAN HELD THE SIG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7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COW LIES ON THE GRA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7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9:.G44])/SUM([.$F39:.$F44])" office:value-type="float" office:value="0.368421052631579" calcext:value-type="float">
            <text:p>0.3684210526</text:p>
          </table:table-cell>
          <table:table-cell table:style-name="ce2" table:formula="of:=SUM([.H39:.H44])/SUM([.$F39:.$F4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6p1_E8XXX_4_X8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... LIES ON THE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8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8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 ... WERE JUMP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8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... WAS VERY W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8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8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.4" calcext:value-type="float">
            <text:p>0.4</text:p>
          </table:table-cell>
          <table:table-cell table:style-name="ce2" table:formula="of:=SUM([.H45:.H50])/SUM([.$F45:.$F50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3p1_E8XXX_4_X1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1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1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1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1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WASP WAS RE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1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" calcext:value-type="float">
            <text:p>0</text:p>
          </table:table-cell>
          <table:table-cell table:style-name="ce2"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1p1_E8XXX_4_X2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2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2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2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2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2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" calcext:value-type="float">
            <text:p>0</text:p>
          </table:table-cell>
          <table:table-cell table:style-name="ce2"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4_X3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BROKE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3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LIE ON THE SHO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3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WERE R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3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WALK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3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 WITCH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3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RED VAN WAS COM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formula="of:=SUM([.G15:.G20])/SUM([.$F15:.$F20])" office:value-type="float" office:value="0.473684210526316" calcext:value-type="float">
            <text:p>0.4736842105</text:p>
          </table:table-cell>
          <table:table-cell table:style-name="ce2"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8p1_E8XXX_4_X4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FARMER IS GO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4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4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4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MOTHER SHUT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4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HEARD A SILLY VO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4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1:.G26])/SUM([.$F21:.$F26])" office:value-type="float" office:value="0.578947368421053" calcext:value-type="float">
            <text:p>0.5789473684</text:p>
          </table:table-cell>
          <table:table-cell table:style-name="ce2" table:formula="of:=SUM([.H21:.H26])/SUM([.$F21:.$F2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2p1_E8XXX_4_X5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IRDIES FELL OFF THE T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5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ACHINE WAS QUITE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5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5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FIRE WA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5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5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Y KNOCKED ON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27:.G32])/SUM([.$F27:.$F32])" office:value-type="float" office:value="0.789473684210526" calcext:value-type="float">
            <text:p>0.7894736842</text:p>
          </table:table-cell>
          <table:table-cell table:style-name="ce2" table:formula="of:=SUM([.H27:.H32])/SUM([.$F27:.$F32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9p1_E8XXX_4_X6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6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6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6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6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VIE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6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" calcext:value-type="float">
            <text:p>0</text:p>
          </table:table-cell>
          <table:table-cell table:style-name="ce2" table:formula="of:=SUM([.H33:.H38])/SUM([.$F33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4_X7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BROKE ALL THE EGG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7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BABY REACHED FOR HER T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7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BIRD LAY ON THE ROOF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7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S CROSSING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7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SUIT LIES O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7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9:.G44])/SUM([.$F39:.$F44])" office:value-type="float" office:value="0.631578947368421" calcext:value-type="float">
            <text:p>0.6315789474</text:p>
          </table:table-cell>
          <table:table-cell table:style-name="ce2" table:formula="of:=SUM([.H39:.H44])/SUM([.$F39:.$F44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1p1_E8XXX_4_X8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8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8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 WENT THE WRONG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8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I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8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WAS LEAVING HIS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8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.210526315789474" calcext:value-type="float">
            <text:p>0.2105263158</text:p>
          </table:table-cell>
          <table:table-cell table:style-name="ce2" table:formula="of:=SUM([.H45:.H50])/SUM([.$F45:.$F50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3p1_E8XXX_4_X1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PLACE WAS VERY CLE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1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LOTS OF S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1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1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RE WAS LOTS OF IN THE H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1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GIRL HER SHO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1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ITS NICE TO BLOW IN THE 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0526315789473684" calcext:value-type="float">
            <text:p>0.0526315789</text:p>
          </table:table-cell>
          <table:table-cell table:style-name="ce2"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8p1_E8XXX_4_X2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2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WASP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2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SHE DREW FLOWERS 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2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2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WAS VERY NI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2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1" calcext:value-type="float">
            <text:p>0.1</text:p>
          </table:table-cell>
          <table:table-cell table:style-name="ce2" table:formula="of:=SUM([.H9:.H14])/SUM([.$F9:.$F14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14p1_E8XXX_4_X3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TABLES WERE IN A R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3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WAS MAKING AN ANGRY NOI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3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SHE WAS PLAYING IN THE FO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3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GRASSES WERE T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3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ADDERS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3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FROM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15:.G20])/SUM([.$F15:.$F20])" office:value-type="float" office:value="0.578947368421053" calcext:value-type="float">
            <text:p>0.5789473684</text:p>
          </table:table-cell>
          <table:table-cell table:style-name="ce2" table:formula="of:=SUM([.H15:.H20])/SUM([.$F15:.$F20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4_X4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FELL THROUGH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4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PRISONER WAS COM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4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Y LOST THEIR MON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4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ARE WALK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4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BEGGARS LIE ON 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4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Y WAITED FOR A WHI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21:.G26])/SUM([.$F21:.$F26])" office:value-type="float" office:value="0.631578947368421" calcext:value-type="float">
            <text:p>0.6315789474</text:p>
          </table:table-cell>
          <table:table-cell table:style-name="ce2" table:formula="of:=SUM([.H21:.H26])/SUM([.$F21:.$F2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3p1_E8XXX_4_X5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5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THEY WERE VIEWING A SEAGU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5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GIRL WAS VERY N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5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DOG WAS VERY RU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5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MOTHER SHUT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5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 WAS BRIGHT AND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7:.G32])/SUM([.$F27:.$F32])" office:value-type="float" office:value="0.421052631578947" calcext:value-type="float">
            <text:p>0.4210526316</text:p>
          </table:table-cell>
          <table:table-cell table:style-name="ce2" table:formula="of:=SUM([.H27:.H32])/SUM([.$F27:.$F32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0p1_E8XXX_4_X6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EW IN THE GARD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6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NOISE WAS VERY LOU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6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HEAR THE WO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6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PLACE WAS QUITE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6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GRASS WAS TALL AND REA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6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WE KNOCKED ON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33:.G38])/SUM([.$F33:.$F38])" office:value-type="float" office:value="0.473684210526316" calcext:value-type="float">
            <text:p>0.4736842105</text:p>
          </table:table-cell>
          <table:table-cell table:style-name="ce2" table:formula="of:=SUM([.H33:.H38])/SUM([.$F33:.$F38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9p1_E8XXX_4_X7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7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REALLY NEED TO KN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7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Y PLAYED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7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MOTHER MADE HIM GURG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7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CHOPPING NEAR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7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SWEET DREAMING WAS 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9:.G44])/SUM([.$F39:.$F44])" office:value-type="float" office:value="0.157894736842105" calcext:value-type="float">
            <text:p>0.1578947368</text:p>
          </table:table-cell>
          <table:table-cell table:style-name="ce2" table:formula="of:=SUM([.H39:.H44])/SUM([.$F39:.$F44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02p1_E8XXX_4_X8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WORL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8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A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8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LINES FELL I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8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BOY WAS LYING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8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8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DIES MENU WAS DRAW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45:.G50])/SUM([.$F45:.$F50])" office:value-type="float" office:value="0.210526315789474" calcext:value-type="float">
            <text:p>0.2105263158</text:p>
          </table:table-cell>
          <table:table-cell table:style-name="ce2" table:formula="of:=SUM([.H45:.H50])/SUM([.$F45:.$F50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08p1_E8XXX_4_X1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THE GIRL ENTERED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1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IT WAS QUIET IN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1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Y WERE IN A HUG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1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WOMAN USED A B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1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Y WERE IN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1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CHILDREN R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105263157894737" calcext:value-type="float">
            <text:p>0.1052631579</text:p>
          </table:table-cell>
          <table:table-cell table:style-name="ce2" table:formula="of:=SUM([.H3:.H8])/SUM([.$F3:.$F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4_X2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OAD WAS CLOS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2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GIRL SAT ON THE STO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2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KIDS MADE PLA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2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SHE FILLED IN THE FO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2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2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SUNS OUT YA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" calcext:value-type="float">
            <text:p>0</text:p>
          </table:table-cell>
          <table:table-cell table:style-name="ce2"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4_X3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EAR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3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 PEOPLE WERE DANC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3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RAIN WAS VERY W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3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GATHERED THE EVIDE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3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PLACE WAS DU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3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ITS BORING 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15:.G20])/SUM([.$F15:.$F20])" office:value-type="float" office:value="0.45" calcext:value-type="float">
            <text:p>0.45</text:p>
          </table:table-cell>
          <table:table-cell table:style-name="ce2" table:formula="of:=SUM([.H15:.H20])/SUM([.$F15:.$F20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7p1_E8XXX_4_X4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LIGHTS WERE SM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4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 PLAGUE WAS AWFU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4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FROM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4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FISH WERE IN THE PO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4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N ANGRY NOI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4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ADDERS REALLY T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1:.G26])/SUM([.$F21:.$F26])" office:value-type="float" office:value="0.473684210526316" calcext:value-type="float">
            <text:p>0.4736842105</text:p>
          </table:table-cell>
          <table:table-cell table:style-name="ce2" table:formula="of:=SUM([.H21:.H26])/SUM([.$F21:.$F26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16p1_E8XXX_4_X5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SOUND STOPP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5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THERE WAS A SMALL SHO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5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WHICH WAS IS THE WASHING MACH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5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PRESIDENT WAS COM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5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Y WENT ON THE SWING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5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BROKE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27:.G32])/SUM([.$F27:.$F32])" office:value-type="float" office:value="0.263157894736842" calcext:value-type="float">
            <text:p>0.2631578947</text:p>
          </table:table-cell>
          <table:table-cell table:style-name="ce2" table:formula="of:=SUM([.H27:.H32])/SUM([.$F27:.$F32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0p1_E8XXX_4_X6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TRUCK WAS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6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GIRL WAS NEARLY 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6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MAN WAS ON THE ROOF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6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 LITTLE BOY WAS 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6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FATHERS ON HIS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6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IN THE END W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0526315789473684" calcext:value-type="float">
            <text:p>0.0526315789</text:p>
          </table:table-cell>
          <table:table-cell table:style-name="ce2" table:formula="of:=SUM([.H33:.H38])/SUM([.$F33:.$F3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4_X7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ACE WAS 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7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EW IN THE GAR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7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FELL OFF TH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7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WAS QUITE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7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WEATHER WAS REALL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7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Y WANT TO GO TO THE LO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9:.G44])/SUM([.$F39:.$F44])" office:value-type="float" office:value="0.421052631578947" calcext:value-type="float">
            <text:p>0.4210526316</text:p>
          </table:table-cell>
          <table:table-cell table:style-name="ce2" table:formula="of:=SUM([.H39:.H44])/SUM([.$F39:.$F4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2p1_E8XXX_4_X8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 <text:s/>GIRL WAS TALK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8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STEA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8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 GAME WAS O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8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COLD WEA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8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THE LITTLE GIRL WA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8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ALL 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" calcext:value-type="float">
            <text:p>0</text:p>
          </table:table-cell>
          <table:table-cell table:style-name="ce2" table:formula="of:=SUM([.H45:.H50])/SUM([.$F45:.$F50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8p1_E8XXX_4_X1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CAN 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1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WE RAN ALL THAT WAY FOR THE B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1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SHE'S NEVER LATE FOR SESS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1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1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1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0526315789473684" calcext:value-type="float">
            <text:p>0.0526315789</text:p>
          </table:table-cell>
          <table:table-cell table:style-name="ce2"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08p1_E8XXX_4_X2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2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BOY IS IN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2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HE WAS LYING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2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DY WHIST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2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JUDG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2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TONE LAY IN RUI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9:.G14])/SUM([.$F9:.$F14])" office:value-type="float" office:value="0.210526315789474" calcext:value-type="float">
            <text:p>0.2105263158</text:p>
          </table:table-cell>
          <table:table-cell table:style-name="ce2" table:formula="of:=SUM([.H9:.H14])/SUM([.$F9:.$F1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3p1_E8XXX_4_X3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MILKMAN CAME BETW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3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COW LIES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3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BEAR STEALS HIS SHO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3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3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3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15:.G20])/SUM([.$F15:.$F20])" office:value-type="float" office:value="0.578947368421053" calcext:value-type="float">
            <text:p>0.5789473684</text:p>
          </table:table-cell>
          <table:table-cell table:style-name="ce2" table:formula="of:=SUM([.H15:.H20])/SUM([.$F15:.$F20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8p1_E8XXX_4_X4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OTHER PEOPLE WERE JUMP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4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4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LEFT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4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BALL WENT INTO THE GO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4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DOG JUST LIES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4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X IS VERY W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21:.G26])/SUM([.$F21:.$F26])" office:value-type="float" office:value="0.75" calcext:value-type="float">
            <text:p>0.75</text:p>
          </table:table-cell>
          <table:table-cell table:style-name="ce2" table:formula="of:=SUM([.H21:.H26])/SUM([.$F21:.$F26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0p1_E8XXX_4_X5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N ANGRY NOI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5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WERE WHO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5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TRAIN MOVED IN TI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5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HROUGH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5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 LOG IN THE FO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5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ADDER'S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27:.G32])/SUM([.$F27:.$F32])" office:value-type="float" office:value="0.736842105263158" calcext:value-type="float">
            <text:p>0.7368421053</text:p>
          </table:table-cell>
          <table:table-cell table:style-name="ce2" table:formula="of:=SUM([.H27:.H32])/SUM([.$F27:.$F32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4_X6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DRIBBLED AGAINST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6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6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 WAS WALKING ON HIS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6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BIG BEAR IS COM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6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 RACIST GOT LET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6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LIE ON 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3:.G38])/SUM([.$F33:.$F38])" office:value-type="float" office:value="0.210526315789474" calcext:value-type="float">
            <text:p>0.2105263158</text:p>
          </table:table-cell>
          <table:table-cell table:style-name="ce2" table:formula="of:=SUM([.H33:.H38])/SUM([.$F33:.$F38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5p1_E8XXX_4_X7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7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 GIRL GOT LET OUT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7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GIRL IS GO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7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7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GIRL MADE A FUNNY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7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RIGHT ON TOP OF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9:.G44])/SUM([.$F39:.$F44])" office:value-type="float" office:value="0.473684210526316" calcext:value-type="float">
            <text:p>0.4736842105</text:p>
          </table:table-cell>
          <table:table-cell table:style-name="ce2" table:formula="of:=SUM([.H39:.H44])/SUM([.$F39:.$F44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0p1_E8XXX_4_X8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RABBIT RUINED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8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8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8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NILE I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8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ROWN LEAVES FELL OFF THE T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8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KIDS WERE REALLY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45:.G50])/SUM([.$F45:.$F50])" office:value-type="float" office:value="0.368421052631579" calcext:value-type="float">
            <text:p>0.3684210526</text:p>
          </table:table-cell>
          <table:table-cell table:style-name="ce2" table:formula="of:=SUM([.H45:.H50])/SUM([.$F45:.$F5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02p1_E8XXX_4_X1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LAND WAS VERY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1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 X HAD BEEN US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1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1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1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1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YESTERDAY WAS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0526315789473684" calcext:value-type="float">
            <text:p>0.0526315789</text:p>
          </table:table-cell>
          <table:table-cell table:style-name="ce2"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8p1_E8XXX_4_X2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 NOISE WAS RING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2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XXX SHOULD 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2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THERE WERE SO MANY BALLO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2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X RED SHO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2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2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" calcext:value-type="float">
            <text:p>0</text:p>
          </table:table-cell>
          <table:table-cell table:style-name="ce2"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4_X3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BROKE ALL THE EGG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3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SERVANTS USE A B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3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SOUP FLIES ON D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3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HOW SAL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3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'S JUDGING THE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3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RAIN IS A T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15:.G20])/SUM([.$F15:.$F20])" office:value-type="float" office:value="0.421052631578947" calcext:value-type="float">
            <text:p>0.4210526316</text:p>
          </table:table-cell>
          <table:table-cell table:style-name="ce2" table:formula="of:=SUM([.H15:.H20])/SUM([.$F15:.$F2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9p1_E8XXX_4_X4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 LIES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4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PILLOW WAS VERY SLIPP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4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MAN WAS GREETED WITH A SMI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4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4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HOUSE HAD A ROUND PO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4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ROUND BLUE SHO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1:.G26])/SUM([.$F21:.$F26])" office:value-type="float" office:value="0.368421052631579" calcext:value-type="float">
            <text:p>0.3684210526</text:p>
          </table:table-cell>
          <table:table-cell table:style-name="ce2" table:formula="of:=SUM([.H21:.H26])/SUM([.$F21:.$F26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8p1_E8XXX_4_X5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YOUNG PEOPLE ARE JUMP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5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X VERY WE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5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5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5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JUDGE FLIES OUT OF HIS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5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7:.G32])/SUM([.$F27:.$F32])" office:value-type="float" office:value="0.45" calcext:value-type="float">
            <text:p>0.45</text:p>
          </table:table-cell>
          <table:table-cell table:style-name="ce2" table:formula="of:=SUM([.H27:.H32])/SUM([.$F27:.$F32])" office:value-type="float" office:value="0.45" calcext:value-type="float">
            <text:p>0.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3p1_E8XXX_4_X6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 PLACE WAS THE LARD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6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6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6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X WITH VOIC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6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X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6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HORN WAS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0526315789473684" calcext:value-type="float">
            <text:p>0.0526315789</text:p>
          </table:table-cell>
          <table:table-cell table:style-name="ce2" table:formula="of:=SUM([.H33:.H38])/SUM([.$F33:.$F3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4_X7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WENT THROUGH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7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Y WAITED FOR ONE H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7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BREAD MAN WAS COM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7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X WILL WALK IN R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7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CRUSTS OR MON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7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RED IS VILE ON THE SHOULD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9:.G44])/SUM([.$F39:.$F44])" office:value-type="float" office:value="0.526315789473684" calcext:value-type="float">
            <text:p>0.5263157895</text:p>
          </table:table-cell>
          <table:table-cell table:style-name="ce2" table:formula="of:=SUM([.H39:.H44])/SUM([.$F39:.$F44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3p1_E8XXX_4_X8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DOG WENT HOME TO THE IN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8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ALL THE ENGINES ARE 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8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X WAS HARD TO GET O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8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BOY WAS QUITE ABNORM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8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8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" calcext:value-type="float">
            <text:p>0</text:p>
          </table:table-cell>
          <table:table-cell table:style-name="ce2" table:formula="of:=SUM([.H45:.H50])/SUM([.$F45:.$F50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5p1_E8XXX_4_X1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EA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1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1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1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1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1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" calcext:value-type="float">
            <text:p>0</text:p>
          </table:table-cell>
          <table:table-cell table:style-name="ce2"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02p1_E8XXX_4_X2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FOR O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2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2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2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DOWN IN THE GARD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2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2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0526315789473684" calcext:value-type="float">
            <text:p>0.0526315789</text:p>
          </table:table-cell>
          <table:table-cell table:style-name="ce2"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2p1_E8XXX_4_X3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 LIGH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3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3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BOY RACED FOR THE B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3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3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WE ARE REA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3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 CRESTED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15:.G20])/SUM([.$F15:.$F20])" office:value-type="float" office:value="0.105263157894737" calcext:value-type="float">
            <text:p>0.1052631579</text:p>
          </table:table-cell>
          <table:table-cell table:style-name="ce2" table:formula="of:=SUM([.H15:.H20])/SUM([.$F15:.$F20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4p1_E8XXX_4_X4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COAT LAY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4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4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LIE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4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BROKE ALL THE EGG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4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 WILL GET RUN O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4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ZY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1:.G26])/SUM([.$F21:.$F26])" office:value-type="float" office:value="0.421052631578947" calcext:value-type="float">
            <text:p>0.4210526316</text:p>
          </table:table-cell>
          <table:table-cell table:style-name="ce2" table:formula="of:=SUM([.H21:.H26])/SUM([.$F21:.$F26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0p1_E8XXX_4_X5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WITH SH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5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COW LIES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5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ARE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5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5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5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I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7:.G32])/SUM([.$F27:.$F32])" office:value-type="float" office:value="0.578947368421053" calcext:value-type="float">
            <text:p>0.5789473684</text:p>
          </table:table-cell>
          <table:table-cell table:style-name="ce2" table:formula="of:=SUM([.H27:.H32])/SUM([.$F27:.$F32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3p1_E8XXX_4_X6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6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CLOTHES LIE ON A C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6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LEFT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6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6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 PEOPLE WERE JUMP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6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3" calcext:value-type="float">
            <text:p>0.3</text:p>
          </table:table-cell>
          <table:table-cell table:style-name="ce2" table:formula="of:=SUM([.H33:.H38])/SUM([.$F33:.$F38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14p1_E8XXX_4_X7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TRAIN MOVED THROUGH 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7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WAS BEING ESPECIALLY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7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ARE SM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7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YOUR BAG IS NEA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7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FROM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7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Y'RE PLAYING ON THE F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39:.G44])/SUM([.$F39:.$F44])" office:value-type="float" office:value="0.68421052631579" calcext:value-type="float">
            <text:p>0.6842105263</text:p>
          </table:table-cell>
          <table:table-cell table:style-name="ce2" table:formula="of:=SUM([.H39:.H44])/SUM([.$F39:.$F44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7p1_E8XXX_4_X8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8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Y WAITED FOR ONE HOU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8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BR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8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WHERE ARE THEY N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8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B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8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Y LOVED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45:.G50])/SUM([.$F45:.$F50])" office:value-type="float" office:value="0.31578947368421" calcext:value-type="float">
            <text:p>0.3157894737</text:p>
          </table:table-cell>
          <table:table-cell table:style-name="ce2" table:formula="of:=SUM([.H45:.H50])/SUM([.$F45:.$F50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2p1_E8XXX_4_X1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1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1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1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1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1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" calcext:value-type="float">
            <text:p>0</text:p>
          </table:table-cell>
          <table:table-cell table:style-name="ce2"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8p1_E8XXX_4_X2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2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LET US STICK TO THE ROU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2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2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2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2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" calcext:value-type="float">
            <text:p>0</text:p>
          </table:table-cell>
          <table:table-cell table:style-name="ce2"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2p1_E8XXX_4_X3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ACHINE WAS QUITE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3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...WA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3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ROWN LEAVES FELL OFF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3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FLOWERS GROW IN THE GARD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3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ACE HE RAN HE WAS WI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3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WE KNOCKED ON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15:.G20])/SUM([.$F15:.$F20])" office:value-type="float" office:value="0.68421052631579" calcext:value-type="float">
            <text:p>0.6842105263</text:p>
          </table:table-cell>
          <table:table-cell table:style-name="ce2" table:formula="of:=SUM([.H15:.H20])/SUM([.$F15:.$F20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1p1_E8XXX_4_X4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THE LEAVES FELL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4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SOMETHING IS SWIMMING IN THE WA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4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 LIGH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4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DOG WENT IN FOR THE B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4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FREE DRINKS FOR 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4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M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1:.G26])/SUM([.$F21:.$F26])" office:value-type="float" office:value="0.157894736842105" calcext:value-type="float">
            <text:p>0.1578947368</text:p>
          </table:table-cell>
          <table:table-cell table:style-name="ce2" table:formula="of:=SUM([.H21:.H26])/SUM([.$F21:.$F26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4_X5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5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AT IS A HUGE VO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5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RES A FLY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5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NOW FELL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5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NOONE IS JUGGLING BALLO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5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IS A B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7:.G32])/SUM([.$F27:.$F32])" office:value-type="float" office:value="0.105263157894737" calcext:value-type="float">
            <text:p>0.1052631579</text:p>
          </table:table-cell>
          <table:table-cell table:style-name="ce2" table:formula="of:=SUM([.H27:.H32])/SUM([.$F27:.$F32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3p1_E8XXX_4_X6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IS A STRANGE TH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6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6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WILL BE HERE S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6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6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GIR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6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210526315789474" calcext:value-type="float">
            <text:p>0.2105263158</text:p>
          </table:table-cell>
          <table:table-cell table:style-name="ce2" table:formula="of:=SUM([.H33:.H38])/SUM([.$F33:.$F38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4_X7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ENT SLOW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7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7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BOY WENT TO SCHOO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7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7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....IS VERY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7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LYING ON A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formula="of:=SUM([.G39:.G44])/SUM([.$F39:.$F44])" office:value-type="float" office:value="0.55" calcext:value-type="float">
            <text:p>0.55</text:p>
          </table:table-cell>
          <table:table-cell table:style-name="ce2" table:formula="of:=SUM([.H39:.H44])/SUM([.$F39:.$F44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7p1_E8XXX_4_X8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....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8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WAS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8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8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...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8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ROUGH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8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45:.G50])/SUM([.$F45:.$F50])" office:value-type="float" office:value="0.210526315789474" calcext:value-type="float">
            <text:p>0.2105263158</text:p>
          </table:table-cell>
          <table:table-cell table:style-name="ce2" table:formula="of:=SUM([.H45:.H50])/SUM([.$F45:.$F50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14p1_E8XXX_4_X1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1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...GONE FOR DAY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1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STOOD IN THE MIDD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1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1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1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0526315789473684" calcext:value-type="float">
            <text:p>0.0526315789</text:p>
          </table:table-cell>
          <table:table-cell table:style-name="ce2"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7p1_E8XXX_4_X2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.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2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2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2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S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2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GIRL STOOD BY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2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WHAT A MARVELLOUS D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105263157894737" calcext:value-type="float">
            <text:p>0.1052631579</text:p>
          </table:table-cell>
          <table:table-cell table:style-name="ce2" table:formula="of:=SUM([.H9:.H14])/SUM([.$F9:.$F1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0p1_E8XXX_4_X3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GIRL MADE A FUNNY NOI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3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ID ON THE RU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3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....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3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THANKS FOR CLEANING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3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FARMER..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3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BROTHER SHUT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15:.G20])/SUM([.$F15:.$F20])" office:value-type="float" office:value="0.473684210526316" calcext:value-type="float">
            <text:p>0.4736842105</text:p>
          </table:table-cell>
          <table:table-cell table:style-name="ce2"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0p1_E8XXX_4_X4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4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ROWN LEAVES FELL OFF THE TRE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4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RE ARE ROCKS IN THE RI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4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ACHINE WAS QUITE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4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...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4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PIE WA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21:.G26])/SUM([.$F21:.$F26])" office:value-type="float" office:value="0.68421052631579" calcext:value-type="float">
            <text:p>0.6842105263</text:p>
          </table:table-cell>
          <table:table-cell table:style-name="ce2" table:formula="of:=SUM([.H21:.H26])/SUM([.$F21:.$F26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8p1_E8XXX_4_X5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5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WHAT A WASTE OF..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5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...UP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5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 CAK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5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5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WHAT A LOVELY DAY FOR A B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7:.G32])/SUM([.$F27:.$F32])" office:value-type="float" office:value="0.105263157894737" calcext:value-type="float">
            <text:p>0.1052631579</text:p>
          </table:table-cell>
          <table:table-cell table:style-name="ce2" table:formula="of:=SUM([.H27:.H32])/SUM([.$F27:.$F32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4p1_E8XXX_4_X6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...WAS WAITING FOR HI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6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...EDG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6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SHE ENTERED INTO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6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... LIE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6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6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S MESSING A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3:.G38])/SUM([.$F33:.$F38])" office:value-type="float" office:value="0.157894736842105" calcext:value-type="float">
            <text:p>0.1578947368</text:p>
          </table:table-cell>
          <table:table-cell table:style-name="ce2" table:formula="of:=SUM([.H33:.H38])/SUM([.$F33:.$F3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15p1_E8XXX_4_X7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I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7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COWS LIE ON THE GRA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7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CLEANED HIS SHO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7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7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...BETW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7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formula="of:=SUM([.G39:.G44])/SUM([.$F39:.$F44])" office:value-type="float" office:value="0.631578947368421" calcext:value-type="float">
            <text:p>0.6315789474</text:p>
          </table:table-cell>
          <table:table-cell table:style-name="ce2" table:formula="of:=SUM([.H39:.H44])/SUM([.$F39:.$F44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6p1_E8XXX_4_X8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TROOPS FLY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8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8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 CALLED HIM IN THE MOR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8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 PEOPLE WERE DANC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8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WAITRESS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8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.25" calcext:value-type="float">
            <text:p>0.25</text:p>
          </table:table-cell>
          <table:table-cell table:style-name="ce2" table:formula="of:=SUM([.H45:.H50])/SUM([.$F45:.$F50])" office:value-type="float" office:value="0.25" calcext:value-type="float">
            <text:p>0.2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8p1_E8XXX_4_X1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AGE IS BUT A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1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IS WAS JUST A DREA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1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DOVES LAY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1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BABIES FING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1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READS ARE BU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1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HE NEEDS AN AMBULA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:.G8])/SUM([.$F3:.$F8])" office:value-type="float" office:value="0.05" calcext:value-type="float">
            <text:p>0.05</text:p>
          </table:table-cell>
          <table:table-cell table:style-name="ce2" table:formula="of:=SUM([.H3:.H8])/SUM([.$F3:.$F8])" office:value-type="float" office:value="0.05" calcext:value-type="float">
            <text:p>0.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0p1_E8XXX_4_X2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BABY MADE A STRANGE NOI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2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 SOUND OF THE DO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2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DOLLIES HERE AG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2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ROLLED IN THE ZO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2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MA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2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BOY LIKED HIS B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157894736842105" calcext:value-type="float">
            <text:p>0.1578947368</text:p>
          </table:table-cell>
          <table:table-cell table:style-name="ce2" table:formula="of:=SUM([.H9:.H14])/SUM([.$F9:.$F14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2p1_E8XXX_4_X3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BADGERS LIE ON THE SHO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3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BOSS WAS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3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BREAD MAN IS COM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3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WE WAITED FOR ONE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3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SOUND OF HIM WALK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3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WENT I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15:.G20])/SUM([.$F15:.$F20])" office:value-type="float" office:value="0.473684210526316" calcext:value-type="float">
            <text:p>0.4736842105</text:p>
          </table:table-cell>
          <table:table-cell table:style-name="ce2" table:formula="of:=SUM([.H15:.H20])/SUM([.$F15:.$F2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3p1_E8XXX_4_X4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I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4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HEARD A FUNNY NOI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4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FARMERS COM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4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MOTHER SHUT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4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THE GREW AT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4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 GATE LEFT THE HOUSE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1:.G26])/SUM([.$F21:.$F26])" office:value-type="float" office:value="0.68421052631579" calcext:value-type="float">
            <text:p>0.6842105263</text:p>
          </table:table-cell>
          <table:table-cell table:style-name="ce2" table:formula="of:=SUM([.H21:.H26])/SUM([.$F21:.$F26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2p1_E8XXX_4_X5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ELL RINGS FAR AND BETW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5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HE KNOCKED ON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5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ACE WAS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5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FLOWERS GREW IN THE 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5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USEUM WAS QUITE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5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TIRE WAS VERY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7:.G32])/SUM([.$F27:.$F32])" office:value-type="float" office:value="0.473684210526316" calcext:value-type="float">
            <text:p>0.4736842105</text:p>
          </table:table-cell>
          <table:table-cell table:style-name="ce2" table:formula="of:=SUM([.H27:.H32])/SUM([.$F27:.$F32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2p1_E8XXX_4_X6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 LION ROARED VERY LOUD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6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Y DID THAT BEFO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6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SOMETHING WAS HEARD OVER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6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BOY WAS RAISED WITH A B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6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THE BOY RAN OVER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6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MOTHER DRINKS REDBU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3:.G38])/SUM([.$F33:.$F38])" office:value-type="float" office:value="0.210526315789474" calcext:value-type="float">
            <text:p>0.2105263158</text:p>
          </table:table-cell>
          <table:table-cell table:style-name="ce2" table:formula="of:=SUM([.H33:.H38])/SUM([.$F33:.$F38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4p1_E8XXX_4_X7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LOW LAY ON THE RU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7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DOVES LIE O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7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HEN LAYED ALL THE EGG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7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TEST SPEECH WAS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7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 WAS MESSING WITH THO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7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BOYS IN THE WI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9:.G44])/SUM([.$F39:.$F44])" office:value-type="float" office:value="0.31578947368421" calcext:value-type="float">
            <text:p>0.3157894737</text:p>
          </table:table-cell>
          <table:table-cell table:style-name="ce2" table:formula="of:=SUM([.H39:.H44])/SUM([.$F39:.$F44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4_X8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MEW LED D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8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WAS BEING RUD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8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RUIN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8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MAN MADE A STRANGE NOI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8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LION WAITED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8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ROUND THE B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45:.G50])/SUM([.$F45:.$F50])" office:value-type="float" office:value="0.263157894736842" calcext:value-type="float">
            <text:p>0.2631578947</text:p>
          </table:table-cell>
          <table:table-cell table:style-name="ce2" table:formula="of:=SUM([.H45:.H50])/SUM([.$F45:.$F50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0p1_E8XXX_4_X1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IS HERE FOR S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1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1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RE ARE STUDS BETWEEN TH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1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THROUGH THE HO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1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MAN SAT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1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COW WAS SITTING IN THE GR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3:.G8])/SUM([.$F3:.$F8])" office:value-type="float" office:value="0.368421052631579" calcext:value-type="float">
            <text:p>0.3684210526</text:p>
          </table:table-cell>
          <table:table-cell table:style-name="ce2" table:formula="of:=SUM([.H3:.H8])/SUM([.$F3:.$F8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3p1_E8XXX_4_X2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2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2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2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2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DANGEROUS, VERY DANGERO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2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DAS LEFT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9:.G14])/SUM([.$F9:.$F14])" office:value-type="float" office:value="0.1" calcext:value-type="float">
            <text:p>0.1</text:p>
          </table:table-cell>
          <table:table-cell table:style-name="ce2" table:formula="of:=SUM([.H9:.H14])/SUM([.$F9:.$F14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14p1_E8XXX_4_X3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TRAIN WAS MOVING FA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3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WOULD F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3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N ANGRY NOI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3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ADDERS WERE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3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FROM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3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Y WERE PLAYING I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formula="of:=SUM([.G15:.G20])/SUM([.$F15:.$F20])" office:value-type="float" office:value="0.894736842105263" calcext:value-type="float">
            <text:p>0.8947368421</text:p>
          </table:table-cell>
          <table:table-cell table:style-name="ce2" table:formula="of:=SUM([.H15:.H20])/SUM([.$F15:.$F20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9p1_E8XXX_4_X4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Y WAITED FOR ONE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4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BROKE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4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WRECKAGE LIES OFF THE SH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4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Y LOST THE RA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4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BREAD MAKER WAS SULLI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4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WALK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21:.G26])/SUM([.$F21:.$F26])" office:value-type="float" office:value="0.736842105263158" calcext:value-type="float">
            <text:p>0.7368421053</text:p>
          </table:table-cell>
          <table:table-cell table:style-name="ce2" table:formula="of:=SUM([.H21:.H26])/SUM([.$F21:.$F26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3p1_E8XXX_4_X5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5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IT BLEWS THERE BLOODY MIND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5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THEY'RE GOING TO THE S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5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MOTHER AND GRANDPA WEN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5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BOY WAS VERY RU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5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 FINISH WAS NICE AND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7:.G32])/SUM([.$F27:.$F32])" office:value-type="float" office:value="0.31578947368421" calcext:value-type="float">
            <text:p>0.3157894737</text:p>
          </table:table-cell>
          <table:table-cell table:style-name="ce2" table:formula="of:=SUM([.H27:.H32])/SUM([.$F27:.$F32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4_X6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EGGS WERE ALL ROTT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6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ACHINE WAS BREAK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6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CHERRY POP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6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WE'VE NOT SORTED OUR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6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ELDERLY WOMAN WAS IN THE LAVATO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6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0526315789473684" calcext:value-type="float">
            <text:p>0.0526315789</text:p>
          </table:table-cell>
          <table:table-cell table:style-name="ce2" table:formula="of:=SUM([.H33:.H38])/SUM([.$F33:.$F3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9p1_E8XXX_4_X7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7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7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 TABLE WAS WOBB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7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DOG PLAYS WITH A B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7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 CREATURE WAS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7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MOTHER MAKES US PLAY SPOR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formula="of:=SUM([.G39:.G44])/SUM([.$F39:.$F44])" office:value-type="float" office:value="0.210526315789474" calcext:value-type="float">
            <text:p>0.2105263158</text:p>
          </table:table-cell>
          <table:table-cell table:style-name="ce2" table:formula="of:=SUM([.H39:.H44])/SUM([.$F39:.$F44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08p1_E8XXX_4_X8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8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8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MAN LEAVES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8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RE WERE FIVE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8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WE BROKE ALL THE EGG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8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DIES WERE TI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45:.G50])/SUM([.$F45:.$F50])" office:value-type="float" office:value="0.263157894736842" calcext:value-type="float">
            <text:p>0.2631578947</text:p>
          </table:table-cell>
          <table:table-cell table:style-name="ce2" table:formula="of:=SUM([.H45:.H50])/SUM([.$F45:.$F50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08p1_E8XXX_4_X1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WELL WHAT ARE YOU DO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1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BROOM SWEPT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1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YOU'RE ALL MURDER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1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YOU DON'T KNOW WHAT YOU'RE DO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1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WAS THAT THE AL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1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YOU'RE LEAVING TO S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0526315789473684" calcext:value-type="float">
            <text:p>0.0526315789</text:p>
          </table:table-cell>
          <table:table-cell table:style-name="ce2"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4_X2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WE'VE NEVER SEEN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2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BOY ROLLED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2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BOY WHISTLED THE TU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2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NOW WHAT ARE YOU DO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2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BUS WENT DOW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2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NAKED FLAME FLICKE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105263157894737" calcext:value-type="float">
            <text:p>0.1052631579</text:p>
          </table:table-cell>
          <table:table-cell table:style-name="ce2" table:formula="of:=SUM([.H9:.H14])/SUM([.$F9:.$F1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6p1_E8XXX_4_X3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AT'S DRY RODS T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3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ROAD WAS VERY W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3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3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 PEOPLE WERE DANC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3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LEFT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3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GIRL LOST CONT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15:.G20])/SUM([.$F15:.$F20])" office:value-type="float" office:value="0.5" calcext:value-type="float">
            <text:p>0.5</text:p>
          </table:table-cell>
          <table:table-cell table:style-name="ce2" table:formula="of:=SUM([.H15:.H20])/SUM([.$F15:.$F2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14p1_E8XXX_4_X4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FIELD WAS IN PART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4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Y WERE PLAYING WITH FROG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4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RABBITS THROUGH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4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HAD AN ANGRY VO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4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ARE SM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4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HROUGH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21:.G26])/SUM([.$F21:.$F26])" office:value-type="float" office:value="0.578947368421053" calcext:value-type="float">
            <text:p>0.5789473684</text:p>
          </table:table-cell>
          <table:table-cell table:style-name="ce2" table:formula="of:=SUM([.H21:.H26])/SUM([.$F21:.$F26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7p1_E8XXX_4_X5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YOU SHOULDN'T GO WALKING I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5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 WEIGHT OF THE WOR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5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MORE BRIDGES MADE OF ROP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5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THE HEDGES LINED WITH GO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5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WINTER IS COM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5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WE WANT YOUR MONE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7:.G32])/SUM([.$F27:.$F32])" office:value-type="float" office:value="0.210526315789474" calcext:value-type="float">
            <text:p>0.2105263158</text:p>
          </table:table-cell>
          <table:table-cell table:style-name="ce2" table:formula="of:=SUM([.H27:.H32])/SUM([.$F27:.$F32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3p1_E8XXX_4_X6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YOU CAN'T COME IN HERE SAID H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6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PARTY IS COMING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6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WE WON'T BE DOING THAT AG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6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NOW I'M THE ONLY ONE LEF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6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BLAN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6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RUNNING ACROSS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0526315789473684" calcext:value-type="float">
            <text:p>0.0526315789</text:p>
          </table:table-cell>
          <table:table-cell table:style-name="ce2" table:formula="of:=SUM([.H33:.H38])/SUM([.$F33:.$F3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2p1_E8XXX_4_X7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ROOM WAS QUITE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7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ROWN LEAVES BLOW OFF THE T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7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OIL WA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7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AT'S ALL THAT THEY COULD D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7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FLOWERS GROW IN THE GAR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7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ICE PUDDING IS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39:.G44])/SUM([.$F39:.$F44])" office:value-type="float" office:value="0.736842105263158" calcext:value-type="float">
            <text:p>0.7368421053</text:p>
          </table:table-cell>
          <table:table-cell table:style-name="ce2" table:formula="of:=SUM([.H39:.H44])/SUM([.$F39:.$F44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8p1_E8XXX_4_X8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 DREAMS WERE IMPORTAN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8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THE COLD WATER ABOV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8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THE LEAVES ARE FALLING ON THE E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8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WE'LL OPEN ONE JAR OR THE O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8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RONALD REGON DOESN'T JUGG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8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TRAIN HAD MANY PEOP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" calcext:value-type="float">
            <text:p>0</text:p>
          </table:table-cell>
          <table:table-cell table:style-name="ce2" table:formula="of:=SUM([.H45:.H50])/SUM([.$F45:.$F50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8p1_E8XXX_4_X1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1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1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X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1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1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1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:.G8])/SUM([.$F3:.$F8])" office:value-type="float" office:value="0.105263157894737" calcext:value-type="float">
            <text:p>0.1052631579</text:p>
          </table:table-cell>
          <table:table-cell table:style-name="ce2" table:formula="of:=SUM([.H3:.H8])/SUM([.$F3:.$F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4_X2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X IS NEAR THE ED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2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2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ILENCE WAS AT <text:s/>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2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2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LIE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2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105263157894737" calcext:value-type="float">
            <text:p>0.1052631579</text:p>
          </table:table-cell>
          <table:table-cell table:style-name="ce2"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4_X3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3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BROWN PICTURE WAS LIN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3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DREA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3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ROUND THE H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3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IN REMOVED HIS SHO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3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OWL LIES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15:.G20])/SUM([.$F15:.$F20])" office:value-type="float" office:value="0.421052631578947" calcext:value-type="float">
            <text:p>0.4210526316</text:p>
          </table:table-cell>
          <table:table-cell table:style-name="ce2"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4_X4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4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OLD PEOPLE ARE DANC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4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THE AMBULA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4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BALL WENT INTO THE GO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4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COAT LIES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4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RAIN WAS VERY W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formula="of:=SUM([.G21:.G26])/SUM([.$F21:.$F26])" office:value-type="float" office:value="0.9" calcext:value-type="float">
            <text:p>0.9</text:p>
          </table:table-cell>
          <table:table-cell table:style-name="ce2" table:formula="of:=SUM([.H21:.H26])/SUM([.$F21:.$F26])" office:value-type="float" office:value="0.85" calcext:value-type="float">
            <text:p>0.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1p1_E8XXX_4_X5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ADDER IS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5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ROLLED TO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5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ARE RA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5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N ANGRY NOI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5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5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Y PLAYED IN THE PO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table:formula="of:=SUM([.G27:.G32])/SUM([.$F27:.$F32])" office:value-type="float" office:value="0.68421052631579" calcext:value-type="float">
            <text:p>0.6842105263</text:p>
          </table:table-cell>
          <table:table-cell table:style-name="ce2" table:formula="of:=SUM([.H27:.H32])/SUM([.$F27:.$F32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16p1_E8XXX_4_X6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LOST WAS SME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6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X LIE ON THE SHO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6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HO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6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6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BROKE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6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WALK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33:.G38])/SUM([.$F33:.$F38])" office:value-type="float" office:value="0.473684210526316" calcext:value-type="float">
            <text:p>0.4736842105</text:p>
          </table:table-cell>
          <table:table-cell table:style-name="ce2" table:formula="of:=SUM([.H33:.H38])/SUM([.$F33:.$F38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8p1_E8XXX_4_X7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FARMER IS COM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7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7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7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HEARD A FUNNY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7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7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MOTHER SHUTS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formula="of:=SUM([.G39:.G44])/SUM([.$F39:.$F44])" office:value-type="float" office:value="0.68421052631579" calcext:value-type="float">
            <text:p>0.6842105263</text:p>
          </table:table-cell>
          <table:table-cell table:style-name="ce2" table:formula="of:=SUM([.H39:.H44])/SUM([.$F39:.$F44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2p1_E8XXX_4_X8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LEAVES FELL OFF THE T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8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8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FIRE WAS VERY H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8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ACE PEOPLE WERE R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8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ACHINE WAS QUITE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8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Y DANCED ALL THE WAY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45:.G50])/SUM([.$F45:.$F50])" office:value-type="float" office:value="0.736842105263158" calcext:value-type="float">
            <text:p>0.7368421053</text:p>
          </table:table-cell>
          <table:table-cell table:style-name="ce2" table:formula="of:=SUM([.H45:.H50])/SUM([.$F45:.$F50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0p1_E8XXX_4_X1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1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1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 FOX IS AT THE Z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1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WAS 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1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ACHINE IS 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1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O HEAR I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263157894736842" calcext:value-type="float">
            <text:p>0.2631578947</text:p>
          </table:table-cell>
          <table:table-cell table:style-name="ce2" table:formula="of:=SUM([.H3:.H8])/SUM([.$F3:.$F8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8p1_E8XXX_4_X2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 WAS SPI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2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IT I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2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2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2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2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0526315789473684" calcext:value-type="float">
            <text:p>0.0526315789</text:p>
          </table:table-cell>
          <table:table-cell table:style-name="ce2"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4_X3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3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IS A B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3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TEST MACHIN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3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3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 ANSWER THE PH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3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TONE LAY ON THE ROO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15:.G20])/SUM([.$F15:.$F20])" office:value-type="float" office:value="0.31578947368421" calcext:value-type="float">
            <text:p>0.3157894737</text:p>
          </table:table-cell>
          <table:table-cell table:style-name="ce2" table:formula="of:=SUM([.H15:.H20])/SUM([.$F15:.$F20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9p1_E8XXX_4_X4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COW LIES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4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4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4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4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RA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4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MAN WAS GREETED WITH SILE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formula="of:=SUM([.G21:.G26])/SUM([.$F21:.$F26])" office:value-type="float" office:value="0.368421052631579" calcext:value-type="float">
            <text:p>0.3684210526</text:p>
          </table:table-cell>
          <table:table-cell table:style-name="ce2" table:formula="of:=SUM([.H21:.H26])/SUM([.$F21:.$F26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3p1_E8XXX_4_X5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BALL W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5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 PEOPLE ARE DANC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5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JUDGE FLIES 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5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SWERV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5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 BALL WAS 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5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IS VERY W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27:.G32])/SUM([.$F27:.$F32])" office:value-type="float" office:value="0.4" calcext:value-type="float">
            <text:p>0.4</text:p>
          </table:table-cell>
          <table:table-cell table:style-name="ce2" table:formula="of:=SUM([.H27:.H32])/SUM([.$F27:.$F32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3p1_E8XXX_4_X6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6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WAS IN THE AUTUM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6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CHILD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6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WAS MEETING THE GIR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6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WALL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6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REPORT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0526315789473684" calcext:value-type="float">
            <text:p>0.0526315789</text:p>
          </table:table-cell>
          <table:table-cell table:style-name="ce2" table:formula="of:=SUM([.H33:.H38])/SUM([.$F33:.$F3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07p1_E8XXX_4_X7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OY WAS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7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WERE WALK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7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WERE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7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Y WAITED FOR ONE H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7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LOY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7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9:.G44])/SUM([.$F39:.$F44])" office:value-type="float" office:value="0.368421052631579" calcext:value-type="float">
            <text:p>0.3684210526</text:p>
          </table:table-cell>
          <table:table-cell table:style-name="ce2" table:formula="of:=SUM([.H39:.H44])/SUM([.$F39:.$F4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3p1_E8XXX_4_X8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RUNN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8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8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8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ORDINARY LABE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8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8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GARDEN LAY IN 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45:.G50])/SUM([.$F45:.$F50])" office:value-type="float" office:value="0.0526315789473684" calcext:value-type="float">
            <text:p>0.0526315789</text:p>
          </table:table-cell>
          <table:table-cell table:style-name="ce2" table:formula="of:=SUM([.H45:.H50])/SUM([.$F45:.$F50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5p1_E8XXX_4_X1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1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MASTER WAS AT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1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WALL WAS SUMMER R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1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RABBIT WENT TO THE Z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1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1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... WERE 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:.G8])/SUM([.$F3:.$F8])" office:value-type="float" office:value="0.263157894736842" calcext:value-type="float">
            <text:p>0.2631578947</text:p>
          </table:table-cell>
          <table:table-cell table:style-name="ce2" table:formula="of:=SUM([.H3:.H8])/SUM([.$F3:.$F8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2p1_E8XXX_4_X2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2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2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 BOXER WAS A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2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STY WAS VERY D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2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BETTER BEER WAS REA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2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263157894736842" calcext:value-type="float">
            <text:p>0.2631578947</text:p>
          </table:table-cell>
          <table:table-cell table:style-name="ce2" table:formula="of:=SUM([.H9:.H14])/SUM([.$F9:.$F1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2p1_E8XXX_4_X3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HE LIKES ORANGE MARMALAD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3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DOGGY PLAYS WITH A B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3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...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3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HE CHANGED THE RU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3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MOTHER MADE THE CURTAI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3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SOME MEN GOT CHANGED IN THE BATH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15:.G20])/SUM([.$F15:.$F20])" office:value-type="float" office:value="0.473684210526316" calcext:value-type="float">
            <text:p>0.4736842105</text:p>
          </table:table-cell>
          <table:table-cell table:style-name="ce2"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5p1_E8XXX_4_X4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DOG LIES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4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HE BROKE IT FOR THE AG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4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NOW LAY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4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DY PLAYED WITH A T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4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CARLET CROSSES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4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THE BOY WHEELED ACROSS THE WOR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1:.G26])/SUM([.$F21:.$F26])" office:value-type="float" office:value="0.473684210526316" calcext:value-type="float">
            <text:p>0.4736842105</text:p>
          </table:table-cell>
          <table:table-cell table:style-name="ce2" table:formula="of:=SUM([.H21:.H26])/SUM([.$F21:.$F26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15p1_E8XXX_4_X5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5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MAN STEPPED TO THE SI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5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LONG DOG CARRIED THE DREA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5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CLEANED HIS SH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5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CHILD LIES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5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O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formula="of:=SUM([.G27:.G32])/SUM([.$F27:.$F32])" office:value-type="float" office:value="0.736842105263158" calcext:value-type="float">
            <text:p>0.7368421053</text:p>
          </table:table-cell>
          <table:table-cell table:style-name="ce2" table:formula="of:=SUM([.H27:.H32])/SUM([.$F27:.$F32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3p1_E8XXX_4_X6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... IS FI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6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MAN SWEPT SUDD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6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6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 BOY PLAYED WITH THE ORG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6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6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ROAD ON THE WAY TO CHI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3:.G38])/SUM([.$F33:.$F38])" office:value-type="float" office:value="0.05" calcext:value-type="float">
            <text:p>0.05</text:p>
          </table:table-cell>
          <table:table-cell table:style-name="ce2" table:formula="of:=SUM([.H33:.H38])/SUM([.$F33:.$F38])" office:value-type="float" office:value="0.05" calcext:value-type="float">
            <text:p>0.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7p1_E8XXX_4_X7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ARE SM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7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TRAINS WERE RUNNING FAS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7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HROUGH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7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7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MAN WAS NEA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7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Y'RE PLAYING IN THE GAR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39:.G44])/SUM([.$F39:.$F44])" office:value-type="float" office:value="0.789473684210526" calcext:value-type="float">
            <text:p>0.7894736842</text:p>
          </table:table-cell>
          <table:table-cell table:style-name="ce2" table:formula="of:=SUM([.H39:.H44])/SUM([.$F39:.$F44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7p1_E8XXX_4_X8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8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WENT STRAIGHT THROUGH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8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BOTTLES LAY ON THE SHELF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8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8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8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DOG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.157894736842105" calcext:value-type="float">
            <text:p>0.1578947368</text:p>
          </table:table-cell>
          <table:table-cell table:style-name="ce2" table:formula="of:=SUM([.H45:.H50])/SUM([.$F45:.$F50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16p1_E8XXX_4_X1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WASPS WERE RE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1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SO WHOA WHOA WHOA WHO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1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Y'RE VERY PRET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1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MAKING WHIRLS AT THE 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1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HE LISTENS AT 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1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WAITS FOR THE Z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:.G8])/SUM([.$F3:.$F8])" office:value-type="float" office:value="0.0526315789473684" calcext:value-type="float">
            <text:p>0.0526315789</text:p>
          </table:table-cell>
          <table:table-cell table:style-name="ce2"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8p1_E8XXX_4_X2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WATER'S VERY W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2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WHAT ARE WE GOING TO D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2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ALL AL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2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WAR WAS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2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Y USE THE LINE TO WIGG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2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WHAT ARE YOU DOING WITH THE LA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105263157894737" calcext:value-type="float">
            <text:p>0.1052631579</text:p>
          </table:table-cell>
          <table:table-cell table:style-name="ce2" table:formula="of:=SUM([.H9:.H14])/SUM([.$F9:.$F1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4p1_E8XXX_4_X3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ICE PUDDING WAS RE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3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FIRE WAS VERY STR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3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MACHINE WAS QUITE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3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3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WE KNOCKED ON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3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ROWN LEAVES FELL OFF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formula="of:=SUM([.G15:.G20])/SUM([.$F15:.$F20])" office:value-type="float" office:value="0.894736842105263" calcext:value-type="float">
            <text:p>0.8947368421</text:p>
          </table:table-cell>
          <table:table-cell table:style-name="ce2" table:formula="of:=SUM([.H15:.H20])/SUM([.$F15:.$F20])" office:value-type="float" office:value="0.894736842105263" calcext:value-type="float">
            <text:p>0.8947368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811p1_E8XXX_4_X4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THE LEAVES ARE VERY APPROACH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4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 CREATURES WERE G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4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THERE ARE LOVELY AREAS OF THE WOR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4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CHILD PLAYS WITH A B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4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WE'D LIKE TO GO SHORT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4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THE MOTHER EATS TURT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1:.G26])/SUM([.$F21:.$F26])" office:value-type="float" office:value="0.210526315789474" calcext:value-type="float">
            <text:p>0.2105263158</text:p>
          </table:table-cell>
          <table:table-cell table:style-name="ce2" table:formula="of:=SUM([.H21:.H26])/SUM([.$F21:.$F26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02p1_E8XXX_4_X5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PLEASE DO NOT USE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5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NOW LAY ON THE ROOF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5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'S JUDGING BALL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5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DIES WERE A HUGE VOI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5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SNOW LIES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5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BROKE ALL THE EGG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formula="of:=SUM([.G27:.G32])/SUM([.$F27:.$F32])" office:value-type="float" office:value="0.631578947368421" calcext:value-type="float">
            <text:p>0.6315789474</text:p>
          </table:table-cell>
          <table:table-cell table:style-name="ce2" table:formula="of:=SUM([.H27:.H32])/SUM([.$F27:.$F32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1p1_E8XXX_4_X6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OIL WAS G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6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WAKING TIME WAS G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6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WORLD WAS VERY 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6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DRIVE GOES THE OTHER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6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ROUND IS 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6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ROAD WILL LEAD YOU THROUG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" calcext:value-type="float">
            <text:p>0</text:p>
          </table:table-cell>
          <table:table-cell table:style-name="ce2" table:formula="of:=SUM([.H33:.H38])/SUM([.$F33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9p1_E8XXX_4_X7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A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7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RAIN WAS VERY W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7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7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 PEOPLE ARE DANC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7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WAR WHISTLE WAS GO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7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GHOST FLIES ON IT'S JOURN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9:.G44])/SUM([.$F39:.$F44])" office:value-type="float" office:value="0.55" calcext:value-type="float">
            <text:p>0.55</text:p>
          </table:table-cell>
          <table:table-cell table:style-name="ce2" table:formula="of:=SUM([.H39:.H44])/SUM([.$F39:.$F44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14p1_E8XXX_4_X8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STRONG WIND BLOW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8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ORDERS WERE FROM THE NORT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8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OR WAS VERY IMPORTAN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8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RE WERE MARKS ON THE ORD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8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NOISE WAS IN THE LARGE HO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8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WAS GONE IN THE AUTUM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45:.G50])/SUM([.$F45:.$F50])" office:value-type="float" office:value="0.105263157894737" calcext:value-type="float">
            <text:p>0.1052631579</text:p>
          </table:table-cell>
          <table:table-cell table:style-name="ce2" table:formula="of:=SUM([.H45:.H50])/SUM([.$F45:.$F50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1p1_E8XXX_4_X1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ANE IS REALLY BI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1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 SHAME IS A TH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1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EAR STAYS IN THE WOO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1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ARE 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1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LANE IS VERY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1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IS OVER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105263157894737" calcext:value-type="float">
            <text:p>0.1052631579</text:p>
          </table:table-cell>
          <table:table-cell table:style-name="ce2" table:formula="of:=SUM([.H3:.H8])/SUM([.$F3:.$F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08p1_E8XXX_4_X2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OSE CLOUDS ARE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2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THE BOY IS WAY OVER THE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2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SENT TO A VIE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2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DU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2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HOT WA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2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 LOCALS ARE ANNOY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" calcext:value-type="float">
            <text:p>0</text:p>
          </table:table-cell>
          <table:table-cell table:style-name="ce2"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13p1_E8XXX_4_X3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 POSTMAN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3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FATHER IS COM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3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THE MOTHER SHUT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3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SAW THE SUN RI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3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THEY ARE CLEARING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3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15:.G20])/SUM([.$F15:.$F20])" office:value-type="float" office:value="0.842105263157895" calcext:value-type="float">
            <text:p>0.8421052632</text:p>
          </table:table-cell>
          <table:table-cell table:style-name="ce2" table:formula="of:=SUM([.H15:.H20])/SUM([.$F15:.$F20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02p1_E8XXX_4_X4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TILE WAS VERY MODER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4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GAME WAS QUITE LI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4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FLOWERS GROW I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4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ROWN LEAVES FELL OFF THE TRE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4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ICE PUDDING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4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 TRUCK IS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1:.G26])/SUM([.$F21:.$F26])" office:value-type="float" office:value="0.631578947368421" calcext:value-type="float">
            <text:p>0.6315789474</text:p>
          </table:table-cell>
          <table:table-cell table:style-name="ce2" table:formula="of:=SUM([.H21:.H26])/SUM([.$F21:.$F2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6p1_E8XXX_4_X5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 DOG PLAYS WITH A B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5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 BRIDGE WAS WOBB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5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THE LEAVES ARE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5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Y CHANGE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5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MOTHER RUL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5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SOMETHING WE SAY IN THE BALL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7:.G32])/SUM([.$F27:.$F32])" office:value-type="float" office:value="0.31578947368421" calcext:value-type="float">
            <text:p>0.3157894737</text:p>
          </table:table-cell>
          <table:table-cell table:style-name="ce2" table:formula="of:=SUM([.H27:.H32])/SUM([.$F27:.$F32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4p1_E8XXX_4_X6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ROAD RAILS WERE RUIN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6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THE LEAVES LIE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6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UR ROAD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6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 CONE WAS WELL OIL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6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CRAZY DRI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6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157894736842105" calcext:value-type="float">
            <text:p>0.1578947368</text:p>
          </table:table-cell>
          <table:table-cell table:style-name="ce2" table:formula="of:=SUM([.H33:.H38])/SUM([.$F33:.$F3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15p1_E8XXX_4_X7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 GROUND IS PAINTED WITH LIN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7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MAN REVEALED HIS SHO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7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COW LIES ON THE GRA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7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THE MOUSE RAN DOWN THE H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7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BUILDING WAS VERY CLE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7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39:.G44])/SUM([.$F39:.$F44])" office:value-type="float" office:value="0.631578947368421" calcext:value-type="float">
            <text:p>0.6315789474</text:p>
          </table:table-cell>
          <table:table-cell table:style-name="ce2" table:formula="of:=SUM([.H39:.H44])/SUM([.$F39:.$F44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6p1_E8XXX_4_X8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 BOY SAID GOOD MOR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8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8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WAD IS COMPLETELY WR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8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RAILROADS GO WES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8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COAT WAS LYING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8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.15" calcext:value-type="float">
            <text:p>0.15</text:p>
          </table:table-cell>
          <table:table-cell table:style-name="ce2" table:formula="of:=SUM([.H45:.H50])/SUM([.$F45:.$F50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3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4p1_E8XXX_4_X1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VERY BU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1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1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1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GIRL CAME TO THE PAR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1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WE NEED AN AMBULA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1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BE IN THE BEDROOM TO BE FR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.1" calcext:value-type="float">
            <text:p>0.1</text:p>
          </table:table-cell>
          <table:table-cell table:style-name="ce2" table:formula="of:=SUM([.H3:.H8])/SUM([.$F3:.$F8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6p1_E8XXX_4_X2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2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2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YOU GET WHAT YOU DESER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2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IF YOU WANT TOMATO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2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I WANT TO DO IT AG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2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MAN COULDN'T IGNORE THE NOI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9:.G14])/SUM([.$F9:.$F14])" office:value-type="float" office:value="0.105263157894737" calcext:value-type="float">
            <text:p>0.1052631579</text:p>
          </table:table-cell>
          <table:table-cell table:style-name="ce2" table:formula="of:=SUM([.H9:.H14])/SUM([.$F9:.$F1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08p1_E8XXX_4_X3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RED CAR IS COM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3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THE MAN LIES ON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3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 CLOTS WERE R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3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WENT THROUGH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3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ARE WALK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3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 CONTESTANTS HAD ONE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15:.G20])/SUM([.$F15:.$F20])" office:value-type="float" office:value="0.473684210526316" calcext:value-type="float">
            <text:p>0.4736842105</text:p>
          </table:table-cell>
          <table:table-cell table:style-name="ce2"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13p1_E8XXX_4_X4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 JUDGE WENT OUT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4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PLEASE LAY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4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MOTHER WAS UP BY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4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HEARD A FUNNY NOI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4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FATHER IS GO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4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Y ON THE RU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formula="of:=SUM([.G21:.G26])/SUM([.$F21:.$F26])" office:value-type="float" office:value="0.68421052631579" calcext:value-type="float">
            <text:p>0.6842105263</text:p>
          </table:table-cell>
          <table:table-cell table:style-name="ce2" table:formula="of:=SUM([.H21:.H26])/SUM([.$F21:.$F2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510p1_E8XXX_4_X5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LIMES GROW IN THE 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5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TIME WAS VERY CLOTT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04p1_E8XXX_4_X5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E DOG RAN I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5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GIRL IS VERY PRET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5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SIGN IN RED WRIT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5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RENT IS NEARLY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27:.G32])/SUM([.$F27:.$F32])" office:value-type="float" office:value="0.210526315789474" calcext:value-type="float">
            <text:p>0.2105263158</text:p>
          </table:table-cell>
          <table:table-cell table:style-name="ce2" table:formula="of:=SUM([.H27:.H32])/SUM([.$F27:.$F32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8p1_E8XXX_4_X6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6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IN THE 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6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RUN AND GET THE RED BALL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6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6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 RADIO WAS 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6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SOMETHING IS STRANGE IN THE WA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" calcext:value-type="float">
            <text:p>0</text:p>
          </table:table-cell>
          <table:table-cell table:style-name="ce2" table:formula="of:=SUM([.H33:.H38])/SUM([.$F33:.$F3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4_X7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Y BROKE ALL THE HED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7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BOAT SAILED THE RI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7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THE LADIES WERE PLAYING WITH J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7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S I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7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7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9:.G44])/SUM([.$F39:.$F44])" office:value-type="float" office:value="0.31578947368421" calcext:value-type="float">
            <text:p>0.3157894737</text:p>
          </table:table-cell>
          <table:table-cell table:style-name="ce2" table:formula="of:=SUM([.H39:.H44])/SUM([.$F39:.$F44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3p1_E8XXX_4_X8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8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RAIN CAME D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8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BOY RAN ALL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8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8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8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.157894736842105" calcext:value-type="float">
            <text:p>0.1578947368</text:p>
          </table:table-cell>
          <table:table-cell table:style-name="ce2" table:formula="of:=SUM([.H45:.H50])/SUM([.$F45:.$F50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4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15p1_E8XXX_4_X1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THERES SOMETHING THE MATTER WITH H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1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RE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1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1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I HAVE A GOOD MEMOR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10p1_E8XXX_4_X1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BALLOON WAS TOO SMALL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1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WE WERE GOING SK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:.G8])/SUM([.$F3:.$F8])" office:value-type="float" office:value="0" calcext:value-type="float">
            <text:p>0</text:p>
          </table:table-cell>
          <table:table-cell table:style-name="ce2"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4p1_E8XXX_4_X2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HE WAS JOYOU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2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IT IS COLD OUT THER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2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ON TI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2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SLIPPERY SLOP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2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WALK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8p1_E8XXX_4_X2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ELLOW MAN WAS BUS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" calcext:value-type="float">
            <text:p>0</text:p>
          </table:table-cell>
          <table:table-cell table:style-name="ce2"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7p1_E8XXX_4_X3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TOMATOES WERE SM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3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HAS MADE AN ANGRY NOIS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3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THE TRAIN WAS ABOUT TO C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3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IS GAME ISN'T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6p1_E8XXX_4_X3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FROM THE WINDOW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3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ETTERS ARE NEAR THE DOO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15:.G20])/SUM([.$F15:.$F20])" office:value-type="float" office:value="0.68421052631579" calcext:value-type="float">
            <text:p>0.6842105263</text:p>
          </table:table-cell>
          <table:table-cell table:style-name="ce2" table:formula="of:=SUM([.H15:.H20])/SUM([.$F15:.$F20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2p1_E8XXX_4_X4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I AM LOYAL THEN S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4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RED LORRY WAS COMI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307p1_E8XXX_4_X4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WALK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4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OY OPENED THE WINDOW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4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THEY LOST SOME MONE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4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WE WAITED FOR ONE HOU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formula="of:=SUM([.G21:.G26])/SUM([.$F21:.$F26])" office:value-type="float" office:value="0.578947368421053" calcext:value-type="float">
            <text:p>0.5789473684</text:p>
          </table:table-cell>
          <table:table-cell table:style-name="ce2" table:formula="of:=SUM([.H21:.H26])/SUM([.$F21:.$F2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13p1_E8XXX_4_X5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I TOLD THEM I'D ARRIVED EAR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5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THE BABY LAID IN THE CRADL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608p1_E8XXX_4_X5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TIGER IS COMING HO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5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WRAP UP WARM OR YOU'LL STAY COL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5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Y MADE SO MUCH NOIS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5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I'D BETTER SHUT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formula="of:=SUM([.G27:.G32])/SUM([.$F27:.$F32])" office:value-type="float" office:value="0.473684210526316" calcext:value-type="float">
            <text:p>0.4736842105</text:p>
          </table:table-cell>
          <table:table-cell table:style-name="ce2" table:formula="of:=SUM([.H27:.H32])/SUM([.$F27:.$F32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04p1_E8XXX_4_X6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I ALREADY KNOW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6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CYCLIST CHANGED ROAD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6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HE JUST SAT THERE AKWARD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6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WHEN ARE WE GO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6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THE CHILDREN WERE QUITE NOIS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6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WE DON'T EVEN HAVE ANY EVIDENC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33:.G38])/SUM([.$F33:.$F38])" office:value-type="float" office:value="0.105263157894737" calcext:value-type="float">
            <text:p>0.1052631579</text:p>
          </table:table-cell>
          <table:table-cell table:style-name="ce2" table:formula="of:=SUM([.H33:.H38])/SUM([.$F33:.$F3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009p1_E8XXX_4_X7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MY OLD MA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7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I AM DEALING WITH AN ENQUIR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7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LONG HAIRED MEN WORE A TOWE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7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WE WAITED FOR THE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2p1_E8XXX_4_X7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THEY DO NOT LIKE MARMALAD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7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A BAT CAN'T HIT WITHOUT A BAL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9:.G44])/SUM([.$F39:.$F44])" office:value-type="float" office:value="0.263157894736842" calcext:value-type="float">
            <text:p>0.2631578947</text:p>
          </table:table-cell>
          <table:table-cell table:style-name="ce2" table:formula="of:=SUM([.H39:.H44])/SUM([.$F39:.$F4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7p1_E8XXX_4_X8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THERE SEEMS TO BE A HUGE WHIRLWIND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8p1_E8XXX_4_X8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SOMEONE IS ON THE OTHERSID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8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LADY REACHED FOR THE TO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8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CRAYON WAS IN THE ROOM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8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8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WHY ON EARTH IS IT RAI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45:.G50])/SUM([.$F45:.$F50])" office:value-type="float" office:value="0.157894736842105" calcext:value-type="float">
            <text:p>0.1578947368</text:p>
          </table:table-cell>
          <table:table-cell table:style-name="ce2" table:formula="of:=SUM([.H45:.H50])/SUM([.$F45:.$F50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5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7"/>
          <table:table-cell table:number-columns-repeated="2" table:style-name="ce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style-name="ce2" office:value-type="string" calcext:value-type="string">
            <text:p>Loose</text:p>
          </table:table-cell>
          <table:table-cell table:style-name="ce2"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08p1_E8XXX_4_X1_LR.wav</text:p>
          </table:table-cell>
          <table:table-cell office:value-type="string" calcext:value-type="string">
            <text:p>Someone's crossing the road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07p1_E8XXX_4_X1_LR.wav</text:p>
          </table:table-cell>
          <table:table-cell office:value-type="string" calcext:value-type="string">
            <text:p>They broke all the eggs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5p1_E8XXX_4_X1_LR.wav</text:p>
          </table:table-cell>
          <table:table-cell office:value-type="string" calcext:value-type="string">
            <text:p>The fruit lies on the ground.</text:p>
          </table:table-cell>
          <table:table-cell office:value-type="string" calcext:value-type="string">
            <text:p>WITH THE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2p1_E8XXX_4_X1_LR.wav</text:p>
          </table:table-cell>
          <table:table-cell office:value-type="string" calcext:value-type="string">
            <text:p>The lady's making a to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14p1_E8XXX_4_X1_LR.wav</text:p>
          </table:table-cell>
          <table:table-cell office:value-type="string" calcext:value-type="string">
            <text:p>The snow lay on the roof.</text:p>
          </table:table-cell>
          <table:table-cell office:value-type="string" calcext:value-type="string">
            <text:p>THE SNOW WAS VERY HEAV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002p1_E8XXX_4_X1_LR.wav</text:p>
          </table:table-cell>
          <table:table-cell office:value-type="string" calcext:value-type="string">
            <text:p>The cleaner used a broom.</text:p>
          </table:table-cell>
          <table:table-cell office:value-type="string" calcext:value-type="string">
            <text:p>B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:.G8])/SUM([.$F3:.$F8])" office:value-type="float" office:value="0.105263157894737" calcext:value-type="float">
            <text:p>0.1052631579</text:p>
          </table:table-cell>
          <table:table-cell table:style-name="ce2" table:formula="of:=SUM([.H3:.H8])/SUM([.$F3:.$F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0p1_E8XXX_4_X2_LR.wav</text:p>
          </table:table-cell>
          <table:table-cell office:value-type="string" calcext:value-type="string">
            <text:p>The man cleaned his shoes.</text:p>
          </table:table-cell>
          <table:table-cell office:value-type="string" calcext:value-type="string">
            <text:p>THE SHO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3p1_E8XXX_4_X2_LR.wav</text:p>
          </table:table-cell>
          <table:table-cell office:value-type="string" calcext:value-type="string">
            <text:p>The milkman carried the cream.</text:p>
          </table:table-cell>
          <table:table-cell office:value-type="string" calcext:value-type="string">
            <text:p>THE GAME WAS FAIRLY NE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15p1_E8XXX_4_X2_LR.wav</text:p>
          </table:table-cell>
          <table:table-cell office:value-type="string" calcext:value-type="string">
            <text:p>The rain came down.</text:p>
          </table:table-cell>
          <table:table-cell office:value-type="string" calcext:value-type="string">
            <text:p>THE WAIT WAS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09p1_E8XXX_4_X2_LR.wav</text:p>
          </table:table-cell>
          <table:table-cell office:value-type="string" calcext:value-type="string">
            <text:p>The cow lies on the grass.</text:p>
          </table:table-cell>
          <table:table-cell office:value-type="string" calcext:value-type="string">
            <text:p>THE DOG LIED O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11p1_E8XXX_4_X2_LR.wav</text:p>
          </table:table-cell>
          <table:table-cell office:value-type="string" calcext:value-type="string">
            <text:p>A mouse ran down the hole.</text:p>
          </table:table-cell>
          <table:table-cell office:value-type="string" calcext:value-type="string">
            <text:p>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5p1_E8XXX_4_X2_LR.wav</text:p>
          </table:table-cell>
          <table:table-cell office:value-type="string" calcext:value-type="string">
            <text:p>The man's painting a sign.</text:p>
          </table:table-cell>
          <table:table-cell office:value-type="string" calcext:value-type="string">
            <text:p>CRI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9:.G14])/SUM([.$F9:.$F14])" office:value-type="float" office:value="0.157894736842105" calcext:value-type="float">
            <text:p>0.1578947368</text:p>
          </table:table-cell>
          <table:table-cell table:style-name="ce2" table:formula="of:=SUM([.H9:.H14])/SUM([.$F9:.$F1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08p1_E8XXX_4_X3_LR.wav</text:p>
          </table:table-cell>
          <table:table-cell office:value-type="string" calcext:value-type="string">
            <text:p>The young people are dancing.</text:p>
          </table:table-cell>
          <table:table-cell office:value-type="string" calcext:value-type="string">
            <text:p>THE YOUNG PEOPLE WERE JOGG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6p1_E8XXX_4_X3_LR.wav</text:p>
          </table:table-cell>
          <table:table-cell office:value-type="string" calcext:value-type="string">
            <text:p>The coat lies on a chair.</text:p>
          </table:table-cell>
          <table:table-cell office:value-type="string" calcext:value-type="string">
            <text:p>THE DOG WAS LYING ON THE C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6p1_E8XXX_4_X3_LR.wav</text:p>
          </table:table-cell>
          <table:table-cell office:value-type="string" calcext:value-type="string">
            <text:p>They called an ambulance.</text:p>
          </table:table-cell>
          <table:table-cell office:value-type="string" calcext:value-type="string">
            <text:p>THEY CALLED AN AMBUL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4p1_E8XXX_4_X3_LR.wav</text:p>
          </table:table-cell>
          <table:table-cell office:value-type="string" calcext:value-type="string">
            <text:p>The raincoat's very wet.</text:p>
          </table:table-cell>
          <table:table-cell office:value-type="string" calcext:value-type="string">
            <text:p>THE DANGERS WERE VERY W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709p1_E8XXX_4_X3_LR.wav</text:p>
          </table:table-cell>
          <table:table-cell office:value-type="string" calcext:value-type="string">
            <text:p>The bus went early.</text:p>
          </table:table-cell>
          <table:table-cell office:value-type="string" calcext:value-type="string">
            <text:p>THE BUS WENT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3p1_E8XXX_4_X3_LR.wav</text:p>
          </table:table-cell>
          <table:table-cell office:value-type="string" calcext:value-type="string">
            <text:p>The ball went into the goal.</text:p>
          </table:table-cell>
          <table:table-cell office:value-type="string" calcext:value-type="string">
            <text:p>THE BALL WENT IN THE GO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" table:formula="of:=SUM([.G15:.G20])/SUM([.$F15:.$F20])" office:value-type="float" office:value="0.85" calcext:value-type="float">
            <text:p>0.85</text:p>
          </table:table-cell>
          <table:table-cell table:style-name="ce2" table:formula="of:=SUM([.H15:.H20])/SUM([.$F15:.$F20])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06p1_E8XXX_4_X4_LR.wav</text:p>
          </table:table-cell>
          <table:table-cell office:value-type="string" calcext:value-type="string">
            <text:p>A boy fell from the window.</text:p>
          </table:table-cell>
          <table:table-cell office:value-type="string" calcext:value-type="string">
            <text:p>THE BOY FELL THROUGH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10p1_E8XXX_4_X4_LR.wav</text:p>
          </table:table-cell>
          <table:table-cell office:value-type="string" calcext:value-type="string">
            <text:p>The dog made an angry noise.</text:p>
          </table:table-cell>
          <table:table-cell office:value-type="string" calcext:value-type="string">
            <text:p>THE DOG MADE A LOT OF NOI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3p1_E8XXX_4_X4_LR.wav</text:p>
          </table:table-cell>
          <table:table-cell office:value-type="string" calcext:value-type="string">
            <text:p>They're playing in the park.</text:p>
          </table:table-cell>
          <table:table-cell office:value-type="string" calcext:value-type="string">
            <text:p>THE PLAY WAS A B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914p1_E8XXX_4_X4_LR.wav</text:p>
          </table:table-cell>
          <table:table-cell office:value-type="string" calcext:value-type="string">
            <text:p>The train's moving fast.</text:p>
          </table:table-cell>
          <table:table-cell office:value-type="string" calcext:value-type="string">
            <text:p>WERE ABOV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107p1_E8XXX_4_X4_LR.wav</text:p>
          </table:table-cell>
          <table:table-cell office:value-type="string" calcext:value-type="string">
            <text:p>The green tomatoes are small.</text:p>
          </table:table-cell>
          <table:table-cell office:value-type="string" calcext:value-type="string">
            <text:p>THE GREEN STRIPES WERE ON THE B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201p1_E8XXX_4_X4_LR.wav</text:p>
          </table:table-cell>
          <table:table-cell office:value-type="string" calcext:value-type="string">
            <text:p>The ladder's near the door.</text:p>
          </table:table-cell>
          <table:table-cell office:value-type="string" calcext:value-type="string">
            <text:p>THE LADDER WAS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table:formula="of:=SUM([.G21:.G26])/SUM([.$F21:.$F26])" office:value-type="float" office:value="0.578947368421053" calcext:value-type="float">
            <text:p>0.5789473684</text:p>
          </table:table-cell>
          <table:table-cell table:style-name="ce2" table:formula="of:=SUM([.H21:.H26])/SUM([.$F21:.$F26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7p1_E8XXX_4_X5_LR.wav</text:p>
          </table:table-cell>
          <table:table-cell office:value-type="string" calcext:value-type="string">
            <text:p>The children are walking home.</text:p>
          </table:table-cell>
          <table:table-cell office:value-type="string" calcext:value-type="string">
            <text:p>THE CHILDREN WERE WALK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07p1_E8XXX_4_X5_LR.wav</text:p>
          </table:table-cell>
          <table:table-cell office:value-type="string" calcext:value-type="string">
            <text:p>The ball broke the window.</text:p>
          </table:table-cell>
          <table:table-cell office:value-type="string" calcext:value-type="string">
            <text:p>THE BALL WAS THROWN THROUGH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309p1_E8XXX_4_X5_LR.wav</text:p>
          </table:table-cell>
          <table:table-cell office:value-type="string" calcext:value-type="string">
            <text:p>They waited for one hour.</text:p>
          </table:table-cell>
          <table:table-cell office:value-type="string" calcext:value-type="string">
            <text:p>THEY WAITED FOR ON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502p1_E8XXX_4_X5_LR.wav</text:p>
          </table:table-cell>
          <table:table-cell office:value-type="string" calcext:value-type="string">
            <text:p>The matches lie on the shelf.</text:p>
          </table:table-cell>
          <table:table-cell office:value-type="string" calcext:value-type="string">
            <text:p>MANY FILES WERE LO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08p1_E8XXX_4_X5_LR.wav</text:p>
          </table:table-cell>
          <table:table-cell office:value-type="string" calcext:value-type="string">
            <text:p>The bread van's coming.</text:p>
          </table:table-cell>
          <table:table-cell office:value-type="string" calcext:value-type="string">
            <text:p>THE RED BEAR WAS COM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116p1_E8XXX_4_X5_LR.wav</text:p>
          </table:table-cell>
          <table:table-cell office:value-type="string" calcext:value-type="string">
            <text:p>They lost some money.</text:p>
          </table:table-cell>
          <table:table-cell office:value-type="string" calcext:value-type="string">
            <text:p>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formula="of:=SUM([.G27:.G32])/SUM([.$F27:.$F32])" office:value-type="float" office:value="0.526315789473684" calcext:value-type="float">
            <text:p>0.5263157895</text:p>
          </table:table-cell>
          <table:table-cell table:style-name="ce2" table:formula="of:=SUM([.H27:.H32])/SUM([.$F27:.$F32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8p1_E8XXX_4_X6_LR.wav</text:p>
          </table:table-cell>
          <table:table-cell office:value-type="string" calcext:value-type="string">
            <text:p>The father's coming home.</text:p>
          </table:table-cell>
          <table:table-cell office:value-type="string" calcext:value-type="string">
            <text:p>THE BOY WAS WALK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0p1_E8XXX_4_X6_LR.wav</text:p>
          </table:table-cell>
          <table:table-cell office:value-type="string" calcext:value-type="string">
            <text:p>They heard a funny noise.</text:p>
          </table:table-cell>
          <table:table-cell office:value-type="string" calcext:value-type="string">
            <text:p>THE GIRL HAD WOKEN UP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3p1_E8XXX_4_X6_LR.wav</text:p>
          </table:table-cell>
          <table:table-cell office:value-type="string" calcext:value-type="string">
            <text:p>The mother shut the window.</text:p>
          </table:table-cell>
          <table:table-cell office:value-type="string" calcext:value-type="string">
            <text:p>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3p1_E8XXX_4_X6_LR.wav</text:p>
          </table:table-cell>
          <table:table-cell office:value-type="string" calcext:value-type="string">
            <text:p>The baby lay on a rug.</text:p>
          </table:table-cell>
          <table:table-cell office:value-type="string" calcext:value-type="string">
            <text:p>IN THE E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905p1_E8XXX_4_X6_LR.wav</text:p>
          </table:table-cell>
          <table:table-cell office:value-type="string" calcext:value-type="string">
            <text:p>They're clearing the table.</text:p>
          </table:table-cell>
          <table:table-cell office:value-type="string" calcext:value-type="string">
            <text:p>ALWAYS READ THE LAB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413p1_E8XXX_4_X6_LR.wav</text:p>
          </table:table-cell>
          <table:table-cell office:value-type="string" calcext:value-type="string">
            <text:p>The postman comes early.</text:p>
          </table:table-cell>
          <table:table-cell office:value-type="string" calcext:value-type="string">
            <text:p>THE BELL WENT OFF A BIT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33:.G38])/SUM([.$F33:.$F38])" office:value-type="float" office:value="0.157894736842105" calcext:value-type="float">
            <text:p>0.1578947368</text:p>
          </table:table-cell>
          <table:table-cell table:style-name="ce2" table:formula="of:=SUM([.H33:.H38])/SUM([.$F33:.$F38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04p1_E8XXX_4_X7_LR.wav</text:p>
          </table:table-cell>
          <table:table-cell office:value-type="string" calcext:value-type="string">
            <text:p>They knocked on the window.</text:p>
          </table:table-cell>
          <table:table-cell office:value-type="string" calcext:value-type="string">
            <text:p>THROUGH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402p1_E8XXX_4_X7_LR.wav</text:p>
          </table:table-cell>
          <table:table-cell office:value-type="string" calcext:value-type="string">
            <text:p>The machine was quite noisy.</text:p>
          </table:table-cell>
          <table:table-cell office:value-type="string" calcext:value-type="string">
            <text:p>WAS VERY LI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712p1_E8XXX_4_X7_LR.wav</text:p>
          </table:table-cell>
          <table:table-cell office:value-type="string" calcext:value-type="string">
            <text:p>Some brown leaves fell off the tree.</text:p>
          </table:table-cell>
          <table:table-cell office:value-type="string" calcext:value-type="string">
            <text:p>THE BEAR CLIMBED UP THE T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02p1_E8XXX_4_X7_LR.wav</text:p>
          </table:table-cell>
          <table:table-cell office:value-type="string" calcext:value-type="string">
            <text:p>The fire was very hot.</text:p>
          </table:table-cell>
          <table:table-cell office:value-type="string" calcext:value-type="string">
            <text:p>THE TILE WA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214p1_E8XXX_4_X7_LR.wav</text:p>
          </table:table-cell>
          <table:table-cell office:value-type="string" calcext:value-type="string">
            <text:p>The rice pudding was ready.</text:p>
          </table:table-cell>
          <table:table-cell office:value-type="string" calcext:value-type="string">
            <text:p>THE PLACES WERE NEARLY RE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0p1_E8XXX_4_X7_LR.wav</text:p>
          </table:table-cell>
          <table:table-cell office:value-type="string" calcext:value-type="string">
            <text:p>Flowers grow in the garden.</text:p>
          </table:table-cell>
          <table:table-cell office:value-type="string" calcext:value-type="string">
            <text:p>THE FLOWER WENT WELL WITH THE GAR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formula="of:=SUM([.G39:.G44])/SUM([.$F39:.$F44])" office:value-type="float" office:value="0.368421052631579" calcext:value-type="float">
            <text:p>0.3684210526</text:p>
          </table:table-cell>
          <table:table-cell table:style-name="ce2" table:formula="of:=SUM([.H39:.H44])/SUM([.$F39:.$F44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02p1_E8XXX_4_X8_LR.wav</text:p>
          </table:table-cell>
          <table:table-cell office:value-type="string" calcext:value-type="string">
            <text:p>They like orange marmalade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609p1_E8XXX_4_X8_LR.wav</text:p>
          </table:table-cell>
          <table:table-cell office:value-type="string" calcext:value-type="string">
            <text:p>Some men shave in the morning.</text:p>
          </table:table-cell>
          <table:table-cell office:value-type="string" calcext:value-type="string">
            <text:p>HE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0811p1_E8XXX_4_X8_LR.wav</text:p>
          </table:table-cell>
          <table:table-cell office:value-type="string" calcext:value-type="string">
            <text:p>Police are clearing the road.</text:p>
          </table:table-cell>
          <table:table-cell office:value-type="string" calcext:value-type="string">
            <text:p>NEAR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2009p1_E8XXX_4_X8_LR.wav</text:p>
          </table:table-cell>
          <table:table-cell office:value-type="string" calcext:value-type="string">
            <text:p>Mother made some curtains.</text:p>
          </table:table-cell>
          <table:table-cell office:value-type="string" calcext:value-type="string">
            <text:p>GOING T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516p1_E8XXX_4_X8_LR.wav</text:p>
          </table:table-cell>
          <table:table-cell office:value-type="string" calcext:value-type="string">
            <text:p>The puppy plays with a ball.</text:p>
          </table:table-cell>
          <table:table-cell office:value-type="string" calcext:value-type="string">
            <text:p>THEY WERE ALL READY FOR THE B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bkbq1808p1_E8XXX_4_X8_LR.wav</text:p>
          </table:table-cell>
          <table:table-cell office:value-type="string" calcext:value-type="string">
            <text:p>They painted the wall.</text:p>
          </table:table-cell>
          <table:table-cell office:value-type="string" calcext:value-type="string">
            <text:p>THEY WERE PLA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table:formula="of:=SUM([.G45:.G50])/SUM([.$F45:.$F50])" office:value-type="float" office:value="0.105263157894737" calcext:value-type="float">
            <text:p>0.1052631579</text:p>
          </table:table-cell>
          <table:table-cell table:style-name="ce2" table:formula="of:=SUM([.H45:.H50])/SUM([.$F45:.$F50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dc:creator>Roberts, Brian</dc:creator>
    <meta:creation-date>2013-12-09T12:57:11</meta:creation-date>
    <dc:date>2016-06-20T10:50:54</dc:date>
    <meta:generator>LibreOffice/4.4.3.2$Windows_x86 LibreOffice_project/88805f81e9fe61362df02b9941de8e38a9b5fd16</meta:generator>
    <meta:document-statistic meta:table-count="25" meta:cell-count="10266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