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5">
      <style:table-cell-properties style:rotation-align="none"/>
    </style:style>
    <style:style style:name="ce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1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X1-X8) are proportion keywords correct (tight scoring)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arget Ear</text:p>
          </table:table-cell>
          <table:table-cell table:style-name="ce7" office:value-type="string" calcext:value-type="string">
            <text:p>H1+H3</text:p>
          </table:table-cell>
          <table:table-cell table:number-columns-repeated="3" table:style-name="ce7" office:value-type="string" calcext:value-type="string">
            <text:p>H1+T2+H3</text:p>
          </table:table-cell>
          <table:table-cell table:style-name="ce7" office:value-type="string" calcext:value-type="string">
            <text:p>T1+T3</text:p>
          </table:table-cell>
          <table:table-cell table:number-columns-repeated="3" table:style-name="ce7" office:value-type="string" calcext:value-type="string">
            <text:p>T1+H2+T3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" office:value-type="string" calcext:value-type="string">
            <text:p>Other Ear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H2C</text:p>
          </table:table-cell>
          <table:table-cell table:style-name="ce7" office:value-type="string" calcext:value-type="string">
            <text:p>T2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T2C</text:p>
          </table:table-cell>
          <table:table-cell table:style-name="ce7" office:value-type="string" calcext:value-type="string">
            <text:p>H2C</text:p>
          </table:table-cell>
          <table:table-cell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X7</text:p>
          </table:table-cell>
          <table:table-cell office:value-type="string" calcext:value-type="string">
            <text:p>X8</text:p>
          </table:table-cell>
          <table:table-cell/>
          <table:table-cell office:value-type="string" calcext:value-type="string">
            <text:p>Nominal condition number as used when running the experimen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Listener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6</text:p>
          </table:table-cell>
          <table:table-cell office:value-type="string" calcext:value-type="string">
            <text:p>C8</text:p>
          </table:table-cell>
          <table:table-cell/>
          <table:table-cell office:value-type="string" calcext:value-type="string">
            <text:p>Condition number in the published article (ordinal changes shown in bold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table:style-name="ce4" office:value-type="string" calcext:value-type="string">
            <text:p>L1</text:p>
          </table:table-cell>
          <table:table-cell table:style-name="ce5" office:value-type="string" calcext:value-type="string">
            <text:p>1_1</text:p>
          </table:table-cell>
          <table:table-cell table:style-name="ce8" table:formula="of:=[$L1.$J$8]" office:value-type="float" office:value="0.473684210526316" calcext:value-type="float">
            <text:p>0.474</text:p>
          </table:table-cell>
          <table:table-cell table:style-name="ce8" table:formula="of:=[$L1.$J$14]" office:value-type="float" office:value="0.842105263157895" calcext:value-type="float">
            <text:p>0.842</text:p>
          </table:table-cell>
          <table:table-cell table:style-name="ce8" table:formula="of:=[$L1.$J$20]" office:value-type="float" office:value="0.68421052631579" calcext:value-type="float">
            <text:p>0.684</text:p>
          </table:table-cell>
          <table:table-cell table:style-name="ce8" table:formula="of:=[$L1.$J$26]" office:value-type="float" office:value="0.777777777777778" calcext:value-type="float">
            <text:p>0.778</text:p>
          </table:table-cell>
          <table:table-cell table:style-name="ce8" table:formula="of:=[$L1.$J$32]" office:value-type="float" office:value="0.0526315789473684" calcext:value-type="float">
            <text:p>0.053</text:p>
          </table:table-cell>
          <table:table-cell table:style-name="ce8" table:formula="of:=[$L1.$J$38]" office:value-type="float" office:value="0.578947368421053" calcext:value-type="float">
            <text:p>0.579</text:p>
          </table:table-cell>
          <table:table-cell table:style-name="ce8" table:formula="of:=[$L1.$J$44]" office:value-type="float" office:value="0" calcext:value-type="float">
            <text:p>0.000</text:p>
          </table:table-cell>
          <table:table-cell table:style-name="ce8" table:formula="of:=[$L1.$J$50]" office:value-type="float" office:value="0.75" calcext:value-type="float">
            <text:p>0.7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4/12" office:value-type="float" office:value="19.3333333333333" calcext:value-type="float">
            <text:p>19.33</text:p>
          </table:table-cell>
          <table:table-cell table:style-name="ce4" office:value-type="string" calcext:value-type="string">
            <text:p>L2</text:p>
          </table:table-cell>
          <table:table-cell table:style-name="ce5" office:value-type="string" calcext:value-type="string">
            <text:p>1_2</text:p>
          </table:table-cell>
          <table:table-cell table:style-name="ce8" table:formula="of:=[$L2.$J$8]" office:value-type="float" office:value="0.5" calcext:value-type="float">
            <text:p>0.500</text:p>
          </table:table-cell>
          <table:table-cell table:style-name="ce8" table:formula="of:=[$L2.$J$14]" office:value-type="float" office:value="0.368421052631579" calcext:value-type="float">
            <text:p>0.368</text:p>
          </table:table-cell>
          <table:table-cell table:style-name="ce8" table:formula="of:=[$L2.$J$20]" office:value-type="float" office:value="0.842105263157895" calcext:value-type="float">
            <text:p>0.842</text:p>
          </table:table-cell>
          <table:table-cell table:style-name="ce8" table:formula="of:=[$L2.$J$26]" office:value-type="float" office:value="0.736842105263158" calcext:value-type="float">
            <text:p>0.737</text:p>
          </table:table-cell>
          <table:table-cell table:style-name="ce8" table:formula="of:=[$L2.$J$32]" office:value-type="float" office:value="0.15" calcext:value-type="float">
            <text:p>0.150</text:p>
          </table:table-cell>
          <table:table-cell table:style-name="ce8" table:formula="of:=[$L2.$J$38]" office:value-type="float" office:value="0.473684210526316" calcext:value-type="float">
            <text:p>0.474</text:p>
          </table:table-cell>
          <table:table-cell table:style-name="ce8" table:formula="of:=[$L2.$J$44]" office:value-type="float" office:value="0.157894736842105" calcext:value-type="float">
            <text:p>0.158</text:p>
          </table:table-cell>
          <table:table-cell table:style-name="ce8" table:formula="of:=[$L2.$J$50]" office:value-type="float" office:value="0.421052631578947" calcext:value-type="float">
            <text:p>0.4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0/12" office:value-type="float" office:value="19.8333333333333" calcext:value-type="float">
            <text:p>19.83</text:p>
          </table:table-cell>
          <table:table-cell table:style-name="ce4" office:value-type="string" calcext:value-type="string">
            <text:p>L3</text:p>
          </table:table-cell>
          <table:table-cell table:style-name="ce5" office:value-type="string" calcext:value-type="string">
            <text:p>1_3</text:p>
          </table:table-cell>
          <table:table-cell table:style-name="ce8" table:formula="of:=[$L3.$J$8]" office:value-type="float" office:value="0.157894736842105" calcext:value-type="float">
            <text:p>0.158</text:p>
          </table:table-cell>
          <table:table-cell table:style-name="ce8" table:formula="of:=[$L3.$J$14]" office:value-type="float" office:value="0.777777777777778" calcext:value-type="float">
            <text:p>0.778</text:p>
          </table:table-cell>
          <table:table-cell table:style-name="ce8" table:formula="of:=[$L3.$J$20]" office:value-type="float" office:value="0.894736842105263" calcext:value-type="float">
            <text:p>0.895</text:p>
          </table:table-cell>
          <table:table-cell table:style-name="ce8" table:formula="of:=[$L3.$J$26]" office:value-type="float" office:value="0.842105263157895" calcext:value-type="float">
            <text:p>0.842</text:p>
          </table:table-cell>
          <table:table-cell table:style-name="ce8" table:formula="of:=[$L3.$J$32]" office:value-type="float" office:value="0.105263157894737" calcext:value-type="float">
            <text:p>0.105</text:p>
          </table:table-cell>
          <table:table-cell table:style-name="ce8" table:formula="of:=[$L3.$J$38]" office:value-type="float" office:value="0.55" calcext:value-type="float">
            <text:p>0.550</text:p>
          </table:table-cell>
          <table:table-cell table:style-name="ce8" table:formula="of:=[$L3.$J$44]" office:value-type="float" office:value="0.526315789473684" calcext:value-type="float">
            <text:p>0.526</text:p>
          </table:table-cell>
          <table:table-cell table:style-name="ce8" table:formula="of:=[$L3.$J$50]" office:value-type="float" office:value="0.473684210526316" calcext:value-type="float">
            <text:p>0.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8/12" office:value-type="float" office:value="20.6666666666667" calcext:value-type="float">
            <text:p>20.67</text:p>
          </table:table-cell>
          <table:table-cell table:style-name="ce4" office:value-type="string" calcext:value-type="string">
            <text:p>L4</text:p>
          </table:table-cell>
          <table:table-cell table:style-name="ce5" office:value-type="string" calcext:value-type="string">
            <text:p>1_4</text:p>
          </table:table-cell>
          <table:table-cell table:style-name="ce8" table:formula="of:=[$L4.$J$8]" office:value-type="float" office:value="0.31578947368421" calcext:value-type="float">
            <text:p>0.316</text:p>
          </table:table-cell>
          <table:table-cell table:style-name="ce8" table:formula="of:=[$L4.$J$14]" office:value-type="float" office:value="0.368421052631579" calcext:value-type="float">
            <text:p>0.368</text:p>
          </table:table-cell>
          <table:table-cell table:style-name="ce8" table:formula="of:=[$L4.$J$20]" office:value-type="float" office:value="0.5" calcext:value-type="float">
            <text:p>0.500</text:p>
          </table:table-cell>
          <table:table-cell table:style-name="ce8" table:formula="of:=[$L4.$J$26]" office:value-type="float" office:value="0.736842105263158" calcext:value-type="float">
            <text:p>0.737</text:p>
          </table:table-cell>
          <table:table-cell table:style-name="ce8" table:formula="of:=[$L4.$J$32]" office:value-type="float" office:value="0" calcext:value-type="float">
            <text:p>0.000</text:p>
          </table:table-cell>
          <table:table-cell table:style-name="ce8" table:formula="of:=[$L4.$J$38]" office:value-type="float" office:value="0.105263157894737" calcext:value-type="float">
            <text:p>0.105</text:p>
          </table:table-cell>
          <table:table-cell table:style-name="ce8" table:formula="of:=[$L4.$J$44]" office:value-type="float" office:value="0.15" calcext:value-type="float">
            <text:p>0.150</text:p>
          </table:table-cell>
          <table:table-cell table:style-name="ce8" table:formula="of:=[$L4.$J$50]" office:value-type="float" office:value="0.526315789473684" calcext:value-type="float">
            <text:p>0.5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7+11/12" office:value-type="float" office:value="37.9166666666667" calcext:value-type="float">
            <text:p>37.92</text:p>
          </table:table-cell>
          <table:table-cell table:style-name="ce4" office:value-type="string" calcext:value-type="string">
            <text:p>L5</text:p>
          </table:table-cell>
          <table:table-cell table:style-name="ce5" office:value-type="string" calcext:value-type="string">
            <text:p>1_5</text:p>
          </table:table-cell>
          <table:table-cell table:style-name="ce8" table:formula="of:=[$L5.$J$8]" office:value-type="float" office:value="0.578947368421053" calcext:value-type="float">
            <text:p>0.579</text:p>
          </table:table-cell>
          <table:table-cell table:style-name="ce8" table:formula="of:=[$L5.$J$14]" office:value-type="float" office:value="0.789473684210526" calcext:value-type="float">
            <text:p>0.789</text:p>
          </table:table-cell>
          <table:table-cell table:style-name="ce8" table:formula="of:=[$L5.$J$20]" office:value-type="float" office:value="0.789473684210526" calcext:value-type="float">
            <text:p>0.789</text:p>
          </table:table-cell>
          <table:table-cell table:style-name="ce8" table:formula="of:=[$L5.$J$26]" office:value-type="float" office:value="0.944444444444444" calcext:value-type="float">
            <text:p>0.944</text:p>
          </table:table-cell>
          <table:table-cell table:style-name="ce8" table:formula="of:=[$L5.$J$32]" office:value-type="float" office:value="0.0526315789473684" calcext:value-type="float">
            <text:p>0.053</text:p>
          </table:table-cell>
          <table:table-cell table:style-name="ce8" table:formula="of:=[$L5.$J$38]" office:value-type="float" office:value="0.473684210526316" calcext:value-type="float">
            <text:p>0.474</text:p>
          </table:table-cell>
          <table:table-cell table:style-name="ce8" table:formula="of:=[$L5.$J$44]" office:value-type="float" office:value="0.368421052631579" calcext:value-type="float">
            <text:p>0.368</text:p>
          </table:table-cell>
          <table:table-cell table:style-name="ce8" table:formula="of:=[$L5.$J$50]" office:value-type="float" office:value="0.55" calcext:value-type="float">
            <text:p>0.5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table:style-name="ce4" office:value-type="string" calcext:value-type="string">
            <text:p>L6</text:p>
          </table:table-cell>
          <table:table-cell table:style-name="ce5" office:value-type="string" calcext:value-type="string">
            <text:p>1_6</text:p>
          </table:table-cell>
          <table:table-cell table:style-name="ce8" table:formula="of:=[$L6.$J$8]" office:value-type="float" office:value="0.611111111111111" calcext:value-type="float">
            <text:p>0.611</text:p>
          </table:table-cell>
          <table:table-cell table:style-name="ce8" table:formula="of:=[$L6.$J$14]" office:value-type="float" office:value="0.736842105263158" calcext:value-type="float">
            <text:p>0.737</text:p>
          </table:table-cell>
          <table:table-cell table:style-name="ce8" table:formula="of:=[$L6.$J$20]" office:value-type="float" office:value="0.842105263157895" calcext:value-type="float">
            <text:p>0.842</text:p>
          </table:table-cell>
          <table:table-cell table:style-name="ce8" table:formula="of:=[$L6.$J$26]" office:value-type="float" office:value="0.789473684210526" calcext:value-type="float">
            <text:p>0.789</text:p>
          </table:table-cell>
          <table:table-cell table:style-name="ce8" table:formula="of:=[$L6.$J$32]" office:value-type="float" office:value="0.05" calcext:value-type="float">
            <text:p>0.050</text:p>
          </table:table-cell>
          <table:table-cell table:style-name="ce8" table:formula="of:=[$L6.$J$38]" office:value-type="float" office:value="0.631578947368421" calcext:value-type="float">
            <text:p>0.632</text:p>
          </table:table-cell>
          <table:table-cell table:style-name="ce8" table:formula="of:=[$L6.$J$44]" office:value-type="float" office:value="0.105263157894737" calcext:value-type="float">
            <text:p>0.105</text:p>
          </table:table-cell>
          <table:table-cell table:style-name="ce8" table:formula="of:=[$L6.$J$50]" office:value-type="float" office:value="0.894736842105263" calcext:value-type="float">
            <text:p>0.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0+4/12" office:value-type="float" office:value="20.3333333333333" calcext:value-type="float">
            <text:p>20.33</text:p>
          </table:table-cell>
          <table:table-cell table:style-name="ce4" office:value-type="string" calcext:value-type="string">
            <text:p>L7</text:p>
          </table:table-cell>
          <table:table-cell table:style-name="ce5" office:value-type="string" calcext:value-type="string">
            <text:p>1_7</text:p>
          </table:table-cell>
          <table:table-cell table:style-name="ce8" table:formula="of:=[$L7.$J$8]" office:value-type="float" office:value="0.31578947368421" calcext:value-type="float">
            <text:p>0.316</text:p>
          </table:table-cell>
          <table:table-cell table:style-name="ce8" table:formula="of:=[$L7.$J$14]" office:value-type="float" office:value="0.666666666666667" calcext:value-type="float">
            <text:p>0.667</text:p>
          </table:table-cell>
          <table:table-cell table:style-name="ce8" table:formula="of:=[$L7.$J$20]" office:value-type="float" office:value="0.736842105263158" calcext:value-type="float">
            <text:p>0.737</text:p>
          </table:table-cell>
          <table:table-cell table:style-name="ce8" table:formula="of:=[$L7.$J$26]" office:value-type="float" office:value="0.947368421052632" calcext:value-type="float">
            <text:p>0.947</text:p>
          </table:table-cell>
          <table:table-cell table:style-name="ce8" table:formula="of:=[$L7.$J$32]" office:value-type="float" office:value="0.0526315789473684" calcext:value-type="float">
            <text:p>0.053</text:p>
          </table:table-cell>
          <table:table-cell table:style-name="ce8" table:formula="of:=[$L7.$J$38]" office:value-type="float" office:value="0.35" calcext:value-type="float">
            <text:p>0.350</text:p>
          </table:table-cell>
          <table:table-cell table:style-name="ce8" table:formula="of:=[$L7.$J$44]" office:value-type="float" office:value="0.157894736842105" calcext:value-type="float">
            <text:p>0.158</text:p>
          </table:table-cell>
          <table:table-cell table:style-name="ce8" table:formula="of:=[$L7.$J$50]" office:value-type="float" office:value="0.31578947368421" calcext:value-type="float">
            <text:p>0.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7/12" office:value-type="float" office:value="19.5833333333333" calcext:value-type="float">
            <text:p>19.58</text:p>
          </table:table-cell>
          <table:table-cell table:style-name="ce4" office:value-type="string" calcext:value-type="string">
            <text:p>L8</text:p>
          </table:table-cell>
          <table:table-cell table:style-name="ce5" office:value-type="string" calcext:value-type="string">
            <text:p>1_8</text:p>
          </table:table-cell>
          <table:table-cell table:style-name="ce8" table:formula="of:=[$L8.$J$8]" office:value-type="float" office:value="0.421052631578947" calcext:value-type="float">
            <text:p>0.421</text:p>
          </table:table-cell>
          <table:table-cell table:style-name="ce8" table:formula="of:=[$L8.$J$14]" office:value-type="float" office:value="0.526315789473684" calcext:value-type="float">
            <text:p>0.526</text:p>
          </table:table-cell>
          <table:table-cell table:style-name="ce8" table:formula="of:=[$L8.$J$20]" office:value-type="float" office:value="0.666666666666667" calcext:value-type="float">
            <text:p>0.667</text:p>
          </table:table-cell>
          <table:table-cell table:style-name="ce8" table:formula="of:=[$L8.$J$26]" office:value-type="float" office:value="0.842105263157895" calcext:value-type="float">
            <text:p>0.842</text:p>
          </table:table-cell>
          <table:table-cell table:style-name="ce8" table:formula="of:=[$L8.$J$32]" office:value-type="float" office:value="0" calcext:value-type="float">
            <text:p>0.000</text:p>
          </table:table-cell>
          <table:table-cell table:style-name="ce8" table:formula="of:=[$L8.$J$38]" office:value-type="float" office:value="0.421052631578947" calcext:value-type="float">
            <text:p>0.421</text:p>
          </table:table-cell>
          <table:table-cell table:style-name="ce8" table:formula="of:=[$L8.$J$44]" office:value-type="float" office:value="0.2" calcext:value-type="float">
            <text:p>0.200</text:p>
          </table:table-cell>
          <table:table-cell table:style-name="ce8" table:formula="of:=[$L8.$J$50]" office:value-type="float" office:value="0.421052631578947" calcext:value-type="float">
            <text:p>0.4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table:style-name="ce4" office:value-type="string" calcext:value-type="string">
            <text:p>L9</text:p>
          </table:table-cell>
          <table:table-cell table:style-name="ce5" office:value-type="string" calcext:value-type="string">
            <text:p>2_1</text:p>
          </table:table-cell>
          <table:table-cell table:style-name="ce8" table:formula="of:=[$L9.$J$8]" office:value-type="float" office:value="0.473684210526316" calcext:value-type="float">
            <text:p>0.474</text:p>
          </table:table-cell>
          <table:table-cell table:style-name="ce8" table:formula="of:=[$L9.$J$14]" office:value-type="float" office:value="0.526315789473684" calcext:value-type="float">
            <text:p>0.526</text:p>
          </table:table-cell>
          <table:table-cell table:style-name="ce8" table:formula="of:=[$L9.$J$20]" office:value-type="float" office:value="0.631578947368421" calcext:value-type="float">
            <text:p>0.632</text:p>
          </table:table-cell>
          <table:table-cell table:style-name="ce8" table:formula="of:=[$L9.$J$26]" office:value-type="float" office:value="1" calcext:value-type="float">
            <text:p>1.000</text:p>
          </table:table-cell>
          <table:table-cell table:style-name="ce8" table:formula="of:=[$L9.$J$32]" office:value-type="float" office:value="0" calcext:value-type="float">
            <text:p>0.000</text:p>
          </table:table-cell>
          <table:table-cell table:style-name="ce8" table:formula="of:=[$L9.$J$38]" office:value-type="float" office:value="0.421052631578947" calcext:value-type="float">
            <text:p>0.421</text:p>
          </table:table-cell>
          <table:table-cell table:style-name="ce8" table:formula="of:=[$L9.$J$44]" office:value-type="float" office:value="0.157894736842105" calcext:value-type="float">
            <text:p>0.158</text:p>
          </table:table-cell>
          <table:table-cell table:style-name="ce8" table:formula="of:=[$L9.$J$50]" office:value-type="float" office:value="0.3" calcext:value-type="float">
            <text:p>0.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table:style-name="ce4" office:value-type="string" calcext:value-type="string">
            <text:p>L10</text:p>
          </table:table-cell>
          <table:table-cell table:style-name="ce5" office:value-type="string" calcext:value-type="string">
            <text:p>2_2</text:p>
          </table:table-cell>
          <table:table-cell table:style-name="ce8" table:formula="of:=[$L10.$J$8]" office:value-type="float" office:value="0.611111111111111" calcext:value-type="float">
            <text:p>0.611</text:p>
          </table:table-cell>
          <table:table-cell table:style-name="ce8" table:formula="of:=[$L10.$J$14]" office:value-type="float" office:value="0.68421052631579" calcext:value-type="float">
            <text:p>0.684</text:p>
          </table:table-cell>
          <table:table-cell table:style-name="ce8" table:formula="of:=[$L10.$J$20]" office:value-type="float" office:value="0.578947368421053" calcext:value-type="float">
            <text:p>0.579</text:p>
          </table:table-cell>
          <table:table-cell table:style-name="ce8" table:formula="of:=[$L10.$J$26]" office:value-type="float" office:value="0.894736842105263" calcext:value-type="float">
            <text:p>0.895</text:p>
          </table:table-cell>
          <table:table-cell table:style-name="ce8" table:formula="of:=[$L10.$J$32]" office:value-type="float" office:value="0" calcext:value-type="float">
            <text:p>0.000</text:p>
          </table:table-cell>
          <table:table-cell table:style-name="ce8" table:formula="of:=[$L10.$J$38]" office:value-type="float" office:value="0.421052631578947" calcext:value-type="float">
            <text:p>0.421</text:p>
          </table:table-cell>
          <table:table-cell table:style-name="ce8" table:formula="of:=[$L10.$J$44]" office:value-type="float" office:value="0.263157894736842" calcext:value-type="float">
            <text:p>0.263</text:p>
          </table:table-cell>
          <table:table-cell table:style-name="ce8" table:formula="of:=[$L10.$J$50]" office:value-type="float" office:value="0.631578947368421" calcext:value-type="float">
            <text:p>0.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table:style-name="ce4" office:value-type="string" calcext:value-type="string">
            <text:p>L11</text:p>
          </table:table-cell>
          <table:table-cell table:style-name="ce5" office:value-type="string" calcext:value-type="string">
            <text:p>2_3</text:p>
          </table:table-cell>
          <table:table-cell table:style-name="ce8" table:formula="of:=[$L11.$J$8]" office:value-type="float" office:value="0.526315789473684" calcext:value-type="float">
            <text:p>0.526</text:p>
          </table:table-cell>
          <table:table-cell table:style-name="ce8" table:formula="of:=[$L11.$J$14]" office:value-type="float" office:value="0.611111111111111" calcext:value-type="float">
            <text:p>0.611</text:p>
          </table:table-cell>
          <table:table-cell table:style-name="ce8" table:formula="of:=[$L11.$J$20]" office:value-type="float" office:value="0.789473684210526" calcext:value-type="float">
            <text:p>0.789</text:p>
          </table:table-cell>
          <table:table-cell table:style-name="ce8" table:formula="of:=[$L11.$J$26]" office:value-type="float" office:value="0.947368421052632" calcext:value-type="float">
            <text:p>0.947</text:p>
          </table:table-cell>
          <table:table-cell table:style-name="ce8" table:formula="of:=[$L11.$J$32]" office:value-type="float" office:value="0" calcext:value-type="float">
            <text:p>0.000</text:p>
          </table:table-cell>
          <table:table-cell table:style-name="ce8" table:formula="of:=[$L11.$J$38]" office:value-type="float" office:value="0.6" calcext:value-type="float">
            <text:p>0.600</text:p>
          </table:table-cell>
          <table:table-cell table:style-name="ce8" table:formula="of:=[$L11.$J$44]" office:value-type="float" office:value="0.263157894736842" calcext:value-type="float">
            <text:p>0.263</text:p>
          </table:table-cell>
          <table:table-cell table:style-name="ce8" table:formula="of:=[$L11.$J$50]" office:value-type="float" office:value="0.789473684210526" calcext:value-type="float">
            <text:p>0.7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5+8/12" office:value-type="float" office:value="25.6666666666667" calcext:value-type="float">
            <text:p>25.67</text:p>
          </table:table-cell>
          <table:table-cell table:style-name="ce4" office:value-type="string" calcext:value-type="string">
            <text:p>L12</text:p>
          </table:table-cell>
          <table:table-cell table:style-name="ce5" office:value-type="string" calcext:value-type="string">
            <text:p>2_4</text:p>
          </table:table-cell>
          <table:table-cell table:style-name="ce8" table:formula="of:=[$L12.$J$8]" office:value-type="float" office:value="0.526315789473684" calcext:value-type="float">
            <text:p>0.526</text:p>
          </table:table-cell>
          <table:table-cell table:style-name="ce8" table:formula="of:=[$L12.$J$14]" office:value-type="float" office:value="0.631578947368421" calcext:value-type="float">
            <text:p>0.632</text:p>
          </table:table-cell>
          <table:table-cell table:style-name="ce8" table:formula="of:=[$L12.$J$20]" office:value-type="float" office:value="1" calcext:value-type="float">
            <text:p>1.000</text:p>
          </table:table-cell>
          <table:table-cell table:style-name="ce8" table:formula="of:=[$L12.$J$26]" office:value-type="float" office:value="0.894736842105263" calcext:value-type="float">
            <text:p>0.895</text:p>
          </table:table-cell>
          <table:table-cell table:style-name="ce8" table:formula="of:=[$L12.$J$32]" office:value-type="float" office:value="0" calcext:value-type="float">
            <text:p>0.000</text:p>
          </table:table-cell>
          <table:table-cell table:style-name="ce8" table:formula="of:=[$L12.$J$38]" office:value-type="float" office:value="0.421052631578947" calcext:value-type="float">
            <text:p>0.421</text:p>
          </table:table-cell>
          <table:table-cell table:style-name="ce8" table:formula="of:=[$L12.$J$44]" office:value-type="float" office:value="0.35" calcext:value-type="float">
            <text:p>0.350</text:p>
          </table:table-cell>
          <table:table-cell table:style-name="ce8" table:formula="of:=[$L12.$J$50]" office:value-type="float" office:value="0.368421052631579" calcext:value-type="float">
            <text:p>0.3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1/12" office:value-type="float" office:value="18.9166666666667" calcext:value-type="float">
            <text:p>18.92</text:p>
          </table:table-cell>
          <table:table-cell table:style-name="ce4" office:value-type="string" calcext:value-type="string">
            <text:p>L13</text:p>
          </table:table-cell>
          <table:table-cell table:style-name="ce4" office:value-type="string" calcext:value-type="string">
            <text:p>2_5</text:p>
          </table:table-cell>
          <table:table-cell table:style-name="ce8" table:formula="of:=[$L13.$J$8]" office:value-type="float" office:value="0.421052631578947" calcext:value-type="float">
            <text:p>0.421</text:p>
          </table:table-cell>
          <table:table-cell table:style-name="ce8" table:formula="of:=[$L13.$J$14]" office:value-type="float" office:value="0.789473684210526" calcext:value-type="float">
            <text:p>0.789</text:p>
          </table:table-cell>
          <table:table-cell table:style-name="ce8" table:formula="of:=[$L13.$J$20]" office:value-type="float" office:value="0.842105263157895" calcext:value-type="float">
            <text:p>0.842</text:p>
          </table:table-cell>
          <table:table-cell table:style-name="ce8" table:formula="of:=[$L13.$J$26]" office:value-type="float" office:value="0.944444444444444" calcext:value-type="float">
            <text:p>0.944</text:p>
          </table:table-cell>
          <table:table-cell table:style-name="ce8" table:formula="of:=[$L13.$J$32]" office:value-type="float" office:value="0.368421052631579" calcext:value-type="float">
            <text:p>0.368</text:p>
          </table:table-cell>
          <table:table-cell table:style-name="ce8" table:formula="of:=[$L13.$J$38]" office:value-type="float" office:value="0.894736842105263" calcext:value-type="float">
            <text:p>0.895</text:p>
          </table:table-cell>
          <table:table-cell table:style-name="ce8" table:formula="of:=[$L13.$J$44]" office:value-type="float" office:value="0.421052631578947" calcext:value-type="float">
            <text:p>0.421</text:p>
          </table:table-cell>
          <table:table-cell table:style-name="ce8" table:formula="of:=[$L13.$J$50]" office:value-type="float" office:value="0.7" calcext:value-type="float">
            <text:p>0.7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5/12" office:value-type="float" office:value="18.4166666666667" calcext:value-type="float">
            <text:p>18.42</text:p>
          </table:table-cell>
          <table:table-cell table:style-name="ce4" office:value-type="string" calcext:value-type="string">
            <text:p>L14</text:p>
          </table:table-cell>
          <table:table-cell table:style-name="ce4" office:value-type="string" calcext:value-type="string">
            <text:p>2_6</text:p>
          </table:table-cell>
          <table:table-cell table:style-name="ce8" table:formula="of:=[$L14.$J$8]" office:value-type="float" office:value="0.388888888888889" calcext:value-type="float">
            <text:p>0.389</text:p>
          </table:table-cell>
          <table:table-cell table:style-name="ce8" table:formula="of:=[$L14.$J$14]" office:value-type="float" office:value="0.263157894736842" calcext:value-type="float">
            <text:p>0.263</text:p>
          </table:table-cell>
          <table:table-cell table:style-name="ce8" table:formula="of:=[$L14.$J$20]" office:value-type="float" office:value="0.789473684210526" calcext:value-type="float">
            <text:p>0.789</text:p>
          </table:table-cell>
          <table:table-cell table:style-name="ce8" table:formula="of:=[$L14.$J$26]" office:value-type="float" office:value="0.421052631578947" calcext:value-type="float">
            <text:p>0.421</text:p>
          </table:table-cell>
          <table:table-cell table:style-name="ce8" table:formula="of:=[$L14.$J$32]" office:value-type="float" office:value="0.1" calcext:value-type="float">
            <text:p>0.100</text:p>
          </table:table-cell>
          <table:table-cell table:style-name="ce8" table:formula="of:=[$L14.$J$38]" office:value-type="float" office:value="0.31578947368421" calcext:value-type="float">
            <text:p>0.316</text:p>
          </table:table-cell>
          <table:table-cell table:style-name="ce8" table:formula="of:=[$L14.$J$44]" office:value-type="float" office:value="0.0526315789473684" calcext:value-type="float">
            <text:p>0.053</text:p>
          </table:table-cell>
          <table:table-cell table:style-name="ce8" table:formula="of:=[$L14.$J$50]" office:value-type="float" office:value="0.368421052631579" calcext:value-type="float">
            <text:p>0.3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table:style-name="ce4" office:value-type="string" calcext:value-type="string">
            <text:p>L15</text:p>
          </table:table-cell>
          <table:table-cell table:style-name="ce4" office:value-type="string" calcext:value-type="string">
            <text:p>2_7</text:p>
          </table:table-cell>
          <table:table-cell table:style-name="ce8" table:formula="of:=[$L15.$J$8]" office:value-type="float" office:value="0.210526315789474" calcext:value-type="float">
            <text:p>0.211</text:p>
          </table:table-cell>
          <table:table-cell table:style-name="ce8" table:formula="of:=[$L15.$J$14]" office:value-type="float" office:value="0.555555555555556" calcext:value-type="float">
            <text:p>0.556</text:p>
          </table:table-cell>
          <table:table-cell table:style-name="ce8" table:formula="of:=[$L15.$J$20]" office:value-type="float" office:value="0.421052631578947" calcext:value-type="float">
            <text:p>0.421</text:p>
          </table:table-cell>
          <table:table-cell table:style-name="ce8" table:formula="of:=[$L15.$J$26]" office:value-type="float" office:value="0.631578947368421" calcext:value-type="float">
            <text:p>0.632</text:p>
          </table:table-cell>
          <table:table-cell table:style-name="ce8" table:formula="of:=[$L15.$J$32]" office:value-type="float" office:value="0" calcext:value-type="float">
            <text:p>0.000</text:p>
          </table:table-cell>
          <table:table-cell table:style-name="ce8" table:formula="of:=[$L15.$J$38]" office:value-type="float" office:value="0.15" calcext:value-type="float">
            <text:p>0.150</text:p>
          </table:table-cell>
          <table:table-cell table:style-name="ce8" table:formula="of:=[$L15.$J$44]" office:value-type="float" office:value="0.263157894736842" calcext:value-type="float">
            <text:p>0.263</text:p>
          </table:table-cell>
          <table:table-cell table:style-name="ce8" table:formula="of:=[$L15.$J$50]" office:value-type="float" office:value="0.263157894736842" calcext:value-type="float">
            <text:p>0.2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/12" office:value-type="float" office:value="19.0833333333333" calcext:value-type="float">
            <text:p>19.08</text:p>
          </table:table-cell>
          <table:table-cell table:style-name="ce4" office:value-type="string" calcext:value-type="string">
            <text:p>L16</text:p>
          </table:table-cell>
          <table:table-cell table:style-name="ce4" office:value-type="string" calcext:value-type="string">
            <text:p>2_8</text:p>
          </table:table-cell>
          <table:table-cell table:style-name="ce8" table:formula="of:=[$L16.$J$8]" office:value-type="float" office:value="0.473684210526316" calcext:value-type="float">
            <text:p>0.474</text:p>
          </table:table-cell>
          <table:table-cell table:style-name="ce8" table:formula="of:=[$L16.$J$14]" office:value-type="float" office:value="0.578947368421053" calcext:value-type="float">
            <text:p>0.579</text:p>
          </table:table-cell>
          <table:table-cell table:style-name="ce8" table:formula="of:=[$L16.$J$20]" office:value-type="float" office:value="0.722222222222222" calcext:value-type="float">
            <text:p>0.722</text:p>
          </table:table-cell>
          <table:table-cell table:style-name="ce8" table:formula="of:=[$L16.$J$26]" office:value-type="float" office:value="0.736842105263158" calcext:value-type="float">
            <text:p>0.737</text:p>
          </table:table-cell>
          <table:table-cell table:style-name="ce8" table:formula="of:=[$L16.$J$32]" office:value-type="float" office:value="0.0526315789473684" calcext:value-type="float">
            <text:p>0.053</text:p>
          </table:table-cell>
          <table:table-cell table:style-name="ce8" table:formula="of:=[$L16.$J$38]" office:value-type="float" office:value="0.526315789473684" calcext:value-type="float">
            <text:p>0.526</text:p>
          </table:table-cell>
          <table:table-cell table:style-name="ce8" table:formula="of:=[$L16.$J$44]" office:value-type="float" office:value="0.45" calcext:value-type="float">
            <text:p>0.450</text:p>
          </table:table-cell>
          <table:table-cell table:style-name="ce8" table:formula="of:=[$L16.$J$50]" office:value-type="float" office:value="0.526315789473684" calcext:value-type="float">
            <text:p>0.5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3" table:formula="of:=AVERAGE([.B7:.B22])" office:value-type="float" office:value="20.84375" calcext:value-type="float">
            <text:p>20.84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9" table:formula="of:=AVERAGE([.E7:.E22])" office:value-type="float" office:value="0.437865497076023" calcext:value-type="float">
            <text:p>0.438</text:p>
          </table:table-cell>
          <table:table-cell table:style-name="ce9" table:formula="of:=AVERAGE([.F7:.F22])" office:value-type="float" office:value="0.607273391812866" calcext:value-type="float">
            <text:p>0.607</text:p>
          </table:table-cell>
          <table:table-cell table:style-name="ce9" table:formula="of:=AVERAGE([.G7:.G22])" office:value-type="float" office:value="0.733187134502924" calcext:value-type="float">
            <text:p>0.733</text:p>
          </table:table-cell>
          <table:table-cell table:style-name="ce9" table:formula="of:=AVERAGE([.H7:.H22])" office:value-type="float" office:value="0.817982456140351" calcext:value-type="float">
            <text:p>0.818</text:p>
          </table:table-cell>
          <table:table-cell table:style-name="ce9" table:formula="of:=AVERAGE([.I7:.I22])" office:value-type="float" office:value="0.0615131578947368" calcext:value-type="float">
            <text:p>0.062</text:p>
          </table:table-cell>
          <table:table-cell table:style-name="ce9" table:formula="of:=AVERAGE([.J7:.J22])" office:value-type="float" office:value="0.458388157894737" calcext:value-type="float">
            <text:p>0.458</text:p>
          </table:table-cell>
          <table:table-cell table:style-name="ce9" table:formula="of:=AVERAGE([.K7:.K22])" office:value-type="float" office:value="0.242927631578947" calcext:value-type="float">
            <text:p>0.243</text:p>
          </table:table-cell>
          <table:table-cell table:style-name="ce9" table:formula="of:=AVERAGE([.L7:.L22])" office:value-type="float" office:value="0.51875" calcext:value-type="float">
            <text:p>0.5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n</text:p>
          </table:table-cell>
          <table:table-cell table:style-name="ce2" table:formula="of:=MIN([.B7:.B22])" office:value-type="float" office:value="18.25" calcext:value-type="float">
            <text:p>18.25</text:p>
          </table:table-cell>
          <table:table-cell/>
          <table:table-cell table:style-name="ce6" office:value-type="string" calcext:value-type="string">
            <text:p>SE</text:p>
          </table:table-cell>
          <table:table-cell table:style-name="ce10" table:formula="of:=SQRT(VAR([.E7:.E22])/COUNT([.E7:.E22]))" office:value-type="float" office:value="0.0332994381547356" calcext:value-type="float">
            <text:p>0.033</text:p>
          </table:table-cell>
          <table:table-cell table:style-name="ce10" table:formula="of:=SQRT(VAR([.F7:.F22])/COUNT([.F7:.F22]))" office:value-type="float" office:value="0.0421581244668539" calcext:value-type="float">
            <text:p>0.042</text:p>
          </table:table-cell>
          <table:table-cell table:style-name="ce10" table:formula="of:=SQRT(VAR([.G7:.G22])/COUNT([.G7:.G22]))" office:value-type="float" office:value="0.0373751812790759" calcext:value-type="float">
            <text:p>0.037</text:p>
          </table:table-cell>
          <table:table-cell table:style-name="ce10" table:formula="of:=SQRT(VAR([.H7:.H22])/COUNT([.H7:.H22]))" office:value-type="float" office:value="0.0368568962233701" calcext:value-type="float">
            <text:p>0.037</text:p>
          </table:table-cell>
          <table:table-cell table:style-name="ce10" table:formula="of:=SQRT(VAR([.I7:.I22])/COUNT([.I7:.I22]))" office:value-type="float" office:value="0.0234834018808303" calcext:value-type="float">
            <text:p>0.023</text:p>
          </table:table-cell>
          <table:table-cell table:style-name="ce10" table:formula="of:=SQRT(VAR([.J7:.J22])/COUNT([.J7:.J22]))" office:value-type="float" office:value="0.046811552936669" calcext:value-type="float">
            <text:p>0.047</text:p>
          </table:table-cell>
          <table:table-cell table:style-name="ce10" table:formula="of:=SQRT(VAR([.K7:.K22])/COUNT([.K7:.K22]))" office:value-type="float" office:value="0.0370644284683709" calcext:value-type="float">
            <text:p>0.037</text:p>
          </table:table-cell>
          <table:table-cell table:style-name="ce10" table:formula="of:=SQRT(VAR([.L7:.L22])/COUNT([.L7:.L22]))" office:value-type="float" office:value="0.0472359716237049" calcext:value-type="float">
            <text:p>0.0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7:.B22])" office:value-type="float" office:value="37.9166666666667" calcext:value-type="float">
            <text:p>37.9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4"/>
          <table:table-cell table:style-name="ce11"/>
          <table:table-cell table:number-columns-repeated="1009"/>
        </table:table-row>
        <table:table-row table:style-name="ro1">
          <table:table-cell table:number-columns-repeated="14"/>
          <table:table-cell table:style-name="ce11"/>
          <table:table-cell table:number-columns-repeated="1009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1"/>
          <table:table-cell table:number-columns-repeated="1009"/>
        </table:table-row>
        <table:table-row table:style-name="ro1" table:number-rows-repeated="5">
          <table:table-cell table:number-columns-repeated="14"/>
          <table:table-cell table:style-name="ce11"/>
          <table:table-cell table:number-columns-repeated="100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5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5_X1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THE LEMONS GREW ON TRE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1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ATE IN 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1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CHANGED THE BAB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WONT GET THEM BA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Y MADE FOOD IN THE KITCHE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1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:.G8])/SUM([.$F3:.$F8])" office:value-type="float" office:value="0.526315789473684" calcext:value-type="float">
            <text:p>0.5263157895</text:p>
          </table:table-cell>
          <table:table-cell table:formula="of:=SUM([.H3:.H8])/SUM([.$F3:.$F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2p1_E8XXX_5_X2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2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PLAYED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2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ARD WAS YELLOW TO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2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9:.G14])/SUM([.$F9:.$F14])" office:value-type="float" office:value="0.842105263157895" calcext:value-type="float">
            <text:p>0.8421052632</text:p>
          </table:table-cell>
          <table:table-cell table:formula="of:=SUM([.H9:.H14])/SUM([.$F9:.$F14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5_X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FILM WAS VERY MOV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A LOT OF LEAVES AR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3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3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 MAN DRIVES A SMALL V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BIRDS LOOKED LOVE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736842105263158" calcext:value-type="float">
            <text:p>0.7368421053</text:p>
          </table:table-cell>
          <table:table-cell table:formula="of:=SUM([.H15:.H20])/SUM([.$F15:.$F2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5_X4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4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4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Y SMAL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4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1:.G26])/SUM([.$F21:.$F26])" office:value-type="float" office:value="0.833333333333333" calcext:value-type="float">
            <text:p>0.8333333333</text:p>
          </table:table-cell>
          <table:table-cell table:formula="of:=SUM([.H21:.H26])/SUM([.$F21:.$F26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5_X5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WIND WAS VERY C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5_RL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5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5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HE WENT TO UNIVERSIT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5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HE WAS ON HIS O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5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0526315789473684" calcext:value-type="float">
            <text:p>0.0526315789</text:p>
          </table:table-cell>
          <table:table-cell table:formula="of:=SUM([.H27:.H32])/SUM([.$F27:.$F32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3p1_E8XXX_5_X6_RL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HE STARED OUT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6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6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LIGHTS WERE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6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LIGHTS WENT OUT AT THE REA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6_RL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FUNNY NOIS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578947368421053" calcext:value-type="float">
            <text:p>0.5789473684</text:p>
          </table:table-cell>
          <table:table-cell table:formula="of:=SUM([.H33:.H38])/SUM([.$F33:.$F3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5_X7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TEST HE DID WAS H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7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ELEPHANT STARTED WALK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7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HE DROVE THE WRONG WA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7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WATER WAS WAR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7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7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" calcext:value-type="float">
            <text:p>0</text:p>
          </table:table-cell>
          <table:table-cell table:formula="of:=SUM([.H39:.H44])/SUM([.$F39:.$F4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5_X8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HE ATE ALL THE EG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8_RL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GROUND WAS VERY W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ALL THE MONE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8_RL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HAD SMART SHO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8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HIS OW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8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75" calcext:value-type="float">
            <text:p>0.75</text:p>
          </table:table-cell>
          <table:table-cell table:formula="of:=SUM([.H45:.H50])/SUM([.$F45:.$F50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8XXX_5_X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1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OUD SPEAK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DRO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1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1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LIE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5" calcext:value-type="float">
            <text:p>0.5</text:p>
          </table:table-cell>
          <table:table-cell table:formula="of:=SUM([.H3:.H8])/SUM([.$F3:.$F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5_X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2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FORMAL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2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ILL YOU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SE ARE THE WALLS HE LIVED 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368421052631579" calcext:value-type="float">
            <text:p>0.3684210526</text:p>
          </table:table-cell>
          <table:table-cell table:formula="of:=SUM([.H9:.H14])/SUM([.$F9:.$F1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5_X3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3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SUI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3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3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ROO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3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842105263157895" calcext:value-type="float">
            <text:p>0.8421052632</text:p>
          </table:table-cell>
          <table:table-cell table:formula="of:=SUM([.H15:.H20])/SUM([.$F15:.$F20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8XXX_5_X4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THER DOOR WAS OPEN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4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OVE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4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READS THE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789473684210526" calcext:value-type="float">
            <text:p>0.7894736842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5_X5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5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5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5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5_RL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BOY TIED UP HIS SH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15" calcext:value-type="float">
            <text:p>0.15</text:p>
          </table:table-cell>
          <table:table-cell table:formula="of:=SUM([.H27:.H32])/SUM([.$F27:.$F32])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5_X6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OWARDS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6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BIG ROOM WENT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6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WHALE LOOK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6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LE WAS VERY WHI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6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6_RL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THROUG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73684210526316" calcext:value-type="float">
            <text:p>0.4736842105</text:p>
          </table:table-cell>
          <table:table-cell table:formula="of:=SUM([.H33:.H38])/SUM([.$F33:.$F3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6p1_E8XXX_5_X7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WAR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7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LOW SNAIL MOV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7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7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SPIDER WAS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7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WHEE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7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NOISE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157894736842105" calcext:value-type="float">
            <text:p>0.1578947368</text:p>
          </table:table-cell>
          <table:table-cell table:formula="of:=SUM([.H39:.H44])/SUM([.$F39:.$F4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8p1_E8XXX_5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DRANK ALL THE GLASS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8_RL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FLEW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8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LEF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8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8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S GREW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8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IRL EAT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473684210526316" calcext:value-type="float">
            <text:p>0.4736842105</text:p>
          </table:table-cell>
          <table:table-cell table:formula="of:=SUM([.H45:.H50])/SUM([.$F45:.$F5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5_X1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NATHAN DRAGGED THE SLEI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1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..UG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1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FELL IN THE 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YELLOW LEAVES OF WIN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SEVEN CARS WERE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210526315789474" calcext:value-type="float">
            <text:p>0.2105263158</text:p>
          </table:table-cell>
          <table:table-cell table:formula="of:=SUM([.H3:.H8])/SUM([.$F3:.$F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8XXX_5_X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EAD 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BOY CLIMBED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2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2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2_RL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833333333333333" calcext:value-type="float">
            <text:p>0.8333333333</text:p>
          </table:table-cell>
          <table:table-cell table:formula="of:=SUM([.H9:.H14])/SUM([.$F9:.$F14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5_X3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3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3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3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3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1" calcext:value-type="float">
            <text:p>1</text:p>
          </table:table-cell>
          <table:table-cell table:formula="of:=SUM([.H15:.H20])/SUM([.$F15:.$F20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5_X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4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4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4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ZY FOREST OA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842105263157895" calcext:value-type="float">
            <text:p>0.8421052632</text:p>
          </table:table-cell>
          <table:table-cell table:formula="of:=SUM([.H21:.H26])/SUM([.$F21:.$F26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5_X5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5_RL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JUNG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5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5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5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STRANGERS FELL OUT THE 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5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05263157894737" calcext:value-type="float">
            <text:p>0.1052631579</text:p>
          </table:table-cell>
          <table:table-cell table:formula="of:=SUM([.H27:.H32])/SUM([.$F27:.$F32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5_X6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BOY THREW THE EGG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6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FOR RICE OR MON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GROUND WA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6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ITS SI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6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WAS LEAVING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6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55" calcext:value-type="float">
            <text:p>0.55</text:p>
          </table:table-cell>
          <table:table-cell table:formula="of:=SUM([.H33:.H38])/SUM([.$F33:.$F38])" office:value-type="float" office:value="0.55" calcext:value-type="float">
            <text:p>0.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1p1_E8XXX_5_X7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7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SUN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7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7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GIRL KICKED ME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7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SOUND WAS QUITE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7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WAS JEAL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526315789473684" calcext:value-type="float">
            <text:p>0.5263157895</text:p>
          </table:table-cell>
          <table:table-cell table:formula="of:=SUM([.H39:.H44])/SUM([.$F39:.$F4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5_X8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ICE CREAM WAS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8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 THEM AMBULANC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SUNG AT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8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8_RL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WITH SUNNY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8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ARE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578947368421053" calcext:value-type="float">
            <text:p>0.5789473684</text:p>
          </table:table-cell>
          <table:table-cell table:formula="of:=SUM([.H45:.H50])/SUM([.$F45:.$F5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5_X1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CAR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LOOK LEFT, THE WOMAN I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1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JUST GO AND JUMP A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WEARING SHOES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LINE WAS YELLOW AND BL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31578947368421" calcext:value-type="float">
            <text:p>0.3157894737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5_X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WHO WAS THAT EMERG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OUR YELLOW HAIR I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2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ILL ALL DRIVERS DRIVE A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2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LEFT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RUNNER USED A SHORT C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GIRL WA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421052631578947" calcext:value-type="float">
            <text:p>0.4210526316</text:p>
          </table:table-cell>
          <table:table-cell table:formula="of:=SUM([.H9:.H14])/SUM([.$F9:.$F1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5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NOISE WAS LOU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DOG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3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CREATURE FELT COMFO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3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CHOOL BOY WAS ASLE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3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555555555555556" calcext:value-type="float">
            <text:p>0.5555555556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5_X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ER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4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WROTE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WERE ALL SIBLIN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842105263157895" calcext:value-type="float">
            <text:p>0.8421052632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5_X5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OOOOO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5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WHY DONT YOU STAY WITH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5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WHAT W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5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WHY DON'T YOU COME AND S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5_RL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RUNNING AROUND IN CIRC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5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WIND WAS C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5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OY CROSSED OVER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6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WALK TO THE LINE AND STO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6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IRL WAS SOUNDING SI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6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RY TO WIN THE CU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6_RL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TSHIRT WAS ON THE D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6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105263157894737" calcext:value-type="float">
            <text:p>0.1052631579</text:p>
          </table:table-cell>
          <table:table-cell table:formula="of:=SUM([.H33:.H38])/SUM([.$F33:.$F3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5_X7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LADY WAS VERY RUD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7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WAS MAKING STRANGE NO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7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PRIDE AND COMFOR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7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NOISES WERE VERY STRANG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7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WEATHER WA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7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PLACE WAS FILLED WITH CHILDR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2" calcext:value-type="float">
            <text:p>0.2</text:p>
          </table:table-cell>
          <table:table-cell table:formula="of:=SUM([.H39:.H44])/SUM([.$F39:.$F44])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5_X8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8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SUN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AROUND AND THAT WAS 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REWARDED WITH SHO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8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8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KIDS WERE 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526315789473684" calcext:value-type="float">
            <text:p>0.5263157895</text:p>
          </table:table-cell>
          <table:table-cell table:formula="of:=SUM([.H45:.H50])/SUM([.$F45:.$F5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5_X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AD ON THE M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1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S CHANGED WITH THE BAB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1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1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FREEDOM IS NOT THE FREED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EATHER TROUS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:.G8])/SUM([.$F3:.$F8])" office:value-type="float" office:value="0.736842105263158" calcext:value-type="float">
            <text:p>0.7368421053</text:p>
          </table:table-cell>
          <table:table-cell table:formula="of:=SUM([.H3:.H8])/SUM([.$F3:.$F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2p1_E8XXX_5_X2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2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ILL ALWAYS W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TASTE OF LEMON AND JELLI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842105263157895" calcext:value-type="float">
            <text:p>0.8421052632</text:p>
          </table:table-cell>
          <table:table-cell table:formula="of:=SUM([.H9:.H14])/SUM([.$F9:.$F14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2p1_E8XXX_5_X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ILKMEN DRIVE A SMALL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R DOOR I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1" calcext:value-type="float">
            <text:p>1</text:p>
          </table:table-cell>
          <table:table-cell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3p1_E8XXX_5_X4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4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4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4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1" calcext:value-type="float">
            <text:p>1</text:p>
          </table:table-cell>
          <table:table-cell table:formula="of:=SUM([.H21:.H26])/SUM([.$F21:.$F26])" office:value-type="float" office:value="0.944444444444444" calcext:value-type="float">
            <text:p>0.9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5_X5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W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5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W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5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WHAT W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5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CAR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5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PASS ME THE WH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5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CUCK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0526315789473684" calcext:value-type="float">
            <text:p>0.0526315789</text:p>
          </table:table-cell>
          <table:table-cell table:formula="of:=SUM([.H27:.H32])/SUM([.$F27:.$F32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3p1_E8XXX_5_X6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CROSSED THE RI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MOKE LAY ON THE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6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GRASS MEAL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6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AKE CARE IN SUNNY CLI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6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6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ARE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473684210526316" calcext:value-type="float">
            <text:p>0.4736842105</text:p>
          </table:table-cell>
          <table:table-cell table:formula="of:=SUM([.H33:.H38])/SUM([.$F33:.$F3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5_X7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GRASS WAS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7_RL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WAS IS NEVER A BO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7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7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7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OWL WAS LIED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7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LEMON BIRDS RAN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5_X8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BROKE THROUGH THE EG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8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IS DOG IS MADE OF EVERY 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8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'S NAME WAS AGO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8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REVEALED HIS SHO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8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POTATOES WERE VERY W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6" calcext:value-type="float">
            <text:p>0.6</text:p>
          </table:table-cell>
          <table:table-cell table:formula="of:=SUM([.H45:.H50])/SUM([.$F45:.$F50])" office:value-type="float" office:value="0.55" calcext:value-type="float">
            <text:p>0.5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5_X1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ROSE B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1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EAR WAS A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1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611111111111111" calcext:value-type="float">
            <text:p>0.6111111111</text:p>
          </table:table-cell>
          <table:table-cell table:formula="of:=SUM([.H3:.H8])/SUM([.$F3:.$F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007p1_E8XXX_5_X2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2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ARE N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ROSE ON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2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4])/SUM([.$F9:.$F14])" office:value-type="float" office:value="0.789473684210526" calcext:value-type="float">
            <text:p>0.7894736842</text:p>
          </table:table-cell>
          <table:table-cell table:formula="of:=SUM([.H9:.H14])/SUM([.$F9:.$F14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5_X3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3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OF THE YELLOW GROU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3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842105263157895" calcext:value-type="float">
            <text:p>0.8421052632</text:p>
          </table:table-cell>
          <table:table-cell table:formula="of:=SUM([.H15:.H20])/SUM([.$F15:.$F20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5_X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AS A SMALL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4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4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MOTHER READS A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842105263157895" calcext:value-type="float">
            <text:p>0.8421052632</text:p>
          </table:table-cell>
          <table:table-cell table:formula="of:=SUM([.H21:.H26])/SUM([.$F21:.$F26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4p1_E8XXX_5_X5_RL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5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5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5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CLEANS HIS SH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5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" calcext:value-type="float">
            <text:p>0.1</text:p>
          </table:table-cell>
          <table:table-cell table:formula="of:=SUM([.H27:.H32])/SUM([.$F27:.$F32])" office:value-type="float" office:value="0.05" calcext:value-type="float">
            <text:p>0.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5_X6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OAD WENT 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6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LE WA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6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6_RL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6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SCENE WAS QUITE SURPRIS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6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5_X7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7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STER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7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WAS VERY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7_RL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7_RL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ALMOST NO J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7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GREEN HIGH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105263157894737" calcext:value-type="float">
            <text:p>0.1052631579</text:p>
          </table:table-cell>
          <table:table-cell table:formula="of:=SUM([.H39:.H44])/SUM([.$F39:.$F4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5_X8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BROKE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8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8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SOME BROWN LEAVES FELL OFF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8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8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894736842105263" calcext:value-type="float">
            <text:p>0.8947368421</text:p>
          </table:table-cell>
          <table:table-cell table:formula="of:=SUM([.H45:.H50])/SUM([.$F45:.$F50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8XXX_5_X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CLOUD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1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YELLOW REE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1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NEWS WAS BETTER TO UNDERST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DRIVES A MINI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1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ALL WAS ROLLING A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31578947368421" calcext:value-type="float">
            <text:p>0.3157894737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5_X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2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LE WAS BREWE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2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2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WEN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722222222222222" calcext:value-type="float">
            <text:p>0.7222222222</text:p>
          </table:table-cell>
          <table:table-cell table:formula="of:=SUM([.H9:.H14])/SUM([.$F9:.$F1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5_X3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WAS PLAYING WITH THE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ED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HAD ALL EAT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ADS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3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D BLUE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842105263157895" calcext:value-type="float">
            <text:p>0.8421052632</text:p>
          </table:table-cell>
          <table:table-cell table:formula="of:=SUM([.H15:.H20])/SUM([.$F15:.$F2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5_X4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OA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4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4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947368421052632" calcext:value-type="float">
            <text:p>0.9473684211</text:p>
          </table:table-cell>
          <table:table-cell table:formula="of:=SUM([.H21:.H26])/SUM([.$F21:.$F26])" office:value-type="float" office:value="0.947368421052632" calcext:value-type="float">
            <text:p>0.94736842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9p1_E8XXX_5_X5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W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5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5_RL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5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SILENT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5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BABY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5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I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0526315789473684" calcext:value-type="float">
            <text:p>0.0526315789</text:p>
          </table:table-cell>
          <table:table-cell table:formula="of:=SUM([.H27:.H32])/SUM([.$F27:.$F32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5_X6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EDG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6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HAD ENVIOUS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6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6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FEELS HIS SMOOT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6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LO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OADS WERE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35" calcext:value-type="float">
            <text:p>0.35</text:p>
          </table:table-cell>
          <table:table-cell table:formula="of:=SUM([.H33:.H38])/SUM([.$F33:.$F38])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5_X7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7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VIOL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7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Y WERE LOY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7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7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ME WAS VERY S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7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CAT WENT ME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157894736842105" calcext:value-type="float">
            <text:p>0.1578947368</text:p>
          </table:table-cell>
          <table:table-cell table:formula="of:=SUM([.H39:.H44])/SUM([.$F39:.$F4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7p1_E8XXX_5_X8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LIGHTERS ARE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8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HAS RUNNY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8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LUG LAY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8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DAWN OF AMBULAN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8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ICE WAS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OTHERS SON JUMPED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5:.G50])/SUM([.$F45:.$F50])" office:value-type="float" office:value="0.368421052631579" calcext:value-type="float">
            <text:p>0.3684210526</text:p>
          </table:table-cell>
          <table:table-cell table:formula="of:=SUM([.H45:.H50])/SUM([.$F45:.$F50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5_X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GO OUT AL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WHERE IS THE YELLOW LEM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A LEMON IS A YELLOW FRUI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1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YELLING AT THE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MARY KNEW THE 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1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421052631578947" calcext:value-type="float">
            <text:p>0.4210526316</text:p>
          </table:table-cell>
          <table:table-cell table:formula="of:=SUM([.H3:.H8])/SUM([.$F3:.$F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8XXX_5_X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ROSE I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ER SHOES WERE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578947368421053" calcext:value-type="float">
            <text:p>0.5789473684</text:p>
          </table:table-cell>
          <table:table-cell table:formula="of:=SUM([.H9:.H14])/SUM([.$F9:.$F1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3p1_E8XXX_5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3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 TW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ROLLING DOWN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3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AIMING AROUND THE SHOULD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5_X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HERE IS THE ROAD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4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STAYED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894736842105263" calcext:value-type="float">
            <text:p>0.8947368421</text:p>
          </table:table-cell>
          <table:table-cell table:formula="of:=SUM([.H21:.H26])/SUM([.$F21:.$F26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7p1_E8XXX_5_X5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5_RL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5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5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5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5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2p1_E8XXX_5_X6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RETRE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AT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6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6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GIRL WANTED TO GO I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6_RL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ER PEOPLE WERE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6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STOP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73684210526316" calcext:value-type="float">
            <text:p>0.4736842105</text:p>
          </table:table-cell>
          <table:table-cell table:formula="of:=SUM([.H33:.H38])/SUM([.$F33:.$F3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0p1_E8XXX_5_X7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7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7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7_RL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WA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7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7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AT THE E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2" calcext:value-type="float">
            <text:p>0.2</text:p>
          </table:table-cell>
          <table:table-cell table:formula="of:=SUM([.H39:.H44])/SUM([.$F39:.$F44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5_X8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UP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8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S PUSHES UP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8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SMILE WAS VERY IMPORTAN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8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VER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RAN DOWN THE H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73684210526316" calcext:value-type="float">
            <text:p>0.4736842105</text:p>
          </table:table-cell>
          <table:table-cell table:formula="of:=SUM([.H45:.H50])/SUM([.$F45:.$F5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5_X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SEE YOUR WAY BY USING A M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1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LADY HAS BLUE E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1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1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WAS CLEA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1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WITH THE BAB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EACH Y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473684210526316" calcext:value-type="float">
            <text:p>0.4736842105</text:p>
          </table:table-cell>
          <table:table-cell table:formula="of:=SUM([.H3:.H8])/SUM([.$F3:.$F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5_X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FOLLOW THE YELLOW 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2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S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2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WHERE THE LAMP RIS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2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2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526315789473684" calcext:value-type="float">
            <text:p>0.5263157895</text:p>
          </table:table-cell>
          <table:table-cell table:formula="of:=SUM([.H9:.H14])/SUM([.$F9:.$F1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5_X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A SMALL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3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WELL OIL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68421052631579" calcext:value-type="float">
            <text:p>0.6842105263</text:p>
          </table:table-cell>
          <table:table-cell table:formula="of:=SUM([.H15:.H20])/SUM([.$F15:.$F2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8XXX_5_X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4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4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4_RL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1" calcext:value-type="float">
            <text:p>1</text:p>
          </table:table-cell>
          <table:table-cell table:formula="of:=SUM([.H21:.H26])/SUM([.$F21:.$F26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5_X5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SCREAM OUT LOU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5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GIRL WAS RUNNING FA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5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5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5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GIRL SAT WITH THE BA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5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5_X6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6_RL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HEARD A FUNNY NOI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LOW SNAIL WAS KIL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6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COO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6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ARE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6_RL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OTHER SHUT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421052631578947" calcext:value-type="float">
            <text:p>0.4210526316</text:p>
          </table:table-cell>
          <table:table-cell table:formula="of:=SUM([.H33:.H38])/SUM([.$F33:.$F3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5_X7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ROAD WAS OIL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7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WAS WAR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7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7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IRL WAS GREE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7_RL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7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WENT THROUG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157894736842105" calcext:value-type="float">
            <text:p>0.1578947368</text:p>
          </table:table-cell>
          <table:table-cell table:formula="of:=SUM([.H39:.H44])/SUM([.$F39:.$F4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5_X8_RL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ROAD WAS MOVING I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8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DRAN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8_RL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WAS BUILT I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8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BUILDING WAS VERY W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8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MONE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" calcext:value-type="float">
            <text:p>0.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5_X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ONE ON THE HI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1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1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EAR IS A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1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MY RAN SCATTE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666666666666667" calcext:value-type="float">
            <text:p>0.6666666667</text:p>
          </table:table-cell>
          <table:table-cell table:formula="of:=SUM([.H3:.H8])/SUM([.$F3:.$F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5_X2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LAY BY THE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ALL WE S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2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ROAD IS ON THE M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736842105263158" calcext:value-type="float">
            <text:p>0.7368421053</text:p>
          </table:table-cell>
          <table:table-cell table:formula="of:=SUM([.H9:.H14])/SUM([.$F9:.$F14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5_X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3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3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THE YELLOW ROO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INES ABOUT THE LO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3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ZY DOOR I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578947368421053" calcext:value-type="float">
            <text:p>0.5789473684</text:p>
          </table:table-cell>
          <table:table-cell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8XXX_5_X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4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4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I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LCOME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947368421052632" calcext:value-type="float">
            <text:p>0.9473684211</text:p>
          </table:table-cell>
          <table:table-cell table:formula="of:=SUM([.H21:.H26])/SUM([.$F21:.$F26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0p1_E8XXX_5_X5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5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5_RL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5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5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7p1_E8XXX_5_X6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6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WAS VERY HO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6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WAY WAS ROUND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6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T HE WAS ON HIS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6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WAS QUITE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6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421052631578947" calcext:value-type="float">
            <text:p>0.4210526316</text:p>
          </table:table-cell>
          <table:table-cell table:formula="of:=SUM([.H33:.H38])/SUM([.$F33:.$F3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6p1_E8XXX_5_X7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7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O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7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CLOTHES LAY ON THE ROOF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7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ACE WAS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7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LIGHT WAS ON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7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WAS ALI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1578947368421" calcext:value-type="float">
            <text:p>0.3157894737</text:p>
          </table:table-cell>
          <table:table-cell table:formula="of:=SUM([.H39:.H44])/SUM([.$F39:.$F4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5_X8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ES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8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FELL OFF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8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8_RL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BALL OVER THE ROP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8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VEHICLE HAD GON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68421052631579" calcext:value-type="float">
            <text:p>0.6842105263</text:p>
          </table:table-cell>
          <table:table-cell table:formula="of:=SUM([.H45:.H50])/SUM([.$F45:.$F5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5_X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EET THEM BY THE SILVER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Y ARE ONLY METERS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1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1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CHILD WAS VERY DI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Y LEFT THE JAR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526315789473684" calcext:value-type="float">
            <text:p>0.5263157895</text:p>
          </table:table-cell>
          <table:table-cell table:formula="of:=SUM([.H3:.H8])/SUM([.$F3:.$F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5_X2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 AND E MAN WAS HELPFU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2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WOMAN WAS TERMINALLY 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2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2_RL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4])/SUM([.$F9:.$F14])" office:value-type="float" office:value="0.666666666666667" calcext:value-type="float">
            <text:p>0.6666666667</text:p>
          </table:table-cell>
          <table:table-cell table:formula="of:=SUM([.H9:.H14])/SUM([.$F9:.$F1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5_X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3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IT'S NOT ALL ABOUT WHAT YOU THIN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3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3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3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IS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894736842105263" calcext:value-type="float">
            <text:p>0.8947368421</text:p>
          </table:table-cell>
          <table:table-cell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5_X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4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EH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4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1" calcext:value-type="float">
            <text:p>1</text:p>
          </table:table-cell>
          <table:table-cell table:formula="of:=SUM([.H21:.H26])/SUM([.$F21:.$F26])" office:value-type="float" office:value="0.947368421052632" calcext:value-type="float">
            <text:p>0.94736842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2p1_E8XXX_5_X5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CLANG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5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IT WAS ONLY A DREA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5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WON'T YOU COME FOR TE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5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WHAT ARE YOU DO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5_RL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WHAT MADE YOU THINK IT WAS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5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BUT YOU DON'T EVEN LIKE CHEE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4p1_E8XXX_5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AIN GOT U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6_RL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FRIED ALL THE EGG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6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LAYS ON HIS SI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6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HIS FRON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6_RL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WENT TO THE CINEM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6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SOME MON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65" calcext:value-type="float">
            <text:p>0.65</text:p>
          </table:table-cell>
          <table:table-cell table:formula="of:=SUM([.H33:.H38])/SUM([.$F33:.$F38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5_X7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WANTED TO SEE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7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WE WERE ENJOYING THE ME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7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WHY DON'T WE WALK BY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7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FIRE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7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RESTRAUNT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7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AN WON'T MIND AT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1578947368421" calcext:value-type="float">
            <text:p>0.3157894737</text:p>
          </table:table-cell>
          <table:table-cell table:formula="of:=SUM([.H39:.H44])/SUM([.$F39:.$F4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0p1_E8XXX_5_X8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FUNNY 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8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SCREENS ON THE IPHONE ARE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8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OAST WAS NEARLY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SHUT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8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8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SNOW LAY ON THE ROOF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789473684210526" calcext:value-type="float">
            <text:p>0.7894736842</text:p>
          </table:table-cell>
          <table:table-cell table:formula="of:=SUM([.H45:.H50])/SUM([.$F45:.$F5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5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BIG LEMON WAS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VERY NEW OF THEM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HAD A YELLOW SUI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1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1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1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WOMAN RODE BACK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526315789473684" calcext:value-type="float">
            <text:p>0.5263157895</text:p>
          </table:table-cell>
          <table:table-cell table:formula="of:=SUM([.H3:.H8])/SUM([.$F3:.$F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8XXX_5_X2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SCHOOL BELL RANG ALL OF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PEWS WERE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4])/SUM([.$F9:.$F14])" office:value-type="float" office:value="0.68421052631579" calcext:value-type="float">
            <text:p>0.6842105263</text:p>
          </table:table-cell>
          <table:table-cell table:formula="of:=SUM([.H9:.H14])/SUM([.$F9:.$F1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5p1_E8XXX_5_X3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3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1" calcext:value-type="float">
            <text:p>1</text:p>
          </table:table-cell>
          <table:table-cell table:formula="of:=SUM([.H15:.H20])/SUM([.$F15:.$F20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5_X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D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4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4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4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1" calcext:value-type="float">
            <text:p>1</text:p>
          </table:table-cell>
          <table:table-cell table:formula="of:=SUM([.H21:.H26])/SUM([.$F21:.$F26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4p1_E8XXX_5_X5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5_RL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5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5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CAT WORE CLOTH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5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5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RE WAS NOTHING TO DO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5_X6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SM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6_RL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YOUNG PEOPLE ARE NOIS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6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OWL LIES ON THE GRA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6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COW LIES OBVIOUS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6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BOY RODE I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FLEW THROUGH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21052631578947" calcext:value-type="float">
            <text:p>0.4210526316</text:p>
          </table:table-cell>
          <table:table-cell table:formula="of:=SUM([.H33:.H38])/SUM([.$F33:.$F3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5_X7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7_RL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IT WAS WET,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7_RL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THOUGHT IT WOULD BE A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7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PEOPLE WERE MAKING NO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7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BOY WAS SM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7_RL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NEEDED NEW SHO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" calcext:value-type="float">
            <text:p>0.4</text:p>
          </table:table-cell>
          <table:table-cell table:formula="of:=SUM([.H39:.H44])/SUM([.$F39:.$F44])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5_X8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HER NAME WAS A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SCHOOL BOY WALKED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8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8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CLEANING WAS QUITE NOIS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8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LE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GIRLS, THAT WAS 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421052631578947" calcext:value-type="float">
            <text:p>0.421052631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5_X1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1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ATE JE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1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REAM WAS VERY ITCH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1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THE ELEPHANT ATE TRE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1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INEN TROUS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WAS THE BES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:.G8])/SUM([.$F3:.$F8])" office:value-type="float" office:value="0.526315789473684" calcext:value-type="float">
            <text:p>0.5263157895</text:p>
          </table:table-cell>
          <table:table-cell table:formula="of:=SUM([.H3:.H8])/SUM([.$F3:.$F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5_X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WOMAN WITH THE YELLOW HOO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2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2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JUMPED U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789473684210526" calcext:value-type="float">
            <text:p>0.7894736842</text:p>
          </table:table-cell>
          <table:table-cell table:formula="of:=SUM([.H9:.H14])/SUM([.$F9:.$F14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8XXX_5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3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3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ILKMEN DRIVE A SMALL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ER SHOES WERE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1" calcext:value-type="float">
            <text:p>1</text:p>
          </table:table-cell>
          <table:table-cell table:formula="of:=SUM([.H15:.H20])/SUM([.$F15:.$F20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3p1_E8XXX_5_X4_RL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4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TUTTE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4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4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Y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944444444444444" calcext:value-type="float">
            <text:p>0.9444444444</text:p>
          </table:table-cell>
          <table:table-cell table:formula="of:=SUM([.H21:.H26])/SUM([.$F21:.$F26])" office:value-type="float" office:value="0.944444444444444" calcext:value-type="float">
            <text:p>0.9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5_X5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GIRL WAS VERY GOO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5_RL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STUDENT LISTENED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5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WAS SHORT COMPARED TO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5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VERY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5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FOOD WAS VERY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5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368421052631579" calcext:value-type="float">
            <text:p>0.3684210526</text:p>
          </table:table-cell>
          <table:table-cell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5_X6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ICE PUDDING WAS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6_RL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LOVES A GOOD SOA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ROOF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6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FUNNY NOI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6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WERE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6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894736842105263" calcext:value-type="float">
            <text:p>0.8947368421</text:p>
          </table:table-cell>
          <table:table-cell table:formula="of:=SUM([.H33:.H38])/SUM([.$F33:.$F38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5_X7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SLOW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7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WALLS ARE MORE DIFFICUL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7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7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7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HE KNEW THEY WERE GOING THE WRONG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7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OLD WOMAN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5_X8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FILLED HIS SHO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8_RL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BROKE SOME OF THE EG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8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SOME MONE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8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HEARD EVERY 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8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PAVEMENT WAS VERY W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7" calcext:value-type="float">
            <text:p>0.7</text:p>
          </table:table-cell>
          <table:table-cell table:formula="of:=SUM([.H45:.H50])/SUM([.$F45:.$F50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8XXX_5_X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1_RL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BURG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1_RL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TE AND W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IS VERY BL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CLIMBED THE HI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1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WENT TO 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388888888888889" calcext:value-type="float">
            <text:p>0.3888888889</text:p>
          </table:table-cell>
          <table:table-cell table:formula="of:=SUM([.H3:.H8])/SUM([.$F3:.$F8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5_X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ILL YOU TURN THE LIGHT 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GREW IN THE EVE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2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LEAVES WITH THE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2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HERE WERE ALL THE NO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2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31578947368421" calcext:value-type="float">
            <text:p>0.3157894737</text:p>
          </table:table-cell>
          <table:table-cell table:formula="of:=SUM([.H9:.H14])/SUM([.$F9:.$F1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5_X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3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EN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3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3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3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ROU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Y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789473684210526" calcext:value-type="float">
            <text:p>0.7894736842</text:p>
          </table:table-cell>
          <table:table-cell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5_X4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DRIVERS SCHO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HER YELLOW HAIR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GARDEN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4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ROOM WAS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1:.G26])/SUM([.$F21:.$F26])" office:value-type="float" office:value="0.526315789473684" calcext:value-type="float">
            <text:p>0.5263157895</text:p>
          </table:table-cell>
          <table:table-cell table:formula="of:=SUM([.H21:.H26])/SUM([.$F21:.$F26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0p1_E8XXX_5_X5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SH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5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5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LEF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5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5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" calcext:value-type="float">
            <text:p>0.1</text:p>
          </table:table-cell>
          <table:table-cell table:formula="of:=SUM([.H27:.H32])/SUM([.$F27:.$F32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1p1_E8XXX_5_X6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CAME OUT THE SCHO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6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AISLE WAS REALLY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6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Y WERE WALK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6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OFF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6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LATE THE B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6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ROOM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31578947368421" calcext:value-type="float">
            <text:p>0.3157894737</text:p>
          </table:table-cell>
          <table:table-cell table:formula="of:=SUM([.H33:.H38])/SUM([.$F33:.$F3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5_X7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LAZ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7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7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AUTUMN AND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7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7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AUDIEN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7_RL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FRONT OF THE AUDIEN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0526315789473684" calcext:value-type="float">
            <text:p>0.0526315789</text:p>
          </table:table-cell>
          <table:table-cell table:formula="of:=SUM([.H39:.H44])/SUM([.$F39:.$F4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5_X8_RL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FELL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JO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8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S GREW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9p1_E8XXX_5_X8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8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YELLOW LIGHT O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8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421052631578947" calcext:value-type="float">
            <text:p>0.421052631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5_X1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GIRL RAN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GUY IS AT IT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IT WAS A UGLY DUCKL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A BROCHU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5_X1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EET THEM AND SEE HOW YOU FE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CLOUDS LOOKED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210526315789474" calcext:value-type="float">
            <text:p>0.2105263158</text:p>
          </table:table-cell>
          <table:table-cell table:formula="of:=SUM([.H3:.H8])/SUM([.$F3:.$F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5_X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ING DROVE UP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2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5_X2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AIM OF IT IS TO GO AROUND IT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2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CLOSE YOUR EYES WHEN YOU 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2_RL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611111111111111" calcext:value-type="float">
            <text:p>0.6111111111</text:p>
          </table:table-cell>
          <table:table-cell table:formula="of:=SUM([.H9:.H14])/SUM([.$F9:.$F1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5_X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ARE YOU ALRIGHT WITH TH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3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WENT PASSED WITH A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ARE YOU WEARING RED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5_X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AND GREE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HE FOLLOWED WHAT WAS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3_RL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473684210526316" calcext:value-type="float">
            <text:p>0.4736842105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5_X4_RL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WHI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5_X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NEW THE GA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LINE SHOWS THE YELLOW ROU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S ARE NOTHING TO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4_RL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WE HAD A LOVELY 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OUT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631578947368421" calcext:value-type="float">
            <text:p>0.6315789474</text:p>
          </table:table-cell>
          <table:table-cell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5_X5_RL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WIBBLE WOB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5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DID YOU SEE THAT OR WAS IT TO FA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5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NOISE SOUNDS VERY FUN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5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IS THERE ANY WAY I CAN HEL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5_RL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ARE YOU NERVOUS OR OK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5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ARE YOU SURE YOUR OK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" calcext:value-type="float">
            <text:p>0</text:p>
          </table:table-cell>
          <table:table-cell table:formula="of:=SUM([.H27:.H32])/SUM([.$F27:.$F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4p1_E8XXX_5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OUTSIDE WAS VERY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6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EYE HAD GONE VERY WATE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7p1_E8XXX_5_X6_RL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IT WILL TAKE A WHILE TO UNDERSTA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6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SMILE ITS A WEDD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6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YOU CANT HEAR WITH THE SOUND IN THE BACKGROUND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6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NEEDED HIS DIAPER CHANG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15" calcext:value-type="float">
            <text:p>0.15</text:p>
          </table:table-cell>
          <table:table-cell table:formula="of:=SUM([.H33:.H38])/SUM([.$F33:.$F38])" office:value-type="float" office:value="0.15" calcext:value-type="float">
            <text:p>0.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5_X7_RL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I AM IRON M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7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OUTSIDE IT WAS QUITE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7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IT WAS SAVE TO CROSS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7_RL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7_RL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IS THAT SOUND ALL YOU HE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1p1_E8XXX_5_X7_RL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CHILD RAN DOWN AISL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263157894736842" calcext:value-type="float">
            <text:p>0.2631578947</text:p>
          </table:table-cell>
          <table:table-cell table:formula="of:=SUM([.H39:.H44])/SUM([.$F39:.$F4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3p1_E8XXX_5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BUBBLE WAS BLOWN I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8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CONCENTRATE ON I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8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IS IT ME BUT THE WRITING LOOKED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6p1_E8XXX_5_X8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HAVE YOU CALLED FOR AN AMBULANC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8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IS YOUR EYES CLOS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8_RL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BOY WAS READY FOR THE WED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263157894736842" calcext:value-type="float">
            <text:p>0.2631578947</text:p>
          </table:table-cell>
          <table:table-cell table:formula="of:=SUM([.H45:.H50])/SUM([.$F45:.$F50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7p1_E8XXX_5_X1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5_X1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5_X1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5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YELLOW AS LEM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5_X1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MAN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5_X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IN THE YELLOW BOO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526315789473684" calcext:value-type="float">
            <text:p>0.5263157895</text:p>
          </table:table-cell>
          <table:table-cell table:formula="of:=SUM([.H3:.H8])/SUM([.$F3:.$F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5_X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AN DRIVES A TALL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5_X2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S WE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5_X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OPEN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5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5_X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LEAVES THE PAP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5_X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USUALLY VERY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68421052631579" calcext:value-type="float">
            <text:p>0.6842105263</text:p>
          </table:table-cell>
          <table:table-cell table:formula="of:=SUM([.H9:.H14])/SUM([.$F9:.$F1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5_X3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EARLY BIRD SHUDDE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5_X3_RL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5_X3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5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INE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5_X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5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777777777777778" calcext:value-type="float">
            <text:p>0.7777777778</text:p>
          </table:table-cell>
          <table:table-cell table:formula="of:=SUM([.H15:.H20])/SUM([.$F15:.$F2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5_X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5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5_X4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RE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5_X4_RL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5_X4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BOY RODE ON THE LAM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5_X4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WERE ALL EAT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789473684210526" calcext:value-type="float">
            <text:p>0.7894736842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6p1_E8XXX_5_X5_RL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7p1_E8XXX_5_X5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SEE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4p1_E8XXX_5_X5_RL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03p1_E8XXX_5_X5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4p1_E8XXX_5_X5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ARE YOU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10p1_E8XXX_5_X5_RL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0526315789473684" calcext:value-type="float">
            <text:p>0.0526315789</text:p>
          </table:table-cell>
          <table:table-cell table:formula="of:=SUM([.H27:.H32])/SUM([.$F27:.$F32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5_X6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LEFT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10p1_E8XXX_5_X6_RL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807p1_E8XXX_5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HIT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9p1_E8XXX_5_X6_RL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08p1_E8XXX_5_X6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BOY WENT TO THE DOCTO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2p1_E8XXX_5_X6_RL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IRL LEAVES THE MONOPO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5_X7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THROUGH THE BUILD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0p1_E8XXX_5_X7_RL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LEAVES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16p1_E8XXX_5_X7_RL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HAD A LO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0p1_E8XXX_5_X7_RL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LOTS OF NO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4p1_E8XXX_5_X7_RL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OADS WERE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3p1_E8XXX_5_X7_RL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IN THE IN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45" calcext:value-type="float">
            <text:p>0.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1p1_E8XXX_5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AT GIRL F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7p1_E8XXX_5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WERE WALKING A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502p1_E8XXX_5_X8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CHILD WAS VERY LOS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2p1_E8XXX_5_X8_RL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SCENE WAS QUITE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15p1_E8XXX_5_X8_RL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06p1_E8XXX_5_X8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A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526315789473684" calcext:value-type="float">
            <text:p>0.5263157895</text:p>
          </table:table-cell>
          <table:table-cell table:formula="of:=SUM([.H45:.H50])/SUM([.$F45:.$F5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Roberts, Brian</dc:creator>
    <meta:creation-date>2014-10-09T14:20:46</meta:creation-date>
    <dc:date>2016-06-20T10:51:26</dc:date>
    <meta:generator>LibreOffice/4.4.3.2$Windows_x86 LibreOffice_project/88805f81e9fe61362df02b9941de8e38a9b5fd16</meta:generator>
    <meta:document-statistic meta:table-count="17" meta:cell-count="6866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