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Summary_5f_TightScoring">
      <style:table-properties table:display="true" style:writing-mode="lr-tb"/>
    </style:style>
    <style:style style:name="ta2" style:family="table" style:master-page-name="PageStyle_5f_Summary_5f_LooseScoring">
      <style:table-properties table:display="true" style:writing-mode="lr-tb"/>
    </style:style>
    <style:style style:name="ta3" style:family="table" style:master-page-name="PageStyle_5f_L1">
      <style:table-properties table:display="true" style:writing-mode="lr-tb"/>
    </style:style>
    <style:style style:name="ta4" style:family="table" style:master-page-name="PageStyle_5f_L2">
      <style:table-properties table:display="true" style:writing-mode="lr-tb"/>
    </style:style>
    <style:style style:name="ta5" style:family="table" style:master-page-name="PageStyle_5f_L3">
      <style:table-properties table:display="true" style:writing-mode="lr-tb"/>
    </style:style>
    <style:style style:name="ta6" style:family="table" style:master-page-name="PageStyle_5f_L4">
      <style:table-properties table:display="true" style:writing-mode="lr-tb"/>
    </style:style>
    <style:style style:name="ta7" style:family="table" style:master-page-name="PageStyle_5f_L5">
      <style:table-properties table:display="true" style:writing-mode="lr-tb"/>
    </style:style>
    <style:style style:name="ta8" style:family="table" style:master-page-name="PageStyle_5f_L6">
      <style:table-properties table:display="true" style:writing-mode="lr-tb"/>
    </style:style>
    <style:style style:name="ta9" style:family="table" style:master-page-name="PageStyle_5f_L7">
      <style:table-properties table:display="true" style:writing-mode="lr-tb"/>
    </style:style>
    <style:style style:name="ta10" style:family="table" style:master-page-name="PageStyle_5f_L8">
      <style:table-properties table:display="true" style:writing-mode="lr-tb"/>
    </style:style>
    <style:style style:name="ta11" style:family="table" style:master-page-name="PageStyle_5f_L9">
      <style:table-properties table:display="true" style:writing-mode="lr-tb"/>
    </style:style>
    <style:style style:name="ta12" style:family="table" style:master-page-name="PageStyle_5f_L10">
      <style:table-properties table:display="true" style:writing-mode="lr-tb"/>
    </style:style>
    <style:style style:name="ta13" style:family="table" style:master-page-name="PageStyle_5f_L11">
      <style:table-properties table:display="true" style:writing-mode="lr-tb"/>
    </style:style>
    <style:style style:name="ta14" style:family="table" style:master-page-name="PageStyle_5f_L12">
      <style:table-properties table:display="true" style:writing-mode="lr-tb"/>
    </style:style>
    <style:style style:name="ta15" style:family="table" style:master-page-name="PageStyle_5f_L13">
      <style:table-properties table:display="true" style:writing-mode="lr-tb"/>
    </style:style>
    <style:style style:name="ta16" style:family="table" style:master-page-name="PageStyle_5f_L14">
      <style:table-properties table:display="true" style:writing-mode="lr-tb"/>
    </style:style>
    <style:style style:name="ta17" style:family="table" style:master-page-name="PageStyle_5f_L15">
      <style:table-properties table:display="true" style:writing-mode="lr-tb"/>
    </style:style>
    <style:style style:name="ta18" style:family="table" style:master-page-name="PageStyle_5f_L16">
      <style:table-properties table:display="true" style:writing-mode="lr-tb"/>
    </style:style>
    <style:style style:name="ta19" style:family="table" style:master-page-name="PageStyle_5f_L17">
      <style:table-properties table:display="true" style:writing-mode="lr-tb"/>
    </style:style>
    <style:style style:name="ta20" style:family="table" style:master-page-name="PageStyle_5f_L18">
      <style:table-properties table:display="true" style:writing-mode="lr-tb"/>
    </style:style>
    <style:style style:name="ta21" style:family="table" style:master-page-name="PageStyle_5f_L19">
      <style:table-properties table:display="true" style:writing-mode="lr-tb"/>
    </style:style>
    <style:style style:name="ta22" style:family="table" style:master-page-name="PageStyle_5f_L20">
      <style:table-properties table:display="true" style:writing-mode="lr-tb"/>
    </style:style>
    <style:style style:name="ta23" style:family="table" style:master-page-name="PageStyle_5f_L21">
      <style:table-properties table:display="true" style:writing-mode="lr-tb"/>
    </style:style>
    <style:style style:name="ta24" style:family="table" style:master-page-name="PageStyle_5f_L22">
      <style:table-properties table:display="true" style:writing-mode="lr-tb"/>
    </style:style>
    <style:style style:name="ta25" style:family="table" style:master-page-name="PageStyle_5f_L23">
      <style:table-properties table:display="true" style:writing-mode="lr-tb"/>
    </style:style>
    <style:style style:name="ta26" style:family="table" style:master-page-name="PageStyle_5f_L24">
      <style:table-properties table:display="true" style:writing-mode="lr-tb"/>
    </style:style>
    <style:style style:name="ta27" style:family="table" style:master-page-name="PageStyle_5f_L25">
      <style:table-properties table:display="true" style:writing-mode="lr-tb"/>
    </style:style>
    <style:style style:name="ta28" style:family="table" style:master-page-name="PageStyle_5f_L26">
      <style:table-properties table:display="true" style:writing-mode="lr-tb"/>
    </style:style>
    <style:style style:name="ta29" style:family="table" style:master-page-name="PageStyle_5f_L27">
      <style:table-properties table:display="true" style:writing-mode="lr-tb"/>
    </style:style>
    <style:style style:name="ta30" style:family="table" style:master-page-name="PageStyle_5f_L28">
      <style:table-properties table:display="true" style:writing-mode="lr-tb"/>
    </style:style>
    <style:style style:name="ta31" style:family="table" style:master-page-name="PageStyle_5f_L29">
      <style:table-properties table:display="true" style:writing-mode="lr-tb"/>
    </style:style>
    <style:style style:name="ta32" style:family="table" style:master-page-name="PageStyle_5f_L30">
      <style:table-properties table:display="true" style:writing-mode="lr-tb"/>
    </style:style>
    <style:style style:name="ta33" style:family="table" style:master-page-name="PageStyle_5f_L31">
      <style:table-properties table:display="true" style:writing-mode="lr-tb"/>
    </style:style>
    <style:style style:name="ta34" style:family="table" style:master-page-name="PageStyle_5f_L32">
      <style:table-properties table:display="true" style:writing-mode="lr-tb"/>
    </style:style>
    <style:style style:name="ta35" style:family="table" style:master-page-name="PageStyle_5f_L33">
      <style:table-properties table:display="true" style:writing-mode="lr-tb"/>
    </style:style>
    <style:style style:name="ta36" style:family="table" style:master-page-name="PageStyle_5f_L34">
      <style:table-properties table:display="true" style:writing-mode="lr-tb"/>
    </style:style>
    <style:style style:name="ta37" style:family="table" style:master-page-name="PageStyle_5f_L35">
      <style:table-properties table:display="true" style:writing-mode="lr-tb"/>
    </style:style>
    <style:style style:name="ta38" style:family="table" style:master-page-name="PageStyle_5f_L36">
      <style:table-properties table:display="true" style:writing-mode="lr-tb"/>
    </style:style>
    <style:style style:name="ta39" style:family="table" style:master-page-name="PageStyle_5f_L37">
      <style:table-properties table:display="true" style:writing-mode="lr-tb"/>
    </style:style>
    <style:style style:name="ta40" style:family="table" style:master-page-name="PageStyle_5f_L38">
      <style:table-properties table:display="true" style:writing-mode="lr-tb"/>
    </style:style>
    <style:style style:name="ta41" style:family="table" style:master-page-name="PageStyle_5f_L39">
      <style:table-properties table:display="true" style:writing-mode="lr-tb"/>
    </style:style>
    <style:style style:name="ta42" style:family="table" style:master-page-name="PageStyle_5f_L4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2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15">
      <style:table-cell-properties style:rotation-align="none"/>
    </style:style>
    <style:style style:name="ce7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15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_TightScor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X1-X10) are proportion keywords correct (tight scoring) for all the sentences in that condition for the given listener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5" table:number-columns-repeated="6"/>
          <table:table-cell table:number-columns-repeated="1014"/>
        </table:table-row>
        <table:table-row table:style-name="ro1">
          <table:table-cell/>
          <table:table-cell table:style-name="Default"/>
          <table:table-cell office:value-type="string" calcext:value-type="string">
            <text:p>Left Ear</text:p>
          </table:table-cell>
          <table:table-cell/>
          <table:table-cell table:style-name="ce5" office:value-type="string" calcext:value-type="string">
            <text:p>F1+F3</text:p>
          </table:table-cell>
          <table:table-cell table:style-name="ce5" office:value-type="string" calcext:value-type="string">
            <text:p>F1+F2C+F3</text:p>
          </table:table-cell>
          <table:table-cell table:number-columns-repeated="4" table:style-name="ce5" office:value-type="string" calcext:value-type="string">
            <text:p>F1+F3</text:p>
          </table:table-cell>
          <table:table-cell table:number-columns-repeated="4" table:style-name="ce5" office:value-type="string" calcext:value-type="string">
            <text:p>F1+F2C+F3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string" calcext:value-type="string">
            <text:p>Right Ear</text:p>
          </table:table-cell>
          <table:table-cell/>
          <table:table-cell table:number-columns-repeated="2" table:style-name="ce5" office:value-type="string" calcext:value-type="string">
            <text:p>-</text:p>
          </table:table-cell>
          <table:table-cell table:number-columns-repeated="8" table:style-name="ce5" office:value-type="string" calcext:value-type="string">
            <text:p>F2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F0 contour for F2</text:p>
          </table:table-cell>
          <table:table-cell table:style-name="ce3"/>
          <table:table-cell table:number-columns-repeated="2" table:style-name="ce5" office:value-type="string" calcext:value-type="string">
            <text:p>-</text:p>
          </table:table-cell>
          <table:table-cell table:style-name="ce9" office:value-type="string" calcext:value-type="string">
            <text:p>Natural</text:p>
          </table:table-cell>
          <table:table-cell table:style-name="ce9" office:value-type="string" calcext:value-type="string">
            <text:p>Constant</text:p>
          </table:table-cell>
          <table:table-cell table:style-name="ce9" office:value-type="string" calcext:value-type="string">
            <text:p>Exaggerated</text:p>
          </table:table-cell>
          <table:table-cell table:style-name="ce9" office:value-type="string" calcext:value-type="string">
            <text:p>Inverted</text:p>
          </table:table-cell>
          <table:table-cell table:style-name="ce9" office:value-type="string" calcext:value-type="string">
            <text:p>Natural</text:p>
          </table:table-cell>
          <table:table-cell table:style-name="ce9" office:value-type="string" calcext:value-type="string">
            <text:p>Constant</text:p>
          </table:table-cell>
          <table:table-cell table:style-name="ce9" office:value-type="string" calcext:value-type="string">
            <text:p>Exaggerated</text:p>
          </table:table-cell>
          <table:table-cell table:style-name="ce9" office:value-type="string" calcext:value-type="string">
            <text:p>Inverted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3" table:number-columns-repeated="2"/>
          <table:table-cell table:style-name="ce5" office:value-type="string" calcext:value-type="string">
            <text:p>X1</text:p>
          </table:table-cell>
          <table:table-cell table:style-name="ce5" office:value-type="string" calcext:value-type="string">
            <text:p>X2</text:p>
          </table:table-cell>
          <table:table-cell table:style-name="ce5" office:value-type="string" calcext:value-type="string">
            <text:p>X3</text:p>
          </table:table-cell>
          <table:table-cell table:style-name="ce5" office:value-type="string" calcext:value-type="string">
            <text:p>X4</text:p>
          </table:table-cell>
          <table:table-cell table:style-name="ce5" office:value-type="string" calcext:value-type="string">
            <text:p>X5</text:p>
          </table:table-cell>
          <table:table-cell table:style-name="ce5" office:value-type="string" calcext:value-type="string">
            <text:p>X6</text:p>
          </table:table-cell>
          <table:table-cell table:style-name="ce5" office:value-type="string" calcext:value-type="string">
            <text:p>X7</text:p>
          </table:table-cell>
          <table:table-cell table:style-name="ce5" office:value-type="string" calcext:value-type="string">
            <text:p>X8</text:p>
          </table:table-cell>
          <table:table-cell table:style-name="ce5" office:value-type="string" calcext:value-type="string">
            <text:p>X9</text:p>
          </table:table-cell>
          <table:table-cell table:style-name="ce5" office:value-type="string" calcext:value-type="string">
            <text:p>X10</text:p>
          </table:table-cell>
          <table:table-cell office:value-type="string" calcext:value-type="string">
            <text:p>Nominal condition number as used when running the experimen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Listener</text:p>
          </table:table-cell>
          <table:table-cell office:value-type="string" calcext:value-type="string">
            <text:p>Rotation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C2</text:p>
          </table:table-cell>
          <table:table-cell table:style-name="ce10" office:value-type="string" calcext:value-type="string">
            <text:p>C10</text:p>
          </table:table-cell>
          <table:table-cell table:style-name="ce10" office:value-type="string" calcext:value-type="string">
            <text:p>C8</text:p>
          </table:table-cell>
          <table:table-cell table:style-name="ce10" office:value-type="string" calcext:value-type="string">
            <text:p>C9</text:p>
          </table:table-cell>
          <table:table-cell table:style-name="ce10" office:value-type="string" calcext:value-type="string">
            <text:p>C7</text:p>
          </table:table-cell>
          <table:table-cell table:style-name="ce10" office:value-type="string" calcext:value-type="string">
            <text:p>C6</text:p>
          </table:table-cell>
          <table:table-cell table:style-name="ce10" office:value-type="string" calcext:value-type="string">
            <text:p>C4</text:p>
          </table:table-cell>
          <table:table-cell table:style-name="ce10" office:value-type="string" calcext:value-type="string">
            <text:p>C5</text:p>
          </table:table-cell>
          <table:table-cell table:style-name="ce10" office:value-type="string" calcext:value-type="string">
            <text:p>C3</text:p>
          </table:table-cell>
          <table:table-cell office:value-type="string" calcext:value-type="string">
            <text:p>Condition number in the published article (ordinal changes shown in bold)</text:p>
          </table:table-cell>
          <table:table-cell table:number-columns-repeated="2"/>
          <table:table-cell table:style-name="ce5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M</text:p>
          </table:table-cell>
          <table:table-cell table:formula="of:=19+9/12" office:value-type="float" office:value="19.75" calcext:value-type="float">
            <text:p>19.75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1_1</text:p>
          </table:table-cell>
          <table:table-cell table:style-name="ce6" table:formula="of:=[$L1.$J$8]" office:value-type="float" office:value="0.166666666666667" calcext:value-type="float">
            <text:p>0.167</text:p>
          </table:table-cell>
          <table:table-cell table:style-name="ce6" table:formula="of:=[$L1.$J$14]" office:value-type="float" office:value="0" calcext:value-type="float">
            <text:p>0.000</text:p>
          </table:table-cell>
          <table:table-cell table:style-name="ce6" table:formula="of:=[$L1.$J$20]" office:value-type="float" office:value="0.241379310344828" calcext:value-type="float">
            <text:p>0.241</text:p>
          </table:table-cell>
          <table:table-cell table:style-name="ce6" table:formula="of:=[$L1.$J$26]" office:value-type="float" office:value="0.379310344827586" calcext:value-type="float">
            <text:p>0.379</text:p>
          </table:table-cell>
          <table:table-cell table:style-name="ce6" table:formula="of:=[$L1.$J$32]" office:value-type="float" office:value="0.4" calcext:value-type="float">
            <text:p>0.400</text:p>
          </table:table-cell>
          <table:table-cell table:style-name="ce6" table:formula="of:=[$L1.$J$38]" office:value-type="float" office:value="0.4" calcext:value-type="float">
            <text:p>0.400</text:p>
          </table:table-cell>
          <table:table-cell table:style-name="ce6" table:formula="of:=[$L1.$J$44]" office:value-type="float" office:value="0.2" calcext:value-type="float">
            <text:p>0.200</text:p>
          </table:table-cell>
          <table:table-cell table:style-name="ce6" table:formula="of:=[$L1.$J$50]" office:value-type="float" office:value="0.133333333333333" calcext:value-type="float">
            <text:p>0.133</text:p>
          </table:table-cell>
          <table:table-cell table:style-name="ce6" table:formula="of:=[$L1.$J$56]" office:value-type="float" office:value="0.333333333333333" calcext:value-type="float">
            <text:p>0.333</text:p>
          </table:table-cell>
          <table:table-cell table:style-name="ce6" table:formula="of:=[$L1.$J$62]" office:value-type="float" office:value="0.166666666666667" calcext:value-type="float">
            <text:p>0.1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8+11/12" office:value-type="float" office:value="28.9166666666667" calcext:value-type="float">
            <text:p>28.92</text:p>
          </table:table-cell>
          <table:table-cell table:style-name="ce3" office:value-type="string" calcext:value-type="string">
            <text:p>L2</text:p>
          </table:table-cell>
          <table:table-cell table:style-name="ce3" office:value-type="string" calcext:value-type="string">
            <text:p>1_2</text:p>
          </table:table-cell>
          <table:table-cell table:style-name="ce6" table:formula="of:=[$L2.$J$8]" office:value-type="float" office:value="0.366666666666667" calcext:value-type="float">
            <text:p>0.367</text:p>
          </table:table-cell>
          <table:table-cell table:style-name="ce6" table:formula="of:=[$L2.$J$14]" office:value-type="float" office:value="0.1" calcext:value-type="float">
            <text:p>0.100</text:p>
          </table:table-cell>
          <table:table-cell table:style-name="ce6" table:formula="of:=[$L2.$J$20]" office:value-type="float" office:value="0.6" calcext:value-type="float">
            <text:p>0.600</text:p>
          </table:table-cell>
          <table:table-cell table:style-name="ce6" table:formula="of:=[$L2.$J$26]" office:value-type="float" office:value="0.448275862068966" calcext:value-type="float">
            <text:p>0.448</text:p>
          </table:table-cell>
          <table:table-cell table:style-name="ce6" table:formula="of:=[$L2.$J$32]" office:value-type="float" office:value="0.620689655172414" calcext:value-type="float">
            <text:p>0.621</text:p>
          </table:table-cell>
          <table:table-cell table:style-name="ce6" table:formula="of:=[$L2.$J$38]" office:value-type="float" office:value="0.766666666666667" calcext:value-type="float">
            <text:p>0.767</text:p>
          </table:table-cell>
          <table:table-cell table:style-name="ce6" table:formula="of:=[$L2.$J$44]" office:value-type="float" office:value="0.533333333333333" calcext:value-type="float">
            <text:p>0.533</text:p>
          </table:table-cell>
          <table:table-cell table:style-name="ce6" table:formula="of:=[$L2.$J$50]" office:value-type="float" office:value="0.366666666666667" calcext:value-type="float">
            <text:p>0.367</text:p>
          </table:table-cell>
          <table:table-cell table:style-name="ce6" table:formula="of:=[$L2.$J$56]" office:value-type="float" office:value="0.233333333333333" calcext:value-type="float">
            <text:p>0.233</text:p>
          </table:table-cell>
          <table:table-cell table:style-name="ce6" table:formula="of:=[$L2.$J$62]" office:value-type="float" office:value="0.5" calcext:value-type="float">
            <text:p>0.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8+10/12" office:value-type="float" office:value="38.8333333333333" calcext:value-type="float">
            <text:p>38.83</text:p>
          </table:table-cell>
          <table:table-cell table:style-name="ce3" office:value-type="string" calcext:value-type="string">
            <text:p>L3</text:p>
          </table:table-cell>
          <table:table-cell table:style-name="ce3" office:value-type="string" calcext:value-type="string">
            <text:p>1_3</text:p>
          </table:table-cell>
          <table:table-cell table:style-name="ce6" table:formula="of:=[$L3.$J$8]" office:value-type="float" office:value="0.4" calcext:value-type="float">
            <text:p>0.400</text:p>
          </table:table-cell>
          <table:table-cell table:style-name="ce6" table:formula="of:=[$L3.$J$14]" office:value-type="float" office:value="0.133333333333333" calcext:value-type="float">
            <text:p>0.133</text:p>
          </table:table-cell>
          <table:table-cell table:style-name="ce6" table:formula="of:=[$L3.$J$20]" office:value-type="float" office:value="0.633333333333333" calcext:value-type="float">
            <text:p>0.633</text:p>
          </table:table-cell>
          <table:table-cell table:style-name="ce6" table:formula="of:=[$L3.$J$26]" office:value-type="float" office:value="0.666666666666667" calcext:value-type="float">
            <text:p>0.667</text:p>
          </table:table-cell>
          <table:table-cell table:style-name="ce6" table:formula="of:=[$L3.$J$32]" office:value-type="float" office:value="0.586206896551724" calcext:value-type="float">
            <text:p>0.586</text:p>
          </table:table-cell>
          <table:table-cell table:style-name="ce6" table:formula="of:=[$L3.$J$38]" office:value-type="float" office:value="0.655172413793103" calcext:value-type="float">
            <text:p>0.655</text:p>
          </table:table-cell>
          <table:table-cell table:style-name="ce6" table:formula="of:=[$L3.$J$44]" office:value-type="float" office:value="0.466666666666667" calcext:value-type="float">
            <text:p>0.467</text:p>
          </table:table-cell>
          <table:table-cell table:style-name="ce6" table:formula="of:=[$L3.$J$50]" office:value-type="float" office:value="0.466666666666667" calcext:value-type="float">
            <text:p>0.467</text:p>
          </table:table-cell>
          <table:table-cell table:style-name="ce6" table:formula="of:=[$L3.$J$56]" office:value-type="float" office:value="0.333333333333333" calcext:value-type="float">
            <text:p>0.333</text:p>
          </table:table-cell>
          <table:table-cell table:style-name="ce6" table:formula="of:=[$L3.$J$62]" office:value-type="float" office:value="0.1" calcext:value-type="float">
            <text:p>0.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3+4/12" office:value-type="float" office:value="23.3333333333333" calcext:value-type="float">
            <text:p>23.33</text:p>
          </table:table-cell>
          <table:table-cell table:style-name="ce3" office:value-type="string" calcext:value-type="string">
            <text:p>L4</text:p>
          </table:table-cell>
          <table:table-cell table:style-name="ce3" office:value-type="string" calcext:value-type="string">
            <text:p>1_4</text:p>
          </table:table-cell>
          <table:table-cell table:style-name="ce6" table:formula="of:=[$L4.$J$8]" office:value-type="float" office:value="0.0666666666666667" calcext:value-type="float">
            <text:p>0.067</text:p>
          </table:table-cell>
          <table:table-cell table:style-name="ce6" table:formula="of:=[$L4.$J$14]" office:value-type="float" office:value="0.0333333333333333" calcext:value-type="float">
            <text:p>0.033</text:p>
          </table:table-cell>
          <table:table-cell table:style-name="ce6" table:formula="of:=[$L4.$J$20]" office:value-type="float" office:value="0.433333333333333" calcext:value-type="float">
            <text:p>0.433</text:p>
          </table:table-cell>
          <table:table-cell table:style-name="ce6" table:formula="of:=[$L4.$J$26]" office:value-type="float" office:value="0.5" calcext:value-type="float">
            <text:p>0.500</text:p>
          </table:table-cell>
          <table:table-cell table:style-name="ce6" table:formula="of:=[$L4.$J$32]" office:value-type="float" office:value="0.466666666666667" calcext:value-type="float">
            <text:p>0.467</text:p>
          </table:table-cell>
          <table:table-cell table:style-name="ce6" table:formula="of:=[$L4.$J$38]" office:value-type="float" office:value="0.413793103448276" calcext:value-type="float">
            <text:p>0.414</text:p>
          </table:table-cell>
          <table:table-cell table:style-name="ce6" table:formula="of:=[$L4.$J$44]" office:value-type="float" office:value="0.379310344827586" calcext:value-type="float">
            <text:p>0.379</text:p>
          </table:table-cell>
          <table:table-cell table:style-name="ce6" table:formula="of:=[$L4.$J$50]" office:value-type="float" office:value="0.333333333333333" calcext:value-type="float">
            <text:p>0.333</text:p>
          </table:table-cell>
          <table:table-cell table:style-name="ce6" table:formula="of:=[$L4.$J$56]" office:value-type="float" office:value="0.366666666666667" calcext:value-type="float">
            <text:p>0.367</text:p>
          </table:table-cell>
          <table:table-cell table:style-name="ce6" table:formula="of:=[$L4.$J$62]" office:value-type="float" office:value="0.233333333333333" calcext:value-type="float">
            <text:p>0.2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2+2/12" office:value-type="float" office:value="22.1666666666667" calcext:value-type="float">
            <text:p>22.17</text:p>
          </table:table-cell>
          <table:table-cell table:style-name="ce3" office:value-type="string" calcext:value-type="string">
            <text:p>L5</text:p>
          </table:table-cell>
          <table:table-cell table:style-name="ce3" office:value-type="string" calcext:value-type="string">
            <text:p>1_5</text:p>
          </table:table-cell>
          <table:table-cell table:style-name="ce6" table:formula="of:=[$L5.$J$8]" office:value-type="float" office:value="0.233333333333333" calcext:value-type="float">
            <text:p>0.233</text:p>
          </table:table-cell>
          <table:table-cell table:style-name="ce6" table:formula="of:=[$L5.$J$14]" office:value-type="float" office:value="0" calcext:value-type="float">
            <text:p>0.000</text:p>
          </table:table-cell>
          <table:table-cell table:style-name="ce6" table:formula="of:=[$L5.$J$20]" office:value-type="float" office:value="0.6" calcext:value-type="float">
            <text:p>0.600</text:p>
          </table:table-cell>
          <table:table-cell table:style-name="ce6" table:formula="of:=[$L5.$J$26]" office:value-type="float" office:value="0.5" calcext:value-type="float">
            <text:p>0.500</text:p>
          </table:table-cell>
          <table:table-cell table:style-name="ce6" table:formula="of:=[$L5.$J$32]" office:value-type="float" office:value="0.6" calcext:value-type="float">
            <text:p>0.600</text:p>
          </table:table-cell>
          <table:table-cell table:style-name="ce6" table:formula="of:=[$L5.$J$38]" office:value-type="float" office:value="0.366666666666667" calcext:value-type="float">
            <text:p>0.367</text:p>
          </table:table-cell>
          <table:table-cell table:style-name="ce6" table:formula="of:=[$L5.$J$44]" office:value-type="float" office:value="0.206896551724138" calcext:value-type="float">
            <text:p>0.207</text:p>
          </table:table-cell>
          <table:table-cell table:style-name="ce6" table:formula="of:=[$L5.$J$50]" office:value-type="float" office:value="0.206896551724138" calcext:value-type="float">
            <text:p>0.207</text:p>
          </table:table-cell>
          <table:table-cell table:style-name="ce6" table:formula="of:=[$L5.$J$56]" office:value-type="float" office:value="0.333333333333333" calcext:value-type="float">
            <text:p>0.333</text:p>
          </table:table-cell>
          <table:table-cell table:style-name="ce6" table:formula="of:=[$L5.$J$62]" office:value-type="float" office:value="0.366666666666667" calcext:value-type="float">
            <text:p>0.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5+11/12" office:value-type="float" office:value="35.9166666666667" calcext:value-type="float">
            <text:p>35.92</text:p>
          </table:table-cell>
          <table:table-cell table:style-name="ce3" office:value-type="string" calcext:value-type="string">
            <text:p>L6</text:p>
          </table:table-cell>
          <table:table-cell table:style-name="ce3" office:value-type="string" calcext:value-type="string">
            <text:p>1_6</text:p>
          </table:table-cell>
          <table:table-cell table:style-name="ce6" table:formula="of:=[$L6.$J$8]" office:value-type="float" office:value="0.1" calcext:value-type="float">
            <text:p>0.100</text:p>
          </table:table-cell>
          <table:table-cell table:style-name="ce6" table:formula="of:=[$L6.$J$14]" office:value-type="float" office:value="0" calcext:value-type="float">
            <text:p>0.000</text:p>
          </table:table-cell>
          <table:table-cell table:style-name="ce6" table:formula="of:=[$L6.$J$20]" office:value-type="float" office:value="0.2" calcext:value-type="float">
            <text:p>0.200</text:p>
          </table:table-cell>
          <table:table-cell table:style-name="ce6" table:formula="of:=[$L6.$J$26]" office:value-type="float" office:value="0.466666666666667" calcext:value-type="float">
            <text:p>0.467</text:p>
          </table:table-cell>
          <table:table-cell table:style-name="ce6" table:formula="of:=[$L6.$J$32]" office:value-type="float" office:value="0.366666666666667" calcext:value-type="float">
            <text:p>0.367</text:p>
          </table:table-cell>
          <table:table-cell table:style-name="ce6" table:formula="of:=[$L6.$J$38]" office:value-type="float" office:value="0.4" calcext:value-type="float">
            <text:p>0.400</text:p>
          </table:table-cell>
          <table:table-cell table:style-name="ce6" table:formula="of:=[$L6.$J$44]" office:value-type="float" office:value="0.2" calcext:value-type="float">
            <text:p>0.200</text:p>
          </table:table-cell>
          <table:table-cell table:style-name="ce6" table:formula="of:=[$L6.$J$50]" office:value-type="float" office:value="0.103448275862069" calcext:value-type="float">
            <text:p>0.103</text:p>
          </table:table-cell>
          <table:table-cell table:style-name="ce6" table:formula="of:=[$L6.$J$56]" office:value-type="float" office:value="0.0689655172413793" calcext:value-type="float">
            <text:p>0.069</text:p>
          </table:table-cell>
          <table:table-cell table:style-name="ce6" table:formula="of:=[$L6.$J$62]" office:value-type="float" office:value="0.166666666666667" calcext:value-type="float">
            <text:p>0.1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7/12" office:value-type="float" office:value="19.5833333333333" calcext:value-type="float">
            <text:p>19.58</text:p>
          </table:table-cell>
          <table:table-cell table:style-name="ce3" office:value-type="string" calcext:value-type="string">
            <text:p>L7</text:p>
          </table:table-cell>
          <table:table-cell table:style-name="ce3" office:value-type="string" calcext:value-type="string">
            <text:p>1_7</text:p>
          </table:table-cell>
          <table:table-cell table:style-name="ce6" table:formula="of:=[$L7.$J$8]" office:value-type="float" office:value="0.266666666666667" calcext:value-type="float">
            <text:p>0.267</text:p>
          </table:table-cell>
          <table:table-cell table:style-name="ce6" table:formula="of:=[$L7.$J$14]" office:value-type="float" office:value="0.0333333333333333" calcext:value-type="float">
            <text:p>0.033</text:p>
          </table:table-cell>
          <table:table-cell table:style-name="ce6" table:formula="of:=[$L7.$J$20]" office:value-type="float" office:value="0.533333333333333" calcext:value-type="float">
            <text:p>0.533</text:p>
          </table:table-cell>
          <table:table-cell table:style-name="ce6" table:formula="of:=[$L7.$J$26]" office:value-type="float" office:value="0.366666666666667" calcext:value-type="float">
            <text:p>0.367</text:p>
          </table:table-cell>
          <table:table-cell table:style-name="ce6" table:formula="of:=[$L7.$J$32]" office:value-type="float" office:value="0.566666666666667" calcext:value-type="float">
            <text:p>0.567</text:p>
          </table:table-cell>
          <table:table-cell table:style-name="ce6" table:formula="of:=[$L7.$J$38]" office:value-type="float" office:value="0.733333333333333" calcext:value-type="float">
            <text:p>0.733</text:p>
          </table:table-cell>
          <table:table-cell table:style-name="ce6" table:formula="of:=[$L7.$J$44]" office:value-type="float" office:value="0.5" calcext:value-type="float">
            <text:p>0.500</text:p>
          </table:table-cell>
          <table:table-cell table:style-name="ce6" table:formula="of:=[$L7.$J$50]" office:value-type="float" office:value="0.3" calcext:value-type="float">
            <text:p>0.300</text:p>
          </table:table-cell>
          <table:table-cell table:style-name="ce6" table:formula="of:=[$L7.$J$56]" office:value-type="float" office:value="0.310344827586207" calcext:value-type="float">
            <text:p>0.310</text:p>
          </table:table-cell>
          <table:table-cell table:style-name="ce6" table:formula="of:=[$L7.$J$62]" office:value-type="float" office:value="0.344827586206897" calcext:value-type="float">
            <text:p>0.3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11/12" office:value-type="float" office:value="19.9166666666667" calcext:value-type="float">
            <text:p>19.92</text:p>
          </table:table-cell>
          <table:table-cell table:style-name="ce3" office:value-type="string" calcext:value-type="string">
            <text:p>L8</text:p>
          </table:table-cell>
          <table:table-cell table:style-name="ce3" office:value-type="string" calcext:value-type="string">
            <text:p>1_8</text:p>
          </table:table-cell>
          <table:table-cell table:style-name="ce6" table:formula="of:=[$L8.$J$8]" office:value-type="float" office:value="0.103448275862069" calcext:value-type="float">
            <text:p>0.103</text:p>
          </table:table-cell>
          <table:table-cell table:style-name="ce6" table:formula="of:=[$L8.$J$14]" office:value-type="float" office:value="0.0333333333333333" calcext:value-type="float">
            <text:p>0.033</text:p>
          </table:table-cell>
          <table:table-cell table:style-name="ce6" table:formula="of:=[$L8.$J$20]" office:value-type="float" office:value="0.433333333333333" calcext:value-type="float">
            <text:p>0.433</text:p>
          </table:table-cell>
          <table:table-cell table:style-name="ce6" table:formula="of:=[$L8.$J$26]" office:value-type="float" office:value="0.4" calcext:value-type="float">
            <text:p>0.400</text:p>
          </table:table-cell>
          <table:table-cell table:style-name="ce6" table:formula="of:=[$L8.$J$32]" office:value-type="float" office:value="0.233333333333333" calcext:value-type="float">
            <text:p>0.233</text:p>
          </table:table-cell>
          <table:table-cell table:style-name="ce6" table:formula="of:=[$L8.$J$38]" office:value-type="float" office:value="0.466666666666667" calcext:value-type="float">
            <text:p>0.467</text:p>
          </table:table-cell>
          <table:table-cell table:style-name="ce6" table:formula="of:=[$L8.$J$44]" office:value-type="float" office:value="0.533333333333333" calcext:value-type="float">
            <text:p>0.533</text:p>
          </table:table-cell>
          <table:table-cell table:style-name="ce6" table:formula="of:=[$L8.$J$50]" office:value-type="float" office:value="0.366666666666667" calcext:value-type="float">
            <text:p>0.367</text:p>
          </table:table-cell>
          <table:table-cell table:style-name="ce6" table:formula="of:=[$L8.$J$56]" office:value-type="float" office:value="0.4" calcext:value-type="float">
            <text:p>0.400</text:p>
          </table:table-cell>
          <table:table-cell table:style-name="ce6" table:formula="of:=[$L8.$J$62]" office:value-type="float" office:value="0.310344827586207" calcext:value-type="float">
            <text:p>0.3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8+6/12" office:value-type="float" office:value="18.5" calcext:value-type="float">
            <text:p>18.50</text:p>
          </table:table-cell>
          <table:table-cell table:style-name="ce3" office:value-type="string" calcext:value-type="string">
            <text:p>L9</text:p>
          </table:table-cell>
          <table:table-cell table:style-name="ce3" office:value-type="string" calcext:value-type="string">
            <text:p>1_9</text:p>
          </table:table-cell>
          <table:table-cell table:style-name="ce6" table:formula="of:=[$L9.$J$8]" office:value-type="float" office:value="0.241379310344828" calcext:value-type="float">
            <text:p>0.241</text:p>
          </table:table-cell>
          <table:table-cell table:style-name="ce6" table:formula="of:=[$L9.$J$14]" office:value-type="float" office:value="0" calcext:value-type="float">
            <text:p>0.000</text:p>
          </table:table-cell>
          <table:table-cell table:style-name="ce6" table:formula="of:=[$L9.$J$20]" office:value-type="float" office:value="0.5" calcext:value-type="float">
            <text:p>0.500</text:p>
          </table:table-cell>
          <table:table-cell table:style-name="ce6" table:formula="of:=[$L9.$J$26]" office:value-type="float" office:value="0.533333333333333" calcext:value-type="float">
            <text:p>0.533</text:p>
          </table:table-cell>
          <table:table-cell table:style-name="ce6" table:formula="of:=[$L9.$J$32]" office:value-type="float" office:value="0.566666666666667" calcext:value-type="float">
            <text:p>0.567</text:p>
          </table:table-cell>
          <table:table-cell table:style-name="ce6" table:formula="of:=[$L9.$J$38]" office:value-type="float" office:value="0.433333333333333" calcext:value-type="float">
            <text:p>0.433</text:p>
          </table:table-cell>
          <table:table-cell table:style-name="ce6" table:formula="of:=[$L9.$J$44]" office:value-type="float" office:value="0.566666666666667" calcext:value-type="float">
            <text:p>0.567</text:p>
          </table:table-cell>
          <table:table-cell table:style-name="ce6" table:formula="of:=[$L9.$J$50]" office:value-type="float" office:value="0.533333333333333" calcext:value-type="float">
            <text:p>0.533</text:p>
          </table:table-cell>
          <table:table-cell table:style-name="ce6" table:formula="of:=[$L9.$J$56]" office:value-type="float" office:value="0.466666666666667" calcext:value-type="float">
            <text:p>0.467</text:p>
          </table:table-cell>
          <table:table-cell table:style-name="ce6" table:formula="of:=[$L9.$J$62]" office:value-type="float" office:value="0.233333333333333" calcext:value-type="float">
            <text:p>0.2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5+9/12" office:value-type="float" office:value="25.75" calcext:value-type="float">
            <text:p>25.75</text:p>
          </table:table-cell>
          <table:table-cell table:style-name="ce3" office:value-type="string" calcext:value-type="string">
            <text:p>L10</text:p>
          </table:table-cell>
          <table:table-cell table:style-name="ce3" office:value-type="string" calcext:value-type="string">
            <text:p>1_10</text:p>
          </table:table-cell>
          <table:table-cell table:style-name="ce6" table:formula="of:=[$L10.$J$8]" office:value-type="float" office:value="0.333333333333333" calcext:value-type="float">
            <text:p>0.333</text:p>
          </table:table-cell>
          <table:table-cell table:style-name="ce6" table:formula="of:=[$L10.$J$14]" office:value-type="float" office:value="0.0344827586206897" calcext:value-type="float">
            <text:p>0.034</text:p>
          </table:table-cell>
          <table:table-cell table:style-name="ce6" table:formula="of:=[$L10.$J$20]" office:value-type="float" office:value="0.413793103448276" calcext:value-type="float">
            <text:p>0.414</text:p>
          </table:table-cell>
          <table:table-cell table:style-name="ce6" table:formula="of:=[$L10.$J$26]" office:value-type="float" office:value="0.7" calcext:value-type="float">
            <text:p>0.700</text:p>
          </table:table-cell>
          <table:table-cell table:style-name="ce6" table:formula="of:=[$L10.$J$32]" office:value-type="float" office:value="0.566666666666667" calcext:value-type="float">
            <text:p>0.567</text:p>
          </table:table-cell>
          <table:table-cell table:style-name="ce6" table:formula="of:=[$L10.$J$38]" office:value-type="float" office:value="0.566666666666667" calcext:value-type="float">
            <text:p>0.567</text:p>
          </table:table-cell>
          <table:table-cell table:style-name="ce6" table:formula="of:=[$L10.$J$44]" office:value-type="float" office:value="0.266666666666667" calcext:value-type="float">
            <text:p>0.267</text:p>
          </table:table-cell>
          <table:table-cell table:style-name="ce6" table:formula="of:=[$L10.$J$50]" office:value-type="float" office:value="0.433333333333333" calcext:value-type="float">
            <text:p>0.433</text:p>
          </table:table-cell>
          <table:table-cell table:style-name="ce6" table:formula="of:=[$L10.$J$56]" office:value-type="float" office:value="0.5" calcext:value-type="float">
            <text:p>0.500</text:p>
          </table:table-cell>
          <table:table-cell table:style-name="ce6" table:formula="of:=[$L10.$J$62]" office:value-type="float" office:value="0.4" calcext:value-type="float">
            <text:p>0.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8+9/12" office:value-type="float" office:value="18.75" calcext:value-type="float">
            <text:p>18.75</text:p>
          </table:table-cell>
          <table:table-cell table:style-name="ce3" office:value-type="string" calcext:value-type="string">
            <text:p>L11</text:p>
          </table:table-cell>
          <table:table-cell table:style-name="ce3" office:value-type="string" calcext:value-type="string">
            <text:p>2_1</text:p>
          </table:table-cell>
          <table:table-cell table:style-name="ce6" table:formula="of:=[$L11.$J$8]" office:value-type="float" office:value="0.166666666666667" calcext:value-type="float">
            <text:p>0.167</text:p>
          </table:table-cell>
          <table:table-cell table:style-name="ce6" table:formula="of:=[$L11.$J$14]" office:value-type="float" office:value="0.0666666666666667" calcext:value-type="float">
            <text:p>0.067</text:p>
          </table:table-cell>
          <table:table-cell table:style-name="ce6" table:formula="of:=[$L11.$J$20]" office:value-type="float" office:value="0.413793103448276" calcext:value-type="float">
            <text:p>0.414</text:p>
          </table:table-cell>
          <table:table-cell table:style-name="ce6" table:formula="of:=[$L11.$J$26]" office:value-type="float" office:value="0.586206896551724" calcext:value-type="float">
            <text:p>0.586</text:p>
          </table:table-cell>
          <table:table-cell table:style-name="ce6" table:formula="of:=[$L11.$J$32]" office:value-type="float" office:value="0.566666666666667" calcext:value-type="float">
            <text:p>0.567</text:p>
          </table:table-cell>
          <table:table-cell table:style-name="ce6" table:formula="of:=[$L11.$J$38]" office:value-type="float" office:value="0.2" calcext:value-type="float">
            <text:p>0.200</text:p>
          </table:table-cell>
          <table:table-cell table:style-name="ce6" table:formula="of:=[$L11.$J$44]" office:value-type="float" office:value="0.3" calcext:value-type="float">
            <text:p>0.300</text:p>
          </table:table-cell>
          <table:table-cell table:style-name="ce6" table:formula="of:=[$L11.$J$50]" office:value-type="float" office:value="0.133333333333333" calcext:value-type="float">
            <text:p>0.133</text:p>
          </table:table-cell>
          <table:table-cell table:style-name="ce6" table:formula="of:=[$L11.$J$56]" office:value-type="float" office:value="0.3" calcext:value-type="float">
            <text:p>0.300</text:p>
          </table:table-cell>
          <table:table-cell table:style-name="ce6" table:formula="of:=[$L11.$J$62]" office:value-type="float" office:value="0.3" calcext:value-type="float">
            <text:p>0.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5.5" office:value-type="float" office:value="35.5" calcext:value-type="float">
            <text:p>35.50</text:p>
          </table:table-cell>
          <table:table-cell table:style-name="ce3" office:value-type="string" calcext:value-type="string">
            <text:p>L12</text:p>
          </table:table-cell>
          <table:table-cell table:style-name="ce3" office:value-type="string" calcext:value-type="string">
            <text:p>2_2</text:p>
          </table:table-cell>
          <table:table-cell table:style-name="ce6" table:formula="of:=[$L12.$J$8]" office:value-type="float" office:value="0.6" calcext:value-type="float">
            <text:p>0.600</text:p>
          </table:table-cell>
          <table:table-cell table:style-name="ce6" table:formula="of:=[$L12.$J$14]" office:value-type="float" office:value="0.233333333333333" calcext:value-type="float">
            <text:p>0.233</text:p>
          </table:table-cell>
          <table:table-cell table:style-name="ce6" table:formula="of:=[$L12.$J$20]" office:value-type="float" office:value="0.6" calcext:value-type="float">
            <text:p>0.600</text:p>
          </table:table-cell>
          <table:table-cell table:style-name="ce6" table:formula="of:=[$L12.$J$26]" office:value-type="float" office:value="0.689655172413793" calcext:value-type="float">
            <text:p>0.690</text:p>
          </table:table-cell>
          <table:table-cell table:style-name="ce6" table:formula="of:=[$L12.$J$32]" office:value-type="float" office:value="0.551724137931034" calcext:value-type="float">
            <text:p>0.552</text:p>
          </table:table-cell>
          <table:table-cell table:style-name="ce6" table:formula="of:=[$L12.$J$38]" office:value-type="float" office:value="0.7" calcext:value-type="float">
            <text:p>0.700</text:p>
          </table:table-cell>
          <table:table-cell table:style-name="ce6" table:formula="of:=[$L12.$J$44]" office:value-type="float" office:value="0.566666666666667" calcext:value-type="float">
            <text:p>0.567</text:p>
          </table:table-cell>
          <table:table-cell table:style-name="ce6" table:formula="of:=[$L12.$J$50]" office:value-type="float" office:value="0.4" calcext:value-type="float">
            <text:p>0.400</text:p>
          </table:table-cell>
          <table:table-cell table:style-name="ce6" table:formula="of:=[$L12.$J$56]" office:value-type="float" office:value="0.3" calcext:value-type="float">
            <text:p>0.300</text:p>
          </table:table-cell>
          <table:table-cell table:style-name="ce6" table:formula="of:=[$L12.$J$62]" office:value-type="float" office:value="0.5" calcext:value-type="float">
            <text:p>0.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5/12" office:value-type="float" office:value="19.4166666666667" calcext:value-type="float">
            <text:p>19.42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string" calcext:value-type="string">
            <text:p>2_3</text:p>
          </table:table-cell>
          <table:table-cell table:style-name="ce6" table:formula="of:=[$L13.$J$8]" office:value-type="float" office:value="0.133333333333333" calcext:value-type="float">
            <text:p>0.133</text:p>
          </table:table-cell>
          <table:table-cell table:style-name="ce6" table:formula="of:=[$L13.$J$14]" office:value-type="float" office:value="0.0666666666666667" calcext:value-type="float">
            <text:p>0.067</text:p>
          </table:table-cell>
          <table:table-cell table:style-name="ce6" table:formula="of:=[$L13.$J$20]" office:value-type="float" office:value="0.333333333333333" calcext:value-type="float">
            <text:p>0.333</text:p>
          </table:table-cell>
          <table:table-cell table:style-name="ce6" table:formula="of:=[$L13.$J$26]" office:value-type="float" office:value="0.366666666666667" calcext:value-type="float">
            <text:p>0.367</text:p>
          </table:table-cell>
          <table:table-cell table:style-name="ce6" table:formula="of:=[$L13.$J$32]" office:value-type="float" office:value="0.413793103448276" calcext:value-type="float">
            <text:p>0.414</text:p>
          </table:table-cell>
          <table:table-cell table:style-name="ce6" table:formula="of:=[$L13.$J$38]" office:value-type="float" office:value="0.310344827586207" calcext:value-type="float">
            <text:p>0.310</text:p>
          </table:table-cell>
          <table:table-cell table:style-name="ce6" table:formula="of:=[$L13.$J$44]" office:value-type="float" office:value="0.266666666666667" calcext:value-type="float">
            <text:p>0.267</text:p>
          </table:table-cell>
          <table:table-cell table:style-name="ce6" table:formula="of:=[$L13.$J$50]" office:value-type="float" office:value="0.166666666666667" calcext:value-type="float">
            <text:p>0.167</text:p>
          </table:table-cell>
          <table:table-cell table:style-name="ce6" table:formula="of:=[$L13.$J$56]" office:value-type="float" office:value="0.133333333333333" calcext:value-type="float">
            <text:p>0.133</text:p>
          </table:table-cell>
          <table:table-cell table:style-name="ce6" table:formula="of:=[$L13.$J$62]" office:value-type="float" office:value="0.0666666666666667" calcext:value-type="float">
            <text:p>0.0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9+7/12" office:value-type="float" office:value="29.5833333333333" calcext:value-type="float">
            <text:p>29.58</text:p>
          </table:table-cell>
          <table:table-cell table:style-name="ce3" office:value-type="string" calcext:value-type="string">
            <text:p>L14</text:p>
          </table:table-cell>
          <table:table-cell table:style-name="ce3" office:value-type="string" calcext:value-type="string">
            <text:p>2_4</text:p>
          </table:table-cell>
          <table:table-cell table:style-name="ce6" table:formula="of:=[$L14.$J$8]" office:value-type="float" office:value="0.0666666666666667" calcext:value-type="float">
            <text:p>0.067</text:p>
          </table:table-cell>
          <table:table-cell table:style-name="ce6" table:formula="of:=[$L14.$J$14]" office:value-type="float" office:value="0" calcext:value-type="float">
            <text:p>0.000</text:p>
          </table:table-cell>
          <table:table-cell table:style-name="ce6" table:formula="of:=[$L14.$J$20]" office:value-type="float" office:value="0.666666666666667" calcext:value-type="float">
            <text:p>0.667</text:p>
          </table:table-cell>
          <table:table-cell table:style-name="ce6" table:formula="of:=[$L14.$J$26]" office:value-type="float" office:value="0.633333333333333" calcext:value-type="float">
            <text:p>0.633</text:p>
          </table:table-cell>
          <table:table-cell table:style-name="ce6" table:formula="of:=[$L14.$J$32]" office:value-type="float" office:value="0.666666666666667" calcext:value-type="float">
            <text:p>0.667</text:p>
          </table:table-cell>
          <table:table-cell table:style-name="ce6" table:formula="of:=[$L14.$J$38]" office:value-type="float" office:value="0.517241379310345" calcext:value-type="float">
            <text:p>0.517</text:p>
          </table:table-cell>
          <table:table-cell table:style-name="ce6" table:formula="of:=[$L14.$J$44]" office:value-type="float" office:value="0.310344827586207" calcext:value-type="float">
            <text:p>0.310</text:p>
          </table:table-cell>
          <table:table-cell table:style-name="ce6" table:formula="of:=[$L14.$J$50]" office:value-type="float" office:value="0.233333333333333" calcext:value-type="float">
            <text:p>0.233</text:p>
          </table:table-cell>
          <table:table-cell table:style-name="ce6" table:formula="of:=[$L14.$J$56]" office:value-type="float" office:value="0.333333333333333" calcext:value-type="float">
            <text:p>0.333</text:p>
          </table:table-cell>
          <table:table-cell table:style-name="ce6" table:formula="of:=[$L14.$J$62]" office:value-type="float" office:value="0.1" calcext:value-type="float">
            <text:p>0.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10/12" office:value-type="float" office:value="19.8333333333333" calcext:value-type="float">
            <text:p>19.83</text:p>
          </table:table-cell>
          <table:table-cell table:style-name="ce3" office:value-type="string" calcext:value-type="string">
            <text:p>L15</text:p>
          </table:table-cell>
          <table:table-cell table:style-name="ce3" office:value-type="string" calcext:value-type="string">
            <text:p>2_5</text:p>
          </table:table-cell>
          <table:table-cell table:style-name="ce6" table:formula="of:=[$L15.$J$8]" office:value-type="float" office:value="0.266666666666667" calcext:value-type="float">
            <text:p>0.267</text:p>
          </table:table-cell>
          <table:table-cell table:style-name="ce6" table:formula="of:=[$L15.$J$14]" office:value-type="float" office:value="0.0333333333333333" calcext:value-type="float">
            <text:p>0.033</text:p>
          </table:table-cell>
          <table:table-cell table:style-name="ce6" table:formula="of:=[$L15.$J$20]" office:value-type="float" office:value="0.566666666666667" calcext:value-type="float">
            <text:p>0.567</text:p>
          </table:table-cell>
          <table:table-cell table:style-name="ce6" table:formula="of:=[$L15.$J$26]" office:value-type="float" office:value="0.9" calcext:value-type="float">
            <text:p>0.900</text:p>
          </table:table-cell>
          <table:table-cell table:style-name="ce6" table:formula="of:=[$L15.$J$32]" office:value-type="float" office:value="0.633333333333333" calcext:value-type="float">
            <text:p>0.633</text:p>
          </table:table-cell>
          <table:table-cell table:style-name="ce6" table:formula="of:=[$L15.$J$38]" office:value-type="float" office:value="0.633333333333333" calcext:value-type="float">
            <text:p>0.633</text:p>
          </table:table-cell>
          <table:table-cell table:style-name="ce6" table:formula="of:=[$L15.$J$44]" office:value-type="float" office:value="0.344827586206897" calcext:value-type="float">
            <text:p>0.345</text:p>
          </table:table-cell>
          <table:table-cell table:style-name="ce6" table:formula="of:=[$L15.$J$50]" office:value-type="float" office:value="0.206896551724138" calcext:value-type="float">
            <text:p>0.207</text:p>
          </table:table-cell>
          <table:table-cell table:style-name="ce6" table:formula="of:=[$L15.$J$56]" office:value-type="float" office:value="0.6" calcext:value-type="float">
            <text:p>0.600</text:p>
          </table:table-cell>
          <table:table-cell table:style-name="ce6" table:formula="of:=[$L15.$J$62]" office:value-type="float" office:value="0.266666666666667" calcext:value-type="float">
            <text:p>0.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52+5/12" office:value-type="float" office:value="52.4166666666667" calcext:value-type="float">
            <text:p>52.42</text:p>
          </table:table-cell>
          <table:table-cell table:style-name="ce3" office:value-type="string" calcext:value-type="string">
            <text:p>L16</text:p>
          </table:table-cell>
          <table:table-cell table:style-name="ce3" office:value-type="string" calcext:value-type="string">
            <text:p>2_6</text:p>
          </table:table-cell>
          <table:table-cell table:style-name="ce6" table:formula="of:=[$L16.$J$8]" office:value-type="float" office:value="0.266666666666667" calcext:value-type="float">
            <text:p>0.267</text:p>
          </table:table-cell>
          <table:table-cell table:style-name="ce6" table:formula="of:=[$L16.$J$14]" office:value-type="float" office:value="0" calcext:value-type="float">
            <text:p>0.000</text:p>
          </table:table-cell>
          <table:table-cell table:style-name="ce6" table:formula="of:=[$L16.$J$20]" office:value-type="float" office:value="0.333333333333333" calcext:value-type="float">
            <text:p>0.333</text:p>
          </table:table-cell>
          <table:table-cell table:style-name="ce6" table:formula="of:=[$L16.$J$26]" office:value-type="float" office:value="0.466666666666667" calcext:value-type="float">
            <text:p>0.467</text:p>
          </table:table-cell>
          <table:table-cell table:style-name="ce6" table:formula="of:=[$L16.$J$32]" office:value-type="float" office:value="0.666666666666667" calcext:value-type="float">
            <text:p>0.667</text:p>
          </table:table-cell>
          <table:table-cell table:style-name="ce6" table:formula="of:=[$L16.$J$38]" office:value-type="float" office:value="0.6" calcext:value-type="float">
            <text:p>0.600</text:p>
          </table:table-cell>
          <table:table-cell table:style-name="ce6" table:formula="of:=[$L16.$J$44]" office:value-type="float" office:value="0.333333333333333" calcext:value-type="float">
            <text:p>0.333</text:p>
          </table:table-cell>
          <table:table-cell table:style-name="ce6" table:formula="of:=[$L16.$J$50]" office:value-type="float" office:value="0.241379310344828" calcext:value-type="float">
            <text:p>0.241</text:p>
          </table:table-cell>
          <table:table-cell table:style-name="ce6" table:formula="of:=[$L16.$J$56]" office:value-type="float" office:value="0.379310344827586" calcext:value-type="float">
            <text:p>0.379</text:p>
          </table:table-cell>
          <table:table-cell table:style-name="ce6" table:formula="of:=[$L16.$J$62]" office:value-type="float" office:value="0.233333333333333" calcext:value-type="float">
            <text:p>0.2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44+3/12" office:value-type="float" office:value="44.25" calcext:value-type="float">
            <text:p>44.25</text:p>
          </table:table-cell>
          <table:table-cell table:style-name="ce3" office:value-type="string" calcext:value-type="string">
            <text:p>L17</text:p>
          </table:table-cell>
          <table:table-cell table:style-name="ce3" office:value-type="string" calcext:value-type="string">
            <text:p>2_7</text:p>
          </table:table-cell>
          <table:table-cell table:style-name="ce6" table:formula="of:=[$L17.$J$8]" office:value-type="float" office:value="0.3" calcext:value-type="float">
            <text:p>0.300</text:p>
          </table:table-cell>
          <table:table-cell table:style-name="ce6" table:formula="of:=[$L17.$J$14]" office:value-type="float" office:value="0.0333333333333333" calcext:value-type="float">
            <text:p>0.033</text:p>
          </table:table-cell>
          <table:table-cell table:style-name="ce6" table:formula="of:=[$L17.$J$20]" office:value-type="float" office:value="0.266666666666667" calcext:value-type="float">
            <text:p>0.267</text:p>
          </table:table-cell>
          <table:table-cell table:style-name="ce6" table:formula="of:=[$L17.$J$26]" office:value-type="float" office:value="0.266666666666667" calcext:value-type="float">
            <text:p>0.267</text:p>
          </table:table-cell>
          <table:table-cell table:style-name="ce6" table:formula="of:=[$L17.$J$32]" office:value-type="float" office:value="0.566666666666667" calcext:value-type="float">
            <text:p>0.567</text:p>
          </table:table-cell>
          <table:table-cell table:style-name="ce6" table:formula="of:=[$L17.$J$38]" office:value-type="float" office:value="0.566666666666667" calcext:value-type="float">
            <text:p>0.567</text:p>
          </table:table-cell>
          <table:table-cell table:style-name="ce6" table:formula="of:=[$L17.$J$44]" office:value-type="float" office:value="0.233333333333333" calcext:value-type="float">
            <text:p>0.233</text:p>
          </table:table-cell>
          <table:table-cell table:style-name="ce6" table:formula="of:=[$L17.$J$50]" office:value-type="float" office:value="0.2" calcext:value-type="float">
            <text:p>0.200</text:p>
          </table:table-cell>
          <table:table-cell table:style-name="ce6" table:formula="of:=[$L17.$J$56]" office:value-type="float" office:value="0.0689655172413793" calcext:value-type="float">
            <text:p>0.069</text:p>
          </table:table-cell>
          <table:table-cell table:style-name="ce6" table:formula="of:=[$L17.$J$62]" office:value-type="float" office:value="0.206896551724138" calcext:value-type="float">
            <text:p>0.2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5+9/12" office:value-type="float" office:value="35.75" calcext:value-type="float">
            <text:p>35.75</text:p>
          </table:table-cell>
          <table:table-cell table:style-name="ce3" office:value-type="string" calcext:value-type="string">
            <text:p>L18</text:p>
          </table:table-cell>
          <table:table-cell table:style-name="ce3" office:value-type="string" calcext:value-type="string">
            <text:p>2_8</text:p>
          </table:table-cell>
          <table:table-cell table:style-name="ce6" table:formula="of:=[$L18.$J$8]" office:value-type="float" office:value="0.172413793103448" calcext:value-type="float">
            <text:p>0.172</text:p>
          </table:table-cell>
          <table:table-cell table:style-name="ce6" table:formula="of:=[$L18.$J$14]" office:value-type="float" office:value="0.0333333333333333" calcext:value-type="float">
            <text:p>0.033</text:p>
          </table:table-cell>
          <table:table-cell table:style-name="ce6" table:formula="of:=[$L18.$J$20]" office:value-type="float" office:value="0.533333333333333" calcext:value-type="float">
            <text:p>0.533</text:p>
          </table:table-cell>
          <table:table-cell table:style-name="ce6" table:formula="of:=[$L18.$J$26]" office:value-type="float" office:value="0.266666666666667" calcext:value-type="float">
            <text:p>0.267</text:p>
          </table:table-cell>
          <table:table-cell table:style-name="ce6" table:formula="of:=[$L18.$J$32]" office:value-type="float" office:value="0.333333333333333" calcext:value-type="float">
            <text:p>0.333</text:p>
          </table:table-cell>
          <table:table-cell table:style-name="ce6" table:formula="of:=[$L18.$J$38]" office:value-type="float" office:value="0.433333333333333" calcext:value-type="float">
            <text:p>0.433</text:p>
          </table:table-cell>
          <table:table-cell table:style-name="ce6" table:formula="of:=[$L18.$J$44]" office:value-type="float" office:value="0.366666666666667" calcext:value-type="float">
            <text:p>0.367</text:p>
          </table:table-cell>
          <table:table-cell table:style-name="ce6" table:formula="of:=[$L18.$J$50]" office:value-type="float" office:value="0.3" calcext:value-type="float">
            <text:p>0.300</text:p>
          </table:table-cell>
          <table:table-cell table:style-name="ce6" table:formula="of:=[$L18.$J$56]" office:value-type="float" office:value="0.366666666666667" calcext:value-type="float">
            <text:p>0.367</text:p>
          </table:table-cell>
          <table:table-cell table:style-name="ce6" table:formula="of:=[$L18.$J$62]" office:value-type="float" office:value="0.344827586206897" calcext:value-type="float">
            <text:p>0.3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8+7/12" office:value-type="float" office:value="38.5833333333333" calcext:value-type="float">
            <text:p>38.58</text:p>
          </table:table-cell>
          <table:table-cell table:style-name="ce3" office:value-type="string" calcext:value-type="string">
            <text:p>L19</text:p>
          </table:table-cell>
          <table:table-cell table:style-name="ce3" office:value-type="string" calcext:value-type="string">
            <text:p>2_9</text:p>
          </table:table-cell>
          <table:table-cell table:style-name="ce6" table:formula="of:=[$L19.$J$8]" office:value-type="float" office:value="0.275862068965517" calcext:value-type="float">
            <text:p>0.276</text:p>
          </table:table-cell>
          <table:table-cell table:style-name="ce6" table:formula="of:=[$L19.$J$14]" office:value-type="float" office:value="0.0344827586206897" calcext:value-type="float">
            <text:p>0.034</text:p>
          </table:table-cell>
          <table:table-cell table:style-name="ce6" table:formula="of:=[$L19.$J$20]" office:value-type="float" office:value="0.866666666666667" calcext:value-type="float">
            <text:p>0.867</text:p>
          </table:table-cell>
          <table:table-cell table:style-name="ce6" table:formula="of:=[$L19.$J$26]" office:value-type="float" office:value="0.766666666666667" calcext:value-type="float">
            <text:p>0.767</text:p>
          </table:table-cell>
          <table:table-cell table:style-name="ce6" table:formula="of:=[$L19.$J$32]" office:value-type="float" office:value="0.5" calcext:value-type="float">
            <text:p>0.500</text:p>
          </table:table-cell>
          <table:table-cell table:style-name="ce6" table:formula="of:=[$L19.$J$38]" office:value-type="float" office:value="0.266666666666667" calcext:value-type="float">
            <text:p>0.267</text:p>
          </table:table-cell>
          <table:table-cell table:style-name="ce6" table:formula="of:=[$L19.$J$44]" office:value-type="float" office:value="0.466666666666667" calcext:value-type="float">
            <text:p>0.467</text:p>
          </table:table-cell>
          <table:table-cell table:style-name="ce6" table:formula="of:=[$L19.$J$50]" office:value-type="float" office:value="0.7" calcext:value-type="float">
            <text:p>0.700</text:p>
          </table:table-cell>
          <table:table-cell table:style-name="ce6" table:formula="of:=[$L19.$J$56]" office:value-type="float" office:value="0.433333333333333" calcext:value-type="float">
            <text:p>0.433</text:p>
          </table:table-cell>
          <table:table-cell table:style-name="ce6" table:formula="of:=[$L19.$J$62]" office:value-type="float" office:value="0.2" calcext:value-type="float">
            <text:p>0.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3+11/12" office:value-type="float" office:value="33.9166666666667" calcext:value-type="float">
            <text:p>33.92</text:p>
          </table:table-cell>
          <table:table-cell table:style-name="ce3" office:value-type="string" calcext:value-type="string">
            <text:p>L20</text:p>
          </table:table-cell>
          <table:table-cell table:style-name="ce3" office:value-type="string" calcext:value-type="string">
            <text:p>2_10</text:p>
          </table:table-cell>
          <table:table-cell table:style-name="ce6" table:formula="of:=[$L20.$J$8]" office:value-type="float" office:value="0.3" calcext:value-type="float">
            <text:p>0.300</text:p>
          </table:table-cell>
          <table:table-cell table:style-name="ce6" table:formula="of:=[$L20.$J$14]" office:value-type="float" office:value="0.103448275862069" calcext:value-type="float">
            <text:p>0.103</text:p>
          </table:table-cell>
          <table:table-cell table:style-name="ce6" table:formula="of:=[$L20.$J$20]" office:value-type="float" office:value="0.620689655172414" calcext:value-type="float">
            <text:p>0.621</text:p>
          </table:table-cell>
          <table:table-cell table:style-name="ce6" table:formula="of:=[$L20.$J$26]" office:value-type="float" office:value="0.666666666666667" calcext:value-type="float">
            <text:p>0.667</text:p>
          </table:table-cell>
          <table:table-cell table:style-name="ce6" table:formula="of:=[$L20.$J$32]" office:value-type="float" office:value="0.766666666666667" calcext:value-type="float">
            <text:p>0.767</text:p>
          </table:table-cell>
          <table:table-cell table:style-name="ce6" table:formula="of:=[$L20.$J$38]" office:value-type="float" office:value="0.233333333333333" calcext:value-type="float">
            <text:p>0.233</text:p>
          </table:table-cell>
          <table:table-cell table:style-name="ce6" table:formula="of:=[$L20.$J$44]" office:value-type="float" office:value="0.3" calcext:value-type="float">
            <text:p>0.300</text:p>
          </table:table-cell>
          <table:table-cell table:style-name="ce6" table:formula="of:=[$L20.$J$50]" office:value-type="float" office:value="0.433333333333333" calcext:value-type="float">
            <text:p>0.433</text:p>
          </table:table-cell>
          <table:table-cell table:style-name="ce6" table:formula="of:=[$L20.$J$56]" office:value-type="float" office:value="0.7" calcext:value-type="float">
            <text:p>0.700</text:p>
          </table:table-cell>
          <table:table-cell table:style-name="ce6" table:formula="of:=[$L20.$J$62]" office:value-type="float" office:value="0.333333333333333" calcext:value-type="float">
            <text:p>0.333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F</text:p>
          </table:table-cell>
          <table:table-cell table:formula="of:=37+5/12" office:value-type="float" office:value="37.4166666666667" calcext:value-type="float">
            <text:p>37.42</text:p>
          </table:table-cell>
          <table:table-cell table:style-name="ce3" office:value-type="string" calcext:value-type="string">
            <text:p>L21</text:p>
          </table:table-cell>
          <table:table-cell table:style-name="ce3" office:value-type="string" calcext:value-type="string">
            <text:p>3_1</text:p>
          </table:table-cell>
          <table:table-cell table:style-name="ce6" table:formula="of:=[$L21.$J$8]" office:value-type="float" office:value="0.166666666666667" calcext:value-type="float">
            <text:p>0.167</text:p>
          </table:table-cell>
          <table:table-cell table:style-name="ce6" table:formula="of:=[$L21.$J$14]" office:value-type="float" office:value="0.0666666666666667" calcext:value-type="float">
            <text:p>0.067</text:p>
          </table:table-cell>
          <table:table-cell table:style-name="ce6" table:formula="of:=[$L21.$J$20]" office:value-type="float" office:value="0.103448275862069" calcext:value-type="float">
            <text:p>0.103</text:p>
          </table:table-cell>
          <table:table-cell table:style-name="ce6" table:formula="of:=[$L21.$J$26]" office:value-type="float" office:value="0.482758620689655" calcext:value-type="float">
            <text:p>0.483</text:p>
          </table:table-cell>
          <table:table-cell table:style-name="ce6" table:formula="of:=[$L21.$J$32]" office:value-type="float" office:value="0.633333333333333" calcext:value-type="float">
            <text:p>0.633</text:p>
          </table:table-cell>
          <table:table-cell table:style-name="ce6" table:formula="of:=[$L21.$J$38]" office:value-type="float" office:value="0.4" calcext:value-type="float">
            <text:p>0.400</text:p>
          </table:table-cell>
          <table:table-cell table:style-name="ce6" table:formula="of:=[$L21.$J$44]" office:value-type="float" office:value="0.3" calcext:value-type="float">
            <text:p>0.300</text:p>
          </table:table-cell>
          <table:table-cell table:style-name="ce6" table:formula="of:=[$L21.$J$50]" office:value-type="float" office:value="0.133333333333333" calcext:value-type="float">
            <text:p>0.133</text:p>
          </table:table-cell>
          <table:table-cell table:style-name="ce6" table:formula="of:=[$L21.$J$56]" office:value-type="float" office:value="0.366666666666667" calcext:value-type="float">
            <text:p>0.367</text:p>
          </table:table-cell>
          <table:table-cell table:style-name="ce6" table:formula="of:=[$L21.$J$62]" office:value-type="float" office:value="0.366666666666667" calcext:value-type="float">
            <text:p>0.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8+6/12" office:value-type="float" office:value="38.5" calcext:value-type="float">
            <text:p>38.50</text:p>
          </table:table-cell>
          <table:table-cell table:style-name="ce3" office:value-type="string" calcext:value-type="string">
            <text:p>L22</text:p>
          </table:table-cell>
          <table:table-cell table:style-name="ce3" office:value-type="string" calcext:value-type="string">
            <text:p>3_2</text:p>
          </table:table-cell>
          <table:table-cell table:style-name="ce6" table:formula="of:=[$L22.$J$8]" office:value-type="float" office:value="0.266666666666667" calcext:value-type="float">
            <text:p>0.267</text:p>
          </table:table-cell>
          <table:table-cell table:style-name="ce6" table:formula="of:=[$L22.$J$14]" office:value-type="float" office:value="0.166666666666667" calcext:value-type="float">
            <text:p>0.167</text:p>
          </table:table-cell>
          <table:table-cell table:style-name="ce6" table:formula="of:=[$L22.$J$20]" office:value-type="float" office:value="0.6" calcext:value-type="float">
            <text:p>0.600</text:p>
          </table:table-cell>
          <table:table-cell table:style-name="ce6" table:formula="of:=[$L22.$J$26]" office:value-type="float" office:value="0.620689655172414" calcext:value-type="float">
            <text:p>0.621</text:p>
          </table:table-cell>
          <table:table-cell table:style-name="ce6" table:formula="of:=[$L22.$J$32]" office:value-type="float" office:value="0.620689655172414" calcext:value-type="float">
            <text:p>0.621</text:p>
          </table:table-cell>
          <table:table-cell table:style-name="ce6" table:formula="of:=[$L22.$J$38]" office:value-type="float" office:value="0.666666666666667" calcext:value-type="float">
            <text:p>0.667</text:p>
          </table:table-cell>
          <table:table-cell table:style-name="ce6" table:formula="of:=[$L22.$J$44]" office:value-type="float" office:value="0.466666666666667" calcext:value-type="float">
            <text:p>0.467</text:p>
          </table:table-cell>
          <table:table-cell table:style-name="ce6" table:formula="of:=[$L22.$J$50]" office:value-type="float" office:value="0.233333333333333" calcext:value-type="float">
            <text:p>0.233</text:p>
          </table:table-cell>
          <table:table-cell table:style-name="ce6" table:formula="of:=[$L22.$J$56]" office:value-type="float" office:value="0.3" calcext:value-type="float">
            <text:p>0.300</text:p>
          </table:table-cell>
          <table:table-cell table:style-name="ce6" table:formula="of:=[$L22.$J$62]" office:value-type="float" office:value="0.333333333333333" calcext:value-type="float">
            <text:p>0.3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6+6/12" office:value-type="float" office:value="36.5" calcext:value-type="float">
            <text:p>36.50</text:p>
          </table:table-cell>
          <table:table-cell table:style-name="ce3" office:value-type="string" calcext:value-type="string">
            <text:p>L23</text:p>
          </table:table-cell>
          <table:table-cell table:style-name="ce3" office:value-type="string" calcext:value-type="string">
            <text:p>3_3</text:p>
          </table:table-cell>
          <table:table-cell table:style-name="ce6" table:formula="of:=[$L23.$J$8]" office:value-type="float" office:value="0.1" calcext:value-type="float">
            <text:p>0.100</text:p>
          </table:table-cell>
          <table:table-cell table:style-name="ce6" table:formula="of:=[$L23.$J$14]" office:value-type="float" office:value="0" calcext:value-type="float">
            <text:p>0.000</text:p>
          </table:table-cell>
          <table:table-cell table:style-name="ce6" table:formula="of:=[$L23.$J$20]" office:value-type="float" office:value="0.533333333333333" calcext:value-type="float">
            <text:p>0.533</text:p>
          </table:table-cell>
          <table:table-cell table:style-name="ce6" table:formula="of:=[$L23.$J$26]" office:value-type="float" office:value="0.333333333333333" calcext:value-type="float">
            <text:p>0.333</text:p>
          </table:table-cell>
          <table:table-cell table:style-name="ce6" table:formula="of:=[$L23.$J$32]" office:value-type="float" office:value="0.275862068965517" calcext:value-type="float">
            <text:p>0.276</text:p>
          </table:table-cell>
          <table:table-cell table:style-name="ce6" table:formula="of:=[$L23.$J$38]" office:value-type="float" office:value="0.448275862068966" calcext:value-type="float">
            <text:p>0.448</text:p>
          </table:table-cell>
          <table:table-cell table:style-name="ce6" table:formula="of:=[$L23.$J$44]" office:value-type="float" office:value="0.4" calcext:value-type="float">
            <text:p>0.400</text:p>
          </table:table-cell>
          <table:table-cell table:style-name="ce6" table:formula="of:=[$L23.$J$50]" office:value-type="float" office:value="0.233333333333333" calcext:value-type="float">
            <text:p>0.233</text:p>
          </table:table-cell>
          <table:table-cell table:style-name="ce6" table:formula="of:=[$L23.$J$56]" office:value-type="float" office:value="0.0666666666666667" calcext:value-type="float">
            <text:p>0.067</text:p>
          </table:table-cell>
          <table:table-cell table:style-name="ce6" table:formula="of:=[$L23.$J$62]" office:value-type="float" office:value="0.2" calcext:value-type="float">
            <text:p>0.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2+3/12" office:value-type="float" office:value="22.25" calcext:value-type="float">
            <text:p>22.25</text:p>
          </table:table-cell>
          <table:table-cell table:style-name="ce3" office:value-type="string" calcext:value-type="string">
            <text:p>L24</text:p>
          </table:table-cell>
          <table:table-cell table:style-name="ce3" office:value-type="string" calcext:value-type="string">
            <text:p>3_4</text:p>
          </table:table-cell>
          <table:table-cell table:style-name="ce6" table:formula="of:=[$L24.$J$8]" office:value-type="float" office:value="0.0666666666666667" calcext:value-type="float">
            <text:p>0.067</text:p>
          </table:table-cell>
          <table:table-cell table:style-name="ce6" table:formula="of:=[$L24.$J$14]" office:value-type="float" office:value="0.0333333333333333" calcext:value-type="float">
            <text:p>0.033</text:p>
          </table:table-cell>
          <table:table-cell table:style-name="ce6" table:formula="of:=[$L24.$J$20]" office:value-type="float" office:value="0.733333333333333" calcext:value-type="float">
            <text:p>0.733</text:p>
          </table:table-cell>
          <table:table-cell table:style-name="ce6" table:formula="of:=[$L24.$J$26]" office:value-type="float" office:value="0.533333333333333" calcext:value-type="float">
            <text:p>0.533</text:p>
          </table:table-cell>
          <table:table-cell table:style-name="ce6" table:formula="of:=[$L24.$J$32]" office:value-type="float" office:value="0.533333333333333" calcext:value-type="float">
            <text:p>0.533</text:p>
          </table:table-cell>
          <table:table-cell table:style-name="ce6" table:formula="of:=[$L24.$J$38]" office:value-type="float" office:value="0.448275862068966" calcext:value-type="float">
            <text:p>0.448</text:p>
          </table:table-cell>
          <table:table-cell table:style-name="ce6" table:formula="of:=[$L24.$J$44]" office:value-type="float" office:value="0.379310344827586" calcext:value-type="float">
            <text:p>0.379</text:p>
          </table:table-cell>
          <table:table-cell table:style-name="ce6" table:formula="of:=[$L24.$J$50]" office:value-type="float" office:value="0.433333333333333" calcext:value-type="float">
            <text:p>0.433</text:p>
          </table:table-cell>
          <table:table-cell table:style-name="ce6" table:formula="of:=[$L24.$J$56]" office:value-type="float" office:value="0.433333333333333" calcext:value-type="float">
            <text:p>0.433</text:p>
          </table:table-cell>
          <table:table-cell table:style-name="ce6" table:formula="of:=[$L24.$J$62]" office:value-type="float" office:value="0.166666666666667" calcext:value-type="float">
            <text:p>0.1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0+1/12" office:value-type="float" office:value="20.0833333333333" calcext:value-type="float">
            <text:p>20.08</text:p>
          </table:table-cell>
          <table:table-cell table:style-name="ce3" office:value-type="string" calcext:value-type="string">
            <text:p>L25</text:p>
          </table:table-cell>
          <table:table-cell table:style-name="ce3" office:value-type="string" calcext:value-type="string">
            <text:p>3_5</text:p>
          </table:table-cell>
          <table:table-cell table:style-name="ce6" table:formula="of:=[$L25.$J$8]" office:value-type="float" office:value="0.1" calcext:value-type="float">
            <text:p>0.100</text:p>
          </table:table-cell>
          <table:table-cell table:style-name="ce6" table:formula="of:=[$L25.$J$14]" office:value-type="float" office:value="0" calcext:value-type="float">
            <text:p>0.000</text:p>
          </table:table-cell>
          <table:table-cell table:style-name="ce6" table:formula="of:=[$L25.$J$20]" office:value-type="float" office:value="0.433333333333333" calcext:value-type="float">
            <text:p>0.433</text:p>
          </table:table-cell>
          <table:table-cell table:style-name="ce6" table:formula="of:=[$L25.$J$26]" office:value-type="float" office:value="0.566666666666667" calcext:value-type="float">
            <text:p>0.567</text:p>
          </table:table-cell>
          <table:table-cell table:style-name="ce6" table:formula="of:=[$L25.$J$32]" office:value-type="float" office:value="0.566666666666667" calcext:value-type="float">
            <text:p>0.567</text:p>
          </table:table-cell>
          <table:table-cell table:style-name="ce6" table:formula="of:=[$L25.$J$38]" office:value-type="float" office:value="0.366666666666667" calcext:value-type="float">
            <text:p>0.367</text:p>
          </table:table-cell>
          <table:table-cell table:style-name="ce6" table:formula="of:=[$L25.$J$44]" office:value-type="float" office:value="0.275862068965517" calcext:value-type="float">
            <text:p>0.276</text:p>
          </table:table-cell>
          <table:table-cell table:style-name="ce6" table:formula="of:=[$L25.$J$50]" office:value-type="float" office:value="0.344827586206897" calcext:value-type="float">
            <text:p>0.345</text:p>
          </table:table-cell>
          <table:table-cell table:style-name="ce6" table:formula="of:=[$L25.$J$56]" office:value-type="float" office:value="0.466666666666667" calcext:value-type="float">
            <text:p>0.467</text:p>
          </table:table-cell>
          <table:table-cell table:style-name="ce6" table:formula="of:=[$L25.$J$62]" office:value-type="float" office:value="0.3" calcext:value-type="float">
            <text:p>0.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0+6/12" office:value-type="float" office:value="30.5" calcext:value-type="float">
            <text:p>30.50</text:p>
          </table:table-cell>
          <table:table-cell table:style-name="ce3" office:value-type="string" calcext:value-type="string">
            <text:p>L26</text:p>
          </table:table-cell>
          <table:table-cell table:style-name="ce3" office:value-type="string" calcext:value-type="string">
            <text:p>3_6</text:p>
          </table:table-cell>
          <table:table-cell table:style-name="ce6" table:formula="of:=[$L26.$J$8]" office:value-type="float" office:value="0.166666666666667" calcext:value-type="float">
            <text:p>0.167</text:p>
          </table:table-cell>
          <table:table-cell table:style-name="ce6" table:formula="of:=[$L26.$J$14]" office:value-type="float" office:value="0" calcext:value-type="float">
            <text:p>0.000</text:p>
          </table:table-cell>
          <table:table-cell table:style-name="ce6" table:formula="of:=[$L26.$J$20]" office:value-type="float" office:value="0.433333333333333" calcext:value-type="float">
            <text:p>0.433</text:p>
          </table:table-cell>
          <table:table-cell table:style-name="ce6" table:formula="of:=[$L26.$J$26]" office:value-type="float" office:value="0.5" calcext:value-type="float">
            <text:p>0.500</text:p>
          </table:table-cell>
          <table:table-cell table:style-name="ce6" table:formula="of:=[$L26.$J$32]" office:value-type="float" office:value="0.6" calcext:value-type="float">
            <text:p>0.600</text:p>
          </table:table-cell>
          <table:table-cell table:style-name="ce6" table:formula="of:=[$L26.$J$38]" office:value-type="float" office:value="0.6" calcext:value-type="float">
            <text:p>0.600</text:p>
          </table:table-cell>
          <table:table-cell table:style-name="ce6" table:formula="of:=[$L26.$J$44]" office:value-type="float" office:value="0.433333333333333" calcext:value-type="float">
            <text:p>0.433</text:p>
          </table:table-cell>
          <table:table-cell table:style-name="ce6" table:formula="of:=[$L26.$J$50]" office:value-type="float" office:value="0.172413793103448" calcext:value-type="float">
            <text:p>0.172</text:p>
          </table:table-cell>
          <table:table-cell table:style-name="ce6" table:formula="of:=[$L26.$J$56]" office:value-type="float" office:value="0.413793103448276" calcext:value-type="float">
            <text:p>0.414</text:p>
          </table:table-cell>
          <table:table-cell table:style-name="ce6" table:formula="of:=[$L26.$J$62]" office:value-type="float" office:value="0.133333333333333" calcext:value-type="float">
            <text:p>0.1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0+5/12" office:value-type="float" office:value="20.4166666666667" calcext:value-type="float">
            <text:p>20.42</text:p>
          </table:table-cell>
          <table:table-cell table:style-name="ce3" office:value-type="string" calcext:value-type="string">
            <text:p>L27</text:p>
          </table:table-cell>
          <table:table-cell table:style-name="ce3" office:value-type="string" calcext:value-type="string">
            <text:p>3_7</text:p>
          </table:table-cell>
          <table:table-cell table:style-name="ce6" table:formula="of:=[$L27.$J$8]" office:value-type="float" office:value="0.3" calcext:value-type="float">
            <text:p>0.300</text:p>
          </table:table-cell>
          <table:table-cell table:style-name="ce6" table:formula="of:=[$L27.$J$14]" office:value-type="float" office:value="0.0333333333333333" calcext:value-type="float">
            <text:p>0.033</text:p>
          </table:table-cell>
          <table:table-cell table:style-name="ce6" table:formula="of:=[$L27.$J$20]" office:value-type="float" office:value="0.266666666666667" calcext:value-type="float">
            <text:p>0.267</text:p>
          </table:table-cell>
          <table:table-cell table:style-name="ce6" table:formula="of:=[$L27.$J$26]" office:value-type="float" office:value="0.166666666666667" calcext:value-type="float">
            <text:p>0.167</text:p>
          </table:table-cell>
          <table:table-cell table:style-name="ce6" table:formula="of:=[$L27.$J$32]" office:value-type="float" office:value="0.366666666666667" calcext:value-type="float">
            <text:p>0.367</text:p>
          </table:table-cell>
          <table:table-cell table:style-name="ce6" table:formula="of:=[$L27.$J$38]" office:value-type="float" office:value="0.366666666666667" calcext:value-type="float">
            <text:p>0.367</text:p>
          </table:table-cell>
          <table:table-cell table:style-name="ce6" table:formula="of:=[$L27.$J$44]" office:value-type="float" office:value="0.266666666666667" calcext:value-type="float">
            <text:p>0.267</text:p>
          </table:table-cell>
          <table:table-cell table:style-name="ce6" table:formula="of:=[$L27.$J$50]" office:value-type="float" office:value="0.2" calcext:value-type="float">
            <text:p>0.200</text:p>
          </table:table-cell>
          <table:table-cell table:style-name="ce6" table:formula="of:=[$L27.$J$56]" office:value-type="float" office:value="0.0689655172413793" calcext:value-type="float">
            <text:p>0.069</text:p>
          </table:table-cell>
          <table:table-cell table:style-name="ce6" table:formula="of:=[$L27.$J$62]" office:value-type="float" office:value="0.137931034482759" calcext:value-type="float">
            <text:p>0.1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8+4/12" office:value-type="float" office:value="28.3333333333333" calcext:value-type="float">
            <text:p>28.33</text:p>
          </table:table-cell>
          <table:table-cell table:style-name="ce3" office:value-type="string" calcext:value-type="string">
            <text:p>L28</text:p>
          </table:table-cell>
          <table:table-cell table:style-name="ce3" office:value-type="string" calcext:value-type="string">
            <text:p>3_8</text:p>
          </table:table-cell>
          <table:table-cell table:style-name="ce6" table:formula="of:=[$L28.$J$8]" office:value-type="float" office:value="0.310344827586207" calcext:value-type="float">
            <text:p>0.310</text:p>
          </table:table-cell>
          <table:table-cell table:style-name="ce6" table:formula="of:=[$L28.$J$14]" office:value-type="float" office:value="0.0333333333333333" calcext:value-type="float">
            <text:p>0.033</text:p>
          </table:table-cell>
          <table:table-cell table:style-name="ce6" table:formula="of:=[$L28.$J$20]" office:value-type="float" office:value="0.7" calcext:value-type="float">
            <text:p>0.700</text:p>
          </table:table-cell>
          <table:table-cell table:style-name="ce6" table:formula="of:=[$L28.$J$26]" office:value-type="float" office:value="0.366666666666667" calcext:value-type="float">
            <text:p>0.367</text:p>
          </table:table-cell>
          <table:table-cell table:style-name="ce6" table:formula="of:=[$L28.$J$32]" office:value-type="float" office:value="0.466666666666667" calcext:value-type="float">
            <text:p>0.467</text:p>
          </table:table-cell>
          <table:table-cell table:style-name="ce6" table:formula="of:=[$L28.$J$38]" office:value-type="float" office:value="0.633333333333333" calcext:value-type="float">
            <text:p>0.633</text:p>
          </table:table-cell>
          <table:table-cell table:style-name="ce6" table:formula="of:=[$L28.$J$44]" office:value-type="float" office:value="0.866666666666667" calcext:value-type="float">
            <text:p>0.867</text:p>
          </table:table-cell>
          <table:table-cell table:style-name="ce6" table:formula="of:=[$L28.$J$50]" office:value-type="float" office:value="0.666666666666667" calcext:value-type="float">
            <text:p>0.667</text:p>
          </table:table-cell>
          <table:table-cell table:style-name="ce6" table:formula="of:=[$L28.$J$56]" office:value-type="float" office:value="0.7" calcext:value-type="float">
            <text:p>0.700</text:p>
          </table:table-cell>
          <table:table-cell table:style-name="ce6" table:formula="of:=[$L28.$J$62]" office:value-type="float" office:value="0.275862068965517" calcext:value-type="float">
            <text:p>0.2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51" office:value-type="float" office:value="51" calcext:value-type="float">
            <text:p>51.00</text:p>
          </table:table-cell>
          <table:table-cell table:style-name="ce3" office:value-type="string" calcext:value-type="string">
            <text:p>L29</text:p>
          </table:table-cell>
          <table:table-cell table:style-name="ce3" office:value-type="string" calcext:value-type="string">
            <text:p>3_9</text:p>
          </table:table-cell>
          <table:table-cell table:style-name="ce6" table:formula="of:=[$L29.$J$8]" office:value-type="float" office:value="0.310344827586207" calcext:value-type="float">
            <text:p>0.310</text:p>
          </table:table-cell>
          <table:table-cell table:style-name="ce6" table:formula="of:=[$L29.$J$14]" office:value-type="float" office:value="0.0344827586206897" calcext:value-type="float">
            <text:p>0.034</text:p>
          </table:table-cell>
          <table:table-cell table:style-name="ce6" table:formula="of:=[$L29.$J$20]" office:value-type="float" office:value="0.633333333333333" calcext:value-type="float">
            <text:p>0.633</text:p>
          </table:table-cell>
          <table:table-cell table:style-name="ce6" table:formula="of:=[$L29.$J$26]" office:value-type="float" office:value="0.5" calcext:value-type="float">
            <text:p>0.500</text:p>
          </table:table-cell>
          <table:table-cell table:style-name="ce6" table:formula="of:=[$L29.$J$32]" office:value-type="float" office:value="0.633333333333333" calcext:value-type="float">
            <text:p>0.633</text:p>
          </table:table-cell>
          <table:table-cell table:style-name="ce6" table:formula="of:=[$L29.$J$38]" office:value-type="float" office:value="0.266666666666667" calcext:value-type="float">
            <text:p>0.267</text:p>
          </table:table-cell>
          <table:table-cell table:style-name="ce6" table:formula="of:=[$L29.$J$44]" office:value-type="float" office:value="0.466666666666667" calcext:value-type="float">
            <text:p>0.467</text:p>
          </table:table-cell>
          <table:table-cell table:style-name="ce6" table:formula="of:=[$L29.$J$50]" office:value-type="float" office:value="0.566666666666667" calcext:value-type="float">
            <text:p>0.567</text:p>
          </table:table-cell>
          <table:table-cell table:style-name="ce6" table:formula="of:=[$L29.$J$56]" office:value-type="float" office:value="0.5" calcext:value-type="float">
            <text:p>0.500</text:p>
          </table:table-cell>
          <table:table-cell table:style-name="ce6" table:formula="of:=[$L29.$J$62]" office:value-type="float" office:value="0.3" calcext:value-type="float">
            <text:p>0.3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7+4/12" office:value-type="float" office:value="27.3333333333333" calcext:value-type="float">
            <text:p>27.33</text:p>
          </table:table-cell>
          <table:table-cell table:style-name="ce3" office:value-type="string" calcext:value-type="string">
            <text:p>L30</text:p>
          </table:table-cell>
          <table:table-cell table:style-name="ce3" office:value-type="string" calcext:value-type="string">
            <text:p>3_10</text:p>
          </table:table-cell>
          <table:table-cell table:style-name="ce6" table:formula="of:=[$L30.$J$8]" office:value-type="float" office:value="0.333333333333333" calcext:value-type="float">
            <text:p>0.333</text:p>
          </table:table-cell>
          <table:table-cell table:style-name="ce6" table:formula="of:=[$L30.$J$14]" office:value-type="float" office:value="0" calcext:value-type="float">
            <text:p>0.000</text:p>
          </table:table-cell>
          <table:table-cell table:style-name="ce6" table:formula="of:=[$L30.$J$20]" office:value-type="float" office:value="0.620689655172414" calcext:value-type="float">
            <text:p>0.621</text:p>
          </table:table-cell>
          <table:table-cell table:style-name="ce6" table:formula="of:=[$L30.$J$26]" office:value-type="float" office:value="0.7" calcext:value-type="float">
            <text:p>0.700</text:p>
          </table:table-cell>
          <table:table-cell table:style-name="ce6" table:formula="of:=[$L30.$J$32]" office:value-type="float" office:value="0.7" calcext:value-type="float">
            <text:p>0.700</text:p>
          </table:table-cell>
          <table:table-cell table:style-name="ce6" table:formula="of:=[$L30.$J$38]" office:value-type="float" office:value="0.566666666666667" calcext:value-type="float">
            <text:p>0.567</text:p>
          </table:table-cell>
          <table:table-cell table:style-name="ce6" table:formula="of:=[$L30.$J$44]" office:value-type="float" office:value="0.4" calcext:value-type="float">
            <text:p>0.400</text:p>
          </table:table-cell>
          <table:table-cell table:style-name="ce6" table:formula="of:=[$L30.$J$50]" office:value-type="float" office:value="0.466666666666667" calcext:value-type="float">
            <text:p>0.467</text:p>
          </table:table-cell>
          <table:table-cell table:style-name="ce6" table:formula="of:=[$L30.$J$56]" office:value-type="float" office:value="0.566666666666667" calcext:value-type="float">
            <text:p>0.567</text:p>
          </table:table-cell>
          <table:table-cell table:style-name="ce6" table:formula="of:=[$L30.$J$62]" office:value-type="float" office:value="0.366666666666667" calcext:value-type="float">
            <text:p>0.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4/12" office:value-type="float" office:value="19.3333333333333" calcext:value-type="float">
            <text:p>19.33</text:p>
          </table:table-cell>
          <table:table-cell table:style-name="ce3" office:value-type="string" calcext:value-type="string">
            <text:p>L31</text:p>
          </table:table-cell>
          <table:table-cell table:style-name="ce3" office:value-type="string" calcext:value-type="string">
            <text:p>4_1</text:p>
          </table:table-cell>
          <table:table-cell table:style-name="ce6" table:formula="of:=[$L31.$J$8]" office:value-type="float" office:value="0.2" calcext:value-type="float">
            <text:p>0.200</text:p>
          </table:table-cell>
          <table:table-cell table:style-name="ce6" table:formula="of:=[$L31.$J$14]" office:value-type="float" office:value="0.133333333333333" calcext:value-type="float">
            <text:p>0.133</text:p>
          </table:table-cell>
          <table:table-cell table:style-name="ce6" table:formula="of:=[$L31.$J$20]" office:value-type="float" office:value="0.344827586206897" calcext:value-type="float">
            <text:p>0.345</text:p>
          </table:table-cell>
          <table:table-cell table:style-name="ce6" table:formula="of:=[$L31.$J$26]" office:value-type="float" office:value="0.620689655172414" calcext:value-type="float">
            <text:p>0.621</text:p>
          </table:table-cell>
          <table:table-cell table:style-name="ce6" table:formula="of:=[$L31.$J$32]" office:value-type="float" office:value="0.566666666666667" calcext:value-type="float">
            <text:p>0.567</text:p>
          </table:table-cell>
          <table:table-cell table:style-name="ce6" table:formula="of:=[$L31.$J$38]" office:value-type="float" office:value="0.533333333333333" calcext:value-type="float">
            <text:p>0.533</text:p>
          </table:table-cell>
          <table:table-cell table:style-name="ce6" table:formula="of:=[$L31.$J$44]" office:value-type="float" office:value="0.133333333333333" calcext:value-type="float">
            <text:p>0.133</text:p>
          </table:table-cell>
          <table:table-cell table:style-name="ce6" table:formula="of:=[$L31.$J$50]" office:value-type="float" office:value="0.133333333333333" calcext:value-type="float">
            <text:p>0.133</text:p>
          </table:table-cell>
          <table:table-cell table:style-name="ce6" table:formula="of:=[$L31.$J$56]" office:value-type="float" office:value="0.366666666666667" calcext:value-type="float">
            <text:p>0.367</text:p>
          </table:table-cell>
          <table:table-cell table:style-name="ce6" table:formula="of:=[$L31.$J$62]" office:value-type="float" office:value="0.4" calcext:value-type="float">
            <text:p>0.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0" calcext:value-type="float">
            <text:p>20.00</text:p>
          </table:table-cell>
          <table:table-cell table:style-name="ce3" office:value-type="string" calcext:value-type="string">
            <text:p>L32</text:p>
          </table:table-cell>
          <table:table-cell table:style-name="ce3" office:value-type="string" calcext:value-type="string">
            <text:p>4_2</text:p>
          </table:table-cell>
          <table:table-cell table:style-name="ce6" table:formula="of:=[$L32.$J$8]" office:value-type="float" office:value="0.166666666666667" calcext:value-type="float">
            <text:p>0.167</text:p>
          </table:table-cell>
          <table:table-cell table:style-name="ce6" table:formula="of:=[$L32.$J$14]" office:value-type="float" office:value="0" calcext:value-type="float">
            <text:p>0.000</text:p>
          </table:table-cell>
          <table:table-cell table:style-name="ce6" table:formula="of:=[$L32.$J$20]" office:value-type="float" office:value="0.333333333333333" calcext:value-type="float">
            <text:p>0.333</text:p>
          </table:table-cell>
          <table:table-cell table:style-name="ce6" table:formula="of:=[$L32.$J$26]" office:value-type="float" office:value="0.517241379310345" calcext:value-type="float">
            <text:p>0.517</text:p>
          </table:table-cell>
          <table:table-cell table:style-name="ce6" table:formula="of:=[$L32.$J$32]" office:value-type="float" office:value="0.448275862068966" calcext:value-type="float">
            <text:p>0.448</text:p>
          </table:table-cell>
          <table:table-cell table:style-name="ce6" table:formula="of:=[$L32.$J$38]" office:value-type="float" office:value="0.6" calcext:value-type="float">
            <text:p>0.600</text:p>
          </table:table-cell>
          <table:table-cell table:style-name="ce6" table:formula="of:=[$L32.$J$44]" office:value-type="float" office:value="0.433333333333333" calcext:value-type="float">
            <text:p>0.433</text:p>
          </table:table-cell>
          <table:table-cell table:style-name="ce6" table:formula="of:=[$L32.$J$50]" office:value-type="float" office:value="0.3" calcext:value-type="float">
            <text:p>0.300</text:p>
          </table:table-cell>
          <table:table-cell table:style-name="ce6" table:formula="of:=[$L32.$J$56]" office:value-type="float" office:value="0.133333333333333" calcext:value-type="float">
            <text:p>0.133</text:p>
          </table:table-cell>
          <table:table-cell table:style-name="ce6" table:formula="of:=[$L32.$J$62]" office:value-type="float" office:value="0.366666666666667" calcext:value-type="float">
            <text:p>0.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0+1/12" office:value-type="float" office:value="30.0833333333333" calcext:value-type="float">
            <text:p>30.08</text:p>
          </table:table-cell>
          <table:table-cell table:style-name="ce3" office:value-type="string" calcext:value-type="string">
            <text:p>L33</text:p>
          </table:table-cell>
          <table:table-cell table:style-name="ce3" office:value-type="string" calcext:value-type="string">
            <text:p>4_3</text:p>
          </table:table-cell>
          <table:table-cell table:style-name="ce6" table:formula="of:=[$L33.$J$8]" office:value-type="float" office:value="0.2" calcext:value-type="float">
            <text:p>0.200</text:p>
          </table:table-cell>
          <table:table-cell table:style-name="ce6" table:formula="of:=[$L33.$J$14]" office:value-type="float" office:value="0" calcext:value-type="float">
            <text:p>0.000</text:p>
          </table:table-cell>
          <table:table-cell table:style-name="ce6" table:formula="of:=[$L33.$J$20]" office:value-type="float" office:value="0.6" calcext:value-type="float">
            <text:p>0.600</text:p>
          </table:table-cell>
          <table:table-cell table:style-name="ce6" table:formula="of:=[$L33.$J$26]" office:value-type="float" office:value="0.466666666666667" calcext:value-type="float">
            <text:p>0.467</text:p>
          </table:table-cell>
          <table:table-cell table:style-name="ce6" table:formula="of:=[$L33.$J$32]" office:value-type="float" office:value="0.517241379310345" calcext:value-type="float">
            <text:p>0.517</text:p>
          </table:table-cell>
          <table:table-cell table:style-name="ce6" table:formula="of:=[$L33.$J$38]" office:value-type="float" office:value="0.482758620689655" calcext:value-type="float">
            <text:p>0.483</text:p>
          </table:table-cell>
          <table:table-cell table:style-name="ce6" table:formula="of:=[$L33.$J$44]" office:value-type="float" office:value="0.633333333333333" calcext:value-type="float">
            <text:p>0.633</text:p>
          </table:table-cell>
          <table:table-cell table:style-name="ce6" table:formula="of:=[$L33.$J$50]" office:value-type="float" office:value="0.4" calcext:value-type="float">
            <text:p>0.400</text:p>
          </table:table-cell>
          <table:table-cell table:style-name="ce6" table:formula="of:=[$L33.$J$56]" office:value-type="float" office:value="0.366666666666667" calcext:value-type="float">
            <text:p>0.367</text:p>
          </table:table-cell>
          <table:table-cell table:style-name="ce6" table:formula="of:=[$L33.$J$62]" office:value-type="float" office:value="0.266666666666667" calcext:value-type="float">
            <text:p>0.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1+1/12" office:value-type="float" office:value="21.0833333333333" calcext:value-type="float">
            <text:p>21.08</text:p>
          </table:table-cell>
          <table:table-cell table:style-name="ce3" office:value-type="string" calcext:value-type="string">
            <text:p>L34</text:p>
          </table:table-cell>
          <table:table-cell table:style-name="ce3" office:value-type="string" calcext:value-type="string">
            <text:p>4_4</text:p>
          </table:table-cell>
          <table:table-cell table:style-name="ce6" table:formula="of:=[$L34.$J$8]" office:value-type="float" office:value="0.0333333333333333" calcext:value-type="float">
            <text:p>0.033</text:p>
          </table:table-cell>
          <table:table-cell table:style-name="ce6" table:formula="of:=[$L34.$J$14]" office:value-type="float" office:value="0.0333333333333333" calcext:value-type="float">
            <text:p>0.033</text:p>
          </table:table-cell>
          <table:table-cell table:style-name="ce6" table:formula="of:=[$L34.$J$20]" office:value-type="float" office:value="0.633333333333333" calcext:value-type="float">
            <text:p>0.633</text:p>
          </table:table-cell>
          <table:table-cell table:style-name="ce6" table:formula="of:=[$L34.$J$26]" office:value-type="float" office:value="0.5" calcext:value-type="float">
            <text:p>0.500</text:p>
          </table:table-cell>
          <table:table-cell table:style-name="ce6" table:formula="of:=[$L34.$J$32]" office:value-type="float" office:value="0.6" calcext:value-type="float">
            <text:p>0.600</text:p>
          </table:table-cell>
          <table:table-cell table:style-name="ce6" table:formula="of:=[$L34.$J$38]" office:value-type="float" office:value="0.206896551724138" calcext:value-type="float">
            <text:p>0.207</text:p>
          </table:table-cell>
          <table:table-cell table:style-name="ce6" table:formula="of:=[$L34.$J$44]" office:value-type="float" office:value="0.413793103448276" calcext:value-type="float">
            <text:p>0.414</text:p>
          </table:table-cell>
          <table:table-cell table:style-name="ce6" table:formula="of:=[$L34.$J$50]" office:value-type="float" office:value="0.333333333333333" calcext:value-type="float">
            <text:p>0.333</text:p>
          </table:table-cell>
          <table:table-cell table:style-name="ce6" table:formula="of:=[$L34.$J$56]" office:value-type="float" office:value="0.233333333333333" calcext:value-type="float">
            <text:p>0.233</text:p>
          </table:table-cell>
          <table:table-cell table:style-name="ce6" table:formula="of:=[$L34.$J$62]" office:value-type="float" office:value="0.1" calcext:value-type="float">
            <text:p>0.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20+2/12" office:value-type="float" office:value="20.1666666666667" calcext:value-type="float">
            <text:p>20.17</text:p>
          </table:table-cell>
          <table:table-cell table:style-name="ce3" office:value-type="string" calcext:value-type="string">
            <text:p>L35</text:p>
          </table:table-cell>
          <table:table-cell table:style-name="ce3" office:value-type="string" calcext:value-type="string">
            <text:p>4_5</text:p>
          </table:table-cell>
          <table:table-cell table:style-name="ce6" table:formula="of:=[$L35.$J$8]" office:value-type="float" office:value="0.1" calcext:value-type="float">
            <text:p>0.100</text:p>
          </table:table-cell>
          <table:table-cell table:style-name="ce6" table:formula="of:=[$L35.$J$14]" office:value-type="float" office:value="0" calcext:value-type="float">
            <text:p>0.000</text:p>
          </table:table-cell>
          <table:table-cell table:style-name="ce6" table:formula="of:=[$L35.$J$20]" office:value-type="float" office:value="0.466666666666667" calcext:value-type="float">
            <text:p>0.467</text:p>
          </table:table-cell>
          <table:table-cell table:style-name="ce6" table:formula="of:=[$L35.$J$26]" office:value-type="float" office:value="0.666666666666667" calcext:value-type="float">
            <text:p>0.667</text:p>
          </table:table-cell>
          <table:table-cell table:style-name="ce6" table:formula="of:=[$L35.$J$32]" office:value-type="float" office:value="0.466666666666667" calcext:value-type="float">
            <text:p>0.467</text:p>
          </table:table-cell>
          <table:table-cell table:style-name="ce6" table:formula="of:=[$L35.$J$38]" office:value-type="float" office:value="0.4" calcext:value-type="float">
            <text:p>0.400</text:p>
          </table:table-cell>
          <table:table-cell table:style-name="ce6" table:formula="of:=[$L35.$J$44]" office:value-type="float" office:value="0.137931034482759" calcext:value-type="float">
            <text:p>0.138</text:p>
          </table:table-cell>
          <table:table-cell table:style-name="ce6" table:formula="of:=[$L35.$J$50]" office:value-type="float" office:value="0.310344827586207" calcext:value-type="float">
            <text:p>0.310</text:p>
          </table:table-cell>
          <table:table-cell table:style-name="ce6" table:formula="of:=[$L35.$J$56]" office:value-type="float" office:value="0.366666666666667" calcext:value-type="float">
            <text:p>0.367</text:p>
          </table:table-cell>
          <table:table-cell table:style-name="ce6" table:formula="of:=[$L35.$J$62]" office:value-type="float" office:value="0.0666666666666667" calcext:value-type="float">
            <text:p>0.0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20+9/12" office:value-type="float" office:value="20.75" calcext:value-type="float">
            <text:p>20.75</text:p>
          </table:table-cell>
          <table:table-cell table:style-name="ce3" office:value-type="string" calcext:value-type="string">
            <text:p>L36</text:p>
          </table:table-cell>
          <table:table-cell table:style-name="ce3" office:value-type="string" calcext:value-type="string">
            <text:p>4_6</text:p>
          </table:table-cell>
          <table:table-cell table:style-name="ce6" table:formula="of:=[$L36.$J$8]" office:value-type="float" office:value="0.133333333333333" calcext:value-type="float">
            <text:p>0.133</text:p>
          </table:table-cell>
          <table:table-cell table:style-name="ce6" table:formula="of:=[$L36.$J$14]" office:value-type="float" office:value="0.0333333333333333" calcext:value-type="float">
            <text:p>0.033</text:p>
          </table:table-cell>
          <table:table-cell table:style-name="ce6" table:formula="of:=[$L36.$J$20]" office:value-type="float" office:value="0.366666666666667" calcext:value-type="float">
            <text:p>0.367</text:p>
          </table:table-cell>
          <table:table-cell table:style-name="ce6" table:formula="of:=[$L36.$J$26]" office:value-type="float" office:value="0.333333333333333" calcext:value-type="float">
            <text:p>0.333</text:p>
          </table:table-cell>
          <table:table-cell table:style-name="ce6" table:formula="of:=[$L36.$J$32]" office:value-type="float" office:value="0.566666666666667" calcext:value-type="float">
            <text:p>0.567</text:p>
          </table:table-cell>
          <table:table-cell table:style-name="ce6" table:formula="of:=[$L36.$J$38]" office:value-type="float" office:value="0.5" calcext:value-type="float">
            <text:p>0.500</text:p>
          </table:table-cell>
          <table:table-cell table:style-name="ce6" table:formula="of:=[$L36.$J$44]" office:value-type="float" office:value="0.433333333333333" calcext:value-type="float">
            <text:p>0.433</text:p>
          </table:table-cell>
          <table:table-cell table:style-name="ce6" table:formula="of:=[$L36.$J$50]" office:value-type="float" office:value="0.310344827586207" calcext:value-type="float">
            <text:p>0.310</text:p>
          </table:table-cell>
          <table:table-cell table:style-name="ce6" table:formula="of:=[$L36.$J$56]" office:value-type="float" office:value="0.413793103448276" calcext:value-type="float">
            <text:p>0.414</text:p>
          </table:table-cell>
          <table:table-cell table:style-name="ce6" table:formula="of:=[$L36.$J$62]" office:value-type="float" office:value="0.366666666666667" calcext:value-type="float">
            <text:p>0.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7+10/12" office:value-type="float" office:value="37.8333333333333" calcext:value-type="float">
            <text:p>37.83</text:p>
          </table:table-cell>
          <table:table-cell table:style-name="ce3" office:value-type="string" calcext:value-type="string">
            <text:p>L37</text:p>
          </table:table-cell>
          <table:table-cell table:style-name="ce3" office:value-type="string" calcext:value-type="string">
            <text:p>4_7</text:p>
          </table:table-cell>
          <table:table-cell table:style-name="ce6" table:formula="of:=[$L37.$J$8]" office:value-type="float" office:value="0.366666666666667" calcext:value-type="float">
            <text:p>0.367</text:p>
          </table:table-cell>
          <table:table-cell table:style-name="ce6" table:formula="of:=[$L37.$J$14]" office:value-type="float" office:value="0.0333333333333333" calcext:value-type="float">
            <text:p>0.033</text:p>
          </table:table-cell>
          <table:table-cell table:style-name="ce6" table:formula="of:=[$L37.$J$20]" office:value-type="float" office:value="0.5" calcext:value-type="float">
            <text:p>0.500</text:p>
          </table:table-cell>
          <table:table-cell table:style-name="ce6" table:formula="of:=[$L37.$J$26]" office:value-type="float" office:value="0.333333333333333" calcext:value-type="float">
            <text:p>0.333</text:p>
          </table:table-cell>
          <table:table-cell table:style-name="ce6" table:formula="of:=[$L37.$J$32]" office:value-type="float" office:value="0.366666666666667" calcext:value-type="float">
            <text:p>0.367</text:p>
          </table:table-cell>
          <table:table-cell table:style-name="ce6" table:formula="of:=[$L37.$J$38]" office:value-type="float" office:value="0.633333333333333" calcext:value-type="float">
            <text:p>0.633</text:p>
          </table:table-cell>
          <table:table-cell table:style-name="ce6" table:formula="of:=[$L37.$J$44]" office:value-type="float" office:value="0.366666666666667" calcext:value-type="float">
            <text:p>0.367</text:p>
          </table:table-cell>
          <table:table-cell table:style-name="ce6" table:formula="of:=[$L37.$J$50]" office:value-type="float" office:value="0.333333333333333" calcext:value-type="float">
            <text:p>0.333</text:p>
          </table:table-cell>
          <table:table-cell table:style-name="ce6" table:formula="of:=[$L37.$J$56]" office:value-type="float" office:value="0.206896551724138" calcext:value-type="float">
            <text:p>0.207</text:p>
          </table:table-cell>
          <table:table-cell table:style-name="ce6" table:formula="of:=[$L37.$J$62]" office:value-type="float" office:value="0.241379310344828" calcext:value-type="float">
            <text:p>0.2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7+3/12" office:value-type="float" office:value="37.25" calcext:value-type="float">
            <text:p>37.25</text:p>
          </table:table-cell>
          <table:table-cell table:style-name="ce3" office:value-type="string" calcext:value-type="string">
            <text:p>L38</text:p>
          </table:table-cell>
          <table:table-cell table:style-name="ce3" office:value-type="string" calcext:value-type="string">
            <text:p>4_8</text:p>
          </table:table-cell>
          <table:table-cell table:style-name="ce6" table:formula="of:=[$L38.$J$8]" office:value-type="float" office:value="0.517241379310345" calcext:value-type="float">
            <text:p>0.517</text:p>
          </table:table-cell>
          <table:table-cell table:style-name="ce6" table:formula="of:=[$L38.$J$14]" office:value-type="float" office:value="0.1" calcext:value-type="float">
            <text:p>0.100</text:p>
          </table:table-cell>
          <table:table-cell table:style-name="ce6" table:formula="of:=[$L38.$J$20]" office:value-type="float" office:value="0.566666666666667" calcext:value-type="float">
            <text:p>0.567</text:p>
          </table:table-cell>
          <table:table-cell table:style-name="ce6" table:formula="of:=[$L38.$J$26]" office:value-type="float" office:value="0.566666666666667" calcext:value-type="float">
            <text:p>0.567</text:p>
          </table:table-cell>
          <table:table-cell table:style-name="ce6" table:formula="of:=[$L38.$J$32]" office:value-type="float" office:value="0.5" calcext:value-type="float">
            <text:p>0.500</text:p>
          </table:table-cell>
          <table:table-cell table:style-name="ce6" table:formula="of:=[$L38.$J$38]" office:value-type="float" office:value="0.533333333333333" calcext:value-type="float">
            <text:p>0.533</text:p>
          </table:table-cell>
          <table:table-cell table:style-name="ce6" table:formula="of:=[$L38.$J$44]" office:value-type="float" office:value="0.3" calcext:value-type="float">
            <text:p>0.300</text:p>
          </table:table-cell>
          <table:table-cell table:style-name="ce6" table:formula="of:=[$L38.$J$50]" office:value-type="float" office:value="0.2" calcext:value-type="float">
            <text:p>0.200</text:p>
          </table:table-cell>
          <table:table-cell table:style-name="ce6" table:formula="of:=[$L38.$J$56]" office:value-type="float" office:value="0.333333333333333" calcext:value-type="float">
            <text:p>0.333</text:p>
          </table:table-cell>
          <table:table-cell table:style-name="ce6" table:formula="of:=[$L38.$J$62]" office:value-type="float" office:value="0.206896551724138" calcext:value-type="float">
            <text:p>0.2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1+6/12" office:value-type="float" office:value="21.5" calcext:value-type="float">
            <text:p>21.50</text:p>
          </table:table-cell>
          <table:table-cell table:style-name="ce3" office:value-type="string" calcext:value-type="string">
            <text:p>L39</text:p>
          </table:table-cell>
          <table:table-cell table:style-name="ce3" office:value-type="string" calcext:value-type="string">
            <text:p>4_9</text:p>
          </table:table-cell>
          <table:table-cell table:style-name="ce6" table:formula="of:=[$L39.$J$8]" office:value-type="float" office:value="0.103448275862069" calcext:value-type="float">
            <text:p>0.103</text:p>
          </table:table-cell>
          <table:table-cell table:style-name="ce6" table:formula="of:=[$L39.$J$14]" office:value-type="float" office:value="0" calcext:value-type="float">
            <text:p>0.000</text:p>
          </table:table-cell>
          <table:table-cell table:style-name="ce6" table:formula="of:=[$L39.$J$20]" office:value-type="float" office:value="0.766666666666667" calcext:value-type="float">
            <text:p>0.767</text:p>
          </table:table-cell>
          <table:table-cell table:style-name="ce6" table:formula="of:=[$L39.$J$26]" office:value-type="float" office:value="0.633333333333333" calcext:value-type="float">
            <text:p>0.633</text:p>
          </table:table-cell>
          <table:table-cell table:style-name="ce6" table:formula="of:=[$L39.$J$32]" office:value-type="float" office:value="0.266666666666667" calcext:value-type="float">
            <text:p>0.267</text:p>
          </table:table-cell>
          <table:table-cell table:style-name="ce6" table:formula="of:=[$L39.$J$38]" office:value-type="float" office:value="0.3" calcext:value-type="float">
            <text:p>0.300</text:p>
          </table:table-cell>
          <table:table-cell table:style-name="ce6" table:formula="of:=[$L39.$J$44]" office:value-type="float" office:value="0.333333333333333" calcext:value-type="float">
            <text:p>0.333</text:p>
          </table:table-cell>
          <table:table-cell table:style-name="ce6" table:formula="of:=[$L39.$J$50]" office:value-type="float" office:value="0.4" calcext:value-type="float">
            <text:p>0.400</text:p>
          </table:table-cell>
          <table:table-cell table:style-name="ce6" table:formula="of:=[$L39.$J$56]" office:value-type="float" office:value="0.4" calcext:value-type="float">
            <text:p>0.400</text:p>
          </table:table-cell>
          <table:table-cell table:style-name="ce6" table:formula="of:=[$L39.$J$62]" office:value-type="float" office:value="0.266666666666667" calcext:value-type="float">
            <text:p>0.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2" calcext:value-type="float">
            <text:p>22.00</text:p>
          </table:table-cell>
          <table:table-cell table:style-name="ce3" office:value-type="string" calcext:value-type="string">
            <text:p>L40</text:p>
          </table:table-cell>
          <table:table-cell table:style-name="ce3" office:value-type="string" calcext:value-type="string">
            <text:p>4_10</text:p>
          </table:table-cell>
          <table:table-cell table:style-name="ce6" table:formula="of:=[$L40.$J$8]" office:value-type="float" office:value="0.1" calcext:value-type="float">
            <text:p>0.100</text:p>
          </table:table-cell>
          <table:table-cell table:style-name="ce6" table:formula="of:=[$L40.$J$14]" office:value-type="float" office:value="0" calcext:value-type="float">
            <text:p>0.000</text:p>
          </table:table-cell>
          <table:table-cell table:style-name="ce6" table:formula="of:=[$L40.$J$20]" office:value-type="float" office:value="0.620689655172414" calcext:value-type="float">
            <text:p>0.621</text:p>
          </table:table-cell>
          <table:table-cell table:style-name="ce6" table:formula="of:=[$L40.$J$26]" office:value-type="float" office:value="0.466666666666667" calcext:value-type="float">
            <text:p>0.467</text:p>
          </table:table-cell>
          <table:table-cell table:style-name="ce6" table:formula="of:=[$L40.$J$32]" office:value-type="float" office:value="0.466666666666667" calcext:value-type="float">
            <text:p>0.467</text:p>
          </table:table-cell>
          <table:table-cell table:style-name="ce6" table:formula="of:=[$L40.$J$38]" office:value-type="float" office:value="0.233333333333333" calcext:value-type="float">
            <text:p>0.233</text:p>
          </table:table-cell>
          <table:table-cell table:style-name="ce6" table:formula="of:=[$L40.$J$44]" office:value-type="float" office:value="0.233333333333333" calcext:value-type="float">
            <text:p>0.233</text:p>
          </table:table-cell>
          <table:table-cell table:style-name="ce6" table:formula="of:=[$L40.$J$50]" office:value-type="float" office:value="0.4" calcext:value-type="float">
            <text:p>0.400</text:p>
          </table:table-cell>
          <table:table-cell table:style-name="ce6" table:formula="of:=[$L40.$J$56]" office:value-type="float" office:value="0.2" calcext:value-type="float">
            <text:p>0.200</text:p>
          </table:table-cell>
          <table:table-cell table:style-name="ce6" table:formula="of:=[$L40.$J$62]" office:value-type="float" office:value="0.0666666666666667" calcext:value-type="float">
            <text:p>0.06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formula="of:=AVERAGE([.B8:.B47])" office:value-type="float" office:value="28.575" calcext:value-type="float">
            <text:p>28.58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7" table:formula="of:=AVERAGE([.E8:.E47])" office:value-type="float" office:value="0.221695402298851" calcext:value-type="float">
            <text:p>0.222</text:p>
          </table:table-cell>
          <table:table-cell table:style-name="ce7" table:formula="of:=AVERAGE([.F8:.F47])" office:value-type="float" office:value="0.0418390804597701" calcext:value-type="float">
            <text:p>0.042</text:p>
          </table:table-cell>
          <table:table-cell table:style-name="ce7" table:formula="of:=AVERAGE([.G8:.G47])" office:value-type="float" office:value="0.501149425287356" calcext:value-type="float">
            <text:p>0.501</text:p>
          </table:table-cell>
          <table:table-cell table:style-name="ce7" table:formula="of:=AVERAGE([.H8:.H47])" office:value-type="float" office:value="0.511120689655172" calcext:value-type="float">
            <text:p>0.511</text:p>
          </table:table-cell>
          <table:table-cell table:style-name="ce7" table:formula="of:=AVERAGE([.I8:.I47])" office:value-type="float" office:value="0.520028735632184" calcext:value-type="float">
            <text:p>0.520</text:p>
          </table:table-cell>
          <table:table-cell table:style-name="ce7" table:formula="of:=AVERAGE([.J8:.J47])" office:value-type="float" office:value="0.471235632183908" calcext:value-type="float">
            <text:p>0.471</text:p>
          </table:table-cell>
          <table:table-cell table:style-name="ce7" table:formula="of:=AVERAGE([.K8:.K47])" office:value-type="float" office:value="0.375373563218391" calcext:value-type="float">
            <text:p>0.375</text:p>
          </table:table-cell>
          <table:table-cell table:style-name="ce7" table:formula="of:=AVERAGE([.L8:.L47])" office:value-type="float" office:value="0.320747126436782" calcext:value-type="float">
            <text:p>0.321</text:p>
          </table:table-cell>
          <table:table-cell table:style-name="ce7" table:formula="of:=AVERAGE([.M8:.M47])" office:value-type="float" office:value="0.346609195402299" calcext:value-type="float">
            <text:p>0.347</text:p>
          </table:table-cell>
          <table:table-cell table:style-name="ce7" table:formula="of:=AVERAGE([.N8:.N47])" office:value-type="float" office:value="0.257557471264368" calcext:value-type="float">
            <text:p>0.258</text:p>
          </table:table-cell>
          <table:table-cell table:number-columns-repeated="3"/>
          <table:table-cell table:style-name="ce1" table:number-columns-repeated="4"/>
          <table:table-cell table:number-columns-repeated="8"/>
          <table:table-cell table:style-name="ce1" table:number-columns-repeated="4"/>
          <table:table-cell table:number-columns-repeated="991"/>
        </table:table-row>
        <table:table-row table:style-name="ro1">
          <table:table-cell office:value-type="string" calcext:value-type="string">
            <text:p>Min</text:p>
          </table:table-cell>
          <table:table-cell table:formula="of:=MIN([.B8:.B47])" office:value-type="float" office:value="18.5" calcext:value-type="float">
            <text:p>18.50</text:p>
          </table:table-cell>
          <table:table-cell/>
          <table:table-cell table:style-name="ce4" office:value-type="string" calcext:value-type="string">
            <text:p>Std. Err.</text:p>
          </table:table-cell>
          <table:table-cell table:style-name="ce8" table:formula="of:=SQRT(VAR([.E8:.E47])/COUNT([.E8:.E47]))" office:value-type="float" office:value="0.019913189185641" calcext:value-type="float">
            <text:p>0.020</text:p>
          </table:table-cell>
          <table:table-cell table:style-name="ce8" table:formula="of:=SQRT(VAR([.F8:.F47])/COUNT([.F8:.F47]))" office:value-type="float" office:value="0.00834714852282183" calcext:value-type="float">
            <text:p>0.008</text:p>
          </table:table-cell>
          <table:table-cell table:style-name="ce8" table:formula="of:=SQRT(VAR([.G8:.G47])/COUNT([.G8:.G47]))" office:value-type="float" office:value="0.0261767539850515" calcext:value-type="float">
            <text:p>0.026</text:p>
          </table:table-cell>
          <table:table-cell table:style-name="ce8" table:formula="of:=SQRT(VAR([.H8:.H47])/COUNT([.H8:.H47]))" office:value-type="float" office:value="0.0239877645291464" calcext:value-type="float">
            <text:p>0.024</text:p>
          </table:table-cell>
          <table:table-cell table:style-name="ce8" table:formula="of:=SQRT(VAR([.I8:.I47])/COUNT([.I8:.I47]))" office:value-type="float" office:value="0.0194740600259088" calcext:value-type="float">
            <text:p>0.019</text:p>
          </table:table-cell>
          <table:table-cell table:style-name="ce8" table:formula="of:=SQRT(VAR([.J8:.J47])/COUNT([.J8:.J47]))" office:value-type="float" office:value="0.0240579593747554" calcext:value-type="float">
            <text:p>0.024</text:p>
          </table:table-cell>
          <table:table-cell table:style-name="ce8" table:formula="of:=SQRT(VAR([.K8:.K47])/COUNT([.K8:.K47]))" office:value-type="float" office:value="0.0228541197109218" calcext:value-type="float">
            <text:p>0.023</text:p>
          </table:table-cell>
          <table:table-cell table:style-name="ce8" table:formula="of:=SQRT(VAR([.L8:.L47])/COUNT([.L8:.L47]))" office:value-type="float" office:value="0.0228431504684791" calcext:value-type="float">
            <text:p>0.023</text:p>
          </table:table-cell>
          <table:table-cell table:style-name="ce8" table:formula="of:=SQRT(VAR([.M8:.M47])/COUNT([.M8:.M47]))" office:value-type="float" office:value="0.0246453119440968" calcext:value-type="float">
            <text:p>0.025</text:p>
          </table:table-cell>
          <table:table-cell table:style-name="ce8" table:formula="of:=SQRT(VAR([.N8:.N47])/COUNT([.N8:.N47]))" office:value-type="float" office:value="0.0179965941379023" calcext:value-type="float">
            <text:p>0.018</text:p>
          </table:table-cell>
          <table:table-cell table:number-columns-repeated="3"/>
          <table:table-cell table:style-name="ce4" table:number-columns-repeated="4"/>
          <table:table-cell table:number-columns-repeated="8"/>
          <table:table-cell table:style-name="ce4" table:number-columns-repeated="4"/>
          <table:table-cell table:number-columns-repeated="991"/>
        </table:table-row>
        <table:table-row table:style-name="ro1">
          <table:table-cell office:value-type="string" calcext:value-type="string">
            <text:p>Max</text:p>
          </table:table-cell>
          <table:table-cell table:formula="of:=MAX([.B8:.B47])" office:value-type="float" office:value="52.4166666666667" calcext:value-type="float">
            <text:p>52.4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1"/>
          <table:table-cell table:number-columns-repeated="1013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1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1"/>
          <table:table-cell table:number-columns-repeated="1013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4"/>
          <table:table-cell table:style-name="ce1" table:number-columns-repeated="10"/>
          <table:table-cell table:number-columns-repeated="1010"/>
        </table:table-row>
        <table:table-row table:style-name="ro1">
          <table:table-cell table:number-columns-repeated="4"/>
          <table:table-cell table:style-name="ce4" table:number-columns-repeated="10"/>
          <table:table-cell table:number-columns-repeated="101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_LooseScoring" table:style-name="ta2">
        <table:table-column table:style-name="co1" table:default-cell-style-name="Default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office:value-type="string" calcext:value-type="string">
            <text:p>Notes:</text:p>
          </table:table-cell>
          <table:table-cell office:value-type="string" calcext:value-type="string">
            <text:p>Numbers in columns (X1-X10) are proportion keywords correct (loose scoring) for all the sentences in that condition for the given listener.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5" table:number-columns-repeated="6"/>
          <table:table-cell table:number-columns-repeated="1014"/>
        </table:table-row>
        <table:table-row table:style-name="ro1">
          <table:table-cell/>
          <table:table-cell table:style-name="Default"/>
          <table:table-cell office:value-type="string" calcext:value-type="string">
            <text:p>Left Ear</text:p>
          </table:table-cell>
          <table:table-cell/>
          <table:table-cell table:style-name="ce5" office:value-type="string" calcext:value-type="string">
            <text:p>F1+F3</text:p>
          </table:table-cell>
          <table:table-cell table:style-name="ce5" office:value-type="string" calcext:value-type="string">
            <text:p>F1+F2C+F3</text:p>
          </table:table-cell>
          <table:table-cell table:number-columns-repeated="4" table:style-name="ce5" office:value-type="string" calcext:value-type="string">
            <text:p>F1+F3</text:p>
          </table:table-cell>
          <table:table-cell table:number-columns-repeated="4" table:style-name="ce5" office:value-type="string" calcext:value-type="string">
            <text:p>F1+F2C+F3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office:value-type="string" calcext:value-type="string">
            <text:p>Right Ear</text:p>
          </table:table-cell>
          <table:table-cell/>
          <table:table-cell table:number-columns-repeated="2" table:style-name="ce5" office:value-type="string" calcext:value-type="string">
            <text:p>-</text:p>
          </table:table-cell>
          <table:table-cell table:number-columns-repeated="8" table:style-name="ce5" office:value-type="string" calcext:value-type="string">
            <text:p>F2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3" office:value-type="string" calcext:value-type="string">
            <text:p>F0 contour for F2</text:p>
          </table:table-cell>
          <table:table-cell table:style-name="ce3"/>
          <table:table-cell table:number-columns-repeated="2" table:style-name="ce5" office:value-type="string" calcext:value-type="string">
            <text:p>-</text:p>
          </table:table-cell>
          <table:table-cell table:style-name="ce9" office:value-type="string" calcext:value-type="string">
            <text:p>Natural</text:p>
          </table:table-cell>
          <table:table-cell table:style-name="ce9" office:value-type="string" calcext:value-type="string">
            <text:p>Constant</text:p>
          </table:table-cell>
          <table:table-cell table:style-name="ce9" office:value-type="string" calcext:value-type="string">
            <text:p>Exaggerated</text:p>
          </table:table-cell>
          <table:table-cell table:style-name="ce9" office:value-type="string" calcext:value-type="string">
            <text:p>Inverted</text:p>
          </table:table-cell>
          <table:table-cell table:style-name="ce9" office:value-type="string" calcext:value-type="string">
            <text:p>Natural</text:p>
          </table:table-cell>
          <table:table-cell table:style-name="ce9" office:value-type="string" calcext:value-type="string">
            <text:p>Constant</text:p>
          </table:table-cell>
          <table:table-cell table:style-name="ce9" office:value-type="string" calcext:value-type="string">
            <text:p>Exaggerated</text:p>
          </table:table-cell>
          <table:table-cell table:style-name="ce9" office:value-type="string" calcext:value-type="string">
            <text:p>Inverted</text:p>
          </table:table-cell>
          <table:table-cell table:number-columns-repeated="1010"/>
        </table:table-row>
        <table:table-row table:style-name="ro1">
          <table:table-cell/>
          <table:table-cell table:style-name="Default"/>
          <table:table-cell table:style-name="ce3" table:number-columns-repeated="2"/>
          <table:table-cell table:style-name="ce5" office:value-type="string" calcext:value-type="string">
            <text:p>X1</text:p>
          </table:table-cell>
          <table:table-cell table:style-name="ce5" office:value-type="string" calcext:value-type="string">
            <text:p>X2</text:p>
          </table:table-cell>
          <table:table-cell table:style-name="ce5" office:value-type="string" calcext:value-type="string">
            <text:p>X3</text:p>
          </table:table-cell>
          <table:table-cell table:style-name="ce5" office:value-type="string" calcext:value-type="string">
            <text:p>X4</text:p>
          </table:table-cell>
          <table:table-cell table:style-name="ce5" office:value-type="string" calcext:value-type="string">
            <text:p>X5</text:p>
          </table:table-cell>
          <table:table-cell table:style-name="ce5" office:value-type="string" calcext:value-type="string">
            <text:p>X6</text:p>
          </table:table-cell>
          <table:table-cell table:style-name="ce5" office:value-type="string" calcext:value-type="string">
            <text:p>X7</text:p>
          </table:table-cell>
          <table:table-cell table:style-name="ce5" office:value-type="string" calcext:value-type="string">
            <text:p>X8</text:p>
          </table:table-cell>
          <table:table-cell table:style-name="ce5" office:value-type="string" calcext:value-type="string">
            <text:p>X9</text:p>
          </table:table-cell>
          <table:table-cell table:style-name="ce5" office:value-type="string" calcext:value-type="string">
            <text:p>X10</text:p>
          </table:table-cell>
          <table:table-cell office:value-type="string" calcext:value-type="string">
            <text:p>Nominal condition number as used when running the experiment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  <table:table-cell office:value-type="string" calcext:value-type="string">
            <text:p>Listener</text:p>
          </table:table-cell>
          <table:table-cell office:value-type="string" calcext:value-type="string">
            <text:p>Rotation</text:p>
          </table:table-cell>
          <table:table-cell table:style-name="ce5" office:value-type="string" calcext:value-type="string">
            <text:p>C1</text:p>
          </table:table-cell>
          <table:table-cell table:style-name="ce5" office:value-type="string" calcext:value-type="string">
            <text:p>C2</text:p>
          </table:table-cell>
          <table:table-cell table:style-name="ce10" office:value-type="string" calcext:value-type="string">
            <text:p>C10</text:p>
          </table:table-cell>
          <table:table-cell table:style-name="ce10" office:value-type="string" calcext:value-type="string">
            <text:p>C8</text:p>
          </table:table-cell>
          <table:table-cell table:style-name="ce10" office:value-type="string" calcext:value-type="string">
            <text:p>C9</text:p>
          </table:table-cell>
          <table:table-cell table:style-name="ce10" office:value-type="string" calcext:value-type="string">
            <text:p>C7</text:p>
          </table:table-cell>
          <table:table-cell table:style-name="ce10" office:value-type="string" calcext:value-type="string">
            <text:p>C6</text:p>
          </table:table-cell>
          <table:table-cell table:style-name="ce10" office:value-type="string" calcext:value-type="string">
            <text:p>C4</text:p>
          </table:table-cell>
          <table:table-cell table:style-name="ce10" office:value-type="string" calcext:value-type="string">
            <text:p>C5</text:p>
          </table:table-cell>
          <table:table-cell table:style-name="ce10" office:value-type="string" calcext:value-type="string">
            <text:p>C3</text:p>
          </table:table-cell>
          <table:table-cell office:value-type="string" calcext:value-type="string">
            <text:p>Condition number in the published article (ordinal changes shown in bold)</text:p>
          </table:table-cell>
          <table:table-cell table:number-columns-repeated="2"/>
          <table:table-cell table:style-name="ce5" table:number-columns-repeated="4"/>
          <table:table-cell table:number-columns-repeated="1003"/>
        </table:table-row>
        <table:table-row table:style-name="ro1">
          <table:table-cell office:value-type="string" calcext:value-type="string">
            <text:p>M</text:p>
          </table:table-cell>
          <table:table-cell table:formula="of:=19+9/12" office:value-type="float" office:value="19.75" calcext:value-type="float">
            <text:p>19.75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1_1</text:p>
          </table:table-cell>
          <table:table-cell table:style-name="ce6" table:formula="of:=[$L1.$I$8]" office:value-type="float" office:value="0.233333333333333" calcext:value-type="float">
            <text:p>0.233</text:p>
          </table:table-cell>
          <table:table-cell table:style-name="ce6" table:formula="of:=[$L1.$I$14]" office:value-type="float" office:value="0" calcext:value-type="float">
            <text:p>0.000</text:p>
          </table:table-cell>
          <table:table-cell table:style-name="ce6" table:formula="of:=[$L1.$I$20]" office:value-type="float" office:value="0.310344827586207" calcext:value-type="float">
            <text:p>0.310</text:p>
          </table:table-cell>
          <table:table-cell table:style-name="ce6" table:formula="of:=[$L1.$I$26]" office:value-type="float" office:value="0.448275862068966" calcext:value-type="float">
            <text:p>0.448</text:p>
          </table:table-cell>
          <table:table-cell table:style-name="ce6" table:formula="of:=[$L1.$I$32]" office:value-type="float" office:value="0.4" calcext:value-type="float">
            <text:p>0.400</text:p>
          </table:table-cell>
          <table:table-cell table:style-name="ce6" table:formula="of:=[$L1.$I$38]" office:value-type="float" office:value="0.4" calcext:value-type="float">
            <text:p>0.400</text:p>
          </table:table-cell>
          <table:table-cell table:style-name="ce6" table:formula="of:=[$L1.$I$44]" office:value-type="float" office:value="0.233333333333333" calcext:value-type="float">
            <text:p>0.233</text:p>
          </table:table-cell>
          <table:table-cell table:style-name="ce6" table:formula="of:=[$L1.$I$50]" office:value-type="float" office:value="0.166666666666667" calcext:value-type="float">
            <text:p>0.167</text:p>
          </table:table-cell>
          <table:table-cell table:style-name="ce6" table:formula="of:=[$L1.$I$56]" office:value-type="float" office:value="0.366666666666667" calcext:value-type="float">
            <text:p>0.367</text:p>
          </table:table-cell>
          <table:table-cell table:style-name="ce6" table:formula="of:=[$L1.$I$62]" office:value-type="float" office:value="0.166666666666667" calcext:value-type="float">
            <text:p>0.1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8+11/12" office:value-type="float" office:value="28.9166666666667" calcext:value-type="float">
            <text:p>28.92</text:p>
          </table:table-cell>
          <table:table-cell table:style-name="ce3" office:value-type="string" calcext:value-type="string">
            <text:p>L2</text:p>
          </table:table-cell>
          <table:table-cell table:style-name="ce3" office:value-type="string" calcext:value-type="string">
            <text:p>1_2</text:p>
          </table:table-cell>
          <table:table-cell table:style-name="ce6" table:formula="of:=[$L2.$I$8]" office:value-type="float" office:value="0.4" calcext:value-type="float">
            <text:p>0.400</text:p>
          </table:table-cell>
          <table:table-cell table:style-name="ce6" table:formula="of:=[$L2.$I$14]" office:value-type="float" office:value="0.133333333333333" calcext:value-type="float">
            <text:p>0.133</text:p>
          </table:table-cell>
          <table:table-cell table:style-name="ce6" table:formula="of:=[$L2.$I$20]" office:value-type="float" office:value="0.6" calcext:value-type="float">
            <text:p>0.600</text:p>
          </table:table-cell>
          <table:table-cell table:style-name="ce6" table:formula="of:=[$L2.$I$26]" office:value-type="float" office:value="0.482758620689655" calcext:value-type="float">
            <text:p>0.483</text:p>
          </table:table-cell>
          <table:table-cell table:style-name="ce6" table:formula="of:=[$L2.$I$32]" office:value-type="float" office:value="0.620689655172414" calcext:value-type="float">
            <text:p>0.621</text:p>
          </table:table-cell>
          <table:table-cell table:style-name="ce6" table:formula="of:=[$L2.$I$38]" office:value-type="float" office:value="0.766666666666667" calcext:value-type="float">
            <text:p>0.767</text:p>
          </table:table-cell>
          <table:table-cell table:style-name="ce6" table:formula="of:=[$L2.$I$44]" office:value-type="float" office:value="0.566666666666667" calcext:value-type="float">
            <text:p>0.567</text:p>
          </table:table-cell>
          <table:table-cell table:style-name="ce6" table:formula="of:=[$L2.$I$50]" office:value-type="float" office:value="0.366666666666667" calcext:value-type="float">
            <text:p>0.367</text:p>
          </table:table-cell>
          <table:table-cell table:style-name="ce6" table:formula="of:=[$L2.$I$56]" office:value-type="float" office:value="0.233333333333333" calcext:value-type="float">
            <text:p>0.233</text:p>
          </table:table-cell>
          <table:table-cell table:style-name="ce6" table:formula="of:=[$L2.$I$62]" office:value-type="float" office:value="0.5" calcext:value-type="float">
            <text:p>0.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8+10/12" office:value-type="float" office:value="38.8333333333333" calcext:value-type="float">
            <text:p>38.83</text:p>
          </table:table-cell>
          <table:table-cell table:style-name="ce3" office:value-type="string" calcext:value-type="string">
            <text:p>L3</text:p>
          </table:table-cell>
          <table:table-cell table:style-name="ce3" office:value-type="string" calcext:value-type="string">
            <text:p>1_3</text:p>
          </table:table-cell>
          <table:table-cell table:style-name="ce6" table:formula="of:=[$L3.$I$8]" office:value-type="float" office:value="0.4" calcext:value-type="float">
            <text:p>0.400</text:p>
          </table:table-cell>
          <table:table-cell table:style-name="ce6" table:formula="of:=[$L3.$I$14]" office:value-type="float" office:value="0.133333333333333" calcext:value-type="float">
            <text:p>0.133</text:p>
          </table:table-cell>
          <table:table-cell table:style-name="ce6" table:formula="of:=[$L3.$I$20]" office:value-type="float" office:value="0.7" calcext:value-type="float">
            <text:p>0.700</text:p>
          </table:table-cell>
          <table:table-cell table:style-name="ce6" table:formula="of:=[$L3.$I$26]" office:value-type="float" office:value="0.666666666666667" calcext:value-type="float">
            <text:p>0.667</text:p>
          </table:table-cell>
          <table:table-cell table:style-name="ce6" table:formula="of:=[$L3.$I$32]" office:value-type="float" office:value="0.586206896551724" calcext:value-type="float">
            <text:p>0.586</text:p>
          </table:table-cell>
          <table:table-cell table:style-name="ce6" table:formula="of:=[$L3.$I$38]" office:value-type="float" office:value="0.689655172413793" calcext:value-type="float">
            <text:p>0.690</text:p>
          </table:table-cell>
          <table:table-cell table:style-name="ce6" table:formula="of:=[$L3.$I$44]" office:value-type="float" office:value="0.5" calcext:value-type="float">
            <text:p>0.500</text:p>
          </table:table-cell>
          <table:table-cell table:style-name="ce6" table:formula="of:=[$L3.$I$50]" office:value-type="float" office:value="0.466666666666667" calcext:value-type="float">
            <text:p>0.467</text:p>
          </table:table-cell>
          <table:table-cell table:style-name="ce6" table:formula="of:=[$L3.$I$56]" office:value-type="float" office:value="0.333333333333333" calcext:value-type="float">
            <text:p>0.333</text:p>
          </table:table-cell>
          <table:table-cell table:style-name="ce6" table:formula="of:=[$L3.$I$62]" office:value-type="float" office:value="0.1" calcext:value-type="float">
            <text:p>0.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3+4/12" office:value-type="float" office:value="23.3333333333333" calcext:value-type="float">
            <text:p>23.33</text:p>
          </table:table-cell>
          <table:table-cell table:style-name="ce3" office:value-type="string" calcext:value-type="string">
            <text:p>L4</text:p>
          </table:table-cell>
          <table:table-cell table:style-name="ce3" office:value-type="string" calcext:value-type="string">
            <text:p>1_4</text:p>
          </table:table-cell>
          <table:table-cell table:style-name="ce6" table:formula="of:=[$L4.$I$8]" office:value-type="float" office:value="0.0666666666666667" calcext:value-type="float">
            <text:p>0.067</text:p>
          </table:table-cell>
          <table:table-cell table:style-name="ce6" table:formula="of:=[$L4.$I$14]" office:value-type="float" office:value="0.0666666666666667" calcext:value-type="float">
            <text:p>0.067</text:p>
          </table:table-cell>
          <table:table-cell table:style-name="ce6" table:formula="of:=[$L4.$I$20]" office:value-type="float" office:value="0.466666666666667" calcext:value-type="float">
            <text:p>0.467</text:p>
          </table:table-cell>
          <table:table-cell table:style-name="ce6" table:formula="of:=[$L4.$I$26]" office:value-type="float" office:value="0.533333333333333" calcext:value-type="float">
            <text:p>0.533</text:p>
          </table:table-cell>
          <table:table-cell table:style-name="ce6" table:formula="of:=[$L4.$I$32]" office:value-type="float" office:value="0.533333333333333" calcext:value-type="float">
            <text:p>0.533</text:p>
          </table:table-cell>
          <table:table-cell table:style-name="ce6" table:formula="of:=[$L4.$I$38]" office:value-type="float" office:value="0.413793103448276" calcext:value-type="float">
            <text:p>0.414</text:p>
          </table:table-cell>
          <table:table-cell table:style-name="ce6" table:formula="of:=[$L4.$I$44]" office:value-type="float" office:value="0.379310344827586" calcext:value-type="float">
            <text:p>0.379</text:p>
          </table:table-cell>
          <table:table-cell table:style-name="ce6" table:formula="of:=[$L4.$I$50]" office:value-type="float" office:value="0.366666666666667" calcext:value-type="float">
            <text:p>0.367</text:p>
          </table:table-cell>
          <table:table-cell table:style-name="ce6" table:formula="of:=[$L4.$I$56]" office:value-type="float" office:value="0.4" calcext:value-type="float">
            <text:p>0.400</text:p>
          </table:table-cell>
          <table:table-cell table:style-name="ce6" table:formula="of:=[$L4.$I$62]" office:value-type="float" office:value="0.233333333333333" calcext:value-type="float">
            <text:p>0.2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2+2/12" office:value-type="float" office:value="22.1666666666667" calcext:value-type="float">
            <text:p>22.17</text:p>
          </table:table-cell>
          <table:table-cell table:style-name="ce3" office:value-type="string" calcext:value-type="string">
            <text:p>L5</text:p>
          </table:table-cell>
          <table:table-cell table:style-name="ce3" office:value-type="string" calcext:value-type="string">
            <text:p>1_5</text:p>
          </table:table-cell>
          <table:table-cell table:style-name="ce6" table:formula="of:=[$L5.$I$8]" office:value-type="float" office:value="0.233333333333333" calcext:value-type="float">
            <text:p>0.233</text:p>
          </table:table-cell>
          <table:table-cell table:style-name="ce6" table:formula="of:=[$L5.$I$14]" office:value-type="float" office:value="0" calcext:value-type="float">
            <text:p>0.000</text:p>
          </table:table-cell>
          <table:table-cell table:style-name="ce6" table:formula="of:=[$L5.$I$20]" office:value-type="float" office:value="0.6" calcext:value-type="float">
            <text:p>0.600</text:p>
          </table:table-cell>
          <table:table-cell table:style-name="ce6" table:formula="of:=[$L5.$I$26]" office:value-type="float" office:value="0.533333333333333" calcext:value-type="float">
            <text:p>0.533</text:p>
          </table:table-cell>
          <table:table-cell table:style-name="ce6" table:formula="of:=[$L5.$I$32]" office:value-type="float" office:value="0.6" calcext:value-type="float">
            <text:p>0.600</text:p>
          </table:table-cell>
          <table:table-cell table:style-name="ce6" table:formula="of:=[$L5.$I$38]" office:value-type="float" office:value="0.466666666666667" calcext:value-type="float">
            <text:p>0.467</text:p>
          </table:table-cell>
          <table:table-cell table:style-name="ce6" table:formula="of:=[$L5.$I$44]" office:value-type="float" office:value="0.206896551724138" calcext:value-type="float">
            <text:p>0.207</text:p>
          </table:table-cell>
          <table:table-cell table:style-name="ce6" table:formula="of:=[$L5.$I$50]" office:value-type="float" office:value="0.241379310344828" calcext:value-type="float">
            <text:p>0.241</text:p>
          </table:table-cell>
          <table:table-cell table:style-name="ce6" table:formula="of:=[$L5.$I$56]" office:value-type="float" office:value="0.366666666666667" calcext:value-type="float">
            <text:p>0.367</text:p>
          </table:table-cell>
          <table:table-cell table:style-name="ce6" table:formula="of:=[$L5.$I$62]" office:value-type="float" office:value="0.366666666666667" calcext:value-type="float">
            <text:p>0.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5+11/12" office:value-type="float" office:value="35.9166666666667" calcext:value-type="float">
            <text:p>35.92</text:p>
          </table:table-cell>
          <table:table-cell table:style-name="ce3" office:value-type="string" calcext:value-type="string">
            <text:p>L6</text:p>
          </table:table-cell>
          <table:table-cell table:style-name="ce3" office:value-type="string" calcext:value-type="string">
            <text:p>1_6</text:p>
          </table:table-cell>
          <table:table-cell table:style-name="ce6" table:formula="of:=[$L6.$I$8]" office:value-type="float" office:value="0.133333333333333" calcext:value-type="float">
            <text:p>0.133</text:p>
          </table:table-cell>
          <table:table-cell table:style-name="ce6" table:formula="of:=[$L6.$I$14]" office:value-type="float" office:value="0" calcext:value-type="float">
            <text:p>0.000</text:p>
          </table:table-cell>
          <table:table-cell table:style-name="ce6" table:formula="of:=[$L6.$I$20]" office:value-type="float" office:value="0.233333333333333" calcext:value-type="float">
            <text:p>0.233</text:p>
          </table:table-cell>
          <table:table-cell table:style-name="ce6" table:formula="of:=[$L6.$I$26]" office:value-type="float" office:value="0.466666666666667" calcext:value-type="float">
            <text:p>0.467</text:p>
          </table:table-cell>
          <table:table-cell table:style-name="ce6" table:formula="of:=[$L6.$I$32]" office:value-type="float" office:value="0.4" calcext:value-type="float">
            <text:p>0.400</text:p>
          </table:table-cell>
          <table:table-cell table:style-name="ce6" table:formula="of:=[$L6.$I$38]" office:value-type="float" office:value="0.4" calcext:value-type="float">
            <text:p>0.400</text:p>
          </table:table-cell>
          <table:table-cell table:style-name="ce6" table:formula="of:=[$L6.$I$44]" office:value-type="float" office:value="0.233333333333333" calcext:value-type="float">
            <text:p>0.233</text:p>
          </table:table-cell>
          <table:table-cell table:style-name="ce6" table:formula="of:=[$L6.$I$50]" office:value-type="float" office:value="0.137931034482759" calcext:value-type="float">
            <text:p>0.138</text:p>
          </table:table-cell>
          <table:table-cell table:style-name="ce6" table:formula="of:=[$L6.$I$56]" office:value-type="float" office:value="0.103448275862069" calcext:value-type="float">
            <text:p>0.103</text:p>
          </table:table-cell>
          <table:table-cell table:style-name="ce6" table:formula="of:=[$L6.$I$62]" office:value-type="float" office:value="0.166666666666667" calcext:value-type="float">
            <text:p>0.1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7/12" office:value-type="float" office:value="19.5833333333333" calcext:value-type="float">
            <text:p>19.58</text:p>
          </table:table-cell>
          <table:table-cell table:style-name="ce3" office:value-type="string" calcext:value-type="string">
            <text:p>L7</text:p>
          </table:table-cell>
          <table:table-cell table:style-name="ce3" office:value-type="string" calcext:value-type="string">
            <text:p>1_7</text:p>
          </table:table-cell>
          <table:table-cell table:style-name="ce6" table:formula="of:=[$L7.$I$8]" office:value-type="float" office:value="0.333333333333333" calcext:value-type="float">
            <text:p>0.333</text:p>
          </table:table-cell>
          <table:table-cell table:style-name="ce6" table:formula="of:=[$L7.$I$14]" office:value-type="float" office:value="0.0666666666666667" calcext:value-type="float">
            <text:p>0.067</text:p>
          </table:table-cell>
          <table:table-cell table:style-name="ce6" table:formula="of:=[$L7.$I$20]" office:value-type="float" office:value="0.533333333333333" calcext:value-type="float">
            <text:p>0.533</text:p>
          </table:table-cell>
          <table:table-cell table:style-name="ce6" table:formula="of:=[$L7.$I$26]" office:value-type="float" office:value="0.366666666666667" calcext:value-type="float">
            <text:p>0.367</text:p>
          </table:table-cell>
          <table:table-cell table:style-name="ce6" table:formula="of:=[$L7.$I$32]" office:value-type="float" office:value="0.6" calcext:value-type="float">
            <text:p>0.600</text:p>
          </table:table-cell>
          <table:table-cell table:style-name="ce6" table:formula="of:=[$L7.$I$38]" office:value-type="float" office:value="0.733333333333333" calcext:value-type="float">
            <text:p>0.733</text:p>
          </table:table-cell>
          <table:table-cell table:style-name="ce6" table:formula="of:=[$L7.$I$44]" office:value-type="float" office:value="0.5" calcext:value-type="float">
            <text:p>0.500</text:p>
          </table:table-cell>
          <table:table-cell table:style-name="ce6" table:formula="of:=[$L7.$I$50]" office:value-type="float" office:value="0.333333333333333" calcext:value-type="float">
            <text:p>0.333</text:p>
          </table:table-cell>
          <table:table-cell table:style-name="ce6" table:formula="of:=[$L7.$I$56]" office:value-type="float" office:value="0.310344827586207" calcext:value-type="float">
            <text:p>0.310</text:p>
          </table:table-cell>
          <table:table-cell table:style-name="ce6" table:formula="of:=[$L7.$I$62]" office:value-type="float" office:value="0.344827586206897" calcext:value-type="float">
            <text:p>0.3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11/12" office:value-type="float" office:value="19.9166666666667" calcext:value-type="float">
            <text:p>19.92</text:p>
          </table:table-cell>
          <table:table-cell table:style-name="ce3" office:value-type="string" calcext:value-type="string">
            <text:p>L8</text:p>
          </table:table-cell>
          <table:table-cell table:style-name="ce3" office:value-type="string" calcext:value-type="string">
            <text:p>1_8</text:p>
          </table:table-cell>
          <table:table-cell table:style-name="ce6" table:formula="of:=[$L8.$I$8]" office:value-type="float" office:value="0.103448275862069" calcext:value-type="float">
            <text:p>0.103</text:p>
          </table:table-cell>
          <table:table-cell table:style-name="ce6" table:formula="of:=[$L8.$I$14]" office:value-type="float" office:value="0.0333333333333333" calcext:value-type="float">
            <text:p>0.033</text:p>
          </table:table-cell>
          <table:table-cell table:style-name="ce6" table:formula="of:=[$L8.$I$20]" office:value-type="float" office:value="0.466666666666667" calcext:value-type="float">
            <text:p>0.467</text:p>
          </table:table-cell>
          <table:table-cell table:style-name="ce6" table:formula="of:=[$L8.$I$26]" office:value-type="float" office:value="0.433333333333333" calcext:value-type="float">
            <text:p>0.433</text:p>
          </table:table-cell>
          <table:table-cell table:style-name="ce6" table:formula="of:=[$L8.$I$32]" office:value-type="float" office:value="0.233333333333333" calcext:value-type="float">
            <text:p>0.233</text:p>
          </table:table-cell>
          <table:table-cell table:style-name="ce6" table:formula="of:=[$L8.$I$38]" office:value-type="float" office:value="0.466666666666667" calcext:value-type="float">
            <text:p>0.467</text:p>
          </table:table-cell>
          <table:table-cell table:style-name="ce6" table:formula="of:=[$L8.$I$44]" office:value-type="float" office:value="0.533333333333333" calcext:value-type="float">
            <text:p>0.533</text:p>
          </table:table-cell>
          <table:table-cell table:style-name="ce6" table:formula="of:=[$L8.$I$50]" office:value-type="float" office:value="0.4" calcext:value-type="float">
            <text:p>0.400</text:p>
          </table:table-cell>
          <table:table-cell table:style-name="ce6" table:formula="of:=[$L8.$I$56]" office:value-type="float" office:value="0.433333333333333" calcext:value-type="float">
            <text:p>0.433</text:p>
          </table:table-cell>
          <table:table-cell table:style-name="ce6" table:formula="of:=[$L8.$I$62]" office:value-type="float" office:value="0.310344827586207" calcext:value-type="float">
            <text:p>0.31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8+6/12" office:value-type="float" office:value="18.5" calcext:value-type="float">
            <text:p>18.50</text:p>
          </table:table-cell>
          <table:table-cell table:style-name="ce3" office:value-type="string" calcext:value-type="string">
            <text:p>L9</text:p>
          </table:table-cell>
          <table:table-cell table:style-name="ce3" office:value-type="string" calcext:value-type="string">
            <text:p>1_9</text:p>
          </table:table-cell>
          <table:table-cell table:style-name="ce6" table:formula="of:=[$L9.$I$8]" office:value-type="float" office:value="0.310344827586207" calcext:value-type="float">
            <text:p>0.310</text:p>
          </table:table-cell>
          <table:table-cell table:style-name="ce6" table:formula="of:=[$L9.$I$14]" office:value-type="float" office:value="0" calcext:value-type="float">
            <text:p>0.000</text:p>
          </table:table-cell>
          <table:table-cell table:style-name="ce6" table:formula="of:=[$L9.$I$20]" office:value-type="float" office:value="0.5" calcext:value-type="float">
            <text:p>0.500</text:p>
          </table:table-cell>
          <table:table-cell table:style-name="ce6" table:formula="of:=[$L9.$I$26]" office:value-type="float" office:value="0.533333333333333" calcext:value-type="float">
            <text:p>0.533</text:p>
          </table:table-cell>
          <table:table-cell table:style-name="ce6" table:formula="of:=[$L9.$I$32]" office:value-type="float" office:value="0.6" calcext:value-type="float">
            <text:p>0.600</text:p>
          </table:table-cell>
          <table:table-cell table:style-name="ce6" table:formula="of:=[$L9.$I$38]" office:value-type="float" office:value="0.533333333333333" calcext:value-type="float">
            <text:p>0.533</text:p>
          </table:table-cell>
          <table:table-cell table:style-name="ce6" table:formula="of:=[$L9.$I$44]" office:value-type="float" office:value="0.566666666666667" calcext:value-type="float">
            <text:p>0.567</text:p>
          </table:table-cell>
          <table:table-cell table:style-name="ce6" table:formula="of:=[$L9.$I$50]" office:value-type="float" office:value="0.566666666666667" calcext:value-type="float">
            <text:p>0.567</text:p>
          </table:table-cell>
          <table:table-cell table:style-name="ce6" table:formula="of:=[$L9.$I$56]" office:value-type="float" office:value="0.5" calcext:value-type="float">
            <text:p>0.500</text:p>
          </table:table-cell>
          <table:table-cell table:style-name="ce6" table:formula="of:=[$L9.$I$62]" office:value-type="float" office:value="0.266666666666667" calcext:value-type="float">
            <text:p>0.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5+9/12" office:value-type="float" office:value="25.75" calcext:value-type="float">
            <text:p>25.75</text:p>
          </table:table-cell>
          <table:table-cell table:style-name="ce3" office:value-type="string" calcext:value-type="string">
            <text:p>L10</text:p>
          </table:table-cell>
          <table:table-cell table:style-name="ce3" office:value-type="string" calcext:value-type="string">
            <text:p>1_10</text:p>
          </table:table-cell>
          <table:table-cell table:style-name="ce6" table:formula="of:=[$L10.$I$8]" office:value-type="float" office:value="0.333333333333333" calcext:value-type="float">
            <text:p>0.333</text:p>
          </table:table-cell>
          <table:table-cell table:style-name="ce6" table:formula="of:=[$L10.$I$14]" office:value-type="float" office:value="0.0344827586206897" calcext:value-type="float">
            <text:p>0.034</text:p>
          </table:table-cell>
          <table:table-cell table:style-name="ce6" table:formula="of:=[$L10.$I$20]" office:value-type="float" office:value="0.448275862068966" calcext:value-type="float">
            <text:p>0.448</text:p>
          </table:table-cell>
          <table:table-cell table:style-name="ce6" table:formula="of:=[$L10.$I$26]" office:value-type="float" office:value="0.7" calcext:value-type="float">
            <text:p>0.700</text:p>
          </table:table-cell>
          <table:table-cell table:style-name="ce6" table:formula="of:=[$L10.$I$32]" office:value-type="float" office:value="0.566666666666667" calcext:value-type="float">
            <text:p>0.567</text:p>
          </table:table-cell>
          <table:table-cell table:style-name="ce6" table:formula="of:=[$L10.$I$38]" office:value-type="float" office:value="0.6" calcext:value-type="float">
            <text:p>0.600</text:p>
          </table:table-cell>
          <table:table-cell table:style-name="ce6" table:formula="of:=[$L10.$I$44]" office:value-type="float" office:value="0.266666666666667" calcext:value-type="float">
            <text:p>0.267</text:p>
          </table:table-cell>
          <table:table-cell table:style-name="ce6" table:formula="of:=[$L10.$I$50]" office:value-type="float" office:value="0.466666666666667" calcext:value-type="float">
            <text:p>0.467</text:p>
          </table:table-cell>
          <table:table-cell table:style-name="ce6" table:formula="of:=[$L10.$I$56]" office:value-type="float" office:value="0.5" calcext:value-type="float">
            <text:p>0.500</text:p>
          </table:table-cell>
          <table:table-cell table:style-name="ce6" table:formula="of:=[$L10.$I$62]" office:value-type="float" office:value="0.433333333333333" calcext:value-type="float">
            <text:p>0.4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8+9/12" office:value-type="float" office:value="18.75" calcext:value-type="float">
            <text:p>18.75</text:p>
          </table:table-cell>
          <table:table-cell table:style-name="ce3" office:value-type="string" calcext:value-type="string">
            <text:p>L11</text:p>
          </table:table-cell>
          <table:table-cell table:style-name="ce3" office:value-type="string" calcext:value-type="string">
            <text:p>2_1</text:p>
          </table:table-cell>
          <table:table-cell table:style-name="ce6" table:formula="of:=[$L11.$I$8]" office:value-type="float" office:value="0.166666666666667" calcext:value-type="float">
            <text:p>0.167</text:p>
          </table:table-cell>
          <table:table-cell table:style-name="ce6" table:formula="of:=[$L11.$I$14]" office:value-type="float" office:value="0.0666666666666667" calcext:value-type="float">
            <text:p>0.067</text:p>
          </table:table-cell>
          <table:table-cell table:style-name="ce6" table:formula="of:=[$L11.$I$20]" office:value-type="float" office:value="0.482758620689655" calcext:value-type="float">
            <text:p>0.483</text:p>
          </table:table-cell>
          <table:table-cell table:style-name="ce6" table:formula="of:=[$L11.$I$26]" office:value-type="float" office:value="0.586206896551724" calcext:value-type="float">
            <text:p>0.586</text:p>
          </table:table-cell>
          <table:table-cell table:style-name="ce6" table:formula="of:=[$L11.$I$32]" office:value-type="float" office:value="0.566666666666667" calcext:value-type="float">
            <text:p>0.567</text:p>
          </table:table-cell>
          <table:table-cell table:style-name="ce6" table:formula="of:=[$L11.$I$38]" office:value-type="float" office:value="0.233333333333333" calcext:value-type="float">
            <text:p>0.233</text:p>
          </table:table-cell>
          <table:table-cell table:style-name="ce6" table:formula="of:=[$L11.$I$44]" office:value-type="float" office:value="0.3" calcext:value-type="float">
            <text:p>0.300</text:p>
          </table:table-cell>
          <table:table-cell table:style-name="ce6" table:formula="of:=[$L11.$I$50]" office:value-type="float" office:value="0.133333333333333" calcext:value-type="float">
            <text:p>0.133</text:p>
          </table:table-cell>
          <table:table-cell table:style-name="ce6" table:formula="of:=[$L11.$I$56]" office:value-type="float" office:value="0.3" calcext:value-type="float">
            <text:p>0.300</text:p>
          </table:table-cell>
          <table:table-cell table:style-name="ce6" table:formula="of:=[$L11.$I$62]" office:value-type="float" office:value="0.333333333333333" calcext:value-type="float">
            <text:p>0.3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5.5" office:value-type="float" office:value="35.5" calcext:value-type="float">
            <text:p>35.50</text:p>
          </table:table-cell>
          <table:table-cell table:style-name="ce3" office:value-type="string" calcext:value-type="string">
            <text:p>L12</text:p>
          </table:table-cell>
          <table:table-cell table:style-name="ce3" office:value-type="string" calcext:value-type="string">
            <text:p>2_2</text:p>
          </table:table-cell>
          <table:table-cell table:style-name="ce6" table:formula="of:=[$L12.$I$8]" office:value-type="float" office:value="0.666666666666667" calcext:value-type="float">
            <text:p>0.667</text:p>
          </table:table-cell>
          <table:table-cell table:style-name="ce6" table:formula="of:=[$L12.$I$14]" office:value-type="float" office:value="0.233333333333333" calcext:value-type="float">
            <text:p>0.233</text:p>
          </table:table-cell>
          <table:table-cell table:style-name="ce6" table:formula="of:=[$L12.$I$20]" office:value-type="float" office:value="0.6" calcext:value-type="float">
            <text:p>0.600</text:p>
          </table:table-cell>
          <table:table-cell table:style-name="ce6" table:formula="of:=[$L12.$I$26]" office:value-type="float" office:value="0.689655172413793" calcext:value-type="float">
            <text:p>0.690</text:p>
          </table:table-cell>
          <table:table-cell table:style-name="ce6" table:formula="of:=[$L12.$I$32]" office:value-type="float" office:value="0.551724137931034" calcext:value-type="float">
            <text:p>0.552</text:p>
          </table:table-cell>
          <table:table-cell table:style-name="ce6" table:formula="of:=[$L12.$I$38]" office:value-type="float" office:value="0.733333333333333" calcext:value-type="float">
            <text:p>0.733</text:p>
          </table:table-cell>
          <table:table-cell table:style-name="ce6" table:formula="of:=[$L12.$I$44]" office:value-type="float" office:value="0.633333333333333" calcext:value-type="float">
            <text:p>0.633</text:p>
          </table:table-cell>
          <table:table-cell table:style-name="ce6" table:formula="of:=[$L12.$I$50]" office:value-type="float" office:value="0.4" calcext:value-type="float">
            <text:p>0.400</text:p>
          </table:table-cell>
          <table:table-cell table:style-name="ce6" table:formula="of:=[$L12.$I$56]" office:value-type="float" office:value="0.3" calcext:value-type="float">
            <text:p>0.300</text:p>
          </table:table-cell>
          <table:table-cell table:style-name="ce6" table:formula="of:=[$L12.$I$62]" office:value-type="float" office:value="0.5" calcext:value-type="float">
            <text:p>0.5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5/12" office:value-type="float" office:value="19.4166666666667" calcext:value-type="float">
            <text:p>19.42</text:p>
          </table:table-cell>
          <table:table-cell table:style-name="ce3" office:value-type="string" calcext:value-type="string">
            <text:p>L13</text:p>
          </table:table-cell>
          <table:table-cell table:style-name="ce3" office:value-type="string" calcext:value-type="string">
            <text:p>2_3</text:p>
          </table:table-cell>
          <table:table-cell table:style-name="ce6" table:formula="of:=[$L13.$I$8]" office:value-type="float" office:value="0.166666666666667" calcext:value-type="float">
            <text:p>0.167</text:p>
          </table:table-cell>
          <table:table-cell table:style-name="ce6" table:formula="of:=[$L13.$I$14]" office:value-type="float" office:value="0.0666666666666667" calcext:value-type="float">
            <text:p>0.067</text:p>
          </table:table-cell>
          <table:table-cell table:style-name="ce6" table:formula="of:=[$L13.$I$20]" office:value-type="float" office:value="0.366666666666667" calcext:value-type="float">
            <text:p>0.367</text:p>
          </table:table-cell>
          <table:table-cell table:style-name="ce6" table:formula="of:=[$L13.$I$26]" office:value-type="float" office:value="0.366666666666667" calcext:value-type="float">
            <text:p>0.367</text:p>
          </table:table-cell>
          <table:table-cell table:style-name="ce6" table:formula="of:=[$L13.$I$32]" office:value-type="float" office:value="0.482758620689655" calcext:value-type="float">
            <text:p>0.483</text:p>
          </table:table-cell>
          <table:table-cell table:style-name="ce6" table:formula="of:=[$L13.$I$38]" office:value-type="float" office:value="0.379310344827586" calcext:value-type="float">
            <text:p>0.379</text:p>
          </table:table-cell>
          <table:table-cell table:style-name="ce6" table:formula="of:=[$L13.$I$44]" office:value-type="float" office:value="0.266666666666667" calcext:value-type="float">
            <text:p>0.267</text:p>
          </table:table-cell>
          <table:table-cell table:style-name="ce6" table:formula="of:=[$L13.$I$50]" office:value-type="float" office:value="0.166666666666667" calcext:value-type="float">
            <text:p>0.167</text:p>
          </table:table-cell>
          <table:table-cell table:style-name="ce6" table:formula="of:=[$L13.$I$56]" office:value-type="float" office:value="0.133333333333333" calcext:value-type="float">
            <text:p>0.133</text:p>
          </table:table-cell>
          <table:table-cell table:style-name="ce6" table:formula="of:=[$L13.$I$62]" office:value-type="float" office:value="0.0666666666666667" calcext:value-type="float">
            <text:p>0.0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9+7/12" office:value-type="float" office:value="29.5833333333333" calcext:value-type="float">
            <text:p>29.58</text:p>
          </table:table-cell>
          <table:table-cell table:style-name="ce3" office:value-type="string" calcext:value-type="string">
            <text:p>L14</text:p>
          </table:table-cell>
          <table:table-cell table:style-name="ce3" office:value-type="string" calcext:value-type="string">
            <text:p>2_4</text:p>
          </table:table-cell>
          <table:table-cell table:style-name="ce6" table:formula="of:=[$L14.$I$8]" office:value-type="float" office:value="0.0666666666666667" calcext:value-type="float">
            <text:p>0.067</text:p>
          </table:table-cell>
          <table:table-cell table:style-name="ce6" table:formula="of:=[$L14.$I$14]" office:value-type="float" office:value="0" calcext:value-type="float">
            <text:p>0.000</text:p>
          </table:table-cell>
          <table:table-cell table:style-name="ce6" table:formula="of:=[$L14.$I$20]" office:value-type="float" office:value="0.666666666666667" calcext:value-type="float">
            <text:p>0.667</text:p>
          </table:table-cell>
          <table:table-cell table:style-name="ce6" table:formula="of:=[$L14.$I$26]" office:value-type="float" office:value="0.633333333333333" calcext:value-type="float">
            <text:p>0.633</text:p>
          </table:table-cell>
          <table:table-cell table:style-name="ce6" table:formula="of:=[$L14.$I$32]" office:value-type="float" office:value="0.666666666666667" calcext:value-type="float">
            <text:p>0.667</text:p>
          </table:table-cell>
          <table:table-cell table:style-name="ce6" table:formula="of:=[$L14.$I$38]" office:value-type="float" office:value="0.551724137931034" calcext:value-type="float">
            <text:p>0.552</text:p>
          </table:table-cell>
          <table:table-cell table:style-name="ce6" table:formula="of:=[$L14.$I$44]" office:value-type="float" office:value="0.310344827586207" calcext:value-type="float">
            <text:p>0.310</text:p>
          </table:table-cell>
          <table:table-cell table:style-name="ce6" table:formula="of:=[$L14.$I$50]" office:value-type="float" office:value="0.233333333333333" calcext:value-type="float">
            <text:p>0.233</text:p>
          </table:table-cell>
          <table:table-cell table:style-name="ce6" table:formula="of:=[$L14.$I$56]" office:value-type="float" office:value="0.333333333333333" calcext:value-type="float">
            <text:p>0.333</text:p>
          </table:table-cell>
          <table:table-cell table:style-name="ce6" table:formula="of:=[$L14.$I$62]" office:value-type="float" office:value="0.1" calcext:value-type="float">
            <text:p>0.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10/12" office:value-type="float" office:value="19.8333333333333" calcext:value-type="float">
            <text:p>19.83</text:p>
          </table:table-cell>
          <table:table-cell table:style-name="ce3" office:value-type="string" calcext:value-type="string">
            <text:p>L15</text:p>
          </table:table-cell>
          <table:table-cell table:style-name="ce3" office:value-type="string" calcext:value-type="string">
            <text:p>2_5</text:p>
          </table:table-cell>
          <table:table-cell table:style-name="ce6" table:formula="of:=[$L15.$I$8]" office:value-type="float" office:value="0.266666666666667" calcext:value-type="float">
            <text:p>0.267</text:p>
          </table:table-cell>
          <table:table-cell table:style-name="ce6" table:formula="of:=[$L15.$I$14]" office:value-type="float" office:value="0.0333333333333333" calcext:value-type="float">
            <text:p>0.033</text:p>
          </table:table-cell>
          <table:table-cell table:style-name="ce6" table:formula="of:=[$L15.$I$20]" office:value-type="float" office:value="0.566666666666667" calcext:value-type="float">
            <text:p>0.567</text:p>
          </table:table-cell>
          <table:table-cell table:style-name="ce6" table:formula="of:=[$L15.$I$26]" office:value-type="float" office:value="0.9" calcext:value-type="float">
            <text:p>0.900</text:p>
          </table:table-cell>
          <table:table-cell table:style-name="ce6" table:formula="of:=[$L15.$I$32]" office:value-type="float" office:value="0.7" calcext:value-type="float">
            <text:p>0.700</text:p>
          </table:table-cell>
          <table:table-cell table:style-name="ce6" table:formula="of:=[$L15.$I$38]" office:value-type="float" office:value="0.633333333333333" calcext:value-type="float">
            <text:p>0.633</text:p>
          </table:table-cell>
          <table:table-cell table:style-name="ce6" table:formula="of:=[$L15.$I$44]" office:value-type="float" office:value="0.379310344827586" calcext:value-type="float">
            <text:p>0.379</text:p>
          </table:table-cell>
          <table:table-cell table:style-name="ce6" table:formula="of:=[$L15.$I$50]" office:value-type="float" office:value="0.241379310344828" calcext:value-type="float">
            <text:p>0.241</text:p>
          </table:table-cell>
          <table:table-cell table:style-name="ce6" table:formula="of:=[$L15.$I$56]" office:value-type="float" office:value="0.633333333333333" calcext:value-type="float">
            <text:p>0.633</text:p>
          </table:table-cell>
          <table:table-cell table:style-name="ce6" table:formula="of:=[$L15.$I$62]" office:value-type="float" office:value="0.333333333333333" calcext:value-type="float">
            <text:p>0.3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52+5/12" office:value-type="float" office:value="52.4166666666667" calcext:value-type="float">
            <text:p>52.42</text:p>
          </table:table-cell>
          <table:table-cell table:style-name="ce3" office:value-type="string" calcext:value-type="string">
            <text:p>L16</text:p>
          </table:table-cell>
          <table:table-cell table:style-name="ce3" office:value-type="string" calcext:value-type="string">
            <text:p>2_6</text:p>
          </table:table-cell>
          <table:table-cell table:style-name="ce6" table:formula="of:=[$L16.$I$8]" office:value-type="float" office:value="0.266666666666667" calcext:value-type="float">
            <text:p>0.267</text:p>
          </table:table-cell>
          <table:table-cell table:style-name="ce6" table:formula="of:=[$L16.$I$14]" office:value-type="float" office:value="0" calcext:value-type="float">
            <text:p>0.000</text:p>
          </table:table-cell>
          <table:table-cell table:style-name="ce6" table:formula="of:=[$L16.$I$20]" office:value-type="float" office:value="0.333333333333333" calcext:value-type="float">
            <text:p>0.333</text:p>
          </table:table-cell>
          <table:table-cell table:style-name="ce6" table:formula="of:=[$L16.$I$26]" office:value-type="float" office:value="0.466666666666667" calcext:value-type="float">
            <text:p>0.467</text:p>
          </table:table-cell>
          <table:table-cell table:style-name="ce6" table:formula="of:=[$L16.$I$32]" office:value-type="float" office:value="0.733333333333333" calcext:value-type="float">
            <text:p>0.733</text:p>
          </table:table-cell>
          <table:table-cell table:style-name="ce6" table:formula="of:=[$L16.$I$38]" office:value-type="float" office:value="0.7" calcext:value-type="float">
            <text:p>0.700</text:p>
          </table:table-cell>
          <table:table-cell table:style-name="ce6" table:formula="of:=[$L16.$I$44]" office:value-type="float" office:value="0.333333333333333" calcext:value-type="float">
            <text:p>0.333</text:p>
          </table:table-cell>
          <table:table-cell table:style-name="ce6" table:formula="of:=[$L16.$I$50]" office:value-type="float" office:value="0.275862068965517" calcext:value-type="float">
            <text:p>0.276</text:p>
          </table:table-cell>
          <table:table-cell table:style-name="ce6" table:formula="of:=[$L16.$I$56]" office:value-type="float" office:value="0.379310344827586" calcext:value-type="float">
            <text:p>0.379</text:p>
          </table:table-cell>
          <table:table-cell table:style-name="ce6" table:formula="of:=[$L16.$I$62]" office:value-type="float" office:value="0.233333333333333" calcext:value-type="float">
            <text:p>0.2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44+3/12" office:value-type="float" office:value="44.25" calcext:value-type="float">
            <text:p>44.25</text:p>
          </table:table-cell>
          <table:table-cell table:style-name="ce3" office:value-type="string" calcext:value-type="string">
            <text:p>L17</text:p>
          </table:table-cell>
          <table:table-cell table:style-name="ce3" office:value-type="string" calcext:value-type="string">
            <text:p>2_7</text:p>
          </table:table-cell>
          <table:table-cell table:style-name="ce6" table:formula="of:=[$L17.$I$8]" office:value-type="float" office:value="0.3" calcext:value-type="float">
            <text:p>0.300</text:p>
          </table:table-cell>
          <table:table-cell table:style-name="ce6" table:formula="of:=[$L17.$I$14]" office:value-type="float" office:value="0.0333333333333333" calcext:value-type="float">
            <text:p>0.033</text:p>
          </table:table-cell>
          <table:table-cell table:style-name="ce6" table:formula="of:=[$L17.$I$20]" office:value-type="float" office:value="0.266666666666667" calcext:value-type="float">
            <text:p>0.267</text:p>
          </table:table-cell>
          <table:table-cell table:style-name="ce6" table:formula="of:=[$L17.$I$26]" office:value-type="float" office:value="0.3" calcext:value-type="float">
            <text:p>0.300</text:p>
          </table:table-cell>
          <table:table-cell table:style-name="ce6" table:formula="of:=[$L17.$I$32]" office:value-type="float" office:value="0.6" calcext:value-type="float">
            <text:p>0.600</text:p>
          </table:table-cell>
          <table:table-cell table:style-name="ce6" table:formula="of:=[$L17.$I$38]" office:value-type="float" office:value="0.633333333333333" calcext:value-type="float">
            <text:p>0.633</text:p>
          </table:table-cell>
          <table:table-cell table:style-name="ce6" table:formula="of:=[$L17.$I$44]" office:value-type="float" office:value="0.233333333333333" calcext:value-type="float">
            <text:p>0.233</text:p>
          </table:table-cell>
          <table:table-cell table:style-name="ce6" table:formula="of:=[$L17.$I$50]" office:value-type="float" office:value="0.2" calcext:value-type="float">
            <text:p>0.200</text:p>
          </table:table-cell>
          <table:table-cell table:style-name="ce6" table:formula="of:=[$L17.$I$56]" office:value-type="float" office:value="0.0689655172413793" calcext:value-type="float">
            <text:p>0.069</text:p>
          </table:table-cell>
          <table:table-cell table:style-name="ce6" table:formula="of:=[$L17.$I$62]" office:value-type="float" office:value="0.206896551724138" calcext:value-type="float">
            <text:p>0.2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5+9/12" office:value-type="float" office:value="35.75" calcext:value-type="float">
            <text:p>35.75</text:p>
          </table:table-cell>
          <table:table-cell table:style-name="ce3" office:value-type="string" calcext:value-type="string">
            <text:p>L18</text:p>
          </table:table-cell>
          <table:table-cell table:style-name="ce3" office:value-type="string" calcext:value-type="string">
            <text:p>2_8</text:p>
          </table:table-cell>
          <table:table-cell table:style-name="ce6" table:formula="of:=[$L18.$I$8]" office:value-type="float" office:value="0.172413793103448" calcext:value-type="float">
            <text:p>0.172</text:p>
          </table:table-cell>
          <table:table-cell table:style-name="ce6" table:formula="of:=[$L18.$I$14]" office:value-type="float" office:value="0.0333333333333333" calcext:value-type="float">
            <text:p>0.033</text:p>
          </table:table-cell>
          <table:table-cell table:style-name="ce6" table:formula="of:=[$L18.$I$20]" office:value-type="float" office:value="0.533333333333333" calcext:value-type="float">
            <text:p>0.533</text:p>
          </table:table-cell>
          <table:table-cell table:style-name="ce6" table:formula="of:=[$L18.$I$26]" office:value-type="float" office:value="0.266666666666667" calcext:value-type="float">
            <text:p>0.267</text:p>
          </table:table-cell>
          <table:table-cell table:style-name="ce6" table:formula="of:=[$L18.$I$32]" office:value-type="float" office:value="0.333333333333333" calcext:value-type="float">
            <text:p>0.333</text:p>
          </table:table-cell>
          <table:table-cell table:style-name="ce6" table:formula="of:=[$L18.$I$38]" office:value-type="float" office:value="0.466666666666667" calcext:value-type="float">
            <text:p>0.467</text:p>
          </table:table-cell>
          <table:table-cell table:style-name="ce6" table:formula="of:=[$L18.$I$44]" office:value-type="float" office:value="0.4" calcext:value-type="float">
            <text:p>0.400</text:p>
          </table:table-cell>
          <table:table-cell table:style-name="ce6" table:formula="of:=[$L18.$I$50]" office:value-type="float" office:value="0.333333333333333" calcext:value-type="float">
            <text:p>0.333</text:p>
          </table:table-cell>
          <table:table-cell table:style-name="ce6" table:formula="of:=[$L18.$I$56]" office:value-type="float" office:value="0.366666666666667" calcext:value-type="float">
            <text:p>0.367</text:p>
          </table:table-cell>
          <table:table-cell table:style-name="ce6" table:formula="of:=[$L18.$I$62]" office:value-type="float" office:value="0.344827586206897" calcext:value-type="float">
            <text:p>0.3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8+7/12" office:value-type="float" office:value="38.5833333333333" calcext:value-type="float">
            <text:p>38.58</text:p>
          </table:table-cell>
          <table:table-cell table:style-name="ce3" office:value-type="string" calcext:value-type="string">
            <text:p>L19</text:p>
          </table:table-cell>
          <table:table-cell table:style-name="ce3" office:value-type="string" calcext:value-type="string">
            <text:p>2_9</text:p>
          </table:table-cell>
          <table:table-cell table:style-name="ce6" table:formula="of:=[$L19.$I$8]" office:value-type="float" office:value="0.275862068965517" calcext:value-type="float">
            <text:p>0.276</text:p>
          </table:table-cell>
          <table:table-cell table:style-name="ce6" table:formula="of:=[$L19.$I$14]" office:value-type="float" office:value="0.0344827586206897" calcext:value-type="float">
            <text:p>0.034</text:p>
          </table:table-cell>
          <table:table-cell table:style-name="ce6" table:formula="of:=[$L19.$I$20]" office:value-type="float" office:value="0.866666666666667" calcext:value-type="float">
            <text:p>0.867</text:p>
          </table:table-cell>
          <table:table-cell table:style-name="ce6" table:formula="of:=[$L19.$I$26]" office:value-type="float" office:value="0.8" calcext:value-type="float">
            <text:p>0.800</text:p>
          </table:table-cell>
          <table:table-cell table:style-name="ce6" table:formula="of:=[$L19.$I$32]" office:value-type="float" office:value="0.5" calcext:value-type="float">
            <text:p>0.500</text:p>
          </table:table-cell>
          <table:table-cell table:style-name="ce6" table:formula="of:=[$L19.$I$38]" office:value-type="float" office:value="0.3" calcext:value-type="float">
            <text:p>0.300</text:p>
          </table:table-cell>
          <table:table-cell table:style-name="ce6" table:formula="of:=[$L19.$I$44]" office:value-type="float" office:value="0.5" calcext:value-type="float">
            <text:p>0.500</text:p>
          </table:table-cell>
          <table:table-cell table:style-name="ce6" table:formula="of:=[$L19.$I$50]" office:value-type="float" office:value="0.7" calcext:value-type="float">
            <text:p>0.700</text:p>
          </table:table-cell>
          <table:table-cell table:style-name="ce6" table:formula="of:=[$L19.$I$56]" office:value-type="float" office:value="0.433333333333333" calcext:value-type="float">
            <text:p>0.433</text:p>
          </table:table-cell>
          <table:table-cell table:style-name="ce6" table:formula="of:=[$L19.$I$62]" office:value-type="float" office:value="0.2" calcext:value-type="float">
            <text:p>0.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3+11/12" office:value-type="float" office:value="33.9166666666667" calcext:value-type="float">
            <text:p>33.92</text:p>
          </table:table-cell>
          <table:table-cell table:style-name="ce3" office:value-type="string" calcext:value-type="string">
            <text:p>L20</text:p>
          </table:table-cell>
          <table:table-cell table:style-name="ce3" office:value-type="string" calcext:value-type="string">
            <text:p>2_10</text:p>
          </table:table-cell>
          <table:table-cell table:style-name="ce6" table:formula="of:=[$L20.$I$8]" office:value-type="float" office:value="0.333333333333333" calcext:value-type="float">
            <text:p>0.333</text:p>
          </table:table-cell>
          <table:table-cell table:style-name="ce6" table:formula="of:=[$L20.$I$14]" office:value-type="float" office:value="0.103448275862069" calcext:value-type="float">
            <text:p>0.103</text:p>
          </table:table-cell>
          <table:table-cell table:style-name="ce6" table:formula="of:=[$L20.$I$20]" office:value-type="float" office:value="0.620689655172414" calcext:value-type="float">
            <text:p>0.621</text:p>
          </table:table-cell>
          <table:table-cell table:style-name="ce6" table:formula="of:=[$L20.$I$26]" office:value-type="float" office:value="0.7" calcext:value-type="float">
            <text:p>0.700</text:p>
          </table:table-cell>
          <table:table-cell table:style-name="ce6" table:formula="of:=[$L20.$I$32]" office:value-type="float" office:value="0.766666666666667" calcext:value-type="float">
            <text:p>0.767</text:p>
          </table:table-cell>
          <table:table-cell table:style-name="ce6" table:formula="of:=[$L20.$I$38]" office:value-type="float" office:value="0.233333333333333" calcext:value-type="float">
            <text:p>0.233</text:p>
          </table:table-cell>
          <table:table-cell table:style-name="ce6" table:formula="of:=[$L20.$I$44]" office:value-type="float" office:value="0.366666666666667" calcext:value-type="float">
            <text:p>0.367</text:p>
          </table:table-cell>
          <table:table-cell table:style-name="ce6" table:formula="of:=[$L20.$I$50]" office:value-type="float" office:value="0.466666666666667" calcext:value-type="float">
            <text:p>0.467</text:p>
          </table:table-cell>
          <table:table-cell table:style-name="ce6" table:formula="of:=[$L20.$I$56]" office:value-type="float" office:value="0.733333333333333" calcext:value-type="float">
            <text:p>0.733</text:p>
          </table:table-cell>
          <table:table-cell table:style-name="ce6" table:formula="of:=[$L20.$I$62]" office:value-type="float" office:value="0.366666666666667" calcext:value-type="float">
            <text:p>0.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7+5/12" office:value-type="float" office:value="37.4166666666667" calcext:value-type="float">
            <text:p>37.42</text:p>
          </table:table-cell>
          <table:table-cell table:style-name="ce3" office:value-type="string" calcext:value-type="string">
            <text:p>L21</text:p>
          </table:table-cell>
          <table:table-cell table:style-name="ce3" office:value-type="string" calcext:value-type="string">
            <text:p>3_1</text:p>
          </table:table-cell>
          <table:table-cell table:style-name="ce6" table:formula="of:=[$L21.$I$8]" office:value-type="float" office:value="0.2" calcext:value-type="float">
            <text:p>0.200</text:p>
          </table:table-cell>
          <table:table-cell table:style-name="ce6" table:formula="of:=[$L21.$I$14]" office:value-type="float" office:value="0.0666666666666667" calcext:value-type="float">
            <text:p>0.067</text:p>
          </table:table-cell>
          <table:table-cell table:style-name="ce6" table:formula="of:=[$L21.$I$20]" office:value-type="float" office:value="0.241379310344828" calcext:value-type="float">
            <text:p>0.241</text:p>
          </table:table-cell>
          <table:table-cell table:style-name="ce6" table:formula="of:=[$L21.$I$26]" office:value-type="float" office:value="0.551724137931034" calcext:value-type="float">
            <text:p>0.552</text:p>
          </table:table-cell>
          <table:table-cell table:style-name="ce6" table:formula="of:=[$L21.$I$32]" office:value-type="float" office:value="0.633333333333333" calcext:value-type="float">
            <text:p>0.633</text:p>
          </table:table-cell>
          <table:table-cell table:style-name="ce6" table:formula="of:=[$L21.$I$38]" office:value-type="float" office:value="0.4" calcext:value-type="float">
            <text:p>0.400</text:p>
          </table:table-cell>
          <table:table-cell table:style-name="ce6" table:formula="of:=[$L21.$I$44]" office:value-type="float" office:value="0.3" calcext:value-type="float">
            <text:p>0.300</text:p>
          </table:table-cell>
          <table:table-cell table:style-name="ce6" table:formula="of:=[$L21.$I$50]" office:value-type="float" office:value="0.133333333333333" calcext:value-type="float">
            <text:p>0.133</text:p>
          </table:table-cell>
          <table:table-cell table:style-name="ce6" table:formula="of:=[$L21.$I$56]" office:value-type="float" office:value="0.366666666666667" calcext:value-type="float">
            <text:p>0.367</text:p>
          </table:table-cell>
          <table:table-cell table:style-name="ce6" table:formula="of:=[$L21.$I$62]" office:value-type="float" office:value="0.366666666666667" calcext:value-type="float">
            <text:p>0.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38+6/12" office:value-type="float" office:value="38.5" calcext:value-type="float">
            <text:p>38.50</text:p>
          </table:table-cell>
          <table:table-cell table:style-name="ce3" office:value-type="string" calcext:value-type="string">
            <text:p>L22</text:p>
          </table:table-cell>
          <table:table-cell table:style-name="ce3" office:value-type="string" calcext:value-type="string">
            <text:p>3_2</text:p>
          </table:table-cell>
          <table:table-cell table:style-name="ce6" table:formula="of:=[$L22.$I$8]" office:value-type="float" office:value="0.266666666666667" calcext:value-type="float">
            <text:p>0.267</text:p>
          </table:table-cell>
          <table:table-cell table:style-name="ce6" table:formula="of:=[$L22.$I$14]" office:value-type="float" office:value="0.2" calcext:value-type="float">
            <text:p>0.200</text:p>
          </table:table-cell>
          <table:table-cell table:style-name="ce6" table:formula="of:=[$L22.$I$20]" office:value-type="float" office:value="0.666666666666667" calcext:value-type="float">
            <text:p>0.667</text:p>
          </table:table-cell>
          <table:table-cell table:style-name="ce6" table:formula="of:=[$L22.$I$26]" office:value-type="float" office:value="0.655172413793103" calcext:value-type="float">
            <text:p>0.655</text:p>
          </table:table-cell>
          <table:table-cell table:style-name="ce6" table:formula="of:=[$L22.$I$32]" office:value-type="float" office:value="0.655172413793103" calcext:value-type="float">
            <text:p>0.655</text:p>
          </table:table-cell>
          <table:table-cell table:style-name="ce6" table:formula="of:=[$L22.$I$38]" office:value-type="float" office:value="0.7" calcext:value-type="float">
            <text:p>0.700</text:p>
          </table:table-cell>
          <table:table-cell table:style-name="ce6" table:formula="of:=[$L22.$I$44]" office:value-type="float" office:value="0.5" calcext:value-type="float">
            <text:p>0.500</text:p>
          </table:table-cell>
          <table:table-cell table:style-name="ce6" table:formula="of:=[$L22.$I$50]" office:value-type="float" office:value="0.233333333333333" calcext:value-type="float">
            <text:p>0.233</text:p>
          </table:table-cell>
          <table:table-cell table:style-name="ce6" table:formula="of:=[$L22.$I$56]" office:value-type="float" office:value="0.366666666666667" calcext:value-type="float">
            <text:p>0.367</text:p>
          </table:table-cell>
          <table:table-cell table:style-name="ce6" table:formula="of:=[$L22.$I$62]" office:value-type="float" office:value="0.333333333333333" calcext:value-type="float">
            <text:p>0.3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6+6/12" office:value-type="float" office:value="36.5" calcext:value-type="float">
            <text:p>36.50</text:p>
          </table:table-cell>
          <table:table-cell table:style-name="ce3" office:value-type="string" calcext:value-type="string">
            <text:p>L23</text:p>
          </table:table-cell>
          <table:table-cell table:style-name="ce3" office:value-type="string" calcext:value-type="string">
            <text:p>3_3</text:p>
          </table:table-cell>
          <table:table-cell table:style-name="ce6" table:formula="of:=[$L23.$I$8]" office:value-type="float" office:value="0.133333333333333" calcext:value-type="float">
            <text:p>0.133</text:p>
          </table:table-cell>
          <table:table-cell table:style-name="ce6" table:formula="of:=[$L23.$I$14]" office:value-type="float" office:value="0" calcext:value-type="float">
            <text:p>0.000</text:p>
          </table:table-cell>
          <table:table-cell table:style-name="ce6" table:formula="of:=[$L23.$I$20]" office:value-type="float" office:value="0.533333333333333" calcext:value-type="float">
            <text:p>0.533</text:p>
          </table:table-cell>
          <table:table-cell table:style-name="ce6" table:formula="of:=[$L23.$I$26]" office:value-type="float" office:value="0.4" calcext:value-type="float">
            <text:p>0.400</text:p>
          </table:table-cell>
          <table:table-cell table:style-name="ce6" table:formula="of:=[$L23.$I$32]" office:value-type="float" office:value="0.310344827586207" calcext:value-type="float">
            <text:p>0.310</text:p>
          </table:table-cell>
          <table:table-cell table:style-name="ce6" table:formula="of:=[$L23.$I$38]" office:value-type="float" office:value="0.448275862068966" calcext:value-type="float">
            <text:p>0.448</text:p>
          </table:table-cell>
          <table:table-cell table:style-name="ce6" table:formula="of:=[$L23.$I$44]" office:value-type="float" office:value="0.433333333333333" calcext:value-type="float">
            <text:p>0.433</text:p>
          </table:table-cell>
          <table:table-cell table:style-name="ce6" table:formula="of:=[$L23.$I$50]" office:value-type="float" office:value="0.233333333333333" calcext:value-type="float">
            <text:p>0.233</text:p>
          </table:table-cell>
          <table:table-cell table:style-name="ce6" table:formula="of:=[$L23.$I$56]" office:value-type="float" office:value="0.133333333333333" calcext:value-type="float">
            <text:p>0.133</text:p>
          </table:table-cell>
          <table:table-cell table:style-name="ce6" table:formula="of:=[$L23.$I$62]" office:value-type="float" office:value="0.2" calcext:value-type="float">
            <text:p>0.2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2+3/12" office:value-type="float" office:value="22.25" calcext:value-type="float">
            <text:p>22.25</text:p>
          </table:table-cell>
          <table:table-cell table:style-name="ce3" office:value-type="string" calcext:value-type="string">
            <text:p>L24</text:p>
          </table:table-cell>
          <table:table-cell table:style-name="ce3" office:value-type="string" calcext:value-type="string">
            <text:p>3_4</text:p>
          </table:table-cell>
          <table:table-cell table:style-name="ce6" table:formula="of:=[$L24.$I$8]" office:value-type="float" office:value="0.0666666666666667" calcext:value-type="float">
            <text:p>0.067</text:p>
          </table:table-cell>
          <table:table-cell table:style-name="ce6" table:formula="of:=[$L24.$I$14]" office:value-type="float" office:value="0.0333333333333333" calcext:value-type="float">
            <text:p>0.033</text:p>
          </table:table-cell>
          <table:table-cell table:style-name="ce6" table:formula="of:=[$L24.$I$20]" office:value-type="float" office:value="0.766666666666667" calcext:value-type="float">
            <text:p>0.767</text:p>
          </table:table-cell>
          <table:table-cell table:style-name="ce6" table:formula="of:=[$L24.$I$26]" office:value-type="float" office:value="0.566666666666667" calcext:value-type="float">
            <text:p>0.567</text:p>
          </table:table-cell>
          <table:table-cell table:style-name="ce6" table:formula="of:=[$L24.$I$32]" office:value-type="float" office:value="0.566666666666667" calcext:value-type="float">
            <text:p>0.567</text:p>
          </table:table-cell>
          <table:table-cell table:style-name="ce6" table:formula="of:=[$L24.$I$38]" office:value-type="float" office:value="0.482758620689655" calcext:value-type="float">
            <text:p>0.483</text:p>
          </table:table-cell>
          <table:table-cell table:style-name="ce6" table:formula="of:=[$L24.$I$44]" office:value-type="float" office:value="0.413793103448276" calcext:value-type="float">
            <text:p>0.414</text:p>
          </table:table-cell>
          <table:table-cell table:style-name="ce6" table:formula="of:=[$L24.$I$50]" office:value-type="float" office:value="0.533333333333333" calcext:value-type="float">
            <text:p>0.533</text:p>
          </table:table-cell>
          <table:table-cell table:style-name="ce6" table:formula="of:=[$L24.$I$56]" office:value-type="float" office:value="0.5" calcext:value-type="float">
            <text:p>0.500</text:p>
          </table:table-cell>
          <table:table-cell table:style-name="ce6" table:formula="of:=[$L24.$I$62]" office:value-type="float" office:value="0.233333333333333" calcext:value-type="float">
            <text:p>0.2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0+1/12" office:value-type="float" office:value="20.0833333333333" calcext:value-type="float">
            <text:p>20.08</text:p>
          </table:table-cell>
          <table:table-cell table:style-name="ce3" office:value-type="string" calcext:value-type="string">
            <text:p>L25</text:p>
          </table:table-cell>
          <table:table-cell table:style-name="ce3" office:value-type="string" calcext:value-type="string">
            <text:p>3_5</text:p>
          </table:table-cell>
          <table:table-cell table:style-name="ce6" table:formula="of:=[$L25.$I$8]" office:value-type="float" office:value="0.1" calcext:value-type="float">
            <text:p>0.100</text:p>
          </table:table-cell>
          <table:table-cell table:style-name="ce6" table:formula="of:=[$L25.$I$14]" office:value-type="float" office:value="0.0333333333333333" calcext:value-type="float">
            <text:p>0.033</text:p>
          </table:table-cell>
          <table:table-cell table:style-name="ce6" table:formula="of:=[$L25.$I$20]" office:value-type="float" office:value="0.466666666666667" calcext:value-type="float">
            <text:p>0.467</text:p>
          </table:table-cell>
          <table:table-cell table:style-name="ce6" table:formula="of:=[$L25.$I$26]" office:value-type="float" office:value="0.6" calcext:value-type="float">
            <text:p>0.600</text:p>
          </table:table-cell>
          <table:table-cell table:style-name="ce6" table:formula="of:=[$L25.$I$32]" office:value-type="float" office:value="0.633333333333333" calcext:value-type="float">
            <text:p>0.633</text:p>
          </table:table-cell>
          <table:table-cell table:style-name="ce6" table:formula="of:=[$L25.$I$38]" office:value-type="float" office:value="0.466666666666667" calcext:value-type="float">
            <text:p>0.467</text:p>
          </table:table-cell>
          <table:table-cell table:style-name="ce6" table:formula="of:=[$L25.$I$44]" office:value-type="float" office:value="0.275862068965517" calcext:value-type="float">
            <text:p>0.276</text:p>
          </table:table-cell>
          <table:table-cell table:style-name="ce6" table:formula="of:=[$L25.$I$50]" office:value-type="float" office:value="0.344827586206897" calcext:value-type="float">
            <text:p>0.345</text:p>
          </table:table-cell>
          <table:table-cell table:style-name="ce6" table:formula="of:=[$L25.$I$56]" office:value-type="float" office:value="0.466666666666667" calcext:value-type="float">
            <text:p>0.467</text:p>
          </table:table-cell>
          <table:table-cell table:style-name="ce6" table:formula="of:=[$L25.$I$62]" office:value-type="float" office:value="0.333333333333333" calcext:value-type="float">
            <text:p>0.3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0+6/12" office:value-type="float" office:value="30.5" calcext:value-type="float">
            <text:p>30.50</text:p>
          </table:table-cell>
          <table:table-cell table:style-name="ce3" office:value-type="string" calcext:value-type="string">
            <text:p>L26</text:p>
          </table:table-cell>
          <table:table-cell table:style-name="ce3" office:value-type="string" calcext:value-type="string">
            <text:p>3_6</text:p>
          </table:table-cell>
          <table:table-cell table:style-name="ce6" table:formula="of:=[$L26.$I$8]" office:value-type="float" office:value="0.166666666666667" calcext:value-type="float">
            <text:p>0.167</text:p>
          </table:table-cell>
          <table:table-cell table:style-name="ce6" table:formula="of:=[$L26.$I$14]" office:value-type="float" office:value="0" calcext:value-type="float">
            <text:p>0.000</text:p>
          </table:table-cell>
          <table:table-cell table:style-name="ce6" table:formula="of:=[$L26.$I$20]" office:value-type="float" office:value="0.466666666666667" calcext:value-type="float">
            <text:p>0.467</text:p>
          </table:table-cell>
          <table:table-cell table:style-name="ce6" table:formula="of:=[$L26.$I$26]" office:value-type="float" office:value="0.566666666666667" calcext:value-type="float">
            <text:p>0.567</text:p>
          </table:table-cell>
          <table:table-cell table:style-name="ce6" table:formula="of:=[$L26.$I$32]" office:value-type="float" office:value="0.6" calcext:value-type="float">
            <text:p>0.600</text:p>
          </table:table-cell>
          <table:table-cell table:style-name="ce6" table:formula="of:=[$L26.$I$38]" office:value-type="float" office:value="0.6" calcext:value-type="float">
            <text:p>0.600</text:p>
          </table:table-cell>
          <table:table-cell table:style-name="ce6" table:formula="of:=[$L26.$I$44]" office:value-type="float" office:value="0.5" calcext:value-type="float">
            <text:p>0.500</text:p>
          </table:table-cell>
          <table:table-cell table:style-name="ce6" table:formula="of:=[$L26.$I$50]" office:value-type="float" office:value="0.172413793103448" calcext:value-type="float">
            <text:p>0.172</text:p>
          </table:table-cell>
          <table:table-cell table:style-name="ce6" table:formula="of:=[$L26.$I$56]" office:value-type="float" office:value="0.413793103448276" calcext:value-type="float">
            <text:p>0.414</text:p>
          </table:table-cell>
          <table:table-cell table:style-name="ce6" table:formula="of:=[$L26.$I$62]" office:value-type="float" office:value="0.133333333333333" calcext:value-type="float">
            <text:p>0.1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0+5/12" office:value-type="float" office:value="20.4166666666667" calcext:value-type="float">
            <text:p>20.42</text:p>
          </table:table-cell>
          <table:table-cell table:style-name="ce3" office:value-type="string" calcext:value-type="string">
            <text:p>L27</text:p>
          </table:table-cell>
          <table:table-cell table:style-name="ce3" office:value-type="string" calcext:value-type="string">
            <text:p>3_7</text:p>
          </table:table-cell>
          <table:table-cell table:style-name="ce6" table:formula="of:=[$L27.$I$8]" office:value-type="float" office:value="0.3" calcext:value-type="float">
            <text:p>0.300</text:p>
          </table:table-cell>
          <table:table-cell table:style-name="ce6" table:formula="of:=[$L27.$I$14]" office:value-type="float" office:value="0.0333333333333333" calcext:value-type="float">
            <text:p>0.033</text:p>
          </table:table-cell>
          <table:table-cell table:style-name="ce6" table:formula="of:=[$L27.$I$20]" office:value-type="float" office:value="0.333333333333333" calcext:value-type="float">
            <text:p>0.333</text:p>
          </table:table-cell>
          <table:table-cell table:style-name="ce6" table:formula="of:=[$L27.$I$26]" office:value-type="float" office:value="0.233333333333333" calcext:value-type="float">
            <text:p>0.233</text:p>
          </table:table-cell>
          <table:table-cell table:style-name="ce6" table:formula="of:=[$L27.$I$32]" office:value-type="float" office:value="0.433333333333333" calcext:value-type="float">
            <text:p>0.433</text:p>
          </table:table-cell>
          <table:table-cell table:style-name="ce6" table:formula="of:=[$L27.$I$38]" office:value-type="float" office:value="0.433333333333333" calcext:value-type="float">
            <text:p>0.433</text:p>
          </table:table-cell>
          <table:table-cell table:style-name="ce6" table:formula="of:=[$L27.$I$44]" office:value-type="float" office:value="0.333333333333333" calcext:value-type="float">
            <text:p>0.333</text:p>
          </table:table-cell>
          <table:table-cell table:style-name="ce6" table:formula="of:=[$L27.$I$50]" office:value-type="float" office:value="0.233333333333333" calcext:value-type="float">
            <text:p>0.233</text:p>
          </table:table-cell>
          <table:table-cell table:style-name="ce6" table:formula="of:=[$L27.$I$56]" office:value-type="float" office:value="0.137931034482759" calcext:value-type="float">
            <text:p>0.138</text:p>
          </table:table-cell>
          <table:table-cell table:style-name="ce6" table:formula="of:=[$L27.$I$62]" office:value-type="float" office:value="0.137931034482759" calcext:value-type="float">
            <text:p>0.1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8+4/12" office:value-type="float" office:value="28.3333333333333" calcext:value-type="float">
            <text:p>28.33</text:p>
          </table:table-cell>
          <table:table-cell table:style-name="ce3" office:value-type="string" calcext:value-type="string">
            <text:p>L28</text:p>
          </table:table-cell>
          <table:table-cell table:style-name="ce3" office:value-type="string" calcext:value-type="string">
            <text:p>3_8</text:p>
          </table:table-cell>
          <table:table-cell table:style-name="ce6" table:formula="of:=[$L28.$I$8]" office:value-type="float" office:value="0.310344827586207" calcext:value-type="float">
            <text:p>0.310</text:p>
          </table:table-cell>
          <table:table-cell table:style-name="ce6" table:formula="of:=[$L28.$I$14]" office:value-type="float" office:value="0.0333333333333333" calcext:value-type="float">
            <text:p>0.033</text:p>
          </table:table-cell>
          <table:table-cell table:style-name="ce6" table:formula="of:=[$L28.$I$20]" office:value-type="float" office:value="0.766666666666667" calcext:value-type="float">
            <text:p>0.767</text:p>
          </table:table-cell>
          <table:table-cell table:style-name="ce6" table:formula="of:=[$L28.$I$26]" office:value-type="float" office:value="0.433333333333333" calcext:value-type="float">
            <text:p>0.433</text:p>
          </table:table-cell>
          <table:table-cell table:style-name="ce6" table:formula="of:=[$L28.$I$32]" office:value-type="float" office:value="0.5" calcext:value-type="float">
            <text:p>0.500</text:p>
          </table:table-cell>
          <table:table-cell table:style-name="ce6" table:formula="of:=[$L28.$I$38]" office:value-type="float" office:value="0.633333333333333" calcext:value-type="float">
            <text:p>0.633</text:p>
          </table:table-cell>
          <table:table-cell table:style-name="ce6" table:formula="of:=[$L28.$I$44]" office:value-type="float" office:value="0.9" calcext:value-type="float">
            <text:p>0.900</text:p>
          </table:table-cell>
          <table:table-cell table:style-name="ce6" table:formula="of:=[$L28.$I$50]" office:value-type="float" office:value="0.666666666666667" calcext:value-type="float">
            <text:p>0.667</text:p>
          </table:table-cell>
          <table:table-cell table:style-name="ce6" table:formula="of:=[$L28.$I$56]" office:value-type="float" office:value="0.733333333333333" calcext:value-type="float">
            <text:p>0.733</text:p>
          </table:table-cell>
          <table:table-cell table:style-name="ce6" table:formula="of:=[$L28.$I$62]" office:value-type="float" office:value="0.344827586206897" calcext:value-type="float">
            <text:p>0.34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51" office:value-type="float" office:value="51" calcext:value-type="float">
            <text:p>51.00</text:p>
          </table:table-cell>
          <table:table-cell table:style-name="ce3" office:value-type="string" calcext:value-type="string">
            <text:p>L29</text:p>
          </table:table-cell>
          <table:table-cell table:style-name="ce3" office:value-type="string" calcext:value-type="string">
            <text:p>3_9</text:p>
          </table:table-cell>
          <table:table-cell table:style-name="ce6" table:formula="of:=[$L29.$I$8]" office:value-type="float" office:value="0.310344827586207" calcext:value-type="float">
            <text:p>0.310</text:p>
          </table:table-cell>
          <table:table-cell table:style-name="ce6" table:formula="of:=[$L29.$I$14]" office:value-type="float" office:value="0.0344827586206897" calcext:value-type="float">
            <text:p>0.034</text:p>
          </table:table-cell>
          <table:table-cell table:style-name="ce6" table:formula="of:=[$L29.$I$20]" office:value-type="float" office:value="0.666666666666667" calcext:value-type="float">
            <text:p>0.667</text:p>
          </table:table-cell>
          <table:table-cell table:style-name="ce6" table:formula="of:=[$L29.$I$26]" office:value-type="float" office:value="0.533333333333333" calcext:value-type="float">
            <text:p>0.533</text:p>
          </table:table-cell>
          <table:table-cell table:style-name="ce6" table:formula="of:=[$L29.$I$32]" office:value-type="float" office:value="0.633333333333333" calcext:value-type="float">
            <text:p>0.633</text:p>
          </table:table-cell>
          <table:table-cell table:style-name="ce6" table:formula="of:=[$L29.$I$38]" office:value-type="float" office:value="0.266666666666667" calcext:value-type="float">
            <text:p>0.267</text:p>
          </table:table-cell>
          <table:table-cell table:style-name="ce6" table:formula="of:=[$L29.$I$44]" office:value-type="float" office:value="0.466666666666667" calcext:value-type="float">
            <text:p>0.467</text:p>
          </table:table-cell>
          <table:table-cell table:style-name="ce6" table:formula="of:=[$L29.$I$50]" office:value-type="float" office:value="0.6" calcext:value-type="float">
            <text:p>0.600</text:p>
          </table:table-cell>
          <table:table-cell table:style-name="ce6" table:formula="of:=[$L29.$I$56]" office:value-type="float" office:value="0.5" calcext:value-type="float">
            <text:p>0.500</text:p>
          </table:table-cell>
          <table:table-cell table:style-name="ce6" table:formula="of:=[$L29.$I$62]" office:value-type="float" office:value="0.333333333333333" calcext:value-type="float">
            <text:p>0.3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7+4/12" office:value-type="float" office:value="27.3333333333333" calcext:value-type="float">
            <text:p>27.33</text:p>
          </table:table-cell>
          <table:table-cell table:style-name="ce3" office:value-type="string" calcext:value-type="string">
            <text:p>L30</text:p>
          </table:table-cell>
          <table:table-cell table:style-name="ce3" office:value-type="string" calcext:value-type="string">
            <text:p>3_10</text:p>
          </table:table-cell>
          <table:table-cell table:style-name="ce6" table:formula="of:=[$L30.$I$8]" office:value-type="float" office:value="0.333333333333333" calcext:value-type="float">
            <text:p>0.333</text:p>
          </table:table-cell>
          <table:table-cell table:style-name="ce6" table:formula="of:=[$L30.$I$14]" office:value-type="float" office:value="0" calcext:value-type="float">
            <text:p>0.000</text:p>
          </table:table-cell>
          <table:table-cell table:style-name="ce6" table:formula="of:=[$L30.$I$20]" office:value-type="float" office:value="0.655172413793103" calcext:value-type="float">
            <text:p>0.655</text:p>
          </table:table-cell>
          <table:table-cell table:style-name="ce6" table:formula="of:=[$L30.$I$26]" office:value-type="float" office:value="0.7" calcext:value-type="float">
            <text:p>0.700</text:p>
          </table:table-cell>
          <table:table-cell table:style-name="ce6" table:formula="of:=[$L30.$I$32]" office:value-type="float" office:value="0.7" calcext:value-type="float">
            <text:p>0.700</text:p>
          </table:table-cell>
          <table:table-cell table:style-name="ce6" table:formula="of:=[$L30.$I$38]" office:value-type="float" office:value="0.566666666666667" calcext:value-type="float">
            <text:p>0.567</text:p>
          </table:table-cell>
          <table:table-cell table:style-name="ce6" table:formula="of:=[$L30.$I$44]" office:value-type="float" office:value="0.433333333333333" calcext:value-type="float">
            <text:p>0.433</text:p>
          </table:table-cell>
          <table:table-cell table:style-name="ce6" table:formula="of:=[$L30.$I$50]" office:value-type="float" office:value="0.466666666666667" calcext:value-type="float">
            <text:p>0.467</text:p>
          </table:table-cell>
          <table:table-cell table:style-name="ce6" table:formula="of:=[$L30.$I$56]" office:value-type="float" office:value="0.566666666666667" calcext:value-type="float">
            <text:p>0.567</text:p>
          </table:table-cell>
          <table:table-cell table:style-name="ce6" table:formula="of:=[$L30.$I$62]" office:value-type="float" office:value="0.4" calcext:value-type="float">
            <text:p>0.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19+4/12" office:value-type="float" office:value="19.3333333333333" calcext:value-type="float">
            <text:p>19.33</text:p>
          </table:table-cell>
          <table:table-cell table:style-name="ce3" office:value-type="string" calcext:value-type="string">
            <text:p>L31</text:p>
          </table:table-cell>
          <table:table-cell table:style-name="ce3" office:value-type="string" calcext:value-type="string">
            <text:p>4_1</text:p>
          </table:table-cell>
          <table:table-cell table:style-name="ce6" table:formula="of:=[$L31.$I$8]" office:value-type="float" office:value="0.233333333333333" calcext:value-type="float">
            <text:p>0.233</text:p>
          </table:table-cell>
          <table:table-cell table:style-name="ce6" table:formula="of:=[$L31.$I$14]" office:value-type="float" office:value="0.133333333333333" calcext:value-type="float">
            <text:p>0.133</text:p>
          </table:table-cell>
          <table:table-cell table:style-name="ce6" table:formula="of:=[$L31.$I$20]" office:value-type="float" office:value="0.413793103448276" calcext:value-type="float">
            <text:p>0.414</text:p>
          </table:table-cell>
          <table:table-cell table:style-name="ce6" table:formula="of:=[$L31.$I$26]" office:value-type="float" office:value="0.620689655172414" calcext:value-type="float">
            <text:p>0.621</text:p>
          </table:table-cell>
          <table:table-cell table:style-name="ce6" table:formula="of:=[$L31.$I$32]" office:value-type="float" office:value="0.566666666666667" calcext:value-type="float">
            <text:p>0.567</text:p>
          </table:table-cell>
          <table:table-cell table:style-name="ce6" table:formula="of:=[$L31.$I$38]" office:value-type="float" office:value="0.6" calcext:value-type="float">
            <text:p>0.600</text:p>
          </table:table-cell>
          <table:table-cell table:style-name="ce6" table:formula="of:=[$L31.$I$44]" office:value-type="float" office:value="0.133333333333333" calcext:value-type="float">
            <text:p>0.133</text:p>
          </table:table-cell>
          <table:table-cell table:style-name="ce6" table:formula="of:=[$L31.$I$50]" office:value-type="float" office:value="0.133333333333333" calcext:value-type="float">
            <text:p>0.133</text:p>
          </table:table-cell>
          <table:table-cell table:style-name="ce6" table:formula="of:=[$L31.$I$56]" office:value-type="float" office:value="0.433333333333333" calcext:value-type="float">
            <text:p>0.433</text:p>
          </table:table-cell>
          <table:table-cell table:style-name="ce6" table:formula="of:=[$L31.$I$62]" office:value-type="float" office:value="0.466666666666667" calcext:value-type="float">
            <text:p>0.4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office:value-type="float" office:value="20" calcext:value-type="float">
            <text:p>20.00</text:p>
          </table:table-cell>
          <table:table-cell table:style-name="ce3" office:value-type="string" calcext:value-type="string">
            <text:p>L32</text:p>
          </table:table-cell>
          <table:table-cell table:style-name="ce3" office:value-type="string" calcext:value-type="string">
            <text:p>4_2</text:p>
          </table:table-cell>
          <table:table-cell table:style-name="ce6" table:formula="of:=[$L32.$I$8]" office:value-type="float" office:value="0.166666666666667" calcext:value-type="float">
            <text:p>0.167</text:p>
          </table:table-cell>
          <table:table-cell table:style-name="ce6" table:formula="of:=[$L32.$I$14]" office:value-type="float" office:value="0.0333333333333333" calcext:value-type="float">
            <text:p>0.033</text:p>
          </table:table-cell>
          <table:table-cell table:style-name="ce6" table:formula="of:=[$L32.$I$20]" office:value-type="float" office:value="0.366666666666667" calcext:value-type="float">
            <text:p>0.367</text:p>
          </table:table-cell>
          <table:table-cell table:style-name="ce6" table:formula="of:=[$L32.$I$26]" office:value-type="float" office:value="0.586206896551724" calcext:value-type="float">
            <text:p>0.586</text:p>
          </table:table-cell>
          <table:table-cell table:style-name="ce6" table:formula="of:=[$L32.$I$32]" office:value-type="float" office:value="0.482758620689655" calcext:value-type="float">
            <text:p>0.483</text:p>
          </table:table-cell>
          <table:table-cell table:style-name="ce6" table:formula="of:=[$L32.$I$38]" office:value-type="float" office:value="0.633333333333333" calcext:value-type="float">
            <text:p>0.633</text:p>
          </table:table-cell>
          <table:table-cell table:style-name="ce6" table:formula="of:=[$L32.$I$44]" office:value-type="float" office:value="0.433333333333333" calcext:value-type="float">
            <text:p>0.433</text:p>
          </table:table-cell>
          <table:table-cell table:style-name="ce6" table:formula="of:=[$L32.$I$50]" office:value-type="float" office:value="0.333333333333333" calcext:value-type="float">
            <text:p>0.333</text:p>
          </table:table-cell>
          <table:table-cell table:style-name="ce6" table:formula="of:=[$L32.$I$56]" office:value-type="float" office:value="0.133333333333333" calcext:value-type="float">
            <text:p>0.133</text:p>
          </table:table-cell>
          <table:table-cell table:style-name="ce6" table:formula="of:=[$L32.$I$62]" office:value-type="float" office:value="0.4" calcext:value-type="float">
            <text:p>0.4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0+1/12" office:value-type="float" office:value="30.0833333333333" calcext:value-type="float">
            <text:p>30.08</text:p>
          </table:table-cell>
          <table:table-cell table:style-name="ce3" office:value-type="string" calcext:value-type="string">
            <text:p>L33</text:p>
          </table:table-cell>
          <table:table-cell table:style-name="ce3" office:value-type="string" calcext:value-type="string">
            <text:p>4_3</text:p>
          </table:table-cell>
          <table:table-cell table:style-name="ce6" table:formula="of:=[$L33.$I$8]" office:value-type="float" office:value="0.2" calcext:value-type="float">
            <text:p>0.200</text:p>
          </table:table-cell>
          <table:table-cell table:style-name="ce6" table:formula="of:=[$L33.$I$14]" office:value-type="float" office:value="0" calcext:value-type="float">
            <text:p>0.000</text:p>
          </table:table-cell>
          <table:table-cell table:style-name="ce6" table:formula="of:=[$L33.$I$20]" office:value-type="float" office:value="0.633333333333333" calcext:value-type="float">
            <text:p>0.633</text:p>
          </table:table-cell>
          <table:table-cell table:style-name="ce6" table:formula="of:=[$L33.$I$26]" office:value-type="float" office:value="0.466666666666667" calcext:value-type="float">
            <text:p>0.467</text:p>
          </table:table-cell>
          <table:table-cell table:style-name="ce6" table:formula="of:=[$L33.$I$32]" office:value-type="float" office:value="0.517241379310345" calcext:value-type="float">
            <text:p>0.517</text:p>
          </table:table-cell>
          <table:table-cell table:style-name="ce6" table:formula="of:=[$L33.$I$38]" office:value-type="float" office:value="0.517241379310345" calcext:value-type="float">
            <text:p>0.517</text:p>
          </table:table-cell>
          <table:table-cell table:style-name="ce6" table:formula="of:=[$L33.$I$44]" office:value-type="float" office:value="0.666666666666667" calcext:value-type="float">
            <text:p>0.667</text:p>
          </table:table-cell>
          <table:table-cell table:style-name="ce6" table:formula="of:=[$L33.$I$50]" office:value-type="float" office:value="0.4" calcext:value-type="float">
            <text:p>0.400</text:p>
          </table:table-cell>
          <table:table-cell table:style-name="ce6" table:formula="of:=[$L33.$I$56]" office:value-type="float" office:value="0.366666666666667" calcext:value-type="float">
            <text:p>0.367</text:p>
          </table:table-cell>
          <table:table-cell table:style-name="ce6" table:formula="of:=[$L33.$I$62]" office:value-type="float" office:value="0.266666666666667" calcext:value-type="float">
            <text:p>0.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1+1/12" office:value-type="float" office:value="21.0833333333333" calcext:value-type="float">
            <text:p>21.08</text:p>
          </table:table-cell>
          <table:table-cell table:style-name="ce3" office:value-type="string" calcext:value-type="string">
            <text:p>L34</text:p>
          </table:table-cell>
          <table:table-cell table:style-name="ce3" office:value-type="string" calcext:value-type="string">
            <text:p>4_4</text:p>
          </table:table-cell>
          <table:table-cell table:style-name="ce6" table:formula="of:=[$L34.$I$8]" office:value-type="float" office:value="0.0333333333333333" calcext:value-type="float">
            <text:p>0.033</text:p>
          </table:table-cell>
          <table:table-cell table:style-name="ce6" table:formula="of:=[$L34.$I$14]" office:value-type="float" office:value="0.0333333333333333" calcext:value-type="float">
            <text:p>0.033</text:p>
          </table:table-cell>
          <table:table-cell table:style-name="ce6" table:formula="of:=[$L34.$I$20]" office:value-type="float" office:value="0.633333333333333" calcext:value-type="float">
            <text:p>0.633</text:p>
          </table:table-cell>
          <table:table-cell table:style-name="ce6" table:formula="of:=[$L34.$I$26]" office:value-type="float" office:value="0.5" calcext:value-type="float">
            <text:p>0.500</text:p>
          </table:table-cell>
          <table:table-cell table:style-name="ce6" table:formula="of:=[$L34.$I$32]" office:value-type="float" office:value="0.6" calcext:value-type="float">
            <text:p>0.600</text:p>
          </table:table-cell>
          <table:table-cell table:style-name="ce6" table:formula="of:=[$L34.$I$38]" office:value-type="float" office:value="0.241379310344828" calcext:value-type="float">
            <text:p>0.241</text:p>
          </table:table-cell>
          <table:table-cell table:style-name="ce6" table:formula="of:=[$L34.$I$44]" office:value-type="float" office:value="0.413793103448276" calcext:value-type="float">
            <text:p>0.414</text:p>
          </table:table-cell>
          <table:table-cell table:style-name="ce6" table:formula="of:=[$L34.$I$50]" office:value-type="float" office:value="0.333333333333333" calcext:value-type="float">
            <text:p>0.333</text:p>
          </table:table-cell>
          <table:table-cell table:style-name="ce6" table:formula="of:=[$L34.$I$56]" office:value-type="float" office:value="0.233333333333333" calcext:value-type="float">
            <text:p>0.233</text:p>
          </table:table-cell>
          <table:table-cell table:style-name="ce6" table:formula="of:=[$L34.$I$62]" office:value-type="float" office:value="0.1" calcext:value-type="float">
            <text:p>0.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20+2/12" office:value-type="float" office:value="20.1666666666667" calcext:value-type="float">
            <text:p>20.17</text:p>
          </table:table-cell>
          <table:table-cell table:style-name="ce3" office:value-type="string" calcext:value-type="string">
            <text:p>L35</text:p>
          </table:table-cell>
          <table:table-cell table:style-name="ce3" office:value-type="string" calcext:value-type="string">
            <text:p>4_5</text:p>
          </table:table-cell>
          <table:table-cell table:style-name="ce6" table:formula="of:=[$L35.$I$8]" office:value-type="float" office:value="0.133333333333333" calcext:value-type="float">
            <text:p>0.133</text:p>
          </table:table-cell>
          <table:table-cell table:style-name="ce6" table:formula="of:=[$L35.$I$14]" office:value-type="float" office:value="0" calcext:value-type="float">
            <text:p>0.000</text:p>
          </table:table-cell>
          <table:table-cell table:style-name="ce6" table:formula="of:=[$L35.$I$20]" office:value-type="float" office:value="0.5" calcext:value-type="float">
            <text:p>0.500</text:p>
          </table:table-cell>
          <table:table-cell table:style-name="ce6" table:formula="of:=[$L35.$I$26]" office:value-type="float" office:value="0.7" calcext:value-type="float">
            <text:p>0.700</text:p>
          </table:table-cell>
          <table:table-cell table:style-name="ce6" table:formula="of:=[$L35.$I$32]" office:value-type="float" office:value="0.466666666666667" calcext:value-type="float">
            <text:p>0.467</text:p>
          </table:table-cell>
          <table:table-cell table:style-name="ce6" table:formula="of:=[$L35.$I$38]" office:value-type="float" office:value="0.466666666666667" calcext:value-type="float">
            <text:p>0.467</text:p>
          </table:table-cell>
          <table:table-cell table:style-name="ce6" table:formula="of:=[$L35.$I$44]" office:value-type="float" office:value="0.206896551724138" calcext:value-type="float">
            <text:p>0.207</text:p>
          </table:table-cell>
          <table:table-cell table:style-name="ce6" table:formula="of:=[$L35.$I$50]" office:value-type="float" office:value="0.344827586206897" calcext:value-type="float">
            <text:p>0.345</text:p>
          </table:table-cell>
          <table:table-cell table:style-name="ce6" table:formula="of:=[$L35.$I$56]" office:value-type="float" office:value="0.366666666666667" calcext:value-type="float">
            <text:p>0.367</text:p>
          </table:table-cell>
          <table:table-cell table:style-name="ce6" table:formula="of:=[$L35.$I$62]" office:value-type="float" office:value="0.1" calcext:value-type="float">
            <text:p>0.1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</text:p>
          </table:table-cell>
          <table:table-cell table:formula="of:=20+9/12" office:value-type="float" office:value="20.75" calcext:value-type="float">
            <text:p>20.75</text:p>
          </table:table-cell>
          <table:table-cell table:style-name="ce3" office:value-type="string" calcext:value-type="string">
            <text:p>L36</text:p>
          </table:table-cell>
          <table:table-cell table:style-name="ce3" office:value-type="string" calcext:value-type="string">
            <text:p>4_6</text:p>
          </table:table-cell>
          <table:table-cell table:style-name="ce6" table:formula="of:=[$L36.$I$8]" office:value-type="float" office:value="0.166666666666667" calcext:value-type="float">
            <text:p>0.167</text:p>
          </table:table-cell>
          <table:table-cell table:style-name="ce6" table:formula="of:=[$L36.$I$14]" office:value-type="float" office:value="0.0333333333333333" calcext:value-type="float">
            <text:p>0.033</text:p>
          </table:table-cell>
          <table:table-cell table:style-name="ce6" table:formula="of:=[$L36.$I$20]" office:value-type="float" office:value="0.4" calcext:value-type="float">
            <text:p>0.400</text:p>
          </table:table-cell>
          <table:table-cell table:style-name="ce6" table:formula="of:=[$L36.$I$26]" office:value-type="float" office:value="0.4" calcext:value-type="float">
            <text:p>0.400</text:p>
          </table:table-cell>
          <table:table-cell table:style-name="ce6" table:formula="of:=[$L36.$I$32]" office:value-type="float" office:value="0.633333333333333" calcext:value-type="float">
            <text:p>0.633</text:p>
          </table:table-cell>
          <table:table-cell table:style-name="ce6" table:formula="of:=[$L36.$I$38]" office:value-type="float" office:value="0.5" calcext:value-type="float">
            <text:p>0.500</text:p>
          </table:table-cell>
          <table:table-cell table:style-name="ce6" table:formula="of:=[$L36.$I$44]" office:value-type="float" office:value="0.466666666666667" calcext:value-type="float">
            <text:p>0.467</text:p>
          </table:table-cell>
          <table:table-cell table:style-name="ce6" table:formula="of:=[$L36.$I$50]" office:value-type="float" office:value="0.344827586206897" calcext:value-type="float">
            <text:p>0.345</text:p>
          </table:table-cell>
          <table:table-cell table:style-name="ce6" table:formula="of:=[$L36.$I$56]" office:value-type="float" office:value="0.448275862068966" calcext:value-type="float">
            <text:p>0.448</text:p>
          </table:table-cell>
          <table:table-cell table:style-name="ce6" table:formula="of:=[$L36.$I$62]" office:value-type="float" office:value="0.366666666666667" calcext:value-type="float">
            <text:p>0.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7+10/12" office:value-type="float" office:value="37.8333333333333" calcext:value-type="float">
            <text:p>37.83</text:p>
          </table:table-cell>
          <table:table-cell table:style-name="ce3" office:value-type="string" calcext:value-type="string">
            <text:p>L37</text:p>
          </table:table-cell>
          <table:table-cell table:style-name="ce3" office:value-type="string" calcext:value-type="string">
            <text:p>4_7</text:p>
          </table:table-cell>
          <table:table-cell table:style-name="ce6" table:formula="of:=[$L37.$I$8]" office:value-type="float" office:value="0.366666666666667" calcext:value-type="float">
            <text:p>0.367</text:p>
          </table:table-cell>
          <table:table-cell table:style-name="ce6" table:formula="of:=[$L37.$I$14]" office:value-type="float" office:value="0.0666666666666667" calcext:value-type="float">
            <text:p>0.067</text:p>
          </table:table-cell>
          <table:table-cell table:style-name="ce6" table:formula="of:=[$L37.$I$20]" office:value-type="float" office:value="0.5" calcext:value-type="float">
            <text:p>0.500</text:p>
          </table:table-cell>
          <table:table-cell table:style-name="ce6" table:formula="of:=[$L37.$I$26]" office:value-type="float" office:value="0.366666666666667" calcext:value-type="float">
            <text:p>0.367</text:p>
          </table:table-cell>
          <table:table-cell table:style-name="ce6" table:formula="of:=[$L37.$I$32]" office:value-type="float" office:value="0.4" calcext:value-type="float">
            <text:p>0.400</text:p>
          </table:table-cell>
          <table:table-cell table:style-name="ce6" table:formula="of:=[$L37.$I$38]" office:value-type="float" office:value="0.633333333333333" calcext:value-type="float">
            <text:p>0.633</text:p>
          </table:table-cell>
          <table:table-cell table:style-name="ce6" table:formula="of:=[$L37.$I$44]" office:value-type="float" office:value="0.4" calcext:value-type="float">
            <text:p>0.400</text:p>
          </table:table-cell>
          <table:table-cell table:style-name="ce6" table:formula="of:=[$L37.$I$50]" office:value-type="float" office:value="0.366666666666667" calcext:value-type="float">
            <text:p>0.367</text:p>
          </table:table-cell>
          <table:table-cell table:style-name="ce6" table:formula="of:=[$L37.$I$56]" office:value-type="float" office:value="0.310344827586207" calcext:value-type="float">
            <text:p>0.310</text:p>
          </table:table-cell>
          <table:table-cell table:style-name="ce6" table:formula="of:=[$L37.$I$62]" office:value-type="float" office:value="0.241379310344828" calcext:value-type="float">
            <text:p>0.24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37+3/12" office:value-type="float" office:value="37.25" calcext:value-type="float">
            <text:p>37.25</text:p>
          </table:table-cell>
          <table:table-cell table:style-name="ce3" office:value-type="string" calcext:value-type="string">
            <text:p>L38</text:p>
          </table:table-cell>
          <table:table-cell table:style-name="ce3" office:value-type="string" calcext:value-type="string">
            <text:p>4_8</text:p>
          </table:table-cell>
          <table:table-cell table:style-name="ce6" table:formula="of:=[$L38.$I$8]" office:value-type="float" office:value="0.551724137931034" calcext:value-type="float">
            <text:p>0.552</text:p>
          </table:table-cell>
          <table:table-cell table:style-name="ce6" table:formula="of:=[$L38.$I$14]" office:value-type="float" office:value="0.1" calcext:value-type="float">
            <text:p>0.100</text:p>
          </table:table-cell>
          <table:table-cell table:style-name="ce6" table:formula="of:=[$L38.$I$20]" office:value-type="float" office:value="0.566666666666667" calcext:value-type="float">
            <text:p>0.567</text:p>
          </table:table-cell>
          <table:table-cell table:style-name="ce6" table:formula="of:=[$L38.$I$26]" office:value-type="float" office:value="0.566666666666667" calcext:value-type="float">
            <text:p>0.567</text:p>
          </table:table-cell>
          <table:table-cell table:style-name="ce6" table:formula="of:=[$L38.$I$32]" office:value-type="float" office:value="0.5" calcext:value-type="float">
            <text:p>0.500</text:p>
          </table:table-cell>
          <table:table-cell table:style-name="ce6" table:formula="of:=[$L38.$I$38]" office:value-type="float" office:value="0.566666666666667" calcext:value-type="float">
            <text:p>0.567</text:p>
          </table:table-cell>
          <table:table-cell table:style-name="ce6" table:formula="of:=[$L38.$I$44]" office:value-type="float" office:value="0.3" calcext:value-type="float">
            <text:p>0.300</text:p>
          </table:table-cell>
          <table:table-cell table:style-name="ce6" table:formula="of:=[$L38.$I$50]" office:value-type="float" office:value="0.233333333333333" calcext:value-type="float">
            <text:p>0.233</text:p>
          </table:table-cell>
          <table:table-cell table:style-name="ce6" table:formula="of:=[$L38.$I$56]" office:value-type="float" office:value="0.333333333333333" calcext:value-type="float">
            <text:p>0.333</text:p>
          </table:table-cell>
          <table:table-cell table:style-name="ce6" table:formula="of:=[$L38.$I$62]" office:value-type="float" office:value="0.206896551724138" calcext:value-type="float">
            <text:p>0.20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table:formula="of:=21+6/12" office:value-type="float" office:value="21.5" calcext:value-type="float">
            <text:p>21.50</text:p>
          </table:table-cell>
          <table:table-cell table:style-name="ce3" office:value-type="string" calcext:value-type="string">
            <text:p>L39</text:p>
          </table:table-cell>
          <table:table-cell table:style-name="ce3" office:value-type="string" calcext:value-type="string">
            <text:p>4_9</text:p>
          </table:table-cell>
          <table:table-cell table:style-name="ce6" table:formula="of:=[$L39.$I$8]" office:value-type="float" office:value="0.137931034482759" calcext:value-type="float">
            <text:p>0.138</text:p>
          </table:table-cell>
          <table:table-cell table:style-name="ce6" table:formula="of:=[$L39.$I$14]" office:value-type="float" office:value="0" calcext:value-type="float">
            <text:p>0.000</text:p>
          </table:table-cell>
          <table:table-cell table:style-name="ce6" table:formula="of:=[$L39.$I$20]" office:value-type="float" office:value="0.766666666666667" calcext:value-type="float">
            <text:p>0.767</text:p>
          </table:table-cell>
          <table:table-cell table:style-name="ce6" table:formula="of:=[$L39.$I$26]" office:value-type="float" office:value="0.666666666666667" calcext:value-type="float">
            <text:p>0.667</text:p>
          </table:table-cell>
          <table:table-cell table:style-name="ce6" table:formula="of:=[$L39.$I$32]" office:value-type="float" office:value="0.266666666666667" calcext:value-type="float">
            <text:p>0.267</text:p>
          </table:table-cell>
          <table:table-cell table:style-name="ce6" table:formula="of:=[$L39.$I$38]" office:value-type="float" office:value="0.333333333333333" calcext:value-type="float">
            <text:p>0.333</text:p>
          </table:table-cell>
          <table:table-cell table:style-name="ce6" table:formula="of:=[$L39.$I$44]" office:value-type="float" office:value="0.333333333333333" calcext:value-type="float">
            <text:p>0.333</text:p>
          </table:table-cell>
          <table:table-cell table:style-name="ce6" table:formula="of:=[$L39.$I$50]" office:value-type="float" office:value="0.433333333333333" calcext:value-type="float">
            <text:p>0.433</text:p>
          </table:table-cell>
          <table:table-cell table:style-name="ce6" table:formula="of:=[$L39.$I$56]" office:value-type="float" office:value="0.4" calcext:value-type="float">
            <text:p>0.400</text:p>
          </table:table-cell>
          <table:table-cell table:style-name="ce6" table:formula="of:=[$L39.$I$62]" office:value-type="float" office:value="0.266666666666667" calcext:value-type="float">
            <text:p>0.2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22" calcext:value-type="float">
            <text:p>22.00</text:p>
          </table:table-cell>
          <table:table-cell table:style-name="ce3" office:value-type="string" calcext:value-type="string">
            <text:p>L40</text:p>
          </table:table-cell>
          <table:table-cell table:style-name="ce3" office:value-type="string" calcext:value-type="string">
            <text:p>4_10</text:p>
          </table:table-cell>
          <table:table-cell table:style-name="ce6" table:formula="of:=[$L40.$I$8]" office:value-type="float" office:value="0.133333333333333" calcext:value-type="float">
            <text:p>0.133</text:p>
          </table:table-cell>
          <table:table-cell table:style-name="ce6" table:formula="of:=[$L40.$I$14]" office:value-type="float" office:value="0" calcext:value-type="float">
            <text:p>0.000</text:p>
          </table:table-cell>
          <table:table-cell table:style-name="ce6" table:formula="of:=[$L40.$I$20]" office:value-type="float" office:value="0.620689655172414" calcext:value-type="float">
            <text:p>0.621</text:p>
          </table:table-cell>
          <table:table-cell table:style-name="ce6" table:formula="of:=[$L40.$I$26]" office:value-type="float" office:value="0.466666666666667" calcext:value-type="float">
            <text:p>0.467</text:p>
          </table:table-cell>
          <table:table-cell table:style-name="ce6" table:formula="of:=[$L40.$I$32]" office:value-type="float" office:value="0.466666666666667" calcext:value-type="float">
            <text:p>0.467</text:p>
          </table:table-cell>
          <table:table-cell table:style-name="ce6" table:formula="of:=[$L40.$I$38]" office:value-type="float" office:value="0.266666666666667" calcext:value-type="float">
            <text:p>0.267</text:p>
          </table:table-cell>
          <table:table-cell table:style-name="ce6" table:formula="of:=[$L40.$I$44]" office:value-type="float" office:value="0.233333333333333" calcext:value-type="float">
            <text:p>0.233</text:p>
          </table:table-cell>
          <table:table-cell table:style-name="ce6" table:formula="of:=[$L40.$I$50]" office:value-type="float" office:value="0.433333333333333" calcext:value-type="float">
            <text:p>0.433</text:p>
          </table:table-cell>
          <table:table-cell table:style-name="ce6" table:formula="of:=[$L40.$I$56]" office:value-type="float" office:value="0.2" calcext:value-type="float">
            <text:p>0.200</text:p>
          </table:table-cell>
          <table:table-cell table:style-name="ce6" table:formula="of:=[$L40.$I$62]" office:value-type="float" office:value="0.1" calcext:value-type="float">
            <text:p>0.1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ean Age</text:p>
          </table:table-cell>
          <table:table-cell table:formula="of:=AVERAGE([.B8:.B47])" office:value-type="float" office:value="28.575" calcext:value-type="float">
            <text:p>28.58</text:p>
          </table:table-cell>
          <table:table-cell/>
          <table:table-cell table:style-name="ce1" office:value-type="string" calcext:value-type="string">
            <text:p>Mean</text:p>
          </table:table-cell>
          <table:table-cell table:style-name="ce7" table:formula="of:=AVERAGE([.E8:.E47])" office:value-type="float" office:value="0.238477011494253" calcext:value-type="float">
            <text:p>0.238</text:p>
          </table:table-cell>
          <table:table-cell table:style-name="ce7" table:formula="of:=AVERAGE([.F8:.F47])" office:value-type="float" office:value="0.0476724137931035" calcext:value-type="float">
            <text:p>0.048</text:p>
          </table:table-cell>
          <table:table-cell table:style-name="ce7" table:formula="of:=AVERAGE([.G8:.G47])" office:value-type="float" office:value="0.52816091954023" calcext:value-type="float">
            <text:p>0.528</text:p>
          </table:table-cell>
          <table:table-cell table:style-name="ce7" table:formula="of:=AVERAGE([.H8:.H47])" office:value-type="float" office:value="0.536350574712644" calcext:value-type="float">
            <text:p>0.536</text:p>
          </table:table-cell>
          <table:table-cell table:style-name="ce7" table:formula="of:=AVERAGE([.I8:.I47])" office:value-type="float" office:value="0.540172413793103" calcext:value-type="float">
            <text:p>0.540</text:p>
          </table:table-cell>
          <table:table-cell table:style-name="ce7" table:formula="of:=AVERAGE([.J8:.J47])" office:value-type="float" office:value="0.502270114942529" calcext:value-type="float">
            <text:p>0.502</text:p>
          </table:table-cell>
          <table:table-cell table:style-name="ce7" table:formula="of:=AVERAGE([.K8:.K47])" office:value-type="float" office:value="0.39632183908046" calcext:value-type="float">
            <text:p>0.396</text:p>
          </table:table-cell>
          <table:table-cell table:style-name="ce7" table:formula="of:=AVERAGE([.L8:.L47])" office:value-type="float" office:value="0.340919540229885" calcext:value-type="float">
            <text:p>0.341</text:p>
          </table:table-cell>
          <table:table-cell table:style-name="ce7" table:formula="of:=AVERAGE([.M8:.M47])" office:value-type="float" office:value="0.365977011494253" calcext:value-type="float">
            <text:p>0.366</text:p>
          </table:table-cell>
          <table:table-cell table:style-name="ce7" table:formula="of:=AVERAGE([.N8:.N47])" office:value-type="float" office:value="0.272614942528736" calcext:value-type="float">
            <text:p>0.273</text:p>
          </table:table-cell>
          <table:table-cell table:number-columns-repeated="3"/>
          <table:table-cell table:style-name="ce1" table:number-columns-repeated="4"/>
          <table:table-cell table:number-columns-repeated="8"/>
          <table:table-cell table:style-name="ce1" table:number-columns-repeated="4"/>
          <table:table-cell table:number-columns-repeated="991"/>
        </table:table-row>
        <table:table-row table:style-name="ro1">
          <table:table-cell office:value-type="string" calcext:value-type="string">
            <text:p>Min</text:p>
          </table:table-cell>
          <table:table-cell table:formula="of:=MIN([.B8:.B47])" office:value-type="float" office:value="18.5" calcext:value-type="float">
            <text:p>18.50</text:p>
          </table:table-cell>
          <table:table-cell/>
          <table:table-cell table:style-name="ce4" office:value-type="string" calcext:value-type="string">
            <text:p>Std. Err.</text:p>
          </table:table-cell>
          <table:table-cell table:style-name="ce8" table:formula="of:=SQRT(VAR([.E8:.E47])/COUNT([.E8:.E47]))" office:value-type="float" office:value="0.020700662964704" calcext:value-type="float">
            <text:p>0.021</text:p>
          </table:table-cell>
          <table:table-cell table:style-name="ce8" table:formula="of:=SQRT(VAR([.F8:.F47])/COUNT([.F8:.F47]))" office:value-type="float" office:value="0.00877164110954774" calcext:value-type="float">
            <text:p>0.009</text:p>
          </table:table-cell>
          <table:table-cell table:style-name="ce8" table:formula="of:=SQRT(VAR([.G8:.G47])/COUNT([.G8:.G47]))" office:value-type="float" office:value="0.0242152075855148" calcext:value-type="float">
            <text:p>0.024</text:p>
          </table:table-cell>
          <table:table-cell table:style-name="ce8" table:formula="of:=SQRT(VAR([.H8:.H47])/COUNT([.H8:.H47]))" office:value-type="float" office:value="0.0227247128190251" calcext:value-type="float">
            <text:p>0.023</text:p>
          </table:table-cell>
          <table:table-cell table:style-name="ce8" table:formula="of:=SQRT(VAR([.I8:.I47])/COUNT([.I8:.I47]))" office:value-type="float" office:value="0.0195197596527447" calcext:value-type="float">
            <text:p>0.020</text:p>
          </table:table-cell>
          <table:table-cell table:style-name="ce8" table:formula="of:=SQRT(VAR([.J8:.J47])/COUNT([.J8:.J47]))" office:value-type="float" office:value="0.0237288139180537" calcext:value-type="float">
            <text:p>0.024</text:p>
          </table:table-cell>
          <table:table-cell table:style-name="ce8" table:formula="of:=SQRT(VAR([.K8:.K47])/COUNT([.K8:.K47]))" office:value-type="float" office:value="0.0236433836495708" calcext:value-type="float">
            <text:p>0.024</text:p>
          </table:table-cell>
          <table:table-cell table:style-name="ce8" table:formula="of:=SQRT(VAR([.L8:.L47])/COUNT([.L8:.L47]))" office:value-type="float" office:value="0.0232683308232175" calcext:value-type="float">
            <text:p>0.023</text:p>
          </table:table-cell>
          <table:table-cell table:style-name="ce8" table:formula="of:=SQRT(VAR([.M8:.M47])/COUNT([.M8:.M47]))" office:value-type="float" office:value="0.024562212211049" calcext:value-type="float">
            <text:p>0.025</text:p>
          </table:table-cell>
          <table:table-cell table:style-name="ce8" table:formula="of:=SQRT(VAR([.N8:.N47])/COUNT([.N8:.N47]))" office:value-type="float" office:value="0.0187170303354092" calcext:value-type="float">
            <text:p>0.019</text:p>
          </table:table-cell>
          <table:table-cell table:number-columns-repeated="3"/>
          <table:table-cell table:style-name="ce4" table:number-columns-repeated="4"/>
          <table:table-cell table:number-columns-repeated="8"/>
          <table:table-cell table:style-name="ce4" table:number-columns-repeated="4"/>
          <table:table-cell table:number-columns-repeated="991"/>
        </table:table-row>
        <table:table-row table:style-name="ro1">
          <table:table-cell office:value-type="string" calcext:value-type="string">
            <text:p>Max</text:p>
          </table:table-cell>
          <table:table-cell table:formula="of:=MAX([.B8:.B47])" office:value-type="float" office:value="52.4166666666667" calcext:value-type="float">
            <text:p>52.4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1"/>
          <table:table-cell table:number-columns-repeated="1013"/>
        </table:table-row>
        <table:table-row table:style-name="ro1">
          <table:table-cell table:number-columns-repeated="4"/>
          <table:table-cell table:style-name="ce1"/>
          <table:table-cell table:number-columns-repeated="5"/>
          <table:table-cell table:style-name="ce11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1"/>
          <table:table-cell table:number-columns-repeated="1013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4"/>
          <table:table-cell table:style-name="ce1" table:number-columns-repeated="10"/>
          <table:table-cell table:number-columns-repeated="1010"/>
        </table:table-row>
        <table:table-row table:style-name="ro1">
          <table:table-cell table:number-columns-repeated="4"/>
          <table:table-cell table:style-name="ce4" table:number-columns-repeated="10"/>
          <table:table-cell table:number-columns-repeated="101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" table:style-name="ta3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1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RE'S A NEW VIEW ON THE WORLD OF OUR DAY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1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THING IS VERY EVIL ALONG THE G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1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WEIGHT OF THE WORLD IS ON ME A HUMAN BE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1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WHERE WERE YOU LIVING THE LAST FEW DAY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1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WALL CAN BE EVEN LOW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1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N ARRAY OF WARM MELONS IS ALWAYS ON THE MEN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3:.G8])/SUM([.$F3:.$F8])" office:value-type="float" office:value="0.233333333333333" calcext:value-type="float">
            <text:p>0.2333333333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1_1_X2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 COURT HEARING WENT THROUGH THE WHOLE D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2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2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HERE IS THE REEL YOU BROUGHT WITH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2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TALKING ALL ALONG IS MAKING ME DI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2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LUCKY TODAY WE WERE ABLE TO STAY IN GROUP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2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PILLOWS DID EVERYTHING THEY EVER COU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0p1_E31_1_X3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HERE'S THE PLACE WHERE WE ALL SPEND THES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3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MY MEMOIRS ARE SIMILAR TO THE LINES OF THE WO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3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ALL WILL BE REVEALED AFTER THESE JOK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3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ERE WALKING ON THE SIDE OF THE TERRIER CAB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3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NES WERE AT EYE LEVE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3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JOB WAY MORE THAN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310344827586207" calcext:value-type="float">
            <text:p>0.3103448276</text:p>
          </table:table-cell>
          <table:table-cell table:formula="of:=SUM([.H15:.H20])/SUM([.$F15:.$F20])" office:value-type="float" office:value="0.241379310344828" calcext:value-type="float">
            <text:p>0.2413793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4p1_E31_1_X4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COMING FORWARD IS ONLY A MEANS OF TI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4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TOLD BY A VOICE DEEP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4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REMEMBER THE IRONY OF THE LOSS WAS VERY MINIM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4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ORN OUT MEN EARLIER LO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4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IS NEAR THE POOL B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4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WOMAN WAS VERY WEARY IN THE YELLOW VE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21:.G26])/SUM([.$F21:.$F26])" office:value-type="float" office:value="0.448275862068966" calcext:value-type="float">
            <text:p>0.4482758621</text:p>
          </table:table-cell>
          <table:table-cell table:formula="of:=SUM([.H21:.H26])/SUM([.$F21:.$F26])" office:value-type="float" office:value="0.379310344827586" calcext:value-type="float">
            <text:p>0.37931034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5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WE ALL LIKE ONE, THE VIEWS OF MA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5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DECLARE IS THE ENEMY OF ALL REAS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5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GHT YOU FOLLOW IS THE WAY FORWA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5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WILL YOU MOURN THE FLOWERS WHO LEFT IN EARLY DAY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5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YOUR ARM WHENEVER THE LEVEL RIS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5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EARLY ON THE EARTH HAD MANY ENEM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4" calcext:value-type="float">
            <text:p>0.4</text:p>
          </table:table-cell>
          <table:table-cell table:formula="of:=SUM([.H27:.H32])/SUM([.$F27:.$F32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6p1_E31_1_X6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AIT ARE WE AT A PLACE NEAR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6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IF LOVE IS REALLY A LIGH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6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OWL IS A LOYAL ANIMAL ALL T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6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LOW THEN YOU CAME AND MOVED THEM UP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6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COACHES LINE THE AVENUE EVEN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6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Y MOVE AWAY LIKE DOMINOES IN THE SOFT W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4" calcext:value-type="float">
            <text:p>0.4</text:p>
          </table:table-cell>
          <table:table-cell table:formula="of:=SUM([.H33:.H38])/SUM([.$F33:.$F38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7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THOSE ARE VERY WEIRD COSTUME PLAY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7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I KNOW I'M VERY AWARE OF THE WALLS INSIDE THE STREA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7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WEE CAUSED TROUBLE WHEREVER YOU ARE IN A MUSEU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7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LONG BANE FLOWS OVER THE IVORY RI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7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USE THE L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7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LITTLE TO BE KNOWN OF THE NAMES REMAIN SAF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9:.G44])/SUM([.$F39:.$F44])" office:value-type="float" office:value="0.233333333333333" calcext:value-type="float">
            <text:p>0.2333333333</text:p>
          </table:table-cell>
          <table:table-cell table:formula="of:=SUM([.H39:.H44])/SUM([.$F39:.$F44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1_1_X8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WALLS ON THE VERY SIDE ARE THE STADIU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8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SPARE THINGS ON THE SIDE ARE TOKEN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8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8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BOY IN THE CAR HOGGED THE LA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8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BUILIDNG WILL HOLD MANY M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8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USUALLY THE THIEF WEARS LEA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5:.G50])/SUM([.$F45:.$F50])" office:value-type="float" office:value="0.166666666666667" calcext:value-type="float">
            <text:p>0.1666666667</text:p>
          </table:table-cell>
          <table:table-cell table:formula="of:=SUM([.H45:.H50])/SUM([.$F45:.$F50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1_1_X9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WITH MANY WE LIKE TO SPEND OUR TI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9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WHETHER WE LIKE IT OR NOT THE RULES OF OTHER WOM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9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DON'T GO MAKE FRIEND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9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RINGING AND PHONING WAS A QUALITY OF THE MAYO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9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SMALL ANIMAL HAS EYES AND EA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9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BREEZY IN SUMM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366666666666667" calcext:value-type="float">
            <text:p>0.3666666667</text:p>
          </table:table-cell>
          <table:table-cell table:formula="of:=SUM([.H51:.H56])/SUM([.$F51:.$F5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7p1_E31_1_X10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YOU DIDN'T TELL ME YOUR NA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10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TELY NEWS GETS ON TO MY NERV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10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SMALL ARE AS LARGE AS MA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10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IL WAYS WERE LONG ALONG THE RIV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10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SEA LONG WAV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10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VE A HAPPY NEW YEAR YOU LOVELY VIEN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166666666666667" calcext:value-type="float">
            <text:p>0.1666666667</text:p>
          </table:table-cell>
          <table:table-cell table:formula="of:=SUM([.H57:.H62])/SUM([.$F57:.$F62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" table:style-name="ta4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1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.....LOVELY VIEN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1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... LA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1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....LOVES HIS MUMM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1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... LAY OVER THE PI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1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ING ROSE....THE LONELY..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1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...WON THE W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4" calcext:value-type="float">
            <text:p>0.4</text:p>
          </table:table-cell>
          <table:table-cell table:formula="of:=SUM([.H3:.H8])/SUM([.$F3:.$F8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1_1_X2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...GOES OVER...GRE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2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MELONS .... LONG ROUT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2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YOU MAY USE YOURE.........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2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2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...EVEN OVER TH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2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....IS A LI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33333333333333" calcext:value-type="float">
            <text:p>0.1333333333</text:p>
          </table:table-cell>
          <table:table-cell table:formula="of:=SUM([.H9:.H14])/SUM([.$F9:.$F14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1_1_X3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... THE ROYAL CONV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3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MOVE ANYWHERE ON THE NEW MOON NOW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3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 WILL REMIND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3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LAY OVER THE NEW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3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LAY OVER THE LEISURELY LAID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3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USEUMS ARE USUALLY ON THE NAMES OF THE VERY YOU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6" calcext:value-type="float">
            <text:p>0.6</text:p>
          </table:table-cell>
          <table:table-cell table:formula="of:=SUM([.H15:.H20])/SUM([.$F15:.$F20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9p1_E31_1_X4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VIEW WILL BE WITH ...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4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SELF MORE THAN 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4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NEW YORK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4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MY MEMOIRS.......RELIANT ON WORD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4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HAS AN IRON MUZZ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4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ILL MOURN THE LOSS OF ONE AS MUCH AS THE OTHE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21:.G26])/SUM([.$F21:.$F26])" office:value-type="float" office:value="0.482758620689655" calcext:value-type="float">
            <text:p>0.4827586207</text:p>
          </table:table-cell>
          <table:table-cell table:formula="of:=SUM([.H21:.H26])/SUM([.$F21:.$F26])" office:value-type="float" office:value="0.448275862068966" calcext:value-type="float">
            <text:p>0.44827586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5p1_E31_1_X5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...IRONY...MINIM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5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WAY OF MI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5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IS NEAR THE ...M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5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....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5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5.wav</text:p>
          </table:table-cell>
          <table:table-cell table:number-columns-repeated="2" office:value-type="string" calcext:value-type="string">
            <text:p>WARN OUR MEN OF THE EARLY AL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7:.G32])/SUM([.$F27:.$F32])" office:value-type="float" office:value="0.620689655172414" calcext:value-type="float">
            <text:p>0.6206896552</text:p>
          </table:table-cell>
          <table:table-cell table:formula="of:=SUM([.H27:.H32])/SUM([.$F27:.$F32])" office:value-type="float" office:value="0.620689655172414" calcext:value-type="float">
            <text:p>0.62068965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1_1_X6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USE THE ALARM WHENEVER THE LEVEL RIS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6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KELY... WAS A WAY OFF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6.wav</text:p>
          </table:table-cell>
          <table:table-cell table:number-columns-repeated="2" office:value-type="string" calcext:value-type="string">
            <text:p>RENEW YOUR VOWS OF LOVE IN EARLY M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6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... WAS THE ENEMY OF ALL REAS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6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HUMOUR OF MY MUM AMUSES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6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I SELDOM EARN MANY ENEMI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3:.G38])/SUM([.$F33:.$F38])" office:value-type="float" office:value="0.766666666666667" calcext:value-type="float">
            <text:p>0.7666666667</text:p>
          </table:table-cell>
          <table:table-cell table:formula="of:=SUM([.H33:.H38])/SUM([.$F33:.$F38])" office:value-type="float" office:value="0.766666666666667" calcext:value-type="float">
            <text:p>0.7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9p1_E31_1_X7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THAT ... IS REALLY A LI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7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HORSES LINE THE AVENUE EVEN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7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Y MOVE AWAY...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7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HERE IS THE ...NEAR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7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 LOUND SMALL ANIMAL IN A WARM L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7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NO THAT YOU REMOVED THEIR..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39:.G44])/SUM([.$F39:.$F44])" office:value-type="float" office:value="0.566666666666667" calcext:value-type="float">
            <text:p>0.5666666667</text:p>
          </table:table-cell>
          <table:table-cell table:formula="of:=SUM([.H39:.H44])/SUM([.$F39:.$F44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8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...LONELY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8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USE THE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8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....RAN OVER THE IVORY WI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8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...NAMES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8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UBBLES EVERYWHERE IN THE MUSEU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8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MOTHERS..UNAWARE OF THE MINERS NA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366666666666667" calcext:value-type="float">
            <text:p>0.3666666667</text:p>
          </table:table-cell>
          <table:table-cell table:formula="of:=SUM([.H45:.H50])/SUM([.$F45:.$F50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22p1_E31_1_X9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....R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9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... VERY VERY..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9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A MEAL OF MUESLI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9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....MANY M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9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F SHOWDOWS WERE BIGG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9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...NINE..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233333333333333" calcext:value-type="float">
            <text:p>0.2333333333</text:p>
          </table:table-cell>
          <table:table-cell table:formula="of:=SUM([.H51:.H56])/SUM([.$F51:.$F56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1p1_E31_1_X10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ARE VERY MUCH ALO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10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DAISEY WAS WARY OF THE MAYO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10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OTHER WOM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10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RUINS THE MI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10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SPR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10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BEWARE OF THE ANIMALS LOW EYES AND EAR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57:.G62])/SUM([.$F57:.$F62])" office:value-type="float" office:value="0.5" calcext:value-type="float">
            <text:p>0.5</text:p>
          </table:table-cell>
          <table:table-cell table:formula="of:=SUM([.H57:.H62])/SUM([.$F57:.$F62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" table:style-name="ta5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1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EVEN THE NAVY WAS WARY OF THE MAY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1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1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 TAKE THINGS FROM OTHER WOME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1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RUINS THE M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1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NEW ENEMIES KNOW YOU ARE HERE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1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RAIN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:.G8])/SUM([.$F3:.$F8])" office:value-type="float" office:value="0.4" calcext:value-type="float">
            <text:p>0.4</text:p>
          </table:table-cell>
          <table:table-cell table:formula="of:=SUM([.H3:.H8])/SUM([.$F3:.$F8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1_1_X2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THE ROLLS TOOK AWAY THE MELODRAM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2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EVERYONE LOOKED ON THE EDGE OF NEVER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2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YOU HAVE A LAMBS LOLLY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2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NEW MEN WERE IN THE HOLY WAR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2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VER TOOK THE NEWS VERY WELL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2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ONGS OVER THE PILLOW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4])/SUM([.$F9:.$F14])" office:value-type="float" office:value="0.133333333333333" calcext:value-type="float">
            <text:p>0.1333333333</text:p>
          </table:table-cell>
          <table:table-cell table:formula="of:=SUM([.H9:.H14])/SUM([.$F9:.$F14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4p1_E31_1_X3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'S THERE IN THE LONG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3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AND BALLS ARE LOWER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3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GOES OVER THE RIM OF THE STREAM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3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S REIGN EVILY OVER THE REALM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3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DAY WHEN WARM MELON IS ALWAYS ON THE MENU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3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 OR THE MAZE.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15:.G20])/SUM([.$F15:.$F20])" office:value-type="float" office:value="0.7" calcext:value-type="float">
            <text:p>0.7</text:p>
          </table:table-cell>
          <table:table-cell table:formula="of:=SUM([.H15:.H20])/SUM([.$F15:.$F20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1_1_X4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LL THE ROYAL BOY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4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O YOU LIVE ANYWHERE ON THE UNION CANAL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4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OZE OVER THE NEW ROAD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4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RS ARE MAINLY ON THE LAYERS OF THE VERY YOUNG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4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 NEVER ANNOYS YOU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4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 OVER THE LEISURELY LANE.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1:.G26])/SUM([.$F21:.$F26])" office:value-type="float" office:value="0.666666666666667" calcext:value-type="float">
            <text:p>0.6666666667</text:p>
          </table:table-cell>
          <table:table-cell table:formula="of:=SUM([.H21:.H26])/SUM([.$F21:.$F26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0p1_E31_1_X5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HERE ARE WE LEAVING ORANGLY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5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MY MEMOIRS ARE VENOMOUS EVERY RHYME AND WORD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5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ERE ALL A LOT AS MERRY AS YOU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5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HAS A LION MUZZLE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5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MOVIE REVEALS OUR ONLY ERROR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5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EARTH MORE THAN ME.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586206896551724" calcext:value-type="float">
            <text:p>0.5862068966</text:p>
          </table:table-cell>
          <table:table-cell table:formula="of:=SUM([.H27:.H32])/SUM([.$F27:.$F32])" office:value-type="float" office:value="0.586206896551724" calcext:value-type="float">
            <text:p>0.58620689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6p1_E31_1_X6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WOMEN RARELY RALLY IN A YELLOW VEIL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6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 WILL ALL LAY ON IN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6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N OUR MEN THE EARLY ALARM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6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IS NEAR THE WOOL MILL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6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OVER THE IRONY OF THE LOT WAS VERY MINIMAL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6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THE MEN'S MORAL WAS WAY OUT OF LINE.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3:.G38])/SUM([.$F33:.$F38])" office:value-type="float" office:value="0.689655172413793" calcext:value-type="float">
            <text:p>0.6896551724</text:p>
          </table:table-cell>
          <table:table-cell table:formula="of:=SUM([.H33:.H38])/SUM([.$F33:.$F38])" office:value-type="float" office:value="0.655172413793103" calcext:value-type="float">
            <text:p>0.655172413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7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HEELS OF MY MUM WERE USES MANY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7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THE ALARM WHEN OTHERS ARE LEVELLED AROUND YOU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7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ENEMY OF ALL REAS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7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USUAL FLOWERS BUD IN EARLY MAY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7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KELY EARL KNEW THE WAY HOME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7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ROMANS HERD MANY ANIMALS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4p1_E31_1_X8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THE LOWS IN THE U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8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I DON'T KNOW IF YOU REMOVE ANOTHER HOUR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8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OWL IS THE ROYAL ANIMAL OF ALL THE LAIR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8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VALUE OF THE LIAR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8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LIVE WREATH NEAR YOU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8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ARE OUT EVENLY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466666666666667" calcext:value-type="float">
            <text:p>0.4666666667</text:p>
          </table:table-cell>
          <table:table-cell table:formula="of:=SUM([.H45:.H50])/SUM([.$F45:.$F50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9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ROW ROW ROW YOUR BUR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9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BOY COULDN'T REMEMBER THE WOMANS NAME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9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USE THE LIGHTS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9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AMES THE MAIN ROAD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9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WEE RUNS WHEREVER YOU GO IN THE MUSEUM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9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RAIN RAN OVER THE IVORY MELLOW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51:.G56])/SUM([.$F51:.$F56])" office:value-type="float" office:value="0.333333333333333" calcext:value-type="float">
            <text:p>0.3333333333</text:p>
          </table:table-cell>
          <table:table-cell table:formula="of:=SUM([.H51:.H56])/SUM([.$F51:.$F5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9p1_E31_1_X10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VES GO WELL UP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10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WHEELS WERE GOING ON AND ON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10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REM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10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ANY OIL IS NOW ON THE NOLANS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10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RE WERE MANY OWLS ON A MEAL IN THE OOZER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10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LAIR OF THE SNOWY OWL IS VERY LONELY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:.G62])/SUM([.$F57:.$F62])" office:value-type="float" office:value="0.1" calcext:value-type="float">
            <text:p>0.1</text:p>
          </table:table-cell>
          <table:table-cell table:formula="of:=SUM([.H57:.H62])/SUM([.$F57:.$F62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" table:style-name="ta6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1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OF REAL AMUS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1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1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REM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1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VERY LOUD BUT VERY FROZ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1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ELAY WAS VERY MUCH FU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1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F BLOWERS WER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0666666666666667" calcext:value-type="float">
            <text:p>0.0666666667</text:p>
          </table:table-cell>
          <table:table-cell table:formula="of:=SUM([.H3:.H8])/SUM([.$F3:.$F8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1_1_X2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RUIN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2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 NE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2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GUNS L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2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2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2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7p1_E31_1_X3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VERY WORN LA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3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IN LOVELY VIEN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3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3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ARM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3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IL WAVES OVERWHELMED THE LONELY TRAVELL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3.wav</text:p>
          </table:table-cell>
          <table:table-cell table:number-columns-repeated="2" office:value-type="string" calcext:value-type="string">
            <text:p>LAZY LIMBS LAY OVER THE WE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15:.G20])/SUM([.$F15:.$F20])" office:value-type="float" office:value="0.466666666666667" calcext:value-type="float">
            <text:p>0.4666666667</text:p>
          </table:table-cell>
          <table:table-cell table:formula="of:=SUM([.H15:.H20])/SUM([.$F15:.$F2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1_1_X4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LEVELS ARE LOW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4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'S YELLOW MAZ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4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S LAY EQUALLY OVER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4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OVER THE VIE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4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 BOY VARIES IN IMPORTANT WAY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4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MELON IS ALWAYS ON THE MEN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533333333333333" calcext:value-type="float">
            <text:p>0.5333333333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1_1_X5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MOVED OVER THE NEW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5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ANNOYS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5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 OVER THE LEISURELY L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5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AWARE OF THE NEW LAY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5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THE WAYS OF THE VERY YOU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5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RE YOU OVERRULED BY ROYALS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SUM([.G27:.G32])/SUM([.$F27:.$F32])" office:value-type="float" office:value="0.533333333333333" calcext:value-type="float">
            <text:p>0.5333333333</text:p>
          </table:table-cell>
          <table:table-cell table:formula="of:=SUM([.H27:.H32])/SUM([.$F27:.$F32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9p1_E31_1_X6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VIEW WAS NE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6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NES WERE ALL IN A MUDD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6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MORE THAN 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6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THE WORRIES 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6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WO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6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ILL MOURN THE LOSS OF ONE AS MANY AS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33:.G38])/SUM([.$F33:.$F38])" office:value-type="float" office:value="0.413793103448276" calcext:value-type="float">
            <text:p>0.4137931034</text:p>
          </table:table-cell>
          <table:table-cell table:formula="of:=SUM([.H33:.H38])/SUM([.$F33:.$F38])" office:value-type="float" office:value="0.413793103448276" calcext:value-type="float">
            <text:p>0.41379310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5p1_E31_1_X7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IRONY OF THE WAS VERY MINIM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7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VERY RARELY WEAR A YELLOW VEI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7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7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7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EARLY AL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7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AL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379310344827586" calcext:value-type="float">
            <text:p>0.3793103448</text:p>
          </table:table-cell>
          <table:table-cell table:formula="of:=SUM([.H39:.H44])/SUM([.$F39:.$F44])" office:value-type="float" office:value="0.379310344827586" calcext:value-type="float">
            <text:p>0.37931034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1_1_X8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D IN EARLY M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8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WHEREVER THE LEVEL RIS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8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ENEMY OF ALL REASON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8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MANY ENEMI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8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8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AT USES MA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366666666666667" calcext:value-type="float">
            <text:p>0.3666666667</text:p>
          </table:table-cell>
          <table:table-cell table:formula="of:=SUM([.H45:.H50])/SUM([.$F45:.$F5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4p1_E31_1_X9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FR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9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REMOVES LAY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9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ROYAL ANIMAL ROARE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9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LIVE TREE TRUNK NEAR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9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WHEN MAY BE A LI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9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LIE EVEN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4" calcext:value-type="float">
            <text:p>0.4</text:p>
          </table:table-cell>
          <table:table-cell table:formula="of:=SUM([.H51:.H56])/SUM([.$F51:.$F5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1p1_E31_1_X10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AWARE OF THE WOMAN'S NA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10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EBELS WERE EVERYWHERE IN THE MUSEU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10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A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10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ON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10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10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OVER THE IVORY RIV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233333333333333" calcext:value-type="float">
            <text:p>0.2333333333</text:p>
          </table:table-cell>
          <table:table-cell table:formula="of:=SUM([.H57:.H62])/SUM([.$F57:.$F62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5" table:style-name="ta7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1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Y ALL WALKED DOWN THE ROAD THEN SHE HAD A N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1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WANTS TO GO LEAVE NOW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1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OLD MAN RAN OVER 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1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AINLY LOOK AT RURAL RU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1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EVER WALK DOWN ANY ROUTE BUT THE MAIN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1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MAIN RUNNERS RAN OVER THE ROAD TO THE MUSE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233333333333333" calcext:value-type="float">
            <text:p>0.2333333333</text:p>
          </table:table-cell>
          <table:table-cell table:formula="of:=SUM([.H3:.H8])/SUM([.$F3:.$F8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1_1_X2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WE WERE BUT WE W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2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RE IS NO REASON WHY YOU CANT GO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2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VEGETABLES GROW IN THE SUMM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2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NEVER THE LES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2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WHEREVER DID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2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GO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1_1_X3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ELDERLY LADY WAS WARY OF THE MAY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3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WAVES WENT OVER THE RUIN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3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AUTUM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3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Y USE THE ANIMALS LOW EYES AND EA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3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THE VILLA WITH OTHER WOM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3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ELVES WALKED DOWN THE RUINS OF THE M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6" calcext:value-type="float">
            <text:p>0.6</text:p>
          </table:table-cell>
          <table:table-cell table:formula="of:=SUM([.H15:.H20])/SUM([.$F15:.$F20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9p1_E31_1_X4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WENT OVER THE WHEE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4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IL WAVES WENT OVER THE LONELY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4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WHEN IM ON ANNUAL LEAVE IM GOING TO LOVELY VIEN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4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IS ON THE WA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4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WITH THE MINIMAL WIND ARRIVES MA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4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REALLY SMALL PLA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533333333333333" calcext:value-type="float">
            <text:p>0.5333333333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1_1_X5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5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S MAZ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5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Y ALWAYS TALK ABOUT YOU IN A NIC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5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FLIES OVER THE OF THE LEV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5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DAILY SPECIAL IS ALWAYS ON THE MEN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5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S REIGN EVILY OVER THE NEW T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27:.G32])/SUM([.$F27:.$F32])" office:value-type="float" office:value="0.6" calcext:value-type="float">
            <text:p>0.6</text:p>
          </table:table-cell>
          <table:table-cell table:formula="of:=SUM([.H27:.H32])/SUM([.$F27:.$F32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2p1_E31_1_X6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DONT REACT IF IT ANNOYS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6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UALLY THEY ARE THE WAYS OF THE VERY YOU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6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HEN WE WENT TO WE SAW THE ROYAL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6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SPREAD OVER THE NEW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6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KNOW VERY WELL YOU WILL LEARN YOURSELF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6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 WAVES OVER THE LEISURELY LAK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G33:.G38])/SUM([.$F33:.$F38])" office:value-type="float" office:value="0.466666666666667" calcext:value-type="float">
            <text:p>0.4666666667</text:p>
          </table:table-cell>
          <table:table-cell table:formula="of:=SUM([.H33:.H38])/SUM([.$F33:.$F38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1p1_E31_1_X7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YELLOW LINES HAVE A YELLOW NOZZ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7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ELL AS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7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ERE ALL MUCH BETTER NEAR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7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VIEWS WILL BE SEEN ONLY WITH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7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WE VALUE YOU HER ALOT MORE THAN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7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 MEMOIRS ARE RELEVANT WHEN TALKING ABOUT THE WORLD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206896551724138" calcext:value-type="float">
            <text:p>0.2068965517</text:p>
          </table:table-cell>
          <table:table-cell table:formula="of:=SUM([.H39:.H44])/SUM([.$F39:.$F44])" office:value-type="float" office:value="0.206896551724138" calcext:value-type="float">
            <text:p>0.20689655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6p1_E31_1_X8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OILS BECA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8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ALL HAVING A LIE 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8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WHENS THE DAY YOU WILL PAY FOR OIL YOURSELF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8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EAR AMENDS THE EARLIER DO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8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VERY RARELY WEAR A YELLOW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8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OVER THE ISLAND THERE WERE THE MAIN VILLAG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241379310344828" calcext:value-type="float">
            <text:p>0.2413793103</text:p>
          </table:table-cell>
          <table:table-cell table:formula="of:=SUM([.H45:.H50])/SUM([.$F45:.$F50])" office:value-type="float" office:value="0.206896551724138" calcext:value-type="float">
            <text:p>0.20689655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9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OIL THE CAR USES COST MONE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9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WITH A LIVELY GIRL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9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USUAL BOY WAS NOT FOUND IN ANY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9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ENEMY FOR MANY REASO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9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YOUR ARM WHENEVER THE LEVEL RIS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9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RES OFTEN WAYS TO MAKE MANY ENEMIE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366666666666667" calcext:value-type="float">
            <text:p>0.3666666667</text:p>
          </table:table-cell>
          <table:table-cell table:formula="of:=SUM([.H51:.H56])/SUM([.$F51:.$F5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1_1_X10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10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I H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10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IF THE MAN IS REALLY A LI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10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LIE OUT EVEN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10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FROM THE SNOW AND THE WI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10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LIVE TREE TO NEAR 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7:.G62])/SUM([.$F57:.$F62])" office:value-type="float" office:value="0.366666666666667" calcext:value-type="float">
            <text:p>0.3666666667</text:p>
          </table:table-cell>
          <table:table-cell table:formula="of:=SUM([.H57:.H62])/SUM([.$F57:.$F62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6" table:style-name="ta8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1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AI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1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IN THE NEW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1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 MOVIE WAS ABOUT THE BEIGE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1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YOU HAVE EVEN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1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THOSE ARE THE PEOPLE NEAR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1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NO NO THEY DON'T GO T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33333333333333" calcext:value-type="float">
            <text:p>0.1333333333</text:p>
          </table:table-cell>
          <table:table-cell table:formula="of:=SUM([.H3:.H8])/SUM([.$F3:.$F8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1p1_E31_1_X2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ROLLS ROLLED IN A FIELD OF GO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2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UN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2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ORD I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2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VE ALONG THE BU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2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DOW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2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HIM MOVE THE DOLL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3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ROAD WAS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3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INS WERE VERY VERY R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3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MEMORIAL WILL REM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3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SE ARE THE MEALS WE HAVE USUAL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3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EYE OF THE EYE OF THE WAY 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3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VES ARE WEATHER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233333333333333" calcext:value-type="float">
            <text:p>0.2333333333</text:p>
          </table:table-cell>
          <table:table-cell table:formula="of:=SUM([.H15:.H20])/SUM([.$F15:.$F20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1_1_X4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NORTH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4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LOVE WITH OTHER WO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4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HE KNEW THE BOY HAD BLUE EYES AND EA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4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LIVE WENT ROUND THE RUINS SURVIV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4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RED MAKES THE GR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4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LADY OF THE LADY WAS THE MAY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466666666666667" calcext:value-type="float">
            <text:p>0.4666666667</text:p>
          </table:table-cell>
          <table:table-cell table:formula="of:=SUM([.H21:.H26])/SUM([.$F21:.$F26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5p1_E31_1_X5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EVERY YEAR OVER THE LOVELY ARE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5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USEFUL WAVES OF THE LONELY TRAVELL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5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IN LIVERPOOL THE ALARM WAS READ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5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THE LADY LIVES OVER THE WE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5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RE WERE LEAVES ON THE REALLY WORN LA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5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 MORE ONE CAN SE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4" calcext:value-type="float">
            <text:p>0.4</text:p>
          </table:table-cell>
          <table:table-cell table:formula="of:=SUM([.H27:.H32])/SUM([.$F27:.$F32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1p1_E31_1_X6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EVILY OVER THE GROU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6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RAIN WAS HEAVY AND WAS ALWAYS ON THE MEN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6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ALWAYS OVER THE LOW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6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USE YOU IN UNUSUAL WAY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6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RE IS VOLUME IN A NOVEL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6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GOES OVER THE LONG BE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4" calcext:value-type="float">
            <text:p>0.4</text:p>
          </table:table-cell>
          <table:table-cell table:formula="of:=SUM([.H33:.H38])/SUM([.$F33:.$F38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0p1_E31_1_X7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RIVER WENT SLOWLY OVER THE LO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7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R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7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WS ARE USED OVER THE NEW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7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ILL REMOVE THE WELL OILED B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7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WERE WE WERE A WHI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7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OF THE ARMY IN A GROU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9:.G44])/SUM([.$F39:.$F44])" office:value-type="float" office:value="0.233333333333333" calcext:value-type="float">
            <text:p>0.2333333333</text:p>
          </table:table-cell>
          <table:table-cell table:formula="of:=SUM([.H39:.H44])/SUM([.$F39:.$F44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1p1_E31_1_X8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SWALLOW WAS LONG AND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8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RE WERE WARS LOST IN THE VIE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8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 WO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8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ROOVES OVER THE MIL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8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EARLIER AND EARLIER THAN IT HAS B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8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WE VALUE YOUR TURN MORE THAN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137931034482759" calcext:value-type="float">
            <text:p>0.1379310345</text:p>
          </table:table-cell>
          <table:table-cell table:formula="of:=SUM([.H45:.H50])/SUM([.$F45:.$F50])" office:value-type="float" office:value="0.103448275862069" calcext:value-type="float">
            <text:p>0.10344827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5p1_E31_1_X9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YEAR WAS LONG AND VERY UNHEAR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9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A LOVE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9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ALL 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9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CHILD SHOWED THE MI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9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ROVER WAS FURTHER THAN IT WANTED TO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9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TOMB WAS VERY ROUND AND YELLOW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51:.G56])/SUM([.$F51:.$F56])" office:value-type="float" office:value="0.103448275862069" calcext:value-type="float">
            <text:p>0.1034482759</text:p>
          </table:table-cell>
          <table:table-cell table:formula="of:=SUM([.H51:.H56])/SUM([.$F51:.$F56])" office:value-type="float" office:value="0.0689655172413793" calcext:value-type="float">
            <text:p>0.06896551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1_1_X10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OUGH THE CROWD WAS MOVING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10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JAWS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10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10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ORDS WERE THE USE OF MA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10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MANY OTHER ON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10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ROOM WAS RED IN EARLY M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166666666666667" calcext:value-type="float">
            <text:p>0.1666666667</text:p>
          </table:table-cell>
          <table:table-cell table:formula="of:=SUM([.H57:.H62])/SUM([.$F57:.$F62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7" table:style-name="ta9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1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WORLD GIVEN IS THE ENEMY OF ALL REASO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1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HIM OF MEN IS THE USE OF 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1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WE KNEW THE VOWS OF LOVE HAD BEEN M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1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MANY ENEM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1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D THE ALARM THE LEG OF THE LEG THAT YOU U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1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YOU CAN REWRITE YOU ARE THE KIND YOU A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333333333333333" calcext:value-type="float">
            <text:p>0.3333333333</text:p>
          </table:table-cell>
          <table:table-cell table:formula="of:=SUM([.H3:.H8])/SUM([.$F3:.$F8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6p1_E31_1_X2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HEN THERE'S COOL BL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2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ARE RARELY OUT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2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THROW YOUR LOANS AND LOADS WILL ALLOW 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2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WELL I WAS IN THE BOTTOM OF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2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KNOWING THE LOVER R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2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 MOVIE GOERS AND STRAGGLERS I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3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NEW ARE LOVELY RURAL LANDING BERL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3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ARM RAIN RAN OVER THE IVORY RI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3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WORTHY WILL VIEW THE MAY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3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NEEZE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3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NIMAL EROSION REMAINS THE MAIN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3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MY MAIN MOTHER IS UNAWARE OF THE MINORS NAM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533333333333333" calcext:value-type="float">
            <text:p>0.5333333333</text:p>
          </table:table-cell>
          <table:table-cell table:formula="of:=SUM([.H15:.H20])/SUM([.$F15:.$F20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09p1_E31_1_X4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VIEWING FOR VERY MANY 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4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RE ARE MANY HOURS WITH USING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4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BEWARE OF THE WARY EYE ON THE MAIN LAYLA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4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LYING AROUND THE COLO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4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A ROYAL MEMORIAL WILL REM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4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VE BLOWERS WEAR LEA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366666666666667" calcext:value-type="float">
            <text:p>0.3666666667</text:p>
          </table:table-cell>
          <table:table-cell table:formula="of:=SUM([.H21:.H26])/SUM([.$F21:.$F2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1p1_E31_1_X5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ROAM IN THE REAL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5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LADY WAS WARY OF THE MA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5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5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RED YAWNS IS THE TIMES THAT RUIN THE MI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5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ND SO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5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Y USED THE OTHER HORSES EYES AND EA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6" calcext:value-type="float">
            <text:p>0.6</text:p>
          </table:table-cell>
          <table:table-cell table:formula="of:=SUM([.H27:.H32])/SUM([.$F27:.$F32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5p1_E31_1_X6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OW'S THE ANNUAL REUNION IN LOVELY VIEN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6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ILL OVERWHELM THE LONELY MAIL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6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ALL D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6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ARMY WON THE W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6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HEE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6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S ARMS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733333333333333" calcext:value-type="float">
            <text:p>0.7333333333</text:p>
          </table:table-cell>
          <table:table-cell table:formula="of:=SUM([.H33:.H38])/SUM([.$F33:.$F38])" office:value-type="float" office:value="0.733333333333333" calcext:value-type="float">
            <text:p>0.7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7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USE YOU IN THE ZOO'S MAYONAIS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7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WAY OF WEAVE MULLINS IS ALWAYS ON THE MEN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7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GROWS OVER THE EDGE OF THE RAV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7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ISOSCELES IN A MODERN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7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ALL ARE LOW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7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LORDS REIGN EVILY OVER THE REAL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2p1_E31_1_X8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NERVING THE HANDS OF THE PURSUI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8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GO OVER THE LOVELY LAK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8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ING THE MULL AIDS AT A VERY AG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8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RE IS ALL OVER THE NEW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8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LL THE ROY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8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WILL ANYWHERE ON THE LI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333333333333333" calcext:value-type="float">
            <text:p>0.3333333333</text:p>
          </table:table-cell>
          <table:table-cell table:formula="of:=SUM([.H45:.H50])/SUM([.$F45:.$F5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1p1_E31_1_X9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YELLOW WOES FOR I AM READ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9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HAT DO THE NEWER WAYS MEA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9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VERY ORDINARY MORE THAN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9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 SYLLABUS OF THE WESTERN WORL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9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MOVIE REVIEWS ARE ONL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9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ILL MOURN THE LOSS OF ALL THOSE WARRIORS IN US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51:.G56])/SUM([.$F51:.$F56])" office:value-type="float" office:value="0.310344827586207" calcext:value-type="float">
            <text:p>0.3103448276</text:p>
          </table:table-cell>
          <table:table-cell table:formula="of:=SUM([.H51:.H56])/SUM([.$F51:.$F56])" office:value-type="float" office:value="0.310344827586207" calcext:value-type="float">
            <text:p>0.31034482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17p1_E31_1_X10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MADE AT THE IN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10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WHIMS MY LEGS WILL ALL THE TI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10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10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IN OVER THE ISLAND IS THE SAME VILLAG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10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ALL OUR MEN ARE THROWN THE ALAR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10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AVES WILL ALWAYS B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7:.G62])/SUM([.$F57:.$F62])" office:value-type="float" office:value="0.344827586206897" calcext:value-type="float">
            <text:p>0.3448275862</text:p>
          </table:table-cell>
          <table:table-cell table:formula="of:=SUM([.H57:.H62])/SUM([.$F57:.$F62])" office:value-type="float" office:value="0.344827586206897" calcext:value-type="float">
            <text:p>0.3448275862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8" table:style-name="ta10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1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1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TURN AROUND IN THE YELLOW RO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1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NELY MARY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1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FELL OVER TH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1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RE WAS NO VERY ROOM IN THE IN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1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YELLOWS THAT GL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03448275862069" calcext:value-type="float">
            <text:p>0.1034482759</text:p>
          </table:table-cell>
          <table:table-cell table:formula="of:=SUM([.H3:.H8])/SUM([.$F3:.$F8])" office:value-type="float" office:value="0.103448275862069" calcext:value-type="float">
            <text:p>0.10344827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1_1_X2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YOU WILL LIVE A LOUD LIF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2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VERY VERY LO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2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OWS WERE LAID ALL OVER THE LAYERED TROUSE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2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GIRL ALL US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2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ROOM IS MADE OF LEAD FOR TH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2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NEW LO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9p1_E31_1_X3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LIES OF A LI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3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LONELY IN THE MOON ON THAT LATE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3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3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OF ALL THE ANIMALS ARE ALL T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3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IN THE MOMENT WE W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3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HERES THE OLIVE NEAR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466666666666667" calcext:value-type="float">
            <text:p>0.4666666667</text:p>
          </table:table-cell>
          <table:table-cell table:formula="of:=SUM([.H15:.H20])/SUM([.$F15:.$F2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3p1_E31_1_X4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ALLS COME OVER THE IVORY WINDOW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4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ULES ARE ONLY VERMI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4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LOW RUBBELS FILLED THE MUSEU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4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'S EARLY WILL VIEW THE MAY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4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MY OTHER LOVERS UNAWARE OF THE MINERS N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4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RRORS ON THE ICE IN THE VERY SAM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433333333333333" calcext:value-type="float">
            <text:p>0.4333333333</text:p>
          </table:table-cell>
          <table:table-cell table:formula="of:=SUM([.H21:.H26])/SUM([.$F21:.$F26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5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5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COWS ON THE MUESLI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5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OF ROYALS PULLS THE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5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WEAR LEA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5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Y LIE ON THE VER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5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WAS VERY 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233333333333333" calcext:value-type="float">
            <text:p>0.2333333333</text:p>
          </table:table-cell>
          <table:table-cell table:formula="of:=SUM([.H27:.H32])/SUM([.$F27:.$F32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1_1_X6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IDOW IS VERY RAINY IN THE FO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6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YOU KNEW THE ANIMALS LOW IRON EA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6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RED AND YELLOW RUINS THE M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6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6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OULDN'T RENT A VILLA WITH OTHER WOM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6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AWARE THAT THE BABY WAS WAVING AT THE MAY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466666666666667" calcext:value-type="float">
            <text:p>0.4666666667</text:p>
          </table:table-cell>
          <table:table-cell table:formula="of:=SUM([.H33:.H38])/SUM([.$F33:.$F38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1_1_X7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KNOWS THE LIVES MA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7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BROWN LA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7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THE LAZY LIMBS LAY OVER THE WIND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7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ERE OVERROLLING THE LONELY MURDER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7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D THE ANNUAL REUNION IN THE LOVELY L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7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RAN THROUGH THE HA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533333333333333" calcext:value-type="float">
            <text:p>0.5333333333</text:p>
          </table:table-cell>
          <table:table-cell table:formula="of:=SUM([.H39:.H44])/SUM([.$F39:.$F44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1_1_X8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MADE THE WALL GO LOW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8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S LAY EVENLY OVER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8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LAY OVER THE IN THE WI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8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WAY ALL MELONS ARE ALWAYS ON THE MEN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8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Y VIEWED THE HOUSE IN A NOVEL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8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HUGE MEADOW LA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4" calcext:value-type="float">
            <text:p>0.4</text:p>
          </table:table-cell>
          <table:table-cell table:formula="of:=SUM([.H45:.H50])/SUM([.$F45:.$F50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1_1_X9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ING OVER THE NEW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9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MY ARM BEHIND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9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LAYED OVER THE LEISURELY LAK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9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IN ANY WAY OF THE NEW LI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9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HOIST THE AG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9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ING THE OTHER LANES AT THE VERY YOU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433333333333333" calcext:value-type="float">
            <text:p>0.4333333333</text:p>
          </table:table-cell>
          <table:table-cell table:formula="of:=SUM([.H51:.H56])/SUM([.$F51:.$F56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1p1_E31_1_X10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LAY CUDD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10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HALO MORE THAN 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10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VIEW ONLY I AM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10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SEA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10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BOULEVARD EVERY YE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10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ILL LEARN THE LESSON OF FIGH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310344827586207" calcext:value-type="float">
            <text:p>0.3103448276</text:p>
          </table:table-cell>
          <table:table-cell table:formula="of:=SUM([.H57:.H62])/SUM([.$F57:.$F62])" office:value-type="float" office:value="0.310344827586207" calcext:value-type="float">
            <text:p>0.3103448276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9" table:style-name="ta11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1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WE VALUE YOUR TRACTOR MORE THAN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1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NE WAS VERY MEASU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1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I'LL NEVER UNDERSTAND A WORD THAT YOU S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1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I HAVE LEARNED THE LESSON TO NEVER BE AS MANY AS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1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MOVIES REVEAL OUR OWN DEVELOP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1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KNOWING THAT IS THERE WORRIES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310344827586207" calcext:value-type="float">
            <text:p>0.3103448276</text:p>
          </table:table-cell>
          <table:table-cell table:formula="of:=SUM([.H3:.H8])/SUM([.$F3:.$F8])" office:value-type="float" office:value="0.241379310344828" calcext:value-type="float">
            <text:p>0.2413793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4p1_E31_1_X2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LONG LEGS ROLLED UP THE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2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IGGLE THE LEFT SIDE TO THE RED LORR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2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RAN OVER TO SEE WHAT IT WAS REAL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2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NELY CHILD SAW THE HUGE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2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EAR MOVED ON WITHOUT TOUCHING THE HA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2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WHEN WE LAY IN THE IRON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3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WE ALL LOVE MY MUM AS MUCH AS A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3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ING THE ALARM WHENEVER THE LEVEL RIS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3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RE ARE MANY TASK EVERY MINU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3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SEASONS WAS THE ENEMY OF PURE TREAS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3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WHEN YOU AND YOUR VALVES OF LOVE IN EARLY M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3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TTLE GIRL HAS A WAY OF HER OW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5" calcext:value-type="float">
            <text:p>0.5</text:p>
          </table:table-cell>
          <table:table-cell table:formula="of:=SUM([.H15:.H20])/SUM([.$F15:.$F2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6p1_E31_1_X4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KNOW IF YOU REMOVE THEIR LEISURE TI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4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REMIND ME OF YOU EVEN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4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ROYAL ANIMAL OF WARM A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4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MUM IS REALLY A LI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4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YS BEYOND THE SEASON ARE NEAR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4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AS SOON AS WE CATCH A STRONG WI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533333333333333" calcext:value-type="float">
            <text:p>0.5333333333</text:p>
          </table:table-cell>
          <table:table-cell table:formula="of:=SUM([.H21:.H26])/SUM([.$F21:.$F26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5p1_E31_1_X5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WHERE ARE THE LEVELS THEY'RE EVERYWHERE IN THE MUSEU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5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VE OUR LONELY PLURAL VERM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5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ARM RAIN RAN OVER THE IVORY RI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5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LIVING ON THE EDGE OF PAIN REMAINS SA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5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WHEN WOMEN LOVERS ARE UNAWARE OF THE MINERS' N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5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ITH EARLY WILL VIEW THE MAY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7:.G32])/SUM([.$F27:.$F32])" office:value-type="float" office:value="0.6" calcext:value-type="float">
            <text:p>0.6</text:p>
          </table:table-cell>
          <table:table-cell table:formula="of:=SUM([.H27:.H32])/SUM([.$F27:.$F32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22p1_E31_1_X6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MEMORIALS WILL REM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6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THE VERY EYES OF THE SAME ALI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6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RE ARE MORE RAILS ON A MEAL OF MUESL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6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E IS THAT WE FIND MANY M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6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NICEST WAY TO STOP IS TO LINE THE PATTER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6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VIEWS ARE THAT WE WEAR LEA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533333333333333" calcext:value-type="float">
            <text:p>0.5333333333</text:p>
          </table:table-cell>
          <table:table-cell table:formula="of:=SUM([.H33:.H38])/SUM([.$F33:.$F38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1_1_X7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RED RAILS SURROUND THE RUINS OF M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7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 BE IN THE VILLA WITH OTHER WOM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7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R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7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KNEW THE ANIMALS HAD NO EYES AND NO EA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7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SARAH THE BABY WAS MARY THE MAY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7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NEVER UNDERSTA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566666666666667" calcext:value-type="float">
            <text:p>0.5666666667</text:p>
          </table:table-cell>
          <table:table-cell table:formula="of:=SUM([.H39:.H44])/SUM([.$F39:.$F44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7p1_E31_1_X8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REALLY WRONG LA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8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HAIRY RUNS EVERY W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8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SEASONS RAIN OVER THE WARM CANAD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8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S HARMS MA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8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ROY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8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EVERYWHERE IS UNION IN LOVELY VIEN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566666666666667" calcext:value-type="float">
            <text:p>0.5666666667</text:p>
          </table:table-cell>
          <table:table-cell table:formula="of:=SUM([.H45:.H50])/SUM([.$F45:.$F50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1_1_X9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9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SEASONS RISE OVER THE BLUE OF THE SERE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9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RAY OF PURE LEMONS LAY ON THE MEN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9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'S YELLOW MAZ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9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VARIES IN A BIG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9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HORSES LAY EVENLY OVER THE R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5" calcext:value-type="float">
            <text:p>0.5</text:p>
          </table:table-cell>
          <table:table-cell table:formula="of:=SUM([.H51:.H56])/SUM([.$F51:.$F56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1_1_X10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ORE THE X ALL TH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10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OK AT THE VIEWS OVER THE NEW R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10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S ON YOUR HAND NEVER REMIND YOU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10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LEAVES FALL AT THE VERY RAYS OF THE VERY YOU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10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BUTTERFLIES LAY OVER THE YELLOW HORIZ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10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WILL NEVER KNOW AND YOU WILL NEVER L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:.G62])/SUM([.$F57:.$F62])" office:value-type="float" office:value="0.266666666666667" calcext:value-type="float">
            <text:p>0.2666666667</text:p>
          </table:table-cell>
          <table:table-cell table:formula="of:=SUM([.H57:.H62])/SUM([.$F57:.$F62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0" table:style-name="ta12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1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MAN HAD TO LEARN 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1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O YOU REMAIN ANYWHERE ON THE NEW STAI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1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RS ARE USUALLY ON THE WAY OF THE S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1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VER RAN THE NEW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1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DO YOU WANT TO BE HERE WITH TH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1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ROSE OVER THE LEISURELY LAK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:.G8])/SUM([.$F3:.$F8])" office:value-type="float" office:value="0.333333333333333" calcext:value-type="float">
            <text:p>0.3333333333</text:p>
          </table:table-cell>
          <table:table-cell table:formula="of:=SUM([.H3:.H8])/SUM([.$F3:.$F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1p1_E31_1_X2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AYERS WERE IN THE LOBBY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2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ROOM WAS VERY SUNNY IN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2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LESS OF THE WAY THAT WAS RU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2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THERE IS A POINT WHERE THE LINES ME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2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WAS ANDREW ALREADY THERE IN THE SE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2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RE WAS SOMETHING IN THE WAY OF HERB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44827586206897" calcext:value-type="float">
            <text:p>0.0344827586</text:p>
          </table:table-cell>
          <table:table-cell table:formula="of:=SUM([.H9:.H14])/SUM([.$F9:.$F14])" office:value-type="float" office:value="0.0344827586206897" calcext:value-type="float">
            <text:p>0.03448275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6p1_E31_1_X3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VERY RARELY IN THE YELLOW VE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3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OVER AT THE ISLAND THERE WERE THREE MINIMU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3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N OUT ENDS AT THE EARLY AL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3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WAS NEAR THE BLUE RI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3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NOT LIE ALREADY 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3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SPENDS WERE ALL A WAY OF LIF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448275862068966" calcext:value-type="float">
            <text:p>0.4482758621</text:p>
          </table:table-cell>
          <table:table-cell table:formula="of:=SUM([.H15:.H20])/SUM([.$F15:.$F20])" office:value-type="float" office:value="0.413793103448276" calcext:value-type="float">
            <text:p>0.41379310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1_1_X4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YOUR ARM WHENEVER THE LEVEL RIS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4.wav</text:p>
          </table:table-cell>
          <table:table-cell table:number-columns-repeated="2" office:value-type="string" calcext:value-type="string">
            <text:p>RENEW YOUR VOWS OF LOVE IN EARLY M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4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RIBBON WAS THE ENEMY OF ALL REAS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4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BRARY EARL WAS A WAY OU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4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RULE OF THE THUMB IS AS GOOD AS A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4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ROMANS HAD MANY ENEMI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1:.G26])/SUM([.$F21:.$F26])" office:value-type="float" office:value="0.7" calcext:value-type="float">
            <text:p>0.7</text:p>
          </table:table-cell>
          <table:table-cell table:formula="of:=SUM([.H21:.H26])/SUM([.$F21:.$F26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6p1_E31_1_X5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YOUR IN REASON NEAR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5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WAY OF THE ROYAL WERE ALWAYS TH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5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5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NE KNOWS IF ROSE IS REALLY A LI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5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ONLY REMOVE THEIR LEISUR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5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YOU MOVE AWAY BUT THE OTHERS IN THE MOVE W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566666666666667" calcext:value-type="float">
            <text:p>0.5666666667</text:p>
          </table:table-cell>
          <table:table-cell table:formula="of:=SUM([.H27:.H32])/SUM([.$F27:.$F32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1p1_E31_1_X6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NERALS IN THE WAY REMAINS THE S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6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THAT WAS EARLY WILL USE A MIRR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6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MY MOTHER WAS UNAWARE OF THE MINOR'S N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6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ARM RAIN RAN OVER THE IVORY RI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6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LES ARE VERY RURAL VERM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6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CREAMING AND ADULTS WERE EVERYWHERE IN THE MUSEU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6" calcext:value-type="float">
            <text:p>0.6</text:p>
          </table:table-cell>
          <table:table-cell table:formula="of:=SUM([.H33:.H38])/SUM([.$F33:.$F38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7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WHEEL RAN EVEN IN THE SOUND STOL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7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HARE WAS THERE AT THE SAME PERIO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7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WOMAN OUTRUN MANY M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7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THOUGHT OF THE ROYAL WILL REM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7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IN THE NEON US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7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OTHERS WEAR LEA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266666666666667" calcext:value-type="float">
            <text:p>0.2666666667</text:p>
          </table:table-cell>
          <table:table-cell table:formula="of:=SUM([.H39:.H44])/SUM([.$F39:.$F44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1_1_X8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SP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8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ALWAYS WEARY OF OTHER WOM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8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WILL TRY TO MAKE FRIEND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8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VIEW THE ANIMAL'S EYES AND EA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8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ROUND WAY RUINED THE MONTH OF M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8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OWNER OF THE NAVY WAS HERE BEFO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466666666666667" calcext:value-type="float">
            <text:p>0.4666666667</text:p>
          </table:table-cell>
          <table:table-cell table:formula="of:=SUM([.H45:.H50])/SUM([.$F45:.$F5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1_1_X9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YTHICAL WINDS ARMS MA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9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YS WERE ON THE LONELY WAT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9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THREE WERE THERE ON THEIR OW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9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REALLY WARM LA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9.wav</text:p>
          </table:table-cell>
          <table:table-cell table:number-columns-repeated="2" office:value-type="string" calcext:value-type="string">
            <text:p>LAZY LIMBS LAY OVER THE WE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9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S THE ANNUAL REUNION ALREADY BEEN TAK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5" calcext:value-type="float">
            <text:p>0.5</text:p>
          </table:table-cell>
          <table:table-cell table:formula="of:=SUM([.H51:.H56])/SUM([.$F51:.$F5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1_1_X10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IVER FLEW THROUGH THE GREEN RAVI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10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DAY IS ALWAYS THERE MELON ON THE MENU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10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USE YOU IN THE ZOOS AROUND SPAIN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10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'RE ALL THE ONE THAT'S LOW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10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 WAS SPREAD EVENLY OVER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10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 VOLUME WAS IN A MODERN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433333333333333" calcext:value-type="float">
            <text:p>0.4333333333</text:p>
          </table:table-cell>
          <table:table-cell table:formula="of:=SUM([.H57:.H62])/SUM([.$F57:.$F62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1" table:style-name="ta13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1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WILL YOU 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1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YOU WHETHER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1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MELON REALLY IN THE BED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1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IN THE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1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GRE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1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ARE LOW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1_1_X2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USIC LONG WIN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2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USE YOUR IRON AND SO WILL I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2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RE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2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ANY GROUP THOUG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2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LEAVE ALON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2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ADS OF EARRINGS OVER THE NEW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9p1_E31_1_X3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MOVIE WE SEE WILL REVEAL ALL ERRO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3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MY MEMOIRS ARE SO REMIND ME OF THE WOR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3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NE WENT THROUGH A LIME MUZZL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3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BEING AWAY IN NEW YORK WORRIES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3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MORE THAN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3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ILL MOURN THE LOSS OF WITH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15:.G20])/SUM([.$F15:.$F20])" office:value-type="float" office:value="0.482758620689655" calcext:value-type="float">
            <text:p>0.4827586207</text:p>
          </table:table-cell>
          <table:table-cell table:formula="of:=SUM([.H15:.H20])/SUM([.$F15:.$F20])" office:value-type="float" office:value="0.413793103448276" calcext:value-type="float">
            <text:p>0.41379310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17p1_E31_1_X4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NOT INVITED 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4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PENS ARE NO FRIEND OF M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4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OVERALL IRONY WAS VERY MINIM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4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WOMEN WERE WEARING A YELLOW VE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4.wav</text:p>
          </table:table-cell>
          <table:table-cell table:number-columns-repeated="2" office:value-type="string" calcext:value-type="string">
            <text:p>WARN OUR MEN OF THE EARLY AL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4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IS NEAR THE WALL M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1:.G26])/SUM([.$F21:.$F26])" office:value-type="float" office:value="0.586206896551724" calcext:value-type="float">
            <text:p>0.5862068966</text:p>
          </table:table-cell>
          <table:table-cell table:formula="of:=SUM([.H21:.H26])/SUM([.$F21:.$F26])" office:value-type="float" office:value="0.586206896551724" calcext:value-type="float">
            <text:p>0.586206896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5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HEEL FROM MY MUM USES REA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5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GIRL WAS AWAY 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5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WINDOW WAS THE ENEMY OF WO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5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S OF LOVE BROKE IN EARLY M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5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THERE IS ALARM WHENEVER THE LEVEL RIS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5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YEARS YOU WILL EARN MANY ENEM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566666666666667" calcext:value-type="float">
            <text:p>0.5666666667</text:p>
          </table:table-cell>
          <table:table-cell table:formula="of:=SUM([.H27:.H32])/SUM([.$F27:.$F32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1_1_X6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 LINES ARE WHY HAVE THEM EVEN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6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 REMOVAL WAY WAS WOES W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6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ROYAL WILL WALK T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6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PLEASE BE HONEST AND EVEN, WE ARE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6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ALONE IN THE MOVE AT LEISU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6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IF LOVE IS REALLY AN ISLA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233333333333333" calcext:value-type="float">
            <text:p>0.2333333333</text:p>
          </table:table-cell>
          <table:table-cell table:formula="of:=SUM([.H33:.H38])/SUM([.$F33:.$F38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1p1_E31_1_X7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WOMEN DID'T KNOW HIS N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7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USE A MIRR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7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VERM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7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THE NAMES OF THEIR CAK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7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OMEN RAN OVER THE IVORY RI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7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MUSEU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3" calcext:value-type="float">
            <text:p>0.3</text:p>
          </table:table-cell>
          <table:table-cell table:formula="of:=SUM([.H39:.H44])/SUM([.$F39:.$F44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8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NINE THOUSAND WOM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8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WAS G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8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MUSICA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8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VIEWS OF IT WERE THE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8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HAIR WAS VERY RARELY RU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8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WILL REM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133333333333333" calcext:value-type="float">
            <text:p>0.1333333333</text:p>
          </table:table-cell>
          <table:table-cell table:formula="of:=SUM([.H45:.H50])/SUM([.$F45:.$F50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1_1_X9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DURING THIS TI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9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BABY WAS REAL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9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HAD NO IDE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9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RUN THE VILLA WITH THE OTHER WOM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9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WILL RU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9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3" calcext:value-type="float">
            <text:p>0.3</text:p>
          </table:table-cell>
          <table:table-cell table:formula="of:=SUM([.H51:.H56])/SUM([.$F51:.$F56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1_1_X10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YOU WARM VER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10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ON THE WA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10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RE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10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LOVE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10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NEWS WAS ON NEARLY ALL D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10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ENT OVER THE LON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57:.G62])/SUM([.$F57:.$F62])" office:value-type="float" office:value="0.333333333333333" calcext:value-type="float">
            <text:p>0.3333333333</text:p>
          </table:table-cell>
          <table:table-cell table:formula="of:=SUM([.H57:.H62])/SUM([.$F57:.$F62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2" table:style-name="ta14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1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UM WIND ALARMS 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1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ILL OVERCOME THE LONELY MARIN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1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IN THE VERY LONG LA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1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WE HAD A REUNION IN LOVELY VIENN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1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AIN EVENT WILL BE RUN IN H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1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RIV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:.G8])/SUM([.$F3:.$F8])" office:value-type="float" office:value="0.666666666666667" calcext:value-type="float">
            <text:p>0.6666666667</text:p>
          </table:table-cell>
          <table:table-cell table:formula="of:=SUM([.H3:.H8])/SUM([.$F3:.$F8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1p1_E31_1_X2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AD RAN EVENLY OVER THE RAI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2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 PEBBLE ROLLS ON A LEVEL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2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IVER RUNS OVER THE ROOMY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2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IN ZOOS VERY YOU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2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BIG GREEN MELON ROLLS IN THE LONG VIE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2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WILLIAM IS A LOYAL LI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233333333333333" calcext:value-type="float">
            <text:p>0.2333333333</text:p>
          </table:table-cell>
          <table:table-cell table:formula="of:=SUM([.H9:.H14])/SUM([.$F9:.$F14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1_1_X3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RUNS OVER THE NEW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3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ARE THERE ANYWHERE ON THE NEW MOON WOR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3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RS ARE THE MALAY OF THE VERY YOU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3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ILL CALL THE ROYAL ENV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3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LOVE WILL MOVE ON BUT NEVER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3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 OVER THE LEISURELY LAD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15:.G20])/SUM([.$F15:.$F20])" office:value-type="float" office:value="0.6" calcext:value-type="float">
            <text:p>0.6</text:p>
          </table:table-cell>
          <table:table-cell table:formula="of:=SUM([.H15:.H20])/SUM([.$F15:.$F20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9p1_E31_1_X4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MOVIE REVEALS A LONELY ALI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4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WEARS AN IRON MUZZ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4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MONEY MORE THAN 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4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MY MEMOIRS ARE VENOMOUS WITH EVERY LINE AND WO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4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THIS IS WHERE WE ARE ALL SUPPOSED TO MEE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4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ILL MOURN THE LOSS OF ONE AS MANY AS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21:.G26])/SUM([.$F21:.$F26])" office:value-type="float" office:value="0.689655172413793" calcext:value-type="float">
            <text:p>0.6896551724</text:p>
          </table:table-cell>
          <table:table-cell table:formula="of:=SUM([.H21:.H26])/SUM([.$F21:.$F26])" office:value-type="float" office:value="0.689655172413793" calcext:value-type="float">
            <text:p>0.68965517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6p1_E31_1_X5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LOVELY WHEELS ON THE NEW ROS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5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ENS AT ARMS HAVE A WAY OF L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5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RARELY MARRY WEARING A YELLOW VEI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5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OH THE IRONY WAS OVER VERY MINIM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5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FAIL BY ALL GOING 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5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N OUR MEN TO SOUND THE AL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551724137931034" calcext:value-type="float">
            <text:p>0.5517241379</text:p>
          </table:table-cell>
          <table:table-cell table:formula="of:=SUM([.H27:.H32])/SUM([.$F27:.$F32])" office:value-type="float" office:value="0.551724137931034" calcext:value-type="float">
            <text:p>0.551724137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6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WE ALL LOOK LIKE MUM WHO USES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6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 YORK RAILS IN EARLY M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6.wav</text:p>
          </table:table-cell>
          <table:table-cell table:number-columns-repeated="2" office:value-type="string" calcext:value-type="string">
            <text:p>EVEN THE LIVELY EARL WAS AWAY 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6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THE X EARNED MANY ENEMI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6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RHYTHM IS THE ENEMY OF ALL REAS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6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3:.G38])/SUM([.$F33:.$F38])" office:value-type="float" office:value="0.733333333333333" calcext:value-type="float">
            <text:p>0.7333333333</text:p>
          </table:table-cell>
          <table:table-cell table:formula="of:=SUM([.H33:.H38])/SUM([.$F33:.$F38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9p1_E31_1_X7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KNOWONE KNOWS THAT SHE WAS REALLY A LAWY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7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Y MOVED AWAY THE LONELY REVELERS ALONE IN WI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7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IRON YOU OUT EVEN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7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ROYAL ANIMAL WAS OVER TH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7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KNOW YOU REMOVED THEIR LEISURE H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7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LIVE LEVER NEAR Y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9:.G44])/SUM([.$F39:.$F44])" office:value-type="float" office:value="0.633333333333333" calcext:value-type="float">
            <text:p>0.6333333333</text:p>
          </table:table-cell>
          <table:table-cell table:formula="of:=SUM([.H39:.H44])/SUM([.$F39:.$F44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3p1_E31_1_X8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ILD RAIN RAN OVER THE IVORY WILL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8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THAT USES THOS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8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FREE RUNNERS WERE EVERYWHERE IN THE MUSEU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8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GIVING THEM ALL NAMES THEY KNO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8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MAIN MINER WAS UNAWARE OF THE MINERS NA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8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LES ARE LONELY RUIN VERM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4" calcext:value-type="float">
            <text:p>0.4</text:p>
          </table:table-cell>
          <table:table-cell table:formula="of:=SUM([.H45:.H50])/SUM([.$F45:.$F50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9p1_E31_1_X9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GREEN GIRLS NORMALLY WEAR LEA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9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OIL OF OILS WILL REM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9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EVEN THE EARL EATS A MEAL USUAL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9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NNING WILL RUIN MANY M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9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9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NOISEY LINE IS RUNNING ON THE MODE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3" calcext:value-type="float">
            <text:p>0.3</text:p>
          </table:table-cell>
          <table:table-cell table:formula="of:=SUM([.H51:.H56])/SUM([.$F51:.$F56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7p1_E31_1_X10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NEW ANIMALS HAVE NO EYES OR EAR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10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WEARING THE LADY WAS SAYING DIAN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10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X RAN AROUND THE MI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10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VERY RAINY IN THE HILL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10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MEET LONELY END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10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57:.G62])/SUM([.$F57:.$F62])" office:value-type="float" office:value="0.5" calcext:value-type="float">
            <text:p>0.5</text:p>
          </table:table-cell>
          <table:table-cell table:formula="of:=SUM([.H57:.H62])/SUM([.$F57:.$F62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3" table:style-name="ta15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1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O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1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RAI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1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RUINS A 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1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 ALLOW WOM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1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KNE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1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BABY WAS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1_1_X2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RELEVA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2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THERE WAS MA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2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O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2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RUNNI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2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2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END OF THE W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3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YELLOW RAY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3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LWAYS ON THE MEN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3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WHEELS SPREAD EVEN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3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VARIES IN A NOVEL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3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3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IVER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366666666666667" calcext:value-type="float">
            <text:p>0.3666666667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1_1_X4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OF THE VERY YOU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4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ON THE NEW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4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BY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4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N THE NEW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4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ALL THE ROYAL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4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OVER THE LEISURELY LAK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366666666666667" calcext:value-type="float">
            <text:p>0.3666666667</text:p>
          </table:table-cell>
          <table:table-cell table:formula="of:=SUM([.H21:.H26])/SUM([.$F21:.$F2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9p1_E31_1_X5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S WILL BE REVEAL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5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'RE VERY <text:s/>MORE THAN 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5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VENOMOUS IN THE WOR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5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ILL MOURN THE LOSS AS OF MANY AS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5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ORRIES M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5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WORE A MUZZ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7:.G32])/SUM([.$F27:.$F32])" office:value-type="float" office:value="0.482758620689655" calcext:value-type="float">
            <text:p>0.4827586207</text:p>
          </table:table-cell>
          <table:table-cell table:formula="of:=SUM([.H27:.H32])/SUM([.$F27:.$F32])" office:value-type="float" office:value="0.413793103448276" calcext:value-type="float">
            <text:p>0.41379310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17p1_E31_1_X6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ALWAYS WIN IN THE E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6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VERY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6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6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EARLY AL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6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EN WAY OF M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6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WOMAN LOOKED IN THE YELLOW VAI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3:.G38])/SUM([.$F33:.$F38])" office:value-type="float" office:value="0.379310344827586" calcext:value-type="float">
            <text:p>0.3793103448</text:p>
          </table:table-cell>
          <table:table-cell table:formula="of:=SUM([.H33:.H38])/SUM([.$F33:.$F38])" office:value-type="float" office:value="0.310344827586207" calcext:value-type="float">
            <text:p>0.31034482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3p1_E31_1_X7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MANY OTHER WAY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7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ENEMY OF TREAS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7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USE AS MA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7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THE ALARM WHENEVER THE OCCASION ARIS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7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YOU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7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EARLY MA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266666666666667" calcext:value-type="float">
            <text:p>0.2666666667</text:p>
          </table:table-cell>
          <table:table-cell table:formula="of:=SUM([.H39:.H44])/SUM([.$F39:.$F44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1_1_X8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EVEN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8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8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8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NEAR Y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8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8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166666666666667" calcext:value-type="float">
            <text:p>0.1666666667</text:p>
          </table:table-cell>
          <table:table-cell table:formula="of:=SUM([.H45:.H50])/SUM([.$F45:.$F50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5p1_E31_1_X9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EVERYWHERE IN THE MUSEU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9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AME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9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NA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9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BURNING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9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USE THE LIGHT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9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IVORY WINDOW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133333333333333" calcext:value-type="float">
            <text:p>0.1333333333</text:p>
          </table:table-cell>
          <table:table-cell table:formula="of:=SUM([.H51:.H56])/SUM([.$F51:.$F56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10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MIRROR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10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WE WILL REM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10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ON TH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10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ANY LES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10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AMUS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10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MEMORIES REMIND US OF WHEN WE WERE THE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:.G62])/SUM([.$F57:.$F62])" office:value-type="float" office:value="0.0666666666666667" calcext:value-type="float">
            <text:p>0.0666666667</text:p>
          </table:table-cell>
          <table:table-cell table:formula="of:=SUM([.H57:.H62])/SUM([.$F57:.$F62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4" table:style-name="ta16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1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1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ELAY RACE WAS RUN VERY WE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1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VERY VERY YOU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1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FOR THEIR OWN AMUS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1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WILL REM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1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LEG UP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0666666666666667" calcext:value-type="float">
            <text:p>0.0666666667</text:p>
          </table:table-cell>
          <table:table-cell table:formula="of:=SUM([.H3:.H8])/SUM([.$F3:.$F8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1p1_E31_1_X2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2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RUN A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2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2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OR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2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WHEN WILL TH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2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5p1_E31_1_X3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WE HAD THE ANNUAL REUNION IN LOVELY VIEN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3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ERE OVERAWED THE LONELY VIADUC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3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3.wav</text:p>
          </table:table-cell>
          <table:table-cell table:number-columns-repeated="2" office:value-type="string" calcext:value-type="string">
            <text:p>LAZY LIMBS LAY OVER THE WE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3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A MINIMAL WIND ALARMS MA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3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BEE WAS ON A REALLY OLD LA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666666666666667" calcext:value-type="float">
            <text:p>0.6666666667</text:p>
          </table:table-cell>
          <table:table-cell table:formula="of:=SUM([.H15:.H20])/SUM([.$F15:.$F20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1_1_X4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OVER THE RAV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4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 VARIES IN A LONG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4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MELON IS ALWAYS ON THE MEN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4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S LAY EAGERLY OVER THE REAL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4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4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S MAZ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1:.G26])/SUM([.$F21:.$F26])" office:value-type="float" office:value="0.633333333333333" calcext:value-type="float">
            <text:p>0.6333333333</text:p>
          </table:table-cell>
          <table:table-cell table:formula="of:=SUM([.H21:.H26])/SUM([.$F21:.$F26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1_1_X5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RS ARE MAYBE RELATIONS OF THE VERY YOU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5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CAN LIVE ANYWHERE ON THE NEW MOON N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5.wav</text:p>
          </table:table-cell>
          <table:table-cell table:number-columns-repeated="2" office:value-type="string" calcext:value-type="string">
            <text:p>THE WILLOWS WAVE OVER THE LEISURELY LAK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5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5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ILL YOU OVERULE THE ROYAL ENV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5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OZE OVER THE NEW THRO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27:.G32])/SUM([.$F27:.$F32])" office:value-type="float" office:value="0.666666666666667" calcext:value-type="float">
            <text:p>0.6666666667</text:p>
          </table:table-cell>
          <table:table-cell table:formula="of:=SUM([.H27:.H32])/SUM([.$F27:.$F32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3p1_E31_1_X6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MY FRIEND WAS HELPING ME FIND THE WO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6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HER MORE THAN 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6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WILL BE REVEAL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6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6.wav</text:p>
          </table:table-cell>
          <table:table-cell table:number-columns-repeated="2" office:value-type="string" calcext:value-type="string">
            <text:p>THE YELLOW LION WORE AN IRON MUZZ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6.wav</text:p>
          </table:table-cell>
          <table:table-cell table:number-columns-repeated="2" office:value-type="string" calcext:value-type="string">
            <text:p>THEY WILL MOURN THE LOSS OF ONE AS MERRY AS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formula="of:=SUM([.G33:.G38])/SUM([.$F33:.$F38])" office:value-type="float" office:value="0.551724137931034" calcext:value-type="float">
            <text:p>0.5517241379</text:p>
          </table:table-cell>
          <table:table-cell table:formula="of:=SUM([.H33:.H38])/SUM([.$F33:.$F38])" office:value-type="float" office:value="0.517241379310345" calcext:value-type="float">
            <text:p>0.51724137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4p1_E31_1_X7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7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7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7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HOWEVER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7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EARLY AL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7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BRIDE WA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310344827586207" calcext:value-type="float">
            <text:p>0.3103448276</text:p>
          </table:table-cell>
          <table:table-cell table:formula="of:=SUM([.H39:.H44])/SUM([.$F39:.$F44])" office:value-type="float" office:value="0.310344827586207" calcext:value-type="float">
            <text:p>0.31034482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1_1_X8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NEW YOR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8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AMUSES MA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8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IN THE LIBRA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8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THE NEIGHBOURS COMPLAINED WHATEVER THE LEVEL OF NOISE I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8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PE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8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GLADIATOR HAS MANY ENEMI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233333333333333" calcext:value-type="float">
            <text:p>0.2333333333</text:p>
          </table:table-cell>
          <table:table-cell table:formula="of:=SUM([.H45:.H50])/SUM([.$F45:.$F50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1_1_X9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LASTED REASONAB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9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FROM THE WIN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9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RANGE LEAFLET NEAR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9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KAYA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9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IF JOE WAS REALLY A PIRAT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9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ROYAL ANIMAL IS IN ITS LA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333333333333333" calcext:value-type="float">
            <text:p>0.3333333333</text:p>
          </table:table-cell>
          <table:table-cell table:formula="of:=SUM([.H51:.H56])/SUM([.$F51:.$F5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3p1_E31_1_X10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10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WAS EARLY COULD USE TH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10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UNN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10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OADS OF US WERE LONELY IN BERL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10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10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DRIVERS NA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7:.G62])/SUM([.$F57:.$F62])" office:value-type="float" office:value="0.1" calcext:value-type="float">
            <text:p>0.1</text:p>
          </table:table-cell>
          <table:table-cell table:formula="of:=SUM([.H57:.H62])/SUM([.$F57:.$F62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5" table:style-name="ta17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1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EVERYWHERE ... VIEW THE MIRR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1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... RAN OVER THE EYE OF THE RIVER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1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... LONELY VERY SEVEN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1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MALL ... WERE EVERYWHERE IN THE MUSE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1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RE ARE MANY LEVELS UNAWARE OF THE LLAMAS N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1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ANY OF US NAMED THE NEW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66666666666667" calcext:value-type="float">
            <text:p>0.2666666667</text:p>
          </table:table-cell>
          <table:table-cell table:formula="of:=SUM([.H3:.H8])/SUM([.$F3:.$F8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22p1_E31_1_X2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... THE NORM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2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E WILL BE GOING ON A RUN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2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... TO 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2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... RIGHT TO.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2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RAIL ...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2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... A WAY TO LOSE YOU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1_1_X3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JEWELLERY OF THE MI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3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THE VILLA WITH OTHER WOME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3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SPRI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3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ROSE GREW IN EVERY REALM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3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LADY WAS WARY OF THE MA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3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REMOVE THE ANIMALS WITH NO EYES AND EA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566666666666667" calcext:value-type="float">
            <text:p>0.5666666667</text:p>
          </table:table-cell>
          <table:table-cell table:formula="of:=SUM([.H15:.H20])/SUM([.$F15:.$F20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1_1_X4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RACLE WIND ALARMS MA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4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ON THE REALLY WORN LA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4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ILL OVERWHELM THE LONELY RID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4.wav</text:p>
          </table:table-cell>
          <table:table-cell table:number-columns-repeated="2" office:value-type="string" calcext:value-type="string">
            <text:p>THE MEAN ARMY WON EVERY W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4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OW'S THE ANNUAL REUNION IN LOVELY VIEN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4.wav</text:p>
          </table:table-cell>
          <table:table-cell table:number-columns-repeated="2" office:value-type="string" calcext:value-type="string">
            <text:p>LAZY LIMBS LAY OVER THE WEI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1:.G26])/SUM([.$F21:.$F26])" office:value-type="float" office:value="0.9" calcext:value-type="float">
            <text:p>0.9</text:p>
          </table:table-cell>
          <table:table-cell table:formula="of:=SUM([.H21:.H26])/SUM([.$F21:.$F26])" office:value-type="float" office:value="0.9" calcext:value-type="float">
            <text:p>0.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1_1_X5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GOES OVER THE RIM OF THE RAVIN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5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'S VERY MAZ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5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5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RAY OF ... IS ALWAYS ON THE MENU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5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S REIGN EASILY OVER THE REALM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5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VARIES IN A LOT OF WAYS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G27:.G32])/SUM([.$F27:.$F32])" office:value-type="float" office:value="0.7" calcext:value-type="float">
            <text:p>0.7</text:p>
          </table:table-cell>
          <table:table-cell table:formula="of:=SUM([.H27:.H32])/SUM([.$F27:.$F32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0p1_E31_1_X6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... OVER THE LEISURELY LADIE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6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 NEVER ANNOYS YOU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6.wav</text:p>
          </table:table-cell>
          <table:table-cell table:number-columns-repeated="2" office:value-type="string" calcext:value-type="string">
            <text:p>LAYERS OF OIL OOZE OVER THE NEW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6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ARE ALL THE ROYAL BOY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6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USIC ARE THE WAYS OF THE VERY YOU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6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LIVE ANYWHERE ON THE NEW EARTH NOW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633333333333333" calcext:value-type="float">
            <text:p>0.6333333333</text:p>
          </table:table-cell>
          <table:table-cell table:formula="of:=SUM([.H33:.H38])/SUM([.$F33:.$F38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4p1_E31_1_X7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THE VALUE OF ... FOR M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7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MIRROR WILL BE REVEALED..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7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WE WILL MOURN THE LOSS OF THOSE AS MANY AS YOU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7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HAD EYES LEVE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7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... ANNOYS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7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 MEMOIRS ARE VENOMOUS WITH EVERY DYING WO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9:.G44])/SUM([.$F39:.$F44])" office:value-type="float" office:value="0.379310344827586" calcext:value-type="float">
            <text:p>0.3793103448</text:p>
          </table:table-cell>
          <table:table-cell table:formula="of:=SUM([.H39:.H44])/SUM([.$F39:.$F44])" office:value-type="float" office:value="0.344827586206897" calcext:value-type="float">
            <text:p>0.34482758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4p1_E31_1_X8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... L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8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LET US 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8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WARS ARE LONG TO BE ALARMED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8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... THE EYE GREW IN VISIBILITY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8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GIRLS ...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8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VERY RARELY WEAR A YELLOW VEIL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45:.G50])/SUM([.$F45:.$F50])" office:value-type="float" office:value="0.241379310344828" calcext:value-type="float">
            <text:p>0.2413793103</text:p>
          </table:table-cell>
          <table:table-cell table:formula="of:=SUM([.H45:.H50])/SUM([.$F45:.$F50])" office:value-type="float" office:value="0.206896551724138" calcext:value-type="float">
            <text:p>0.20689655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1_1_X9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YOUR ARM WHENEVER THE LEVEL RISE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9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HEEL OF MY TONGUE AMUSES MAN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9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... IS THE ENEMY OF ALL REASO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9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Y RENEWED THEIR VOWS OF LOVE IN EARLY MAY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9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GHT GIRL HAS AWAY OUT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9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THE ARENA HAS MANY ENEMIES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633333333333333" calcext:value-type="float">
            <text:p>0.6333333333</text:p>
          </table:table-cell>
          <table:table-cell table:formula="of:=SUM([.H51:.H56])/SUM([.$F51:.$F56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9p1_E31_1_X10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LEVEL OF THE FIR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10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OWL AND THE ROYAL ANIMALS WERE ALL THE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10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CLIMB THE AVENUE EVEN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10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WITH PRESIDENTS IN THE OLD RUIN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10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GROWS THE HONEST NEAR YOU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10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... IF SHE REMOVED ANOTHER LAY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57:.G62])/SUM([.$F57:.$F62])" office:value-type="float" office:value="0.333333333333333" calcext:value-type="float">
            <text:p>0.3333333333</text:p>
          </table:table-cell>
          <table:table-cell table:formula="of:=SUM([.H57:.H62])/SUM([.$F57:.$F62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6" table:style-name="ta18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1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AND OF THE ANIMAL IS IN 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1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AYS WE ARE MOVING NEAR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1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NO NO SAID THE X X L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1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YOU SHOULD MOVE AWAY FROM THE WAGON IT IS ON THE MOV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1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ARE YOU ALONE IN THIS LEISURE HO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1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ARE NOT X EVEN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266666666666667" calcext:value-type="float">
            <text:p>0.2666666667</text:p>
          </table:table-cell>
          <table:table-cell table:formula="of:=SUM([.H3:.H8])/SUM([.$F3:.$F8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1_1_X2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2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X WENT ON THE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2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THEY X A LONG WEARY BURD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2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EE THE MAN RUNNING HE IS X X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2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OTHING CAN HELP THE YOUNG WITH THE X X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2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RE ARE MANY LEVELS THAN THERE ARE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7p1_E31_1_X3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 X ON THE X AMUSE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3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OIL ON X WILL REM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3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WILL WORRY MANY 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3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WE LIE ON THE X ISLE OF THE X X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3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GREEN GROWERS WEAR LEA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3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X IS ALWAYS ON TIME IN THE LOW LAND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333333333333333" calcext:value-type="float">
            <text:p>0.3333333333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1p1_E31_1_X4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GROW X AND OL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4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SEA ANIMALS HAD NO EYES OR EA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4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ERRY ELVES WERE AROUND THE RUINS OF EY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4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THE VILLAGE WITH OTHER WO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4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X THE LAZY WAS WEARIER THAN THEY WE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4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1:.G26])/SUM([.$F21:.$F26])" office:value-type="float" office:value="0.466666666666667" calcext:value-type="float">
            <text:p>0.4666666667</text:p>
          </table:table-cell>
          <table:table-cell table:formula="of:=SUM([.H21:.H26])/SUM([.$F21:.$F26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5p1_E31_1_X5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T THE ANNUAL REUNION HE WAS IN LOVE WITH THE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5.wav</text:p>
          </table:table-cell>
          <table:table-cell table:number-columns-repeated="2" office:value-type="string" calcext:value-type="string">
            <text:p>THE MEAN ARMY WON EVERY W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5.wav</text:p>
          </table:table-cell>
          <table:table-cell table:number-columns-repeated="2" office:value-type="string" calcext:value-type="string">
            <text:p>LAZY LIMBS LAY OVER THE WE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5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X LA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5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INVISIBLE WINDS HARM MA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5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WAVES OVERWHELMED THE LONELY 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27:.G32])/SUM([.$F27:.$F32])" office:value-type="float" office:value="0.733333333333333" calcext:value-type="float">
            <text:p>0.7333333333</text:p>
          </table:table-cell>
          <table:table-cell table:formula="of:=SUM([.H27:.H32])/SUM([.$F27:.$F32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1_1_X6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6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KING REIGNS EASILY OVER THE REAL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6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RAVENS ROSE OVER THE VALE OF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6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VARIES IN A NOVEL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6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RAY OF X IS ALWAYS ON THE MEN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6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'S ANIMAL MAZ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3:.G38])/SUM([.$F33:.$F38])" office:value-type="float" office:value="0.7" calcext:value-type="float">
            <text:p>0.7</text:p>
          </table:table-cell>
          <table:table-cell table:formula="of:=SUM([.H33:.H38])/SUM([.$F33:.$F38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2p1_E31_1_X7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O YOU LIVE ANYWHERE NEAR THE NEW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7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CLOTHES WERE WORN BY THE LADI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7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ILL YOU X THE X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7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TS OF X OVER THE NEW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7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YOUTH IS WASTED ON THE VERY YOU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7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MY ARM IS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9p1_E31_1_X8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RE WERE MORE OR LESS BUT NOT AS MANY AS Y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8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NEWS ABOUT THE WORLD WORRIES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8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POSSESSIONS MORE THAN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8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 MAN WAS VILLANOUS X X X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8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NES WERE VERY FUZZ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8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REVIEW WAS ONLY TEMPORA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275862068965517" calcext:value-type="float">
            <text:p>0.275862069</text:p>
          </table:table-cell>
          <table:table-cell table:formula="of:=SUM([.H45:.H50])/SUM([.$F45:.$F50])" office:value-type="float" office:value="0.241379310344828" calcext:value-type="float">
            <text:p>0.241379310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5p1_E31_1_X9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WAR WAS 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9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WHATEVER THE X HE WAS STILL MISERAB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9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ENS X ARE IN THE 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9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9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X WAS NEAR THE X MI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9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ALL INVITED 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379310344827586" calcext:value-type="float">
            <text:p>0.3793103448</text:p>
          </table:table-cell>
          <table:table-cell table:formula="of:=SUM([.H51:.H56])/SUM([.$F51:.$F56])" office:value-type="float" office:value="0.379310344827586" calcext:value-type="float">
            <text:p>0.37931034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1_1_X10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THE SUN WAS OVER THE HORIZO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10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X FLOWERS AS SOON AS EARLY M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10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THERE ARE PROBLEMS IN MANY OTHER ELEMENT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10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X IS THE ENEMY OF ALL EVI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10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X KNEW THE WAY OF 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10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X OF X USES MA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7:.G62])/SUM([.$F57:.$F62])" office:value-type="float" office:value="0.233333333333333" calcext:value-type="float">
            <text:p>0.2333333333</text:p>
          </table:table-cell>
          <table:table-cell table:formula="of:=SUM([.H57:.H62])/SUM([.$F57:.$F62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7" table:style-name="ta19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1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XX LOVE IN ANY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1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X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1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RIBBONS WERE THE ENEMY OF ALL REAS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1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X HAD MANY ENEM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1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1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... A FEW TOO 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3" calcext:value-type="float">
            <text:p>0.3</text:p>
          </table:table-cell>
          <table:table-cell table:formula="of:=SUM([.H3:.H8])/SUM([.$F3:.$F8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6p1_E31_1_X2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THE GIRL WAS SCARED OF LOSING THE YELLOW R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2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VERY ALONE AND X RULE THE LIA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2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 VERY OLD REGULARS VERY INVARIABLY GL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2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ORDINARILY .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2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2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.. <text:s/>LEAVING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1_1_X3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EVERYONE WAS WONDERING WHAT SHE WOULD WE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3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RULES ARE VERY X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3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X RAN WELL OVER THE IVORY PILL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3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X REBELS WERE EVERYWHERE IN THE MUSEU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3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RRORS ON THE ROAD WITH THE NAMES OF THE MAIN 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3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ROYAL X WAS UNAWARE OF THE LAWYERS N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266666666666667" calcext:value-type="float">
            <text:p>0.2666666667</text:p>
          </table:table-cell>
          <table:table-cell table:formula="of:=SUM([.H15:.H20])/SUM([.$F15:.$F20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4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BUSY WHALE WAS LYING IN THE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4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ERS WERE MANY 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4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OIL X X WILL REM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4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F GROWERS WEAR LEA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4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BEWARE OF THE VERY EYE OF THE SLIM VAGRANT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4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 THE OWLS ON A REAL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1:.G26])/SUM([.$F21:.$F26])" office:value-type="float" office:value="0.3" calcext:value-type="float">
            <text:p>0.3</text:p>
          </table:table-cell>
          <table:table-cell table:formula="of:=SUM([.H21:.H26])/SUM([.$F21:.$F26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0p1_E31_1_X5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ROBERT WAS NEVER IN THE VILLA WITH OTHER WO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5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GO NEXT TO TO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5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Y KNEW THE ANIMALS BY THEIR EYES AND EA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5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ND CO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5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X LADY WAS WARY OF THE MAY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5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RE WERE MANY OWLS AROUND THE RUIN OF THE M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7:.G32])/SUM([.$F27:.$F32])" office:value-type="float" office:value="0.6" calcext:value-type="float">
            <text:p>0.6</text:p>
          </table:table-cell>
          <table:table-cell table:formula="of:=SUM([.H27:.H32])/SUM([.$F27:.$F32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5p1_E31_1_X6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THE ANNUAL REUNION IN LOVELY VIEN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6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VERY LONG LA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6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ARMY WERE ON X 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6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UM X THERE ARE AS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6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E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6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OVERWHELMED THE LOWLY VIADUC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3:.G38])/SUM([.$F33:.$F38])" office:value-type="float" office:value="0.633333333333333" calcext:value-type="float">
            <text:p>0.6333333333</text:p>
          </table:table-cell>
          <table:table-cell table:formula="of:=SUM([.H33:.H38])/SUM([.$F33:.$F38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7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XX MANY ROAD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7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ONE WAS X IN A LOT OF 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7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X X MELON IS ALWAYS ON THE LONG ROUT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7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IVERS RAN OVER THE X RAV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7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'RE LOYAL OF ALL THE LOT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7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X WENT EASILY OVER THE R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233333333333333" calcext:value-type="float">
            <text:p>0.2333333333</text:p>
          </table:table-cell>
          <table:table-cell table:formula="of:=SUM([.H39:.H44])/SUM([.$F39:.$F44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0p1_E31_1_X8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ENT OVER THE LOGICAL LOG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8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LL AROUND THE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8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LIVE ANYWHERE YOU LIK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8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... BLUE OVER THE NEW THRO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8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8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... ARE THE X OF THE VERY OL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2" calcext:value-type="float">
            <text:p>0.2</text:p>
          </table:table-cell>
          <table:table-cell table:formula="of:=SUM([.H45:.H50])/SUM([.$F45:.$F50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0p1_E31_1_X9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ILL YOU BRING YOUR ROSA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9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XX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9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 XXX SILVER WO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9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AMB WAS NOW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9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RE WERE ON THE LEFT AS MANY AS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9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THE VERY X HAD MORE THAN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0689655172413793" calcext:value-type="float">
            <text:p>0.0689655172</text:p>
          </table:table-cell>
          <table:table-cell table:formula="of:=SUM([.H51:.H56])/SUM([.$F51:.$F56])" office:value-type="float" office:value="0.0689655172413793" calcext:value-type="float">
            <text:p>0.06896551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6p1_E31_1_X10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VERY RARELY WEAR YELLOW OR GOL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10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WENT OVER THE ROUNDABOUT ON THE WAY TO HOLID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10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....ALAR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10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ROLES REMAIN X X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10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LATE OUT AND 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10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:.G62])/SUM([.$F57:.$F62])" office:value-type="float" office:value="0.206896551724138" calcext:value-type="float">
            <text:p>0.2068965517</text:p>
          </table:table-cell>
          <table:table-cell table:formula="of:=SUM([.H57:.H62])/SUM([.$F57:.$F62])" office:value-type="float" office:value="0.206896551724138" calcext:value-type="float">
            <text:p>0.206896551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8" table:style-name="ta20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1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UGLY GIRLS WATCH THE TV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1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NEAR THE END NEAR THE END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1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RARELY VARY IN A YELLOW VEI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1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AZE MALARIA AND MANY OTHER MALAISE'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1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LAZY LAYING NEAR THE IN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1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LAZY EVE WAS SPENT BY SO 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72413793103448" calcext:value-type="float">
            <text:p>0.1724137931</text:p>
          </table:table-cell>
          <table:table-cell table:formula="of:=SUM([.H3:.H8])/SUM([.$F3:.$F8])" office:value-type="float" office:value="0.172413793103448" calcext:value-type="float">
            <text:p>0.17241379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2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DEGREE IS IN AN UNUSUAL STUD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2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WINDOWS WORKING IN A WAY OF WORK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2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OLL YOUR HAIR IN A CLEVER WAY AROUND U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2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ROOM WAS VERY RED TO THE LITTL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2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OUD NOISE WAS IN 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2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GIRL IN THERE WAS ANNOYED IMMENS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4p1_E31_1_X3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YOU MOVE AWAY FROM THE ROOFTOPS IN THE NORTH WI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3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IF ROSE IS REALLY A LAWY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3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3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HERE THE OLIVE TREES ARE NEAR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3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LLOW THE ROYAL ANIMAL TO WALK THE LA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3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KNOWN IN THE ROOM IN THEIR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533333333333333" calcext:value-type="float">
            <text:p>0.5333333333</text:p>
          </table:table-cell>
          <table:table-cell table:formula="of:=SUM([.H15:.H20])/SUM([.$F15:.$F20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4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ROW ROW ROW AND RUN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4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EVERYONE HAD POOR REVIEWS FROM THE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4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WOMEN WERE UNAWARE OF THE MINER'S SH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4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OME MANY REBELS STAND IN THE WAY OF THE MUSEU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4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RACLES OCCUR IN THE NAME OF THE SAINT KE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4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POURING RAIN RAN OVER THE IVORY MIRR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21:.G26])/SUM([.$F21:.$F26])" office:value-type="float" office:value="0.266666666666667" calcext:value-type="float">
            <text:p>0.2666666667</text:p>
          </table:table-cell>
          <table:table-cell table:formula="of:=SUM([.H21:.H26])/SUM([.$F21:.$F26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09p1_E31_1_X5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WOMEN WERE VARY WITH MANY 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5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BUSINESS IS LYING AROUND THE CLOVE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5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FGROWERS WEAR LEA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5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THE WARY EYE OF THE STRANGE ALI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5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NOTHING SMELLS IN A BOWL OF MUESLI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5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BOY WAS WALKING IN THE POURING 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333333333333333" calcext:value-type="float">
            <text:p>0.3333333333</text:p>
          </table:table-cell>
          <table:table-cell table:formula="of:=SUM([.H27:.H32])/SUM([.$F27:.$F32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1_1_X6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Y TAKE TOURS ROUND THE RUINED ISLA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6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Y VIEW THE ANIMALS WITH NO EYES AND EA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6.wav</text:p>
          </table:table-cell>
          <table:table-cell table:number-columns-repeated="2" office:value-type="string" calcext:value-type="string">
            <text:p>THE WEATHER IS USUALLY VERY RAINY IN R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6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ROSES CAME UP IN BLOOM IN THE AUGUS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6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6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LENDERS TO A LADY WERE RARER THAN RA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466666666666667" calcext:value-type="float">
            <text:p>0.4666666667</text:p>
          </table:table-cell>
          <table:table-cell table:formula="of:=SUM([.H33:.H38])/SUM([.$F33:.$F38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1_1_X7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D NORTH WIND IS LARGE AND MA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7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NASTY SON OF THE HI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7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ING WAVES OVERWHELM THE LONELY ROWE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7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S THE ANNUAL EVE BROUGHT EVERYONE TOGE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7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VIEWS WERE BEYOND THE POURING R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7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FLY OVER THE LAWY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4" calcext:value-type="float">
            <text:p>0.4</text:p>
          </table:table-cell>
          <table:table-cell table:formula="of:=SUM([.H39:.H44])/SUM([.$F39:.$F44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1_1_X8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WORST MEAL POSSIBLE IS ALWAYS ON THE MEN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8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ROYALS ARE AN AWFUL LI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8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FLEW OVER THE EDGE OF THE RAV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8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NEW AUTHOR RAN THE ZOO IN EVERY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8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HOW VOLUME TRAVELS IN THE MODERN WORL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8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LAWS REIN EQUALLY OVER THE DOM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333333333333333" calcext:value-type="float">
            <text:p>0.3333333333</text:p>
          </table:table-cell>
          <table:table-cell table:formula="of:=SUM([.H45:.H50])/SUM([.$F45:.$F5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1_1_X9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THESE ARE THE WORDS THAT WE HEAR IN SCHOO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9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RGINS OVER THE NEW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9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CIRCLE OF COMMAND IS BEHIND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9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O YOU LIVE ANYWHERE WHERE YOU'D WANT TO DI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9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 OVER THE EDGE OF THE TOP OF THE LAK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9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OVERULE THE ROYAL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366666666666667" calcext:value-type="float">
            <text:p>0.3666666667</text:p>
          </table:table-cell>
          <table:table-cell table:formula="of:=SUM([.H51:.H56])/SUM([.$F51:.$F5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0p1_E31_1_X10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THIS IS THE STORY OF THE OLD SE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10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WAS LYING READ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10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REVIEW OF THE AUTHOR WENT W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10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WE VALUE YOUR RETURNING ALL OF THE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10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EVERY WORD'S SYNONYMOUS WITH EVERY OTHER WOR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10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WE WILL MOURN THE LOSS OF ALL THE NOBLE PEOPL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7:.G62])/SUM([.$F57:.$F62])" office:value-type="float" office:value="0.344827586206897" calcext:value-type="float">
            <text:p>0.3448275862</text:p>
          </table:table-cell>
          <table:table-cell table:formula="of:=SUM([.H57:.H62])/SUM([.$F57:.$F62])" office:value-type="float" office:value="0.344827586206897" calcext:value-type="float">
            <text:p>0.3448275862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19" table:style-name="ta21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1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IS AN HOUR MEASUR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1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YOU HEARD ALL THE FILAMENTS WITH THE LIONS IN THE VERG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1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REVERB IN URBAN BRI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1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I WILL LEARN THE NETS AND GIVE PRESENTS AS WELL AS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1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MOVIE REVEALS OUR OWN AMOU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1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HEEL AND WHEELS THE WEATHER ABATES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75862068965517" calcext:value-type="float">
            <text:p>0.275862069</text:p>
          </table:table-cell>
          <table:table-cell table:formula="of:=SUM([.H3:.H8])/SUM([.$F3:.$F8])" office:value-type="float" office:value="0.275862068965517" calcext:value-type="float">
            <text:p>0.2758620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5p1_E31_1_X2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YEAR OF LONG WAS ALL MY HAND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2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RUGBY GUYS WORE THE HURL BU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2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WE REMAIN OUT OF OUR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2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WE'RE OVER GROUND WHERE THE LEVEL IS VERY RU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2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ALONG THE WAY AND LOVE THE HILLOCK N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2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REBEL RUN AROUND THE RIBBING RAY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44827586206897" calcext:value-type="float">
            <text:p>0.0344827586</text:p>
          </table:table-cell>
          <table:table-cell table:formula="of:=SUM([.H9:.H14])/SUM([.$F9:.$F14])" office:value-type="float" office:value="0.0344827586206897" calcext:value-type="float">
            <text:p>0.03448275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8p1_E31_1_X3.wav</text:p>
          </table:table-cell>
          <table:table-cell table:number-columns-repeated="2" office:value-type="string" calcext:value-type="string">
            <text:p>THE RARE RHYTHM WAS THE ENEMY OF ALL REAS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3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ROMANS BURNED MANY ENEM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3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BRARY EARL WAS AWAY A LO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3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3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HEEL OF MY MUM AMUSES MA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3.wav</text:p>
          </table:table-cell>
          <table:table-cell table:number-columns-repeated="2" office:value-type="string" calcext:value-type="string">
            <text:p>RENEW YOUR VOWS OF LOVE IN EARLY M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formula="of:=SUM([.G15:.G20])/SUM([.$F15:.$F20])" office:value-type="float" office:value="0.866666666666667" calcext:value-type="float">
            <text:p>0.8666666667</text:p>
          </table:table-cell>
          <table:table-cell table:formula="of:=SUM([.H15:.H20])/SUM([.$F15:.$F20])" office:value-type="float" office:value="0.866666666666667" calcext:value-type="float">
            <text:p>0.8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9p1_E31_1_X4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RUG IS REALLY A LI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4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WITH REVELERS IN THE ROSE ROO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4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4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ROUND THE ROYAL ANIMAL THE WARM LAY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4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KNOW THAT YOU REMOVED THEIR LEISURE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4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LIVE REASON NEAR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8" calcext:value-type="float">
            <text:p>0.8</text:p>
          </table:table-cell>
          <table:table-cell table:formula="of:=SUM([.H21:.H26])/SUM([.$F21:.$F26])" office:value-type="float" office:value="0.766666666666667" calcext:value-type="float">
            <text:p>0.7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1p1_E31_1_X5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LIVING ON THE RAISIN REMAINS THE MAIN GAT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5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NAME OF THE REBELS WERE EVERYWHERE IN THE MUSEU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5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ORLD RACE RAN OVER THE IVORY RIV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5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MY MOTHER'S BROTHER IS UNAWARE OF THE MINOR'S SL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5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RULES ARE VERY RURAL VERM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5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VIEW THE L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7:.G32])/SUM([.$F27:.$F32])" office:value-type="float" office:value="0.5" calcext:value-type="float">
            <text:p>0.5</text:p>
          </table:table-cell>
          <table:table-cell table:formula="of:=SUM([.H27:.H32])/SUM([.$F27:.$F32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6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IRROR RAILS IS LYING AROUND THE ROLO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6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THE WARY EYE OF A STRANGE ASIA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6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S OF ROYALS LAY IN THE R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6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INS WERE READY FOR THESE M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6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AND WHEEL AS NOW THE AMUSE 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6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GREEN ROWERS WEAR LEA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3:.G38])/SUM([.$F33:.$F38])" office:value-type="float" office:value="0.3" calcext:value-type="float">
            <text:p>0.3</text:p>
          </table:table-cell>
          <table:table-cell table:formula="of:=SUM([.H33:.H38])/SUM([.$F33:.$F38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0p1_E31_1_X7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ROBERT WAS AT THE VILLA WITH OTHER WOM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7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CO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7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VIEW OF THE ANIMAL NO EYES AND EA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7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EARLIER THE LADY WAS WARY OF THE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7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ROAM EVERY COW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7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LONG COW REVEALS THE LOOS OF TI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9p1_E31_1_X8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ORDER P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8.wav</text:p>
          </table:table-cell>
          <table:table-cell table:number-columns-repeated="2" office:value-type="string" calcext:value-type="string">
            <text:p>THE MEAN ARMY WON EVERY W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8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MUSE WAS IN THE VERY WRONG LA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8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IL WAVES WILL OVERWHELM THE LONELY RIDE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8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S THE ANNUAL REUNION IN LOVELY VENIC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8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 DISARMS MA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7" calcext:value-type="float">
            <text:p>0.7</text:p>
          </table:table-cell>
          <table:table-cell table:formula="of:=SUM([.H45:.H50])/SUM([.$F45:.$F50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1_1_X9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EAGLE FLEW OVER THE RED RAV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9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 VOLUME VARIES IN A MODERN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9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USE YOU IN THE ZOOS OF OUR RAY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9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LAWYERS RODE EASILY OVER THE RAI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9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'RE ALWAYS HALF A ROW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9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ON THE DAY OF WARM WEATHER IT WAS ALWAYS ON THE MEN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433333333333333" calcext:value-type="float">
            <text:p>0.4333333333</text:p>
          </table:table-cell>
          <table:table-cell table:formula="of:=SUM([.H51:.H56])/SUM([.$F51:.$F56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1_1_X10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REAL AND ROYAL RIGH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10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IF YOU WERE ANYONE ELSE YOU WOULDN'T L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10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LAZY IN MALAY WITH THE YELLOW WAY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10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DOWS FLEW OVER THE LEISURELY LAD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10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DESERVE IN THE END WITHOUT ANY ROUT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10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WER THE BAUBLES OVER THE NEW RO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7:.G62])/SUM([.$F57:.$F62])" office:value-type="float" office:value="0.2" calcext:value-type="float">
            <text:p>0.2</text:p>
          </table:table-cell>
          <table:table-cell table:formula="of:=SUM([.H57:.H62])/SUM([.$F57:.$F62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0" table:style-name="ta22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1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NONSEN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1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NONSEN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1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 PEOPLE VARIED OVER THE NEW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1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HOLDING YOUR HAND MEANS I LOVE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1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O YOU KNOW ANYTHING ON THE NEW HUMAN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1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S OVER THE LEISURELY LAKE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G3:.G8])/SUM([.$F3:.$F8])" office:value-type="float" office:value="0.333333333333333" calcext:value-type="float">
            <text:p>0.3333333333</text:p>
          </table:table-cell>
          <table:table-cell table:formula="of:=SUM([.H3:.H8])/SUM([.$F3:.$F8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3p1_E31_1_X2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SOMETHING A THOUSAND YEAR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2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NEAR THE LESS OF THE ADMIRALS SILVER SPOO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2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THE VALUE IS REALLY DOWN TO YOU NOT 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2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DOG LAY ON THE BROWN PUPP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2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2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JUBILEE USED THE WRONG WOR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103448275862069" calcext:value-type="float">
            <text:p>0.1034482759</text:p>
          </table:table-cell>
          <table:table-cell table:formula="of:=SUM([.H9:.H14])/SUM([.$F9:.$F14])" office:value-type="float" office:value="0.103448275862069" calcext:value-type="float">
            <text:p>0.10344827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6p1_E31_1_X3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3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ALL ROLLED AROUND IN THE B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3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IS NEAR THE BLUE M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3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IRONY OF THE PROBLEM WAS VERY MINIM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3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THE MENS ARM REVEALED A WEB OF L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3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N THE MEN OF THE EARLY ALARM,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620689655172414" calcext:value-type="float">
            <text:p>0.6206896552</text:p>
          </table:table-cell>
          <table:table-cell table:formula="of:=SUM([.H15:.H20])/SUM([.$F15:.$F20])" office:value-type="float" office:value="0.620689655172414" calcext:value-type="float">
            <text:p>0.62068965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4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RULE OF THUMB USES MA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4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SOMETHING IS THE ENEMY OF ALL REAS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4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UNLIKELY EARL WAS AWAY MOR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4.wav</text:p>
          </table:table-cell>
          <table:table-cell table:number-columns-repeated="2" office:value-type="string" calcext:value-type="string">
            <text:p>RENEW YOUR VOWS OF LOVE IN EARLY M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4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ROMANS EARNED MANY ENEMI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4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THE ALARM WHENEVER THE ISSUE ARIS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7" calcext:value-type="float">
            <text:p>0.7</text:p>
          </table:table-cell>
          <table:table-cell table:formula="of:=SUM([.H21:.H26])/SUM([.$F21:.$F26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4p1_E31_1_X5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INTO THE OTHER ROO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5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5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LOVE IS REALLY A LI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5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HEN IS THE OLIVE SEASON NEAR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5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 LOUD LOYAL ANIMAL IN A WARM LA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5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REBEL IF YOU REMOVE THEIR LEISUR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formula="of:=SUM([.G27:.G32])/SUM([.$F27:.$F32])" office:value-type="float" office:value="0.766666666666667" calcext:value-type="float">
            <text:p>0.7666666667</text:p>
          </table:table-cell>
          <table:table-cell table:formula="of:=SUM([.H27:.H32])/SUM([.$F27:.$F32])" office:value-type="float" office:value="0.766666666666667" calcext:value-type="float">
            <text:p>0.7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1p1_E31_1_X6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LIVING ON YOUR OWN GIVES NAMES IN A VAGUE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6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LES ARE LONELY IN THE EARLY AUTUM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6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HE WAS UNAWARE OF THE MINER'S N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6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6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RE WERE MANY REBELS IN AND AROUND THE MUSEU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6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WAS EARLY OUGHT TO USE IT T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233333333333333" calcext:value-type="float">
            <text:p>0.2333333333</text:p>
          </table:table-cell>
          <table:table-cell table:formula="of:=SUM([.H33:.H38])/SUM([.$F33:.$F38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7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PARTY OF TOURISTS MADE ITS WAY AROUND THE RUI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7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ROUND AND ROUND WHEN THE WHEELS OF THE USUAR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7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S WITH OIL HOLD THE REIGN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7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WORRIED MANY M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7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EYE OF THE WEARY EYE IS A VAGUE ALI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7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WEAVE ROWERS WEAR LEA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9:.G44])/SUM([.$F39:.$F44])" office:value-type="float" office:value="0.366666666666667" calcext:value-type="float">
            <text:p>0.3666666667</text:p>
          </table:table-cell>
          <table:table-cell table:formula="of:=SUM([.H39:.H44])/SUM([.$F39:.$F44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7p1_E31_1_X8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ANIMALS HAD NO EYES AND EA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8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OLD LADY WAS WEARY OF THE MA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8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T HO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8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HE WAS NEVER IN THE VILLA WITH OTHER WOM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8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SELDOM MAKE GOOD FRIEND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8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OLD OWLS TEND TO RUIN THE MI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45:.G50])/SUM([.$F45:.$F50])" office:value-type="float" office:value="0.466666666666667" calcext:value-type="float">
            <text:p>0.4666666667</text:p>
          </table:table-cell>
          <table:table-cell table:formula="of:=SUM([.H45:.H50])/SUM([.$F45:.$F5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1_1_X9.wav</text:p>
          </table:table-cell>
          <table:table-cell table:number-columns-repeated="2" office:value-type="string" calcext:value-type="string">
            <text:p>THE MEAN ARMY WON EVERY W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9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DIFFICULT WINDS HARM MA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9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Y THE LEAVES WERE ON THE REALLY WARM LA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9.wav</text:p>
          </table:table-cell>
          <table:table-cell table:number-columns-repeated="2" office:value-type="string" calcext:value-type="string">
            <text:p>LAZY LIMBS LAY OVER THE WEI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9.wav</text:p>
          </table:table-cell>
          <table:table-cell table:number-columns-repeated="2" office:value-type="string" calcext:value-type="string">
            <text:p>HAVE THE ANNUAL REUNION IN LOVELY VIEN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9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HELPED TO HIDE THE NIGHTLY MURD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733333333333333" calcext:value-type="float">
            <text:p>0.7333333333</text:p>
          </table:table-cell>
          <table:table-cell table:formula="of:=SUM([.H51:.H56])/SUM([.$F51:.$F56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4p1_E31_1_X10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 VOLUME VARIES IN THE MODERN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10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VOILS SPREAD EASILY OVER THE GIR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10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Y SPOILED ONE ANO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10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HO WAS THERE WITH US ON THE WARM DAY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10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SE OVER THE SLENDER OLD BEAM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10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SOMETHING MELONS WERE ALWAYS ON THE MENU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57:.G62])/SUM([.$F57:.$F62])" office:value-type="float" office:value="0.366666666666667" calcext:value-type="float">
            <text:p>0.3666666667</text:p>
          </table:table-cell>
          <table:table-cell table:formula="of:=SUM([.H57:.H62])/SUM([.$F57:.$F62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1" table:style-name="ta23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1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RAVI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1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 NEED ANOTHER LAY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1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LAYER OF MELON IS THERE ON THE MEN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1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S READER RAN OVER 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1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LEATHER W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1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MAY USE YOU IN THE USED MAYONNAI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2" calcext:value-type="float">
            <text:p>0.2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1_1_X2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NE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2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2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2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2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ILL REVEAL THE OI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2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LUMP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0p1_E31_1_X3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THE RIVERS REVAL TH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3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RE WERE RATHER A LOT BUT NOT AS MANY AS YOU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3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S WILL BE REVEALED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3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S WORE A MUZZ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3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ARE VERY YOUNG COMPARED TO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3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RESIGN ON THE WORD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5:.G20])/SUM([.$F15:.$F20])" office:value-type="float" office:value="0.241379310344828" calcext:value-type="float">
            <text:p>0.2413793103</text:p>
          </table:table-cell>
          <table:table-cell table:formula="of:=SUM([.H15:.H20])/SUM([.$F15:.$F20])" office:value-type="float" office:value="0.103448275862069" calcext:value-type="float">
            <text:p>0.10344827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5p1_E31_1_X4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IRONY WAS VERY MINIM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4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WOMEN WERE THERE ALREADY IN THE YELLOW VE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4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 NOW ENDS EARLIER O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4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S NEAR THE M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4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ENS ARMS GET IN THE WAY OF MIN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4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MOAN IN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551724137931034" calcext:value-type="float">
            <text:p>0.5517241379</text:p>
          </table:table-cell>
          <table:table-cell table:formula="of:=SUM([.H21:.H26])/SUM([.$F21:.$F26])" office:value-type="float" office:value="0.482758620689655" calcext:value-type="float">
            <text:p>0.48275862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8p1_E31_1_X5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ENEMY OF THE REASO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5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WHEN WE ARE WITH MY MUM THE VIEWS ARE MANY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5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HAD MANY ENEM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5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YOUR ARM WHENEVER THERE ARE NOIS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5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EARL WAS AWAY AT A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5.wav</text:p>
          </table:table-cell>
          <table:table-cell table:number-columns-repeated="2" office:value-type="string" calcext:value-type="string">
            <text:p>RENEW YOUR VOWS OF LOVE IN EARLY M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formula="of:=SUM([.G27:.G32])/SUM([.$F27:.$F32])" office:value-type="float" office:value="0.633333333333333" calcext:value-type="float">
            <text:p>0.6333333333</text:p>
          </table:table-cell>
          <table:table-cell table:formula="of:=SUM([.H27:.H32])/SUM([.$F27:.$F32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1_1_X6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6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MOVE AWAY FROM THE ROAD WE ARE I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6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6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MOVED EVERY HOU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6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IS THERE AN OLIVE NEAR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6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4" calcext:value-type="float">
            <text:p>0.4</text:p>
          </table:table-cell>
          <table:table-cell table:formula="of:=SUM([.H33:.H38])/SUM([.$F33:.$F38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3p1_E31_1_X7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RE THEY RAN OVER THE IVORY RIV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7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UNAWARE OF THE MINER'S N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7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LIONS AT THE MUSEUM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7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COULD USE A MIC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7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THOSE ARE LONELY RURAL WOM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7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EVER NAME THE ROS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" calcext:value-type="float">
            <text:p>0.3</text:p>
          </table:table-cell>
          <table:table-cell table:formula="of:=SUM([.H39:.H44])/SUM([.$F39:.$F44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09p1_E31_1_X8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REQUIRES MANY M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8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VERY VERY LONG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8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IN POLA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8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SEAT BACKS WERE LEA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8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8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BOY ON THE OIL IN THE EARLY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133333333333333" calcext:value-type="float">
            <text:p>0.1333333333</text:p>
          </table:table-cell>
          <table:table-cell table:formula="of:=SUM([.H45:.H50])/SUM([.$F45:.$F50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0p1_E31_1_X9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 WERE IN THE VILLA WITH OTHER WOM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9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VIEW OF THE OTHER HORSE WAS EYES AND EA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9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RUINS THE L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9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RIVER IS USUALLY VERY GREEN IN M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9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DON'T MAKE GOO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9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LAZY WAS THE MAR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366666666666667" calcext:value-type="float">
            <text:p>0.3666666667</text:p>
          </table:table-cell>
          <table:table-cell table:formula="of:=SUM([.H51:.H56])/SUM([.$F51:.$F5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1_1_X10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10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WAVES WILL GO OVER THE LONE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10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BARNS ARE NOT AS MAN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10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HORSE WAS LA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10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COUNT THE ANNUAL YELL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10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ALL THE OTHER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57:.G62])/SUM([.$F57:.$F62])" office:value-type="float" office:value="0.366666666666667" calcext:value-type="float">
            <text:p>0.3666666667</text:p>
          </table:table-cell>
          <table:table-cell table:formula="of:=SUM([.H57:.H62])/SUM([.$F57:.$F62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2" table:style-name="ta24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1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BENEATH THE VALE THE LONELY MAYONNAIS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1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ENRY THE EIGHTH UNION IS RUNNING LAT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1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DY PYM LAY OVER THE TARTAN BID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1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LADY BENDED HIS E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1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MUSIC WAS ALL IN A LA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1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RIDDLING HILLS ARE LIVE WITH 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266666666666667" calcext:value-type="float">
            <text:p>0.2666666667</text:p>
          </table:table-cell>
          <table:table-cell table:formula="of:=SUM([.H3:.H8])/SUM([.$F3:.$F8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2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HE MOVED THROUGH THE TOO MANY BAL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2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WITH EVERY GIRL IN THE LIVING HIL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2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MOON ROSE OVER THE HILL AT CHE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2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STEERING WAS NEW ALL OVER THE LA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2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ROLE OF ALL MELONS IS TO BE EATEN IN THE MO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2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WHERE WERE YOU WHEN THE EVIL LIONHEAR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2" calcext:value-type="float">
            <text:p>0.2</text:p>
          </table:table-cell>
          <table:table-cell table:formula="of:=SUM([.H9:.H14])/SUM([.$F9:.$F14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2p1_E31_1_X3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O YOU LIVE ANYWHERE ON THE NEW MOON TRA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3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BIRD IN YOUR ARMS CAN AVOID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3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SPREAD OVER THE NEW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3.wav</text:p>
          </table:table-cell>
          <table:table-cell table:number-columns-repeated="2" office:value-type="string" calcext:value-type="string">
            <text:p>THE WILLOWS WAVE OVER THE LEISURELY LAK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3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'VE BEEN THROUGH ALL THE ROYAL ENVOY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3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USIC IS MAINLY THE DOMAIN OF THE VERY YOU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666666666666667" calcext:value-type="float">
            <text:p>0.6666666667</text:p>
          </table:table-cell>
          <table:table-cell table:formula="of:=SUM([.H15:.H20])/SUM([.$F15:.$F20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3p1_E31_1_X4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MY MEMOIRS ARE VENOMOUS IN EVERY LINE AND WO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4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ERE ALL AS LOST THOUGH THEY WEREN'T AS MANY AS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4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WORE A LION'S MUZZ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4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ALL THE GIRLS OF YORK WORRIES 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4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THE VALUE OF YOUR WORK IS MORE THAN 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4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MOVIE REVEALS OUR ONLY AL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1:.G26])/SUM([.$F21:.$F26])" office:value-type="float" office:value="0.655172413793103" calcext:value-type="float">
            <text:p>0.6551724138</text:p>
          </table:table-cell>
          <table:table-cell table:formula="of:=SUM([.H21:.H26])/SUM([.$F21:.$F26])" office:value-type="float" office:value="0.620689655172414" calcext:value-type="float">
            <text:p>0.62068965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5p1_E31_1_X5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GREAT IRONY WAS THAT IT WAS VERY MINIM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5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GIRL IS NEAR THE BLUE M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5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N OUR MEN WITH THE EARLY ALAR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5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THE MEN AT ARMS WERE FORMING A METAL LI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5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ROLL LIKE THEY'RE ALREADY 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5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7:.G32])/SUM([.$F27:.$F32])" office:value-type="float" office:value="0.655172413793103" calcext:value-type="float">
            <text:p>0.6551724138</text:p>
          </table:table-cell>
          <table:table-cell table:formula="of:=SUM([.H27:.H32])/SUM([.$F27:.$F32])" office:value-type="float" office:value="0.620689655172414" calcext:value-type="float">
            <text:p>0.62068965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1_1_X6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 YORK MAIL IS PLANT IN EARLY M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6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EARL WAS THE WAY HO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6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HEEL OF MY MUM AMUSES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6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RHYTHM IS THE ENEMY OF ALL REAS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6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THE WHEEL THAT RUNS OVER EARNS MANY ENEMI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6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3:.G38])/SUM([.$F33:.$F38])" office:value-type="float" office:value="0.7" calcext:value-type="float">
            <text:p>0.7</text:p>
          </table:table-cell>
          <table:table-cell table:formula="of:=SUM([.H33:.H38])/SUM([.$F33:.$F38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9p1_E31_1_X7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JOHN IS REALLY A LAWY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7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NO ONE KNOW THEY WERE MOVED AT THAT H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7.wav</text:p>
          </table:table-cell>
          <table:table-cell table:number-columns-repeated="2" office:value-type="string" calcext:value-type="string">
            <text:p>RAISE THE OLIVE LEVER NEAR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7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WILD ANIMAL WITH A HORNED L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7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THE RESIDENTS OF THE LOW WI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7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POSTERS LINED THE AVENUE EVEN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8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B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8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ORLD REVOLVED AROUND THOSE IN THE IVORY TOW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8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LOW LEVELS ARE AWARE OF THE MINER'S NA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8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THAT WAS RETURNING YOU TO WORK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8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EVER WERE THE NAMES OF THE GAMES ON THE MAIN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8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SMALL MONIES WILL BE STORED IN A MUSEU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233333333333333" calcext:value-type="float">
            <text:p>0.2333333333</text:p>
          </table:table-cell>
          <table:table-cell table:formula="of:=SUM([.H45:.H50])/SUM([.$F45:.$F50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1_1_X9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BY IN THE GREAT EYE...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9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ERS WERE BUYING MANY M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9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... NEWSWEE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9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WORLD WAR ONE MEMORIAL WILL REM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9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F BLOWERS WEAR LEA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9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TEETHING BOWL IS NORMALLY ROUND THE LOWLAND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51:.G56])/SUM([.$F51:.$F56])" office:value-type="float" office:value="0.366666666666667" calcext:value-type="float">
            <text:p>0.3666666667</text:p>
          </table:table-cell>
          <table:table-cell table:formula="of:=SUM([.H51:.H56])/SUM([.$F51:.$F56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1p1_E31_1_X10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WALK IN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10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 RULED THAT THE BOY HAD CAUGHT HIS LI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10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ND COL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10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VIEW OF THE GOAT HAD NO EYES AND EAR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10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OWNER OF THE BABY WAS WEARING A PAI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10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ONE OF US HAVE A PILLOW WITH OTHER WOM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333333333333333" calcext:value-type="float">
            <text:p>0.3333333333</text:p>
          </table:table-cell>
          <table:table-cell table:formula="of:=SUM([.H57:.H62])/SUM([.$F57:.$F62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3" table:style-name="ta25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1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BABY W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1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1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IN THE 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1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VIEW THE ANIMALS WHEEL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1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RUINS THE 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1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 WOM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133333333333333" calcext:value-type="float">
            <text:p>0.1333333333</text:p>
          </table:table-cell>
          <table:table-cell table:formula="of:=SUM([.H3:.H8])/SUM([.$F3:.$F8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1_1_X2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2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YOU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2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2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THE NOZZ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2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2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1_1_X3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S ALWAYS ON THE MEN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3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YOU WILL ALONG THE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3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IN A NOVEL W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3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S REIGN EAGERLY OVER TH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3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SE OVER THE HILLS O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3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533333333333333" calcext:value-type="float">
            <text:p>0.5333333333</text:p>
          </table:table-cell>
          <table:table-cell table:formula="of:=SUM([.H15:.H20])/SUM([.$F15:.$F20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1_1_X4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 OVER THE NEW ROAD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4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NNERS WALKED OVER IN A LEISURELY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4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THE ROYAL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4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R OF ARE VERY YOU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4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LIVE ANYWHERE ON THE NEW RA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4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NEVER MIND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4" calcext:value-type="float">
            <text:p>0.4</text:p>
          </table:table-cell>
          <table:table-cell table:formula="of:=SUM([.H21:.H26])/SUM([.$F21:.$F2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3p1_E31_1_X5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MY MEMOIRS OF EVERY TIME AND WO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5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BETTER THAN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5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NE RUBB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5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ALWAYS WORRIES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5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I WILL OF SOMEONE AS MERRY AS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5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YOU WILL BE REVEALED AS OUR ONLY A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7:.G32])/SUM([.$F27:.$F32])" office:value-type="float" office:value="0.310344827586207" calcext:value-type="float">
            <text:p>0.3103448276</text:p>
          </table:table-cell>
          <table:table-cell table:formula="of:=SUM([.H27:.H32])/SUM([.$F27:.$F32])" office:value-type="float" office:value="0.275862068965517" calcext:value-type="float">
            <text:p>0.2758620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6p1_E31_1_X6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6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6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ORN OUT MEN RAISED THE AL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6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A LOVELY WELL BY THE M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6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ALL IN THE E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6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REMEMBER 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3:.G38])/SUM([.$F33:.$F38])" office:value-type="float" office:value="0.448275862068966" calcext:value-type="float">
            <text:p>0.4482758621</text:p>
          </table:table-cell>
          <table:table-cell table:formula="of:=SUM([.H33:.H38])/SUM([.$F33:.$F38])" office:value-type="float" office:value="0.448275862068966" calcext:value-type="float">
            <text:p>0.44827586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1_1_X7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RIGHT GIR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7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PLEASE WHENEVER THE LEVEL RIS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7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IS THE ENEMY OF ALL REAS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7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MANY ELEMENT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7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OF MUMS USES MA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7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OF LOVE IN EAR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433333333333333" calcext:value-type="float">
            <text:p>0.4333333333</text:p>
          </table:table-cell>
          <table:table-cell table:formula="of:=SUM([.H39:.H44])/SUM([.$F39:.$F44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1_1_X8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LL YE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8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FOR ANOTHER HOU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8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EVEN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8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WITH TRAVELLERS IN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8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8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YS BEYOND REASON OF Y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233333333333333" calcext:value-type="float">
            <text:p>0.2333333333</text:p>
          </table:table-cell>
          <table:table-cell table:formula="of:=SUM([.H45:.H50])/SUM([.$F45:.$F50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1p1_E31_1_X9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ALONG THE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9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SE VIEWS ARE HEAR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9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RULES ARE VERY BOR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9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WHEREV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9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IVO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9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REMAIN THE NA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51:.G56])/SUM([.$F51:.$F56])" office:value-type="float" office:value="0.133333333333333" calcext:value-type="float">
            <text:p>0.1333333333</text:p>
          </table:table-cell>
          <table:table-cell table:formula="of:=SUM([.H51:.H56])/SUM([.$F51:.$F56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9p1_E31_1_X10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THE WEA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10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LYING AROU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10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10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VERY M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10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EYE OF THE VER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10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WILL REM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7:.G62])/SUM([.$F57:.$F62])" office:value-type="float" office:value="0.2" calcext:value-type="float">
            <text:p>0.2</text:p>
          </table:table-cell>
          <table:table-cell table:formula="of:=SUM([.H57:.H62])/SUM([.$F57:.$F62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4" table:style-name="ta26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1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EVEN FAIR HAIR IS A REAL AMUSEMEN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1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A REALLY LOSER IS IN THE M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1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YOU CAN HEAR THE WAVES SCISSO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1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VASE WAS VERY HIGH FOR A GOOD REAS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1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LADY USES ROYAL AZEALE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1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RE WERE THREE MERRY M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0666666666666667" calcext:value-type="float">
            <text:p>0.0666666667</text:p>
          </table:table-cell>
          <table:table-cell table:formula="of:=SUM([.H3:.H8])/SUM([.$F3:.$F8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1_1_X2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EVEN A NOISE MATE IS RIGHT IN THE FI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2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A LONG WAY IS ALWAYS ON THE W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2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LOVE AND SEND YOUR LOYAL WOM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2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OTHER GIRLS OTHER IN THE GLEA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2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YOU'RE VERY WELCOME FOR YOUR TI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2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BELL HEIR WAS ALWAYS ON HIGH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1_1_X3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A MINIMAL WIND ALARMS MA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3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ROLLING WAVES WILL OVERWHELM THE LONELY MARIN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3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ALL ALONG THE LA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3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GIRL WAS JUST OVER T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3.wav</text:p>
          </table:table-cell>
          <table:table-cell table:number-columns-repeated="2" office:value-type="string" calcext:value-type="string">
            <text:p>LAZY LIMBS LAY OVER THE WE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3.wav</text:p>
          </table:table-cell>
          <table:table-cell table:number-columns-repeated="2" office:value-type="string" calcext:value-type="string">
            <text:p>HAVE THE ANNUAL REUNION IN LOVELY VIEN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766666666666667" calcext:value-type="float">
            <text:p>0.7666666667</text:p>
          </table:table-cell>
          <table:table-cell table:formula="of:=SUM([.H15:.H20])/SUM([.$F15:.$F20])" office:value-type="float" office:value="0.733333333333333" calcext:value-type="float">
            <text:p>0.7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4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S OR A MAZ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4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MUSER RAN EVILY OVER THE REAL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4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 ONE YOU HEAR IS IN A MODERN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4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WONDER ROAMS OVER THE HILL OF A GLEA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4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 SAMPLE OF MELONS IS ALWAYS ON THE MEN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4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1:.G26])/SUM([.$F21:.$F26])" office:value-type="float" office:value="0.566666666666667" calcext:value-type="float">
            <text:p>0.5666666667</text:p>
          </table:table-cell>
          <table:table-cell table:formula="of:=SUM([.H21:.H26])/SUM([.$F21:.$F26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1_1_X5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N'T INFORMED OF A ROYAL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5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OZES OVER THE NEW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5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RS MAKE LAYERS OF THE VERY YOU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5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KNOW THE MOVES TO THE NEW MOON WE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5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LOVE IN YOUR HEART CAN CAUSE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5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 LEISURELY OVER THE LAK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7:.G32])/SUM([.$F27:.$F32])" office:value-type="float" office:value="0.566666666666667" calcext:value-type="float">
            <text:p>0.5666666667</text:p>
          </table:table-cell>
          <table:table-cell table:formula="of:=SUM([.H27:.H32])/SUM([.$F27:.$F32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0p1_E31_1_X6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YOU ALL SUMMONS 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6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LINES ARE MINIMAL IN THE LIES OF A WO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6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LOVE HER MORE THAN 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6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IT'S AN AWFUL LOT TO FIND ONE AS MERRY AS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6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WORE A WIRE MUZZL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6.wav</text:p>
          </table:table-cell>
          <table:table-cell table:number-columns-repeated="2" office:value-type="string" calcext:value-type="string">
            <text:p>THE NEW MOVIE REVEALS OUR ONLY ERR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3:.G38])/SUM([.$F33:.$F38])" office:value-type="float" office:value="0.482758620689655" calcext:value-type="float">
            <text:p>0.4827586207</text:p>
          </table:table-cell>
          <table:table-cell table:formula="of:=SUM([.H33:.H38])/SUM([.$F33:.$F38])" office:value-type="float" office:value="0.448275862068966" calcext:value-type="float">
            <text:p>0.44827586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5p1_E31_1_X7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FIRE WAS REALLY MINIM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7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ENS WEAR ARE ALREADY M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7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RARELY MARRY IN A YELLOW VAI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7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ALL IN A SOIL T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7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 NOW ENDS AT THE EARLY ALARM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7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A LOVELY GIRL IS WORTH THE WEIGHT OF THE WOR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413793103448276" calcext:value-type="float">
            <text:p>0.4137931034</text:p>
          </table:table-cell>
          <table:table-cell table:formula="of:=SUM([.H39:.H44])/SUM([.$F39:.$F44])" office:value-type="float" office:value="0.379310344827586" calcext:value-type="float">
            <text:p>0.379310344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3p1_E31_1_X8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THE INFANT BEAR MANY ENEMI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8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ALTHOUGH THE VOWELS RIGHT IT'S EARLY M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8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FELLONY IS THE ENEMY OF PURE REASO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8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DON'T BE ALARMED WHEN THE ENEMY RIS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8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BOY IS ALTOGE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8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SMILE OF MY MUM AMUSES MA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533333333333333" calcext:value-type="float">
            <text:p>0.5333333333</text:p>
          </table:table-cell>
          <table:table-cell table:formula="of:=SUM([.H45:.H50])/SUM([.$F45:.$F5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1_1_X9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9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WHALE IS A LOYAL ANIMAL AND ALWAYS WER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9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D BEYOND REASON NEAR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9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YOU MOVE AWAY AND THE SCAVENGERS W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9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HE WAS YOUNG WHEN THEY REMOVED HIM FROM HIS MOTH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9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IF LOVE IS REALLY A LI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5" calcext:value-type="float">
            <text:p>0.5</text:p>
          </table:table-cell>
          <table:table-cell table:formula="of:=SUM([.H51:.H56])/SUM([.$F51:.$F56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1p1_E31_1_X10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NIMAL DESIRES IN A SAME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10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EVERYONE WAS EARLIER THAN YOU OVER THE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10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NURSE GOES OVER TO THE IVORY TOW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10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RE ARE MORE LOVERS UNAWARE OF THE RUNNERS NA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10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GIVE ME THE MONEY FOR THE MUSEU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10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GIRLS ARE LONELY IN BERL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:.G62])/SUM([.$F57:.$F62])" office:value-type="float" office:value="0.233333333333333" calcext:value-type="float">
            <text:p>0.2333333333</text:p>
          </table:table-cell>
          <table:table-cell table:formula="of:=SUM([.H57:.H62])/SUM([.$F57:.$F62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5" table:style-name="ta27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1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ALL LAY HIGH OVER 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1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EVERY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1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ANY OF THE NAMES WE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1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ALL OF THE ART HUNG IN THE MUSE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1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OF HIS N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1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AY THE LONELY HORSE IN LIN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" calcext:value-type="float">
            <text:p>0.1</text:p>
          </table:table-cell>
          <table:table-cell table:formula="of:=SUM([.H3:.H8])/SUM([.$F3:.$F8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1_1_X2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MAYOR WAVED FROM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2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WAS LOUD AND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2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E LIVE IN A VERY MONEY WORL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2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IN A AMUSEMEN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2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WERE NOT THE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2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NOISE WERE ALL THAT REMAIN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1_1_X3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ISL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3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THE LONELY MA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3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ONLY OTHER LADY WAS THE LADY OF THE MAY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3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THE MOTHER WAS NEVER IN THE VILLA WITH OTHER WO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3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OTHER WALL WITH NO EYES AND EA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3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ELVES WERE ALL THAT SURVIVE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15:.G20])/SUM([.$F15:.$F20])" office:value-type="float" office:value="0.466666666666667" calcext:value-type="float">
            <text:p>0.4666666667</text:p>
          </table:table-cell>
          <table:table-cell table:formula="of:=SUM([.H15:.H20])/SUM([.$F15:.$F2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1_1_X4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IN THE MIDDLE THE ARM WAS READ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4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THE LAZY LIMBS LAY OVER THE WHEE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4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ALONG THE LONELY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4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NNUAL LEAVE IN LOVELY VIEN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4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 LAY ON THE VERY LONG LA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4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ARMY WON THE W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1:.G26])/SUM([.$F21:.$F26])" office:value-type="float" office:value="0.6" calcext:value-type="float">
            <text:p>0.6</text:p>
          </table:table-cell>
          <table:table-cell table:formula="of:=SUM([.H21:.H26])/SUM([.$F21:.$F26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4p1_E31_1_X5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WAS GREETED IN A NIC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5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5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RANGE OF MELONS WAS ALWAYS ON THE MEN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5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S REIGNED EAGERLY OVER THE REAL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5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LARGE YELLOW MAZ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5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SE UP OVER THE BEAM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633333333333333" calcext:value-type="float">
            <text:p>0.6333333333</text:p>
          </table:table-cell>
          <table:table-cell table:formula="of:=SUM([.H27:.H32])/SUM([.$F27:.$F32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1_1_X6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OF THE VERY YOUNG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6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MEAN ANYWHERE ON TH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6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OVER THE LEISURELY LAK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6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STONES OVER THE NEW ROAD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6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S IN MY ARM WERE DOWN TO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6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RE YOU FROM THE ROYALS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3:.G38])/SUM([.$F33:.$F38])" office:value-type="float" office:value="0.466666666666667" calcext:value-type="float">
            <text:p>0.4666666667</text:p>
          </table:table-cell>
          <table:table-cell table:formula="of:=SUM([.H33:.H38])/SUM([.$F33:.$F38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9p1_E31_1_X7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ON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7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EVERY WO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7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HE WAS VERY RESERVED WHEN HE SPOKE TO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7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ERE ALL NOT AS MERRY AS USU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7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HAD A LARGE MUZZL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7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275862068965517" calcext:value-type="float">
            <text:p>0.275862069</text:p>
          </table:table-cell>
          <table:table-cell table:formula="of:=SUM([.H39:.H44])/SUM([.$F39:.$F44])" office:value-type="float" office:value="0.275862068965517" calcext:value-type="float">
            <text:p>0.27586206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5p1_E31_1_X8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ENDS WHEN YOU SOUND THE ALA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8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OVER THE HILL THE WEATHER WAS VERY WIND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8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THE WINDS HAVE A WAY OF LY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8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OILED WHEELS OF THE M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8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WOMEN IN THE YELLOW VEI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8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ALL ROLLED INTO THE IN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344827586206897" calcext:value-type="float">
            <text:p>0.3448275862</text:p>
          </table:table-cell>
          <table:table-cell table:formula="of:=SUM([.H45:.H50])/SUM([.$F45:.$F50])" office:value-type="float" office:value="0.344827586206897" calcext:value-type="float">
            <text:p>0.34482758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1_1_X9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SOUND THE ALARM WHENEVER THE LEVEL RIS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9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IN THE LIGHT WORLD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9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AS RUN AND USED BY MA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9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ROMANS WER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9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DID YOU GET DROUGHT IN EARLY M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9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WAS THE ENEMY OF ALL REAS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51:.G56])/SUM([.$F51:.$F56])" office:value-type="float" office:value="0.466666666666667" calcext:value-type="float">
            <text:p>0.4666666667</text:p>
          </table:table-cell>
          <table:table-cell table:formula="of:=SUM([.H51:.H56])/SUM([.$F51:.$F56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1_1_X10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OIL WAS ALL THER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10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GRAZE THE OLIVES NEAR YOU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10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FROM THE MOMENT WE ARE 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10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HIG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10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 LEAVES AND ROSES LAY ON THE GROUND EVEN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10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IF THE BOY WAS REALLY A LI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57:.G62])/SUM([.$F57:.$F62])" office:value-type="float" office:value="0.333333333333333" calcext:value-type="float">
            <text:p>0.3333333333</text:p>
          </table:table-cell>
          <table:table-cell table:formula="of:=SUM([.H57:.H62])/SUM([.$F57:.$F62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6" table:style-name="ta28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1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1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.... LAID OUT VERY EVEN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1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1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 MAYONNAISE IS SITTING IN THE NEXT ROO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1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HERE IS THE YELLOW LEVER NEAR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1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 LIVE... ANIMAL..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1p1_E31_1_X2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RE ARE SMALL.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2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THERE IS A VERY WEARY WO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2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2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2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2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7p1_E31_1_X3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I ENJOY THE OWLS ON A MEAL OF MUESL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3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... IS MINE AND NOT YOUR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3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REED GROWERS WEAR LEA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3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...OF THE WARY EYES OF THE GREY LAD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3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MEMORIAL WILL REM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3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WILL WORRY VERY RAR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466666666666667" calcext:value-type="float">
            <text:p>0.4666666667</text:p>
          </table:table-cell>
          <table:table-cell table:formula="of:=SUM([.H15:.H20])/SUM([.$F15:.$F20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1_1_X4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MANY ELVES CAN INFLUENCE THE MI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4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HILL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4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USUAL ANIMAL HAS LOW EYES AND EAR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4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WON'T EVER GET MARRIE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4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4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Y ELEGANT YOUNG LADY WAS WARY OF THE BE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566666666666667" calcext:value-type="float">
            <text:p>0.5666666667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1_1_X5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YOU HAVE A VISIBLE ... BUT NOT AS MA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5.wav</text:p>
          </table:table-cell>
          <table:table-cell table:number-columns-repeated="2" office:value-type="string" calcext:value-type="string">
            <text:p>LAZY LIMBS LAY OVER THE WEI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5.wav</text:p>
          </table:table-cell>
          <table:table-cell table:number-columns-repeated="2" office:value-type="string" calcext:value-type="string">
            <text:p>HAVE THE ANNUAL REUNION IN LOVELY VIEN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5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5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ILL OVERWHELM THE LONELY ROW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5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VERY LONG LA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7:.G32])/SUM([.$F27:.$F32])" office:value-type="float" office:value="0.6" calcext:value-type="float">
            <text:p>0.6</text:p>
          </table:table-cell>
          <table:table-cell table:formula="of:=SUM([.H27:.H32])/SUM([.$F27:.$F32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1_1_X6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LIVE OIL LEVELS ARE LOW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6.wav</text:p>
          </table:table-cell>
          <table:table-cell table:number-columns-repeated="2" office:value-type="string" calcext:value-type="string">
            <text:p>WE WILL LOSE YOU IN THE ZOO'S NARROW MAZ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6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... LAY EVENLY OVER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6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SE OVER THE ROWS OF RUNNER BEA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6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GROWS IN A NOVEL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6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 PLATE OF FRESH HERON IS ALWAYS ON THE MEN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6" calcext:value-type="float">
            <text:p>0.6</text:p>
          </table:table-cell>
          <table:table-cell table:formula="of:=SUM([.H33:.H38])/SUM([.$F33:.$F38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1_1_X7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BOARD THE ROY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7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WEREN'T ANYWHERE ON THE NE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7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S IN YOUR HAIR WILL REMIND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7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D OVER THE LEISURELY LADI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7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THESE ARE THE ... WAYS OF THE VERY YOU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7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RANGE OVER THE NEW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9:.G44])/SUM([.$F39:.$F44])" office:value-type="float" office:value="0.5" calcext:value-type="float">
            <text:p>0.5</text:p>
          </table:table-cell>
          <table:table-cell table:formula="of:=SUM([.H39:.H44])/SUM([.$F39:.$F44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1p1_E31_1_X8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BRICK ROAD WAS ALL BUMP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8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MOVIE REVIEW WAS....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8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WE VALUE YOUR LOVE IN ... OF NEE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8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RE IS A THEORY THAT GODZILLA WAS A GIANT WO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8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IT WAS A REAL MESS BUT NOT AS MANY AS Y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8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THE... IN NEW YORK WORRIES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172413793103448" calcext:value-type="float">
            <text:p>0.1724137931</text:p>
          </table:table-cell>
          <table:table-cell table:formula="of:=SUM([.H45:.H50])/SUM([.$F45:.$F50])" office:value-type="float" office:value="0.172413793103448" calcext:value-type="float">
            <text:p>0.172413793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17p1_E31_1_X9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LAY DOWN IN THE B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9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LONG DARK HAIR WAS ONLY A WO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9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GIRL WAS BY THE ROYAL MI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9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.... WAITING FOR IT TO BLOW OV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9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9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... WAS REALLY VERY MINIMA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413793103448276" calcext:value-type="float">
            <text:p>0.4137931034</text:p>
          </table:table-cell>
          <table:table-cell table:formula="of:=SUM([.H51:.H56])/SUM([.$F51:.$F56])" office:value-type="float" office:value="0.413793103448276" calcext:value-type="float">
            <text:p>0.41379310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1_1_X10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10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...WHERE THERE WERE MANY ANIMAL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10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USUAL VALUE OF LEAD DID VERY WEL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10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OLD MAN WAS THE ENEMY OF ALL LIBRARI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10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LAZY FRED WAS A LOVER OF PURPLE TROUSER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10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...OF MA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7:.G62])/SUM([.$F57:.$F62])" office:value-type="float" office:value="0.133333333333333" calcext:value-type="float">
            <text:p>0.1333333333</text:p>
          </table:table-cell>
          <table:table-cell table:formula="of:=SUM([.H57:.H62])/SUM([.$F57:.$F62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7" table:style-name="ta29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1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WILD WOMAN WAS AN ENEMY WITH NO REAS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1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AST YEAR THERE WERE MO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1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WE KNEW THEN IN EARLY M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1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USE YOUR ALARM AND THE WEATHER WILL LET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1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IF ONLY WE MEN THE NEWS WE 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1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RIVER RAIN IS MANY ENEM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3" calcext:value-type="float">
            <text:p>0.3</text:p>
          </table:table-cell>
          <table:table-cell table:formula="of:=SUM([.H3:.H8])/SUM([.$F3:.$F8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6p1_E31_1_X2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ONLY RUINS X X ARE A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2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WENT ON WELL OILED WHEE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2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LAY IN RUINS THE MEN IN THE WINDOW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2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SHE WORE A YELLOW R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2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SHE KNEW WAGGONS IN THE ROO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2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SHE KNEW LEAVES IN THE X VIDEO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1p1_E31_1_X3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EVEN MY MOTHER WAS UNAWARE OF THE MINORS N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3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WE WERE ONLY ONE WHOS VIEWS WERE ON THE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3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WE THREE REBELS WENT TO THE MUSEU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3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LONG RAIN RUN OVER THE IVORY RIV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3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EVERY ROSE LAY NAMED OVER THE LAZY N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3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RATS ARE LONELY DIRTY VERM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15:.G20])/SUM([.$F15:.$F20])" office:value-type="float" office:value="0.333333333333333" calcext:value-type="float">
            <text:p>0.3333333333</text:p>
          </table:table-cell>
          <table:table-cell table:formula="of:=SUM([.H15:.H20])/SUM([.$F15:.$F20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4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SMALL CHILD RIDE DOWN WINDY X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4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 X IN THE MEAL IN THE EVENI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4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E WERE WORRIED AS THERE WERE MANY 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4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VES TURN WHEN IN THE WEA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4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WEARY EYES ON THE WAVY RI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4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WALL OF RUIN STILL REM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233333333333333" calcext:value-type="float">
            <text:p>0.2333333333</text:p>
          </table:table-cell>
          <table:table-cell table:formula="of:=SUM([.H21:.H26])/SUM([.$F21:.$F26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0p1_E31_1_X5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THE GROUP WITH OTHER WO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5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WORKED WELL WITH OTHER 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5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RED AND YELLOW CAN RUIN THE MI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5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VERY RAINY IN THE AUTU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5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SMALL ANIMAL WITH NO EYES AND EA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5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EVEN THE BABY WAS WEARING A CAMER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433333333333333" calcext:value-type="float">
            <text:p>0.4333333333</text:p>
          </table:table-cell>
          <table:table-cell table:formula="of:=SUM([.H27:.H32])/SUM([.$F27:.$F32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9p1_E31_1_X6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LLYS LAY OVER THE WILLOW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6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IN THE EVENING THE LAY WAS IN A VERY WARM LA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6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EN WORE THE AS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6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EVERY YEAR WE SKI IN LOVELY VIEN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6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ING WAVES ROW OVER THE SILENT RI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6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WE THE ARMY ARE ONE AND 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3:.G38])/SUM([.$F33:.$F38])" office:value-type="float" office:value="0.433333333333333" calcext:value-type="float">
            <text:p>0.4333333333</text:p>
          </table:table-cell>
          <table:table-cell table:formula="of:=SUM([.H33:.H38])/SUM([.$F33:.$F38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1_1_X7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X MELONS WAS ALWAYS ON THE MEN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7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WE KNEW IT WAS RAINING WHEN WE WENT IN THE R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7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ONE LOOKS IN A DIFFERENT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7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WELL OILED WE USE THE MOW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7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WED OVER THE GREAT RAVI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7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NT TO THE ZOO'S N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1_1_X8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UALLY THE FELLOWS WORE THE IN THE MEADOW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8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WERE MANY X 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8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LL AT THE ROYAL WEDD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8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IF YOU WERE ANYWHERE ELSE YOU COULD LI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8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X MOVED OVER THE LAZY LIZA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8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SHE LAY YELLOW OVER THE NEW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45:.G50])/SUM([.$F45:.$F50])" office:value-type="float" office:value="0.233333333333333" calcext:value-type="float">
            <text:p>0.2333333333</text:p>
          </table:table-cell>
          <table:table-cell table:formula="of:=SUM([.H45:.H50])/SUM([.$F45:.$F50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0p1_E31_1_X9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HEN IN DOUBT TELL YOUR PROBLEMS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9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WE WERE ALL LOST IN X IN THE MORNI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9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IN THE CINIMA THERE WERE LOTS OF WORD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9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AMB WAS VERY LOV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9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WERE VERY RUDE TO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9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WE KNEW WE WERE GOING X X 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137931034482759" calcext:value-type="float">
            <text:p>0.1379310345</text:p>
          </table:table-cell>
          <table:table-cell table:formula="of:=SUM([.H51:.H56])/SUM([.$F51:.$F56])" office:value-type="float" office:value="0.0689655172413793" calcext:value-type="float">
            <text:p>0.068965517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5p1_E31_1_X10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X X AND THE X X XX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10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HEN WIND WENT THE YELLOW WEL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10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TOY ON WET OI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10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X X X ON NOIS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10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ALL LAYED IN THE IN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10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ALL NIGHT LONG THE NIGHT TURNE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:.G62])/SUM([.$F57:.$F62])" office:value-type="float" office:value="0.137931034482759" calcext:value-type="float">
            <text:p>0.1379310345</text:p>
          </table:table-cell>
          <table:table-cell table:formula="of:=SUM([.H57:.H62])/SUM([.$F57:.$F62])" office:value-type="float" office:value="0.137931034482759" calcext:value-type="float">
            <text:p>0.1379310345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8" table:style-name="ta30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1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1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IRONY OF...WAS VERY MINIM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1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EN'S RE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1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E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1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WOMEN WERE RUNNING ROUND...YELLOW...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1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NEVER...IN THE IN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:.G8])/SUM([.$F3:.$F8])" office:value-type="float" office:value="0.310344827586207" calcext:value-type="float">
            <text:p>0.3103448276</text:p>
          </table:table-cell>
          <table:table-cell table:formula="of:=SUM([.H3:.H8])/SUM([.$F3:.$F8])" office:value-type="float" office:value="0.310344827586207" calcext:value-type="float">
            <text:p>0.31034482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2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2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OUD NOIS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2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LE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2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ANIMA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2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OLLS AND...HOUS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2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1_1_X3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WILD ROYAL ANIMAL ON THE WORN LAY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3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HE MOVED AWAY FROM OTHERS IN THE LONE ROO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3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IF THE MAN WAS REALLY A LI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3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KNOW THAT YOU REMOVED THEIR LEISURE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3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3.wav</text:p>
          </table:table-cell>
          <table:table-cell table:number-columns-repeated="2" office:value-type="string" calcext:value-type="string">
            <text:p>RAISE THE OLIVE LEVER NEAR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766666666666667" calcext:value-type="float">
            <text:p>0.7666666667</text:p>
          </table:table-cell>
          <table:table-cell table:formula="of:=SUM([.H15:.H20])/SUM([.$F15:.$F20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4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RE OF OUR LONELY RURAL RUN IN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4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ORLD WEARING RUN OVER THE IVOR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4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IS UNAWARE OF THE MIN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4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EEING THE NEW REBLES WERE EVERYWHERE IN THE MUSEU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4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NING MORE THAN YOU...MAY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4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NIMAL EROSION REMAINS THE MAIN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433333333333333" calcext:value-type="float">
            <text:p>0.4333333333</text:p>
          </table:table-cell>
          <table:table-cell table:formula="of:=SUM([.H21:.H26])/SUM([.$F21:.$F2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22p1_E31_1_X5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S OF ROYALS WILL REM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5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THE WEARY EYE OF THE TH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5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WILL WORRY MANY 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5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...WEAR LEA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5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ALE WAS LYING IN THE LOWLANDA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5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RE'S A SMELL WITH THE MEAL USUAL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5" calcext:value-type="float">
            <text:p>0.5</text:p>
          </table:table-cell>
          <table:table-cell table:formula="of:=SUM([.H27:.H32])/SUM([.$F27:.$F32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1_1_X6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WEARING OF THE LADY WAS WEARING ON THE MAY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6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BABY OWL WAS AROUND THE RUINS OF M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6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THE MOTHER WAS NEVER IN THE VILLA WITH OTHER WOM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6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ND COL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6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GROW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6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HE KNEW OF THE ANIMAL'S LOW EYES AND EAR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3:.G38])/SUM([.$F33:.$F38])" office:value-type="float" office:value="0.633333333333333" calcext:value-type="float">
            <text:p>0.6333333333</text:p>
          </table:table-cell>
          <table:table-cell table:formula="of:=SUM([.H33:.H38])/SUM([.$F33:.$F38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1_1_X7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PLAINS WILL OVERWHELM THE LONELY MARIN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7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EVERY ANNUAL LEAVE IN LOVELY VIENNA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7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 ALARMS MA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7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Y THE LEAVES WERE ON THE REALLY WORN LAN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7.wav</text:p>
          </table:table-cell>
          <table:table-cell table:number-columns-repeated="2" office:value-type="string" calcext:value-type="string">
            <text:p>THE MEAN ARMY WON EVERY WA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7.wav</text:p>
          </table:table-cell>
          <table:table-cell table:number-columns-repeated="2" office:value-type="string" calcext:value-type="string">
            <text:p>LAZY LIMBS LAY OVER THE WE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9:.G44])/SUM([.$F39:.$F44])" office:value-type="float" office:value="0.9" calcext:value-type="float">
            <text:p>0.9</text:p>
          </table:table-cell>
          <table:table-cell table:formula="of:=SUM([.H39:.H44])/SUM([.$F39:.$F44])" office:value-type="float" office:value="0.866666666666667" calcext:value-type="float">
            <text:p>0.8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8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8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AMS OVER THE HOME OF THE QUE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8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 ROYAL VARIES IN A NOVEL W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8.wav</text:p>
          </table:table-cell>
          <table:table-cell table:number-columns-repeated="2" office:value-type="string" calcext:value-type="string">
            <text:p>THE NEW ROYALS REIGN EVILY OVER THE REAL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8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S ALWAYS ON THE MEN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8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LEVELS ARE LOW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666666666666667" calcext:value-type="float">
            <text:p>0.6666666667</text:p>
          </table:table-cell>
          <table:table-cell table:formula="of:=SUM([.H45:.H50])/SUM([.$F45:.$F50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2p1_E31_1_X9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WILL REMAIN ANYWHERE ON THE NEW MO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9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ON YOUR HAND WILL ANNOY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9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ARE USED OVER THE NEW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9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ILL IGNORE THE ROYAL ENVO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9.wav</text:p>
          </table:table-cell>
          <table:table-cell table:number-columns-repeated="2" office:value-type="string" calcext:value-type="string">
            <text:p>THE WILLOWS WAVE OVER THE LEISURELY LAK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9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YEARS ARE MAINLY AT THE...OF THE VERY YOUN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733333333333333" calcext:value-type="float">
            <text:p>0.7333333333</text:p>
          </table:table-cell>
          <table:table-cell table:formula="of:=SUM([.H51:.H56])/SUM([.$F51:.$F56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9p1_E31_1_X10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RE WERE LOTS OF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10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WORD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10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MOVIE REVEAL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10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S WER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10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THE ...MEAL WORRIES 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10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THE VALUE OF YOUR...IS HIGHER THAN 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344827586206897" calcext:value-type="float">
            <text:p>0.3448275862</text:p>
          </table:table-cell>
          <table:table-cell table:formula="of:=SUM([.H57:.H62])/SUM([.$F57:.$F62])" office:value-type="float" office:value="0.275862068965517" calcext:value-type="float">
            <text:p>0.275862069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29" table:style-name="ta31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1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NEAR THE NEST IS A XXX AS MANY AS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1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XXX ARE VENOMOUS IN EVERY XXX OF THE WORL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1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AMB XX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1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XX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1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XXX MORE THAT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1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MOVIE REVEALS XX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:.G8])/SUM([.$F3:.$F8])" office:value-type="float" office:value="0.310344827586207" calcext:value-type="float">
            <text:p>0.3103448276</text:p>
          </table:table-cell>
          <table:table-cell table:formula="of:=SUM([.H3:.H8])/SUM([.$F3:.$F8])" office:value-type="float" office:value="0.310344827586207" calcext:value-type="float">
            <text:p>0.31034482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5p1_E31_1_X2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THE EAR WIDE ONE WAS NEAR THE M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2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ROSE IS AN ANIMAL THAT XX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2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XXX IS THE ONLY ANIMAL WITH A YELLOW XX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2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YOU'LL HEAR NAMES XX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2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THE LONG XXX IS A LOVELY XXX NOU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2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AD WAS EYEING XX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44827586206897" calcext:value-type="float">
            <text:p>0.0344827586</text:p>
          </table:table-cell>
          <table:table-cell table:formula="of:=SUM([.H9:.H14])/SUM([.$F9:.$F14])" office:value-type="float" office:value="0.0344827586206897" calcext:value-type="float">
            <text:p>0.034482758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8p1_E31_1_X3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AIR OF RHYTHM WAS XXX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3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3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YEOMAN EARNED MANY ENEM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3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RENEW YOUR VOWELS AS LONG AS EARLY M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3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ILL OF MY MUM ABUSES MA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3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GHT EARL WAS AWAY AB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666666666666667" calcext:value-type="float">
            <text:p>0.6666666667</text:p>
          </table:table-cell>
          <table:table-cell table:formula="of:=SUM([.H15:.H20])/SUM([.$F15:.$F20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6p1_E31_1_X4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LIVE NEEDLE NEAR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4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4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ROSE XXX REALLY UNLIKE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4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OWL XXX XXX IN A WARM LAY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4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ERE TOLD TO REMOVE THEIR XXX LAY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4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HE MOVED AWAY FROM THE XXX OF THE COLD WI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21:.G26])/SUM([.$F21:.$F26])" office:value-type="float" office:value="0.533333333333333" calcext:value-type="float">
            <text:p>0.5333333333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1_1_X5.wav</text:p>
          </table:table-cell>
          <table:table-cell table:number-columns-repeated="2" office:value-type="string" calcext:value-type="string">
            <text:p>ANYONE WHO IS EARLY WILL VIEW THE MA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5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LES ARE VERY RURAL VERM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5.wav</text:p>
          </table:table-cell>
          <table:table-cell table:number-columns-repeated="2" office:value-type="string" calcext:value-type="string">
            <text:p>WARM RAIN RAN OVER THE IVORY MIRRO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5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XXX XXX IS UNAWARE OF THE MINOR'S N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5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LIVING ON THE ROADS AND LANE REMAINS XXX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5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NEEZE XXX TROUBLE WHEREEVER IN THE MUSEU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633333333333333" calcext:value-type="float">
            <text:p>0.6333333333</text:p>
          </table:table-cell>
          <table:table-cell table:formula="of:=SUM([.H27:.H32])/SUM([.$F27:.$F32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6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XX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6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XX MUESL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6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VES GROW AS WELL AS LEA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6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WHERE WE ARE XX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6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XXX VE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6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E XXX WILL WORRY MANY M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33:.G38])/SUM([.$F33:.$F38])" office:value-type="float" office:value="0.266666666666667" calcext:value-type="float">
            <text:p>0.2666666667</text:p>
          </table:table-cell>
          <table:table-cell table:formula="of:=SUM([.H33:.H38])/SUM([.$F33:.$F38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1_1_X7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WORLDS RAN THROUGH THE MI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7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7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ND COL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7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ROSE NEXT TO THE GROU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7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HE'S WELL AWARE THE LADY WAS AWARE OF THE MA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7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HE VIEWED THE ANIMALS WITH NO EYES AND EA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466666666666667" calcext:value-type="float">
            <text:p>0.4666666667</text:p>
          </table:table-cell>
          <table:table-cell table:formula="of:=SUM([.H39:.H44])/SUM([.$F39:.$F44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1_1_X8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MAN WAS ON THE WA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8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SERABLE WIND DID HARM MA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8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ERE OVER XXX THE LONELY MARIN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8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REALLY WARM IN THE LA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8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MIRR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8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XXX LOVELY VIENNA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6" calcext:value-type="float">
            <text:p>0.6</text:p>
          </table:table-cell>
          <table:table-cell table:formula="of:=SUM([.H45:.H50])/SUM([.$F45:.$F50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1_1_X9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VALE XXX XXX WAS ALWAYS ON THE MEN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9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LOOSE SNOW GRAV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9.wav</text:p>
          </table:table-cell>
          <table:table-cell table:number-columns-repeated="2" office:value-type="string" calcext:value-type="string">
            <text:p>THE RAVEN ROSE OVER THE RIM OF THE RAV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9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 OIL WILL WALK ALOT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9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SOIL WAS RAKED EVENLY OVER THE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9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 VOLUME VARIES IN AN ANNOYING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5" calcext:value-type="float">
            <text:p>0.5</text:p>
          </table:table-cell>
          <table:table-cell table:formula="of:=SUM([.H51:.H56])/SUM([.$F51:.$F5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1_1_X10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ILL AVOID THE XXX BO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10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 THE XXX OVER THE NEW RO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10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GIRL XXX XXX HARMED XX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10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XXX NOW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10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XXX OF THE VERY YOU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10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XXX ROSE OVER THE LEISURELY LAD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333333333333333" calcext:value-type="float">
            <text:p>0.3333333333</text:p>
          </table:table-cell>
          <table:table-cell table:formula="of:=SUM([.H57:.H62])/SUM([.$F57:.$F62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0" table:style-name="ta32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1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OVER THE NEW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1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1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MAY GO ANYWHERE ON THE NEW MOON AS WEL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1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1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NNER WAS VERY ... WILL A LEISURELY LAK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1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USEUMS ARE USUALLY IN THE MEMORIES OF THE VERY YOU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333333333333333" calcext:value-type="float">
            <text:p>0.3333333333</text:p>
          </table:table-cell>
          <table:table-cell table:formula="of:=SUM([.H3:.H8])/SUM([.$F3:.$F8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4p1_E31_1_X2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2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ANIMALS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2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EART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2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2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AILS 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2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HOUR WAS LOVE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6p1_E31_1_X3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IS NEAR THE BLUE HILL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3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TER ENDS AT THE EARLY AL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3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OVERALL THE IRONY OF THE ... WAS VERY MINIM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3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3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THE VIEW OF MEN WAS NO WORRY OF M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3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HURL AT MY IN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655172413793103" calcext:value-type="float">
            <text:p>0.6551724138</text:p>
          </table:table-cell>
          <table:table-cell table:formula="of:=SUM([.H15:.H20])/SUM([.$F15:.$F20])" office:value-type="float" office:value="0.620689655172414" calcext:value-type="float">
            <text:p>0.62068965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6p1_E31_1_X4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NOISE OF MY MUM AMUSES MA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4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HAS MANY ENEMI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4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ENEMY OF GOOD REAS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4.wav</text:p>
          </table:table-cell>
          <table:table-cell table:number-columns-repeated="2" office:value-type="string" calcext:value-type="string">
            <text:p>RENEW YOUR VOWS OF LOVE IN EARLY M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4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4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BRARY EARL WAS AWAY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7" calcext:value-type="float">
            <text:p>0.7</text:p>
          </table:table-cell>
          <table:table-cell table:formula="of:=SUM([.H21:.H26])/SUM([.$F21:.$F26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1_1_X5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OVER THE WARM WE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5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THAT LOVE IS REALLY A LI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5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WHENEVER THERE WAS A REMOTE WI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5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LAY OVER THE AVENUE EVEN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5.wav</text:p>
          </table:table-cell>
          <table:table-cell table:number-columns-repeated="2" office:value-type="string" calcext:value-type="string">
            <text:p>RAISE THE OLIVE LEVER NEAR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5.wav</text:p>
          </table:table-cell>
          <table:table-cell table:number-columns-repeated="2" office:value-type="string" calcext:value-type="string">
            <text:p>THEY WILL MOAN IF YOU REMOVE THEIR LEISURE HO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table:formula="of:=SUM([.G27:.G32])/SUM([.$F27:.$F32])" office:value-type="float" office:value="0.7" calcext:value-type="float">
            <text:p>0.7</text:p>
          </table:table-cell>
          <table:table-cell table:formula="of:=SUM([.H27:.H32])/SUM([.$F27:.$F32])" office:value-type="float" office:value="0.7" calcext:value-type="float">
            <text:p>0.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1_1_X6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WAS EARLY WON'T KNOW I WAS THER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6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ARM RAIN RAN OVER THE IVORY RIV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6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BY THE MORNING THE LOVER WAS UNAWARE OF THE MINERS N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6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MALL MINI REBELS WENT EVERYWHERE IN THE MUSEU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6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THE LAW WAS FULL OF MANY LONELY VERM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6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NIMAL EROSION REMAINS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566666666666667" calcext:value-type="float">
            <text:p>0.5666666667</text:p>
          </table:table-cell>
          <table:table-cell table:formula="of:=SUM([.H33:.H38])/SUM([.$F33:.$F38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7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OTORWAY RUNS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7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MEAN WEATHER WEARS LEA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7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AMUSE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7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ILL WORRY MANY M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7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WEAR OF THE WARY EYE WAS VERY LIMP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7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MEMORIAL WILL REM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39:.G44])/SUM([.$F39:.$F44])" office:value-type="float" office:value="0.433333333333333" calcext:value-type="float">
            <text:p>0.4333333333</text:p>
          </table:table-cell>
          <table:table-cell table:formula="of:=SUM([.H39:.H44])/SUM([.$F39:.$F44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5p1_E31_1_X8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MOONS WERE AROUND 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8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VIEWS OF THE MANY WERE VERY OV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8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MEET IN THE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8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VIEWS OF THE ANIMALS HAD NO EYES OR EARS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8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8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WAL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45:.G50])/SUM([.$F45:.$F50])" office:value-type="float" office:value="0.466666666666667" calcext:value-type="float">
            <text:p>0.4666666667</text:p>
          </table:table-cell>
          <table:table-cell table:formula="of:=SUM([.H45:.H50])/SUM([.$F45:.$F50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1_1_X9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9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YR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9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EN WAVES WILL OVERWHELM THE REVEL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9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 ALARMS MA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9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EVERY REUNION WAS IN THE LOVELY VIENNA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9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ILY IN THE R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566666666666667" calcext:value-type="float">
            <text:p>0.5666666667</text:p>
          </table:table-cell>
          <table:table-cell table:formula="of:=SUM([.H51:.H56])/SUM([.$F51:.$F56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10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 VIEWS IN THE ZOOS WILL AMAZ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10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MOVES IN A MODERN W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10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BOYS WERE SWIMMING OVER THE LAVI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10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MELONS WERE ALWAYS ON THE M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10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 RAN EVENLY OVER THE R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10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57:.G62])/SUM([.$F57:.$F62])" office:value-type="float" office:value="0.4" calcext:value-type="float">
            <text:p>0.4</text:p>
          </table:table-cell>
          <table:table-cell table:formula="of:=SUM([.H57:.H62])/SUM([.$F57:.$F62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1" table:style-name="ta33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1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WIND GOES OVER THE WIND IN THE WIN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1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 NEED TO MOVE A BIT LOW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1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VERSE WAS SPREAD EVENLY OVER THE 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1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CAN YOU HEAR ME ON ANOTHER D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1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YOU ARE USUAL IN THE WAY IT IS MAD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1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N ARRAY OF WARM MELONS WAS ON THE MEN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:.G8])/SUM([.$F3:.$F8])" office:value-type="float" office:value="0.233333333333333" calcext:value-type="float">
            <text:p>0.2333333333</text:p>
          </table:table-cell>
          <table:table-cell table:formula="of:=SUM([.H3:.H8])/SUM([.$F3:.$F8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0p1_E31_1_X2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HILLS GOES CRAZY OVER THE WAT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2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DO YOU UNDERSTAND THE BLUE LIN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2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USIC OF THE RAINS DULL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2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ILL YOU GO TO STAND ON THE GIANT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2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WER THE HEARINGS TO A NEW LEVE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2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OF THE ENDS ARE NEAR YO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9:.G14])/SUM([.$F9:.$F14])" office:value-type="float" office:value="0.133333333333333" calcext:value-type="float">
            <text:p>0.1333333333</text:p>
          </table:table-cell>
          <table:table-cell table:formula="of:=SUM([.H9:.H14])/SUM([.$F9:.$F14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9p1_E31_1_X3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RE WAS MORE OR LOTS AS FAMILIAR AS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3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S WERE AN IRONED MUZZ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3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ARE BETTER AT GETTING HER THAN 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3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HERE THE BELL OF THE LIVING SE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3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MY MEMOIRS ARE DESIGNED FOR EVERY WOR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3.wav</text:p>
          </table:table-cell>
          <table:table-cell table:number-columns-repeated="2" office:value-type="string" calcext:value-type="string">
            <text:p>THE NEW MOVIE REVEALS OUR ONLY ERRO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15:.G20])/SUM([.$F15:.$F20])" office:value-type="float" office:value="0.413793103448276" calcext:value-type="float">
            <text:p>0.4137931034</text:p>
          </table:table-cell>
          <table:table-cell table:formula="of:=SUM([.H15:.H20])/SUM([.$F15:.$F20])" office:value-type="float" office:value="0.344827586206897" calcext:value-type="float">
            <text:p>0.344827586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17p1_E31_1_X4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 WILL ALL PLAY A BOY S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4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WAS NEAR THE BLUE MI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4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THE MENS WILL ALWAYS SETTLE A LI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4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WORD OF THE IRONY WAS VERY MINIMA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4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4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N OUR MEN WITH THE EARLY ALAR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21:.G26])/SUM([.$F21:.$F26])" office:value-type="float" office:value="0.620689655172414" calcext:value-type="float">
            <text:p>0.6206896552</text:p>
          </table:table-cell>
          <table:table-cell table:formula="of:=SUM([.H21:.H26])/SUM([.$F21:.$F26])" office:value-type="float" office:value="0.620689655172414" calcext:value-type="float">
            <text:p>0.62068965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1_1_X5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USUAL SOUNDS OF LOVE IN EARLY M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5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PERSON HEARD MANY ENEMI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5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NOISY OWL WAS A STRAY WOL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5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INWARDS OF THE ENEMY FROM REGION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5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ILL OF MY MUM USES MA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5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7:.G32])/SUM([.$F27:.$F32])" office:value-type="float" office:value="0.566666666666667" calcext:value-type="float">
            <text:p>0.5666666667</text:p>
          </table:table-cell>
          <table:table-cell table:formula="of:=SUM([.H27:.H32])/SUM([.$F27:.$F32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6p1_E31_1_X6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 WERE SLOWLY REMOVED THAT SUMM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6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LLOW THE ROYAL ANIMAL A WARM LAI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6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6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NUN WAS CLEARLY A LI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6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LIVE LEAFS NEAR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6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HE MOVES A WAY SEVERAL INCHES IN THE LONE W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33:.G38])/SUM([.$F33:.$F38])" office:value-type="float" office:value="0.6" calcext:value-type="float">
            <text:p>0.6</text:p>
          </table:table-cell>
          <table:table-cell table:formula="of:=SUM([.H33:.H38])/SUM([.$F33:.$F38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1_1_X7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TURNING SHOULD USE A MIRRO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7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THIEVES WERE AT THE READY AT THE MUSEU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7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WOMEN ARE AWARE OF THE LOITERED NA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7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HERE AND NOW OF THE NOISY WILL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7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NIMAL OF THE NAMES OF FAMES KE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7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RODENTS ARE LOVELY NORMAL VERM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133333333333333" calcext:value-type="float">
            <text:p>0.1333333333</text:p>
          </table:table-cell>
          <table:table-cell table:formula="of:=SUM([.H39:.H44])/SUM([.$F39:.$F44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9p1_E31_1_X8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MEMORY IS EVEN AS WELL BETT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8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MARE WAS VERY HAIRY AND CONFUSI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8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OOMING CONTROLLED MANY M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8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ELL THE WHERE THEY ARE FOR YOUR AMUSEMEN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8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ANY MEN SMELL THE LINES OF MIRRO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8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WILL OF THE FOIL WILL REM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133333333333333" calcext:value-type="float">
            <text:p>0.1333333333</text:p>
          </table:table-cell>
          <table:table-cell table:formula="of:=SUM([.H45:.H50])/SUM([.$F45:.$F50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1_1_X9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WEARING OF THE DAISY WAS REALLY FAMILI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9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 DISOBEY THE RULES OF OTHER WOM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9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SPA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9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USUAL MAMMAL HAD EAR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9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VERY MUCH HAVE NO FRIEND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9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EN YELLED AS THE MAN RUINED THE LIN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G51:.G56])/SUM([.$F51:.$F56])" office:value-type="float" office:value="0.433333333333333" calcext:value-type="float">
            <text:p>0.4333333333</text:p>
          </table:table-cell>
          <table:table-cell table:formula="of:=SUM([.H51:.H56])/SUM([.$F51:.$F5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9p1_E31_1_X10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Y LAK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10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LOVERS WIN BARES MA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10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ND THE HANDS OF THE UNION IN LOVELY SUMM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10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IL FLAMES WILL OVER TAME THE LONELY RELATIV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10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MEN HERE OF THE D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10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Y THE LEAVES WENT BY THEN PLA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57:.G62])/SUM([.$F57:.$F62])" office:value-type="float" office:value="0.466666666666667" calcext:value-type="float">
            <text:p>0.4666666667</text:p>
          </table:table-cell>
          <table:table-cell table:formula="of:=SUM([.H57:.H62])/SUM([.$F57:.$F62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2" table:style-name="ta34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1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I AM THE ANIMAL UNION FROM THE BEGINING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1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MEN SWIM OVER THE RIV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1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ASY MAID ATE THE X X MAYONAIS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1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IN THE X X THE GEAR IS RE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1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USUALLY THE X X X AI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1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SLY PEASANTS WON THE NEW W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66666666666667" calcext:value-type="float">
            <text:p>0.1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1_1_X2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WIBBLY WOBBLY LAWY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2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N THE HEN STOOD FOR THE LITTLE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2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WHEN YOU HEAR IT IT WILL COME TO RAI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2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RESULT OF ALL MELONS X X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2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X X X 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2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<text:s/>X X X ME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94p1_E31_1_X3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N THE BOY WENT OVER THE NEW ROS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3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X X X X, ARE YOU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3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CAN LIVE ANYWHERE ON THIS BRAND NEW WORL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3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 OVER THE PLEASURE BEACH LAK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3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ING THE HEART AND VEINS OF THE VERY YOUNG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3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ALL KNOW OF THE ROYALS BO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15:.G20])/SUM([.$F15:.$F20])" office:value-type="float" office:value="0.366666666666667" calcext:value-type="float">
            <text:p>0.3666666667</text:p>
          </table:table-cell>
          <table:table-cell table:formula="of:=SUM([.H15:.H20])/SUM([.$F15:.$F2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9p1_E31_1_X4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S WILL BE REVEALED OVER THE YE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4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X MORE THAN 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4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X X THE MINIMUM IN EVERY LINE AND WOR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4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HAD AN IRON MUZZL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4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ALL THE CALLS OF THE NEON BLADES OF GREE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4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ILL MOURN THE LOSS OF THE ONE WHO RID US OF EVI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G21:.G26])/SUM([.$F21:.$F26])" office:value-type="float" office:value="0.586206896551724" calcext:value-type="float">
            <text:p>0.5862068966</text:p>
          </table:table-cell>
          <table:table-cell table:formula="of:=SUM([.H21:.H26])/SUM([.$F21:.$F26])" office:value-type="float" office:value="0.517241379310345" calcext:value-type="float">
            <text:p>0.51724137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5p1_E31_1_X5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OVER THE X IRONY WAS VERY MINIMA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5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ALL OUR MEN IN THIS AREA ARE ARME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5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EN OF ALL SHOULD BE SENT AWAY AT DAW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5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5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RUBY WELL IS NEAR THE WARM MILL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5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 WERE DRAWN TO A NEARBY INN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482758620689655" calcext:value-type="float">
            <text:p>0.4827586207</text:p>
          </table:table-cell>
          <table:table-cell table:formula="of:=SUM([.H27:.H32])/SUM([.$F27:.$F32])" office:value-type="float" office:value="0.448275862068966" calcext:value-type="float">
            <text:p>0.44827586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8p1_E31_1_X6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BEAR IN THE ROOM IS THE ENEMY OF ALL REASON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6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ROMAN HAD MANY ENEMI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6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BLONDE GIRL WAS AWARE OF IT A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6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6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USUALY BELLS OF LOVE ARE IN EARLY M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6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HELL OF MY MUM AMUSES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633333333333333" calcext:value-type="float">
            <text:p>0.6333333333</text:p>
          </table:table-cell>
          <table:table-cell table:formula="of:=SUM([.H33:.H38])/SUM([.$F33:.$F38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6p1_E31_1_X7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IN THE NOSE YOU CAN REMOVE ALL COLOU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7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LOYAL ANIMAL HAD A SMALL LAI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7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SLUG IS REALLY A LAWY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7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HONEST BEAVER NEAR YOU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7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WEREN'T SPERAD OUT EVENLY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7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FROM THE PRESIDENT IN THE LONE WIN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433333333333333" calcext:value-type="float">
            <text:p>0.4333333333</text:p>
          </table:table-cell>
          <table:table-cell table:formula="of:=SUM([.H39:.H44])/SUM([.$F39:.$F44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8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X X X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8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X GOES ANYWHERE WHEN YOU SAY HIS NAM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8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X X X X THE NAMES REMAIN PL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8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COMES EARLY CAN VIEW THE BE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8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X X X LEVELS ANYWHERE IN THE MUSEU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8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RAIN POURED DOWN OVER THE IVORY MIRRO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45:.G50])/SUM([.$F45:.$F50])" office:value-type="float" office:value="0.333333333333333" calcext:value-type="float">
            <text:p>0.3333333333</text:p>
          </table:table-cell>
          <table:table-cell table:formula="of:=SUM([.H45:.H50])/SUM([.$F45:.$F50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22p1_E31_1_X9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X IS THE SAM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9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 X X MUSIC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9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GIRL ON THE VERY X SPIRE REMAINED OP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9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LADY LAUGHED ALL ABOUT THE PRONOU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9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MOVEMENT CAN SLOW MANY MEN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9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LEAVES BLOW WHEREV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1:.G56])/SUM([.$F51:.$F56])" office:value-type="float" office:value="0.133333333333333" calcext:value-type="float">
            <text:p>0.1333333333</text:p>
          </table:table-cell>
          <table:table-cell table:formula="of:=SUM([.H51:.H56])/SUM([.$F51:.$F56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7p1_E31_1_X10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YOU OF ALL ANIMALS HAVE NO IDEA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10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LONG RAIN RUINED THE X 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10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STILL MISS THEIR HOM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10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EVEN IF THE LADY WAS CARING FOR THE BEA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10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IN THE WIL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10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HAS NEVER GOT ON WITH OTHER WOM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57:.G62])/SUM([.$F57:.$F62])" office:value-type="float" office:value="0.4" calcext:value-type="float">
            <text:p>0.4</text:p>
          </table:table-cell>
          <table:table-cell table:formula="of:=SUM([.H57:.H62])/SUM([.$F57:.$F62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3" table:style-name="ta35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1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LITTLE GIRL WENT AROUND THE RUINS WITH THE MA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1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E SAW THE ANIMAL'S EYES AND EAR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1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1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WOM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1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1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MEN OF THE NAVY WERE AT THE B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:.G8])/SUM([.$F3:.$F8])" office:value-type="float" office:value="0.2" calcext:value-type="float">
            <text:p>0.2</text:p>
          </table:table-cell>
          <table:table-cell table:formula="of:=SUM([.H3:.H8])/SUM([.$F3:.$F8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5p1_E31_1_X2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2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2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BOY WENT TO THE END OF THE WA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2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2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YELLOW AND GREEN BELOW YOUR MAZ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2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3.wav</text:p>
          </table:table-cell>
          <table:table-cell table:number-columns-repeated="2" office:value-type="string" calcext:value-type="string">
            <text:p>WE WILL LOSE YOU IN THE ZOO'S NARROW MAZ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3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S LAY EAGERLY OVER THE REAL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3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WAS ALWAYS ON THE MEN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3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SE OVER THE WELL AND THE STREA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3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 MENU VARIES IN A LOT OF WAY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3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633333333333333" calcext:value-type="float">
            <text:p>0.6333333333</text:p>
          </table:table-cell>
          <table:table-cell table:formula="of:=SUM([.H15:.H20])/SUM([.$F15:.$F20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2p1_E31_1_X4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 RECOGNISE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4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ALL THE ROYAL BO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4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OOZE OVER THE NEW ZO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4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BOAT WAS ON THE LEISURELY LAK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4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HAVE YOU BEEN ANYWHERE NEAR THE NEW WELL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4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THE WAYS OF THE VERY YOUNG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466666666666667" calcext:value-type="float">
            <text:p>0.4666666667</text:p>
          </table:table-cell>
          <table:table-cell table:formula="of:=SUM([.H21:.H26])/SUM([.$F21:.$F26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3p1_E31_1_X5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 WOR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5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NE HAS A MUZZL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5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MOVIE REVIEWS WERE ALREADY OUT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5.wav</text:p>
          </table:table-cell>
          <table:table-cell table:number-columns-repeated="2" office:value-type="string" calcext:value-type="string">
            <text:p>THEY WILL MOURN THE LOSS OF ONE AS MERRY AS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5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YOUR VISITOR MORE THAN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5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IT IS YOUR NEED THAT WORRIES 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517241379310345" calcext:value-type="float">
            <text:p>0.5172413793</text:p>
          </table:table-cell>
          <table:table-cell table:formula="of:=SUM([.H27:.H32])/SUM([.$F27:.$F32])" office:value-type="float" office:value="0.517241379310345" calcext:value-type="float">
            <text:p>0.51724137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5p1_E31_1_X6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A MINIMU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6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 IS NEAR THE MIL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6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 NOW MEN WAS THE EARLY AL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6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OLD AND THEY ALL HAD G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6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THEY WERE A WAY OF M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6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WILL RARELY MARRY IN A YELLOW VEIL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33:.G38])/SUM([.$F33:.$F38])" office:value-type="float" office:value="0.517241379310345" calcext:value-type="float">
            <text:p>0.5172413793</text:p>
          </table:table-cell>
          <table:table-cell table:formula="of:=SUM([.H33:.H38])/SUM([.$F33:.$F38])" office:value-type="float" office:value="0.482758620689655" calcext:value-type="float">
            <text:p>0.482758620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1_1_X7.wav</text:p>
          </table:table-cell>
          <table:table-cell table:number-columns-repeated="2" office:value-type="string" calcext:value-type="string">
            <text:p>RENEW YOUR VOWS OF LOVE IN EARLY M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7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WHEEL OF MINE AMUSES MA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7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IS THE ENEMY OF ALL REASO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7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YOUR ARM WHENEVER THE LEVELS OF NOIS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7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VELY GIRL WAS FEELING 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7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MAN MAKES MANY ENEMIE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9:.G44])/SUM([.$F39:.$F44])" office:value-type="float" office:value="0.666666666666667" calcext:value-type="float">
            <text:p>0.6666666667</text:p>
          </table:table-cell>
          <table:table-cell table:formula="of:=SUM([.H39:.H44])/SUM([.$F39:.$F44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8p1_E31_1_X8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AROUND THEM EVEN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8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X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8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SEE THE OLIVE TREE NEAR Y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8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ROYAL ANIMAL IN A WARM GLAR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8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WITH MEN IN THE ROO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8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IF ONE IS REALLY A LIA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45:.G50])/SUM([.$F45:.$F50])" office:value-type="float" office:value="0.4" calcext:value-type="float">
            <text:p>0.4</text:p>
          </table:table-cell>
          <table:table-cell table:formula="of:=SUM([.H45:.H50])/SUM([.$F45:.$F50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9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BEARS ARE ONLY RURAL VERM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9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MAN WAS UNAWARE OF THE MINER'S NA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9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Y RAN THOSE OF THE IVORY MILLE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9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MOOTH OVER THESE BUBBLES IN THE MUSEU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9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USE A LI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9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RARELY WILL WE REMEMBER THE NAMES OF THE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366666666666667" calcext:value-type="float">
            <text:p>0.3666666667</text:p>
          </table:table-cell>
          <table:table-cell table:formula="of:=SUM([.H51:.H56])/SUM([.$F51:.$F5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7p1_E31_1_X10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10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IN THE WAR WE LOST MANY ME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10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RELY ON YOUR OWN MIND TO SAY ANYTHING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10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OIL ON THE WHEEL WILL REMA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10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VIEWERS WEAR LEATH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10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:.G62])/SUM([.$F57:.$F62])" office:value-type="float" office:value="0.266666666666667" calcext:value-type="float">
            <text:p>0.2666666667</text:p>
          </table:table-cell>
          <table:table-cell table:formula="of:=SUM([.H57:.H62])/SUM([.$F57:.$F62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4" table:style-name="ta36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1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WAS WEARING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1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.. R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1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1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1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MEAL USUAL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1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0333333333333333" calcext:value-type="float">
            <text:p>0.0333333333</text:p>
          </table:table-cell>
          <table:table-cell table:formula="of:=SUM([.H3:.H8])/SUM([.$F3:.$F8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1p1_E31_1_X2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G HO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2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NIGH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2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2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2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2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5p1_E31_1_X3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3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AY OVER TH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3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AS MA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3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WILL OVERWHELM THE LONE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3.wav</text:p>
          </table:table-cell>
          <table:table-cell table:number-columns-repeated="2" office:value-type="string" calcext:value-type="string">
            <text:p>EARLIER THE LEAVES WERE ON THE REALLY WORN LA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3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EVERY ANNUAL REUNION IN LOVELY VIENN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SUM([.G15:.G20])/SUM([.$F15:.$F20])" office:value-type="float" office:value="0.633333333333333" calcext:value-type="float">
            <text:p>0.6333333333</text:p>
          </table:table-cell>
          <table:table-cell table:formula="of:=SUM([.H15:.H20])/SUM([.$F15:.$F20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1_1_X4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S ALWAYS ON THE MEN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4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4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THEY WILL LOSE YOU IN THE .. MAZ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4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OSE OVER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4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 WHO IN THE WA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4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LAY EVENLY OVER 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1:.G26])/SUM([.$F21:.$F26])" office:value-type="float" office:value="0.5" calcext:value-type="float">
            <text:p>0.5</text:p>
          </table:table-cell>
          <table:table-cell table:formula="of:=SUM([.H21:.H26])/SUM([.$F21:.$F26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0p1_E31_1_X5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OVER THE LEISURELY LAK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5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LIVE ANYWHERE ON THE N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5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ROYAL BO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5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ON THE OF THE VERY YOU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5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IN YOUR ARM ..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5.wav</text:p>
          </table:table-cell>
          <table:table-cell table:number-columns-repeated="2" office:value-type="string" calcext:value-type="string">
            <text:p>LAYERS OF OIL OOZE OVER THE NEW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formula="of:=SUM([.G27:.G32])/SUM([.$F27:.$F32])" office:value-type="float" office:value="0.6" calcext:value-type="float">
            <text:p>0.6</text:p>
          </table:table-cell>
          <table:table-cell table:formula="of:=SUM([.H27:.H32])/SUM([.$F27:.$F32])" office:value-type="float" office:value="0.6" calcext:value-type="float">
            <text:p>0.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3p1_E31_1_X6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IME OF THE WOR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6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6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HERE WE ALWAYS MEE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6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MORE THAN M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6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ERE BORN .. MILLION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6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WILL BE REVEALE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[.G33:.G38])/SUM([.$F33:.$F38])" office:value-type="float" office:value="0.241379310344828" calcext:value-type="float">
            <text:p>0.2413793103</text:p>
          </table:table-cell>
          <table:table-cell table:formula="of:=SUM([.H33:.H38])/SUM([.$F33:.$F38])" office:value-type="float" office:value="0.206896551724138" calcext:value-type="float">
            <text:p>0.20689655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4p1_E31_1_X7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7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RARELY IN THE YELL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7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WAS VERY MINIMA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7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AS NEAR THE MIL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7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EARLY ALARM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7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ALREADY 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9:.G44])/SUM([.$F39:.$F44])" office:value-type="float" office:value="0.413793103448276" calcext:value-type="float">
            <text:p>0.4137931034</text:p>
          </table:table-cell>
          <table:table-cell table:formula="of:=SUM([.H39:.H44])/SUM([.$F39:.$F44])" office:value-type="float" office:value="0.413793103448276" calcext:value-type="float">
            <text:p>0.41379310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1p1_E31_1_X8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LEAVE THE WHENEVER TH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8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USE MA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8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IN EARLY M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8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WILL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8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WAS THE ENEMY OF ALL TH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8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.. MANY ENEMIE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45:.G50])/SUM([.$F45:.$F50])" office:value-type="float" office:value="0.333333333333333" calcext:value-type="float">
            <text:p>0.3333333333</text:p>
          </table:table-cell>
          <table:table-cell table:formula="of:=SUM([.H45:.H50])/SUM([.$F45:.$F5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1_1_X9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UD ANIMAL EVERYWHER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9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 WILL KNOW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9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LINE THE EVEN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9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THESE THE REAS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9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9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E MAN LIAR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233333333333333" calcext:value-type="float">
            <text:p>0.2333333333</text:p>
          </table:table-cell>
          <table:table-cell table:formula="of:=SUM([.H51:.H56])/SUM([.$F51:.$F56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10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10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10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10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OVER THE RIVER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10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.. NAME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10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WAS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7:.G62])/SUM([.$F57:.$F62])" office:value-type="float" office:value="0.1" calcext:value-type="float">
            <text:p>0.1</text:p>
          </table:table-cell>
          <table:table-cell table:formula="of:=SUM([.H57:.H62])/SUM([.$F57:.$F62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5" table:style-name="ta37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5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1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RED YELLOW AND BLU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1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DO YOU EVEN KNOW HE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1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LLIONS OF REMA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1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ONELY RURAL VERM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1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NOT AWARE OF HIS NA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1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WERE OPEN IN THE NEW GY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33333333333333" calcext:value-type="float">
            <text:p>0.1333333333</text:p>
          </table:table-cell>
          <table:table-cell table:formula="of:=SUM([.H3:.H8])/SUM([.$F3:.$F8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1_1_X2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WELL RAN ALONG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2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YELLOW WAS THE COLOUR WORN BY THE LOGGE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2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YOUNG MAN WAS BLOND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2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OF THE NAM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2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IN THE EVENT OF A FIRE OR SOMETHING UNUSU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2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LADY WAS NOW KNOWN BY THE MAN IN THE MIDDL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0p1_E31_1_X3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 PLAY AROUND WITH OTHER WO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3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YOUNG WOMEN LOOKED DIV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3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ROAM THE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3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MOTHER WITH THE BABY WAS WARY OF THE MAL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3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VIEW OF THE ANIMALS LOW EYES AND E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3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WAS USUALLY VERY RAINY AND DU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15:.G20])/SUM([.$F15:.$F20])" office:value-type="float" office:value="0.5" calcext:value-type="float">
            <text:p>0.5</text:p>
          </table:table-cell>
          <table:table-cell table:formula="of:=SUM([.H15:.H20])/SUM([.$F15:.$F20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9p1_E31_1_X4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4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IL WAVES WILL OVERWHELM THE LONELY ROA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4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ARMY HAD ONE LEGGED 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4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T THE ANNUAL REUNION IN LOVELY VIENNA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4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S ALARM MA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4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A VERY BROAD LAN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21:.G26])/SUM([.$F21:.$F26])" office:value-type="float" office:value="0.7" calcext:value-type="float">
            <text:p>0.7</text:p>
          </table:table-cell>
          <table:table-cell table:formula="of:=SUM([.H21:.H26])/SUM([.$F21:.$F26])" office:value-type="float" office:value="0.666666666666667" calcext:value-type="float">
            <text:p>0.6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1_1_X5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LEVELS ARE LOW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5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WITH LEMONS IS ALWAYS ON THE MEN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5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YOU WILL LOSE THE SIMPLY MELLOW WAY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5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IN ROSE OVER THE RAVINE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5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OIL WAS LAID EQUALLY OVER THE ROA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5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ACTED IN A NICE WA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7:.G32])/SUM([.$F27:.$F32])" office:value-type="float" office:value="0.466666666666667" calcext:value-type="float">
            <text:p>0.4666666667</text:p>
          </table:table-cell>
          <table:table-cell table:formula="of:=SUM([.H27:.H32])/SUM([.$F27:.$F32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1_1_X6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MOVE ALONG FOR THE ROYAL BO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6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ARE YOU AWARE OF THE NEW LAYOUT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6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 THE OIL OVER THE NEW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6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LAY OVER THE LEISURELY LAK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6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S WERE OVERCOMING YO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6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ERS MAY BE ADVISED BY THE VERY YOUNG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466666666666667" calcext:value-type="float">
            <text:p>0.4666666667</text:p>
          </table:table-cell>
          <table:table-cell table:formula="of:=SUM([.H33:.H38])/SUM([.$F33:.$F38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3p1_E31_1_X7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WOR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7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THE VALUE IS ONLY KNOWN BY YOU AND M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7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S WILL BE REVEALED AT ELEV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7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ERE BORN THE LOCK AS MANY AS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7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NEW YORK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7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MAN SEEME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206896551724138" calcext:value-type="float">
            <text:p>0.2068965517</text:p>
          </table:table-cell>
          <table:table-cell table:formula="of:=SUM([.H39:.H44])/SUM([.$F39:.$F44])" office:value-type="float" office:value="0.137931034482759" calcext:value-type="float">
            <text:p>0.137931034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17p1_E31_1_X8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TURN AWAY FROM THE IN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8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OVERT IRONY OF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8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8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RAILS NEAR THE VIEW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8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ALL OUR MAN AT THE EARLY ALARM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8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WOMEN CAME EARLY TO THE YELLOW RA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344827586206897" calcext:value-type="float">
            <text:p>0.3448275862</text:p>
          </table:table-cell>
          <table:table-cell table:formula="of:=SUM([.H45:.H50])/SUM([.$F45:.$F50])" office:value-type="float" office:value="0.310344827586207" calcext:value-type="float">
            <text:p>0.31034482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1_1_X9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NEW YORK RAILS BEGUN IN EARLY M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9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VIEW OF THE OTHER PERSO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9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MANY ELEMENT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9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AT VIEWERS MA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9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ACTED NICEL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9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51:.G56])/SUM([.$F51:.$F56])" office:value-type="float" office:value="0.366666666666667" calcext:value-type="float">
            <text:p>0.3666666667</text:p>
          </table:table-cell>
          <table:table-cell table:formula="of:=SUM([.H51:.H56])/SUM([.$F51:.$F56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4p1_E31_1_X10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 PREDATOR MOVED WITH THE OPEN WIND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10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 VIEWS GREW GRADUALLY EVENL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10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RE WERE STONES THROWN AT THE RAI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10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LS ROBERTS EQUAL NEAR YOU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10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WELL OILED WENT OVER THE LAW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10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FIRS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:.G62])/SUM([.$F57:.$F62])" office:value-type="float" office:value="0.1" calcext:value-type="float">
            <text:p>0.1</text:p>
          </table:table-cell>
          <table:table-cell table:formula="of:=SUM([.H57:.H62])/SUM([.$F57:.$F62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6" table:style-name="ta38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1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ANY GNOMES WERE REMOV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1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YELLOW GNOMES OF DIFFERENT COLOU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1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THESE ROSES LAY OUT MORE EVENL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1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AD LAY LYING IN THE LA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1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NEAR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1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IN THE MOTES RUIN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66666666666667" calcext:value-type="float">
            <text:p>0.1666666667</text:p>
          </table:table-cell>
          <table:table-cell table:formula="of:=SUM([.H3:.H8])/SUM([.$F3:.$F8])" office:value-type="float" office:value="0.133333333333333" calcext:value-type="float">
            <text:p>0.1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1_1_X2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IS RUINING TH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2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WHEN THE LONG WEARY WEDD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2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YEAR RA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2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ANY YELLOW TOADS WERE ON THE ROA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2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RE ARE MORE YELLOW LINES THAN THERE AR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2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 WE RON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333333333333333" calcext:value-type="float">
            <text:p>0.0333333333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3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IS ROLLING DOWN THE ROA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3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GUY WITH THE WEARY EY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3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THE BACK OF THE OWL WAS COVERED IN MUESLI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3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WILL WORRY MANY ME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3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S OF ROYALS WITH REMA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3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SEAGULLS WEAR LEATH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4" calcext:value-type="float">
            <text:p>0.4</text:p>
          </table:table-cell>
          <table:table-cell table:formula="of:=SUM([.H15:.H20])/SUM([.$F15:.$F20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1p1_E31_1_X4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TH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4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RED GIRL RUINED THE MIN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4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YEARS OF THE ANIMALS WERE WISE AND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4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GIRL WHO LOOKED AMAZING WAS WEARY OF THE MAY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4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4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ALWAYS USUALLY VERY RAIN AT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SUM([.G21:.G26])/SUM([.$F21:.$F26])" office:value-type="float" office:value="0.4" calcext:value-type="float">
            <text:p>0.4</text:p>
          </table:table-cell>
          <table:table-cell table:formula="of:=SUM([.H21:.H26])/SUM([.$F21:.$F2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1_1_X5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WAVES OVERWHELMED THE LONELY SOLDI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5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WINDS ARE LARGE AND MA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5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ARMY WON TH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5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Y THE NEWS WENT DOWN THE LAN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5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T THE ANNUAL REUNION IN THE LOVELY VIENNA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5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WI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7:.G32])/SUM([.$F27:.$F32])" office:value-type="float" office:value="0.633333333333333" calcext:value-type="float">
            <text:p>0.6333333333</text:p>
          </table:table-cell>
          <table:table-cell table:formula="of:=SUM([.H27:.H32])/SUM([.$F27:.$F32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3p1_E31_1_X6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S ALWAYS ON THE MENU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6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ROSE OF THE RAVI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6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RE BEFORE YOU IS ANOTHER WA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6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THE OIL LEVELS ARE LOW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6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LAWS LAY EVENLY OVER THE REAL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6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YOU WILL LOSE US IN THE MAZ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5" calcext:value-type="float">
            <text:p>0.5</text:p>
          </table:table-cell>
          <table:table-cell table:formula="of:=SUM([.H33:.H38])/SUM([.$F33:.$F38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1_1_X7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OF THE BRAINS OF THE VERY YOUNG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7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SAW THE ROYAL ENVO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7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IL LAY OVER THE NEW ROAD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7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OF THE MAN TO REMIND YO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7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KNEW ANYWHERE ON 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7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 LAY OVER THE LOVELY LAK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9:.G44])/SUM([.$F39:.$F44])" office:value-type="float" office:value="0.466666666666667" calcext:value-type="float">
            <text:p>0.4666666667</text:p>
          </table:table-cell>
          <table:table-cell table:formula="of:=SUM([.H39:.H44])/SUM([.$F39:.$F44])" office:value-type="float" office:value="0.433333333333333" calcext:value-type="float">
            <text:p>0.4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3p1_E31_1_X8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OF THE WOR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8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 SWAN IN THE PUDDL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8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 VALUE THE MORE THAN M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8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S 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8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Y WILL MOURN THE LOSS OF MA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8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I NEVER WAS A FAN OF THE NEW YORK WEDDING SCE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45:.G50])/SUM([.$F45:.$F50])" office:value-type="float" office:value="0.344827586206897" calcext:value-type="float">
            <text:p>0.3448275862</text:p>
          </table:table-cell>
          <table:table-cell table:formula="of:=SUM([.H45:.H50])/SUM([.$F45:.$F50])" office:value-type="float" office:value="0.310344827586207" calcext:value-type="float">
            <text:p>0.31034482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6p1_E31_1_X9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THE WOMEN RARELY WEAR A YELLOW VEI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9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IRONY WAS THE MIDD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9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ALL OUR MEN SHOULD KNOW THE ALAR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9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WELLS NEAR THE BLUE MILL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9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ALL INVITED I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9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LIMBS ARE WHERE THEY ALWAYS LI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1:.G56])/SUM([.$F51:.$F56])" office:value-type="float" office:value="0.448275862068966" calcext:value-type="float">
            <text:p>0.4482758621</text:p>
          </table:table-cell>
          <table:table-cell table:formula="of:=SUM([.H51:.H56])/SUM([.$F51:.$F56])" office:value-type="float" office:value="0.413793103448276" calcext:value-type="float">
            <text:p>0.413793103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8p1_E31_1_X10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...WAS THE ENEMY OF COMMUNIS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10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LEAVE THE ALARM WHENEVER THE WEATHER IS NICEST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10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ORE IS NOT USED BY MAN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10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EARN MANY ENEMIE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10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BELLS RING LONG IN EARLY MA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10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GHT GIRL WAS AWAY UP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366666666666667" calcext:value-type="float">
            <text:p>0.3666666667</text:p>
          </table:table-cell>
          <table:table-cell table:formula="of:=SUM([.H57:.H62])/SUM([.$F57:.$F62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7" table:style-name="ta39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7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1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IS THE ENEMY OF EVERY NATIO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1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RAISE YOUR ARM WHENEVER THE LEVEL RIS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1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OR LENS IS USED BY MAN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1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WE VIEWED THE VALES OF RED IN EARLY MA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1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A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1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BEGINNING... MANY ENEMIE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:.G8])/SUM([.$F3:.$F8])" office:value-type="float" office:value="0.366666666666667" calcext:value-type="float">
            <text:p>0.3666666667</text:p>
          </table:table-cell>
          <table:table-cell table:formula="of:=SUM([.H3:.H8])/SUM([.$F3:.$F8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9p1_E31_1_X2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REAL VIEWS ARE ... LEARNIN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2.wav</text:p>
          </table:table-cell>
          <table:table-cell office:value-type="string" calcext:value-type="string">
            <text:p>THESE ROSES LINE THE AVENUE EVENLY</text:p>
          </table:table-cell>
          <table:table-cell office:value-type="string" calcext:value-type="string">
            <text:p>... VARY QUITE EVEN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2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LONG 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2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THE MUSIC IN THE WORDS OF THE OLD HYM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2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TRE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2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ONLY THE LONELY WILL VIEW...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0666666666666667" calcext:value-type="float">
            <text:p>0.0666666667</text:p>
          </table:table-cell>
          <table:table-cell table:formula="of:=SUM([.H9:.H14])/SUM([.$F9:.$F14])" office:value-type="float" office:value="0.0333333333333333" calcext:value-type="float">
            <text:p>0.0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1_1_X3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VIEW THE LAI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3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THE ROYAL LOVER IS UNAWARE OF THE MINER'S NAM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3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LES ARE VERY LONELY VERMI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3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CHILDREN BLOWING BUBBLES WERE EVERYWHERE IN THE MUSEU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3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NEVER ..ON THE NAMES OF THE MAIN GAT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3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 WORLD SAW... OVER THE IVORY TOWE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15:.G20])/SUM([.$F15:.$F20])" office:value-type="float" office:value="0.5" calcext:value-type="float">
            <text:p>0.5</text:p>
          </table:table-cell>
          <table:table-cell table:formula="of:=SUM([.H15:.H20])/SUM([.$F15:.$F20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1_1_X4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EYES OF THE WHALES ARE VERY VERY TH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4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RAILS ON THE MUESLI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4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WHALE LYING IN THE LOWLAND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4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SEED SOWERS WEAR LEATH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4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SOULS OF THE LOYAL WILL REMAIN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4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EADING WILL WORRY MANY ME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1:.G26])/SUM([.$F21:.$F26])" office:value-type="float" office:value="0.366666666666667" calcext:value-type="float">
            <text:p>0.3666666667</text:p>
          </table:table-cell>
          <table:table-cell table:formula="of:=SUM([.H21:.H26])/SUM([.$F21:.$F2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1p1_E31_1_X5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R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5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T HO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5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ELVES OF .. WILL RUIN THE MI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5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OF THE HORSE HAD NO EYES OR EARS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5.wav</text:p>
          </table:table-cell>
          <table:table-cell table:number-columns-repeated="2" office:value-type="string" calcext:value-type="string">
            <text:p>MOTHER WAS NEVER IN THE VILLA WITH OTHER WO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5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OF THE LADY WAS WEARING WITH THE MA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27:.G32])/SUM([.$F27:.$F32])" office:value-type="float" office:value="0.4" calcext:value-type="float">
            <text:p>0.4</text:p>
          </table:table-cell>
          <table:table-cell table:formula="of:=SUM([.H27:.H32])/SUM([.$F27:.$F32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53p1_E31_1_X6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<text:s/>WIND REVOLVES MANY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6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DIES .. LAY ON THE EART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6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IL WAVES WILL OVERWHELM THE LONELY MARIN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6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GREEN ARMY WON EVERY WA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6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AT THE ANNUAL REUNION IN LOVELY VIENN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6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THE VERY WARM LAN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3:.G38])/SUM([.$F33:.$F38])" office:value-type="float" office:value="0.633333333333333" calcext:value-type="float">
            <text:p>0.6333333333</text:p>
          </table:table-cell>
          <table:table-cell table:formula="of:=SUM([.H33:.H38])/SUM([.$F33:.$F38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7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LOSE YOU IN THE ZOO'S REAL MAZ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7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INBOW SHOWS OVER THE HILL OF ...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7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MURALS ON THE WALLS ARE LOW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7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.. RAN EAGERLY OVER THE SOIL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7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A RANGE OF NEW MELONS IS ALWAYS ON THE MENU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7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 ROLES ARE VALUED IN THE MODERN WA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4" calcext:value-type="float">
            <text:p>0.4</text:p>
          </table:table-cell>
          <table:table-cell table:formula="of:=SUM([.H39:.H44])/SUM([.$F39:.$F44])" office:value-type="float" office:value="0.366666666666667" calcext:value-type="float">
            <text:p>0.3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2p1_E31_1_X8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AREN'T VERY WELL BUT YOU WILL TR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8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WILLOWS WAVE OVER THE LOVELY LAK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8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USIC PERVADES THE MINDS OF THE VERY YOUNG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8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 THE PINS OVER THE NEW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8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WHERE ARE YO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8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ILL REMAIN ... BO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366666666666667" calcext:value-type="float">
            <text:p>0.3666666667</text:p>
          </table:table-cell>
          <table:table-cell table:formula="of:=SUM([.H45:.H50])/SUM([.$F45:.$F50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9p1_E31_1_X9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WHEELS OF THE NEWS ARE THE ONLY ONE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9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IONS WERE A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9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THERE WERE MORE AND MORE OF THE <text:s text:c="2"/>IN THE PEOPL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9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NEW YORK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9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THEY VALUE YOUR OPINION MORE THAN M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9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THE MEMOIRS ... OF A THOUSAND WORD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51:.G56])/SUM([.$F51:.$F56])" office:value-type="float" office:value="0.310344827586207" calcext:value-type="float">
            <text:p>0.3103448276</text:p>
          </table:table-cell>
          <table:table-cell table:formula="of:=SUM([.H51:.H56])/SUM([.$F51:.$F56])" office:value-type="float" office:value="0.206896551724138" calcext:value-type="float">
            <text:p>0.206896551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5p1_E31_1_X10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OVERGROUND .. IN THE MIDDL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10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ILL KNOW WHEN YOU COME IN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10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CAME OVER THE HILL AT NIN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10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OF THE YELLOW ..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10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FOUR MEN BEFORE THE ALARM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10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DRIVE WAS OVER THE GREEN HILLS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57:.G62])/SUM([.$F57:.$F62])" office:value-type="float" office:value="0.241379310344828" calcext:value-type="float">
            <text:p>0.2413793103</text:p>
          </table:table-cell>
          <table:table-cell table:formula="of:=SUM([.H57:.H62])/SUM([.$F57:.$F62])" office:value-type="float" office:value="0.241379310344828" calcext:value-type="float">
            <text:p>0.2413793103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8" table:style-name="ta40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1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NOBODY I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1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ITH ALL OUR MEN THE EARLY LEARNE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1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GIRL IS NEAR TH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1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WAS VERY MINIM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1.wav</text:p>
          </table:table-cell>
          <table:table-cell table:number-columns-repeated="2" office:value-type="string" calcext:value-type="string">
            <text:p>WOMEN RARELY MARRY IN A YELLOW VEI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1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ENS MORALE IS NEVER VERY HIGH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3:.G8])/SUM([.$F3:.$F8])" office:value-type="float" office:value="0.551724137931034" calcext:value-type="float">
            <text:p>0.5517241379</text:p>
          </table:table-cell>
          <table:table-cell table:formula="of:=SUM([.H3:.H8])/SUM([.$F3:.$F8])" office:value-type="float" office:value="0.517241379310345" calcext:value-type="float">
            <text:p>0.517241379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7p1_E31_1_X2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OUD WORRY WA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2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LOU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8p1_E31_1_X2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THE ROOM WAS LOADS OF LEAD FOR EVERY GIR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2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NEW OF MEN WAS USES MAN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2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VERY OF MANY ANIMAL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2.wav</text:p>
          </table:table-cell>
          <table:table-cell office:value-type="string" calcext:value-type="string">
            <text:p>RAISE THE ALARM WHENEVER THE LEVEL RISES</text:p>
          </table:table-cell>
          <table:table-cell office:value-type="string" calcext:value-type="string">
            <text:p>WEAR YELLOW BY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.1" calcext:value-type="float">
            <text:p>0.1</text:p>
          </table:table-cell>
          <table:table-cell table:formula="of:=SUM([.H9:.H14])/SUM([.$F9:.$F14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4p1_E31_1_X3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YOU MOVE AWAY THE WIND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3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ROUND THE ROYAL THERE WAS A WARM BUR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3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3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KNOW THE THEIR LEISURE HOU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3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HERE IS THE OLIVE LEAVING NEAR YOU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3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ONE KNOWS IF THAT WAS REALLY 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15:.G20])/SUM([.$F15:.$F20])" office:value-type="float" office:value="0.566666666666667" calcext:value-type="float">
            <text:p>0.5666666667</text:p>
          </table:table-cell>
          <table:table-cell table:formula="of:=SUM([.H15:.H20])/SUM([.$F15:.$F20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3p1_E31_1_X4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WARM RAIN RAN OVER THE IVORY RIV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4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SNORING REBELS WERE EVERYWHERE IN THE MUSEUM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4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MOVE OUR LONELY RURAL VILLAG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4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HO IS EARLY WILL VIEW THE MAYO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4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WERE UNAWARE OF THE MINOR'S NA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4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MILLIONS OF THE NAMES ROSES WERE MA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21:.G26])/SUM([.$F21:.$F26])" office:value-type="float" office:value="0.566666666666667" calcext:value-type="float">
            <text:p>0.5666666667</text:p>
          </table:table-cell>
          <table:table-cell table:formula="of:=SUM([.H21:.H26])/SUM([.$F21:.$F26])" office:value-type="float" office:value="0.566666666666667" calcext:value-type="float">
            <text:p>0.5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3p1_E31_1_X5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LION AND THE WHALE WERE VERY VER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5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THE MINI WHALE WAS LYING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5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A MEAL OF MUESLI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5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 RULING WILL WORRY MANY M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5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 MEMORIAL WILL REMA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5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DREAM ROWERS WEAR LEATH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7:.G32])/SUM([.$F27:.$F32])" office:value-type="float" office:value="0.5" calcext:value-type="float">
            <text:p>0.5</text:p>
          </table:table-cell>
          <table:table-cell table:formula="of:=SUM([.H27:.H32])/SUM([.$F27:.$F32])" office:value-type="float" office:value="0.5" calcext:value-type="float">
            <text:p>0.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0p1_E31_1_X6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MOTHER WAS NEVER IN A VILLA WITH OTHER WOM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6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ND WAR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6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OF THE LADY WAS WAVING AT THE MAYO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6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MANY GIRLS WILL RUIN THE MAN'S MIN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6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KNEW THE ANIMALS LOW EYES WERE DE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6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WILL MAKE FRIENDS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566666666666667" calcext:value-type="float">
            <text:p>0.5666666667</text:p>
          </table:table-cell>
          <table:table-cell table:formula="of:=SUM([.H33:.H38])/SUM([.$F33:.$F38])" office:value-type="float" office:value="0.533333333333333" calcext:value-type="float">
            <text:p>0.5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1_1_X7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EVEN RAINS WERE OVERGROWN WITH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7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RAI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7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LAIR'S MONE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7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HAVE THE ANNUAL REUNION IN RED AND YELLOW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7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LIMBS LAY OVER TH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7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WAS OVER HER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3" calcext:value-type="float">
            <text:p>0.3</text:p>
          </table:table-cell>
          <table:table-cell table:formula="of:=SUM([.H39:.H44])/SUM([.$F39:.$F44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2p1_E31_1_X8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NEW HOU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8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IN THE MUDDY HILL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8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WARS REIGN EVENLY OVER THE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8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ARE USUALLY THE NEWS GIRL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8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WAS THROWN OVER THE DEEP RAVI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8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 MELONS WERE NEVER ON THE MENU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G45:.G50])/SUM([.$F45:.$F50])" office:value-type="float" office:value="0.233333333333333" calcext:value-type="float">
            <text:p>0.2333333333</text:p>
          </table:table-cell>
          <table:table-cell table:formula="of:=SUM([.H45:.H50])/SUM([.$F45:.$F50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66p1_E31_1_X9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WERE BESIDE THE ROYAL W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9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ING A VER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9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THE NERVE OF THE PEN GOT YO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9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OWER THE NEW DRAWINGS OVER THE NEW ROA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9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LEAPT OVER THE LEISURELY LOG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9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YOU WERE ANYWHERE IN THE NEW ROOM VIBE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333333333333333" calcext:value-type="float">
            <text:p>0.3333333333</text:p>
          </table:table-cell>
          <table:table-cell table:formula="of:=SUM([.H51:.H56])/SUM([.$F51:.$F56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64p1_E31_1_X10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WE VALUE YOUR BEHAVIOUR MORE THAN 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10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AIR WAS LAIR AND MUDDY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10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GIRL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10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FRIGHTENS M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10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WAS LEFT AT THE END WAS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10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ARE ONLY 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7:.G62])/SUM([.$F57:.$F62])" office:value-type="float" office:value="0.206896551724138" calcext:value-type="float">
            <text:p>0.2068965517</text:p>
          </table:table-cell>
          <table:table-cell table:formula="of:=SUM([.H57:.H62])/SUM([.$F57:.$F62])" office:value-type="float" office:value="0.206896551724138" calcext:value-type="float">
            <text:p>0.206896551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39" table:style-name="ta41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1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THE NEW WILL REVEA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1p1_E31_1_X1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THE YELLOW LAND WILL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1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YOU'RE VERY BETTER THEN 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1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WE ARE THE GIRLS WHO VER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1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1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AS MANY AS YO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37931034482759" calcext:value-type="float">
            <text:p>0.1379310345</text:p>
          </table:table-cell>
          <table:table-cell table:formula="of:=SUM([.H3:.H8])/SUM([.$F3:.$F8])" office:value-type="float" office:value="0.103448275862069" calcext:value-type="float">
            <text:p>0.103448275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17p1_E31_1_X2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2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A LOCAL GUY W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2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5p1_E31_1_X2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2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ROLLS AWAY WITH DOWN THE HIL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2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ON THE WIDOWED EARL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1_1_X3.wav</text:p>
          </table:table-cell>
          <table:table-cell table:number-columns-repeated="2" office:value-type="string" calcext:value-type="string">
            <text:p>RENEW YOUR VOWS OF LOVE IN EARLY MA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3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3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 OIL OF MY DRUM AMUSES MANY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3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IGHT GIRL WAS AWAY MOR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3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RARE RHYTHM WAS THE ENEMY OF BARE REASON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3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ARENA THE ROMANS SERVED MANY ENEMIE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15:.G20])/SUM([.$F15:.$F20])" office:value-type="float" office:value="0.766666666666667" calcext:value-type="float">
            <text:p>0.7666666667</text:p>
          </table:table-cell>
          <table:table-cell table:formula="of:=SUM([.H15:.H20])/SUM([.$F15:.$F20])" office:value-type="float" office:value="0.766666666666667" calcext:value-type="float">
            <text:p>0.7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1p1_E31_1_X4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THE WORLD IS WORN IN A WARM LAYE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4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4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WITH JUGGLERS IN THE WORLD WE'RE I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4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THAT LOVE IS REALLY A LIA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4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RAISE THE OLIVE REASON NEAR YOU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6p1_E31_1_X4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THEY WILL KNOW THAT YOU REMOVED THEIR LATER HOUR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SUM([.G21:.G26])/SUM([.$F21:.$F26])" office:value-type="float" office:value="0.666666666666667" calcext:value-type="float">
            <text:p>0.6666666667</text:p>
          </table:table-cell>
          <table:table-cell table:formula="of:=SUM([.H21:.H26])/SUM([.$F21:.$F26])" office:value-type="float" office:value="0.633333333333333" calcext:value-type="float">
            <text:p>0.6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7p1_E31_1_X5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WITH EARLY WITH USE THEM THER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5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UNAWARE OF THE LILAC FLAME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5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STAND OVER THE IVORY WILLOW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5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LITTLE ON THE ROSES AND FLAMES WILL PAIN MAN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71p1_E31_1_X5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ROLL OUR ROLLING VERMI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5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REBELS WERE EVERYWHERE IN THE MUSEUM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27:.G32])/SUM([.$F27:.$F32])" office:value-type="float" office:value="0.266666666666667" calcext:value-type="float">
            <text:p>0.2666666667</text:p>
          </table:table-cell>
          <table:table-cell table:formula="of:=SUM([.H27:.H32])/SUM([.$F27:.$F32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32p1_E31_1_X6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22p1_E31_1_X6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THE ROYALS WILL REMAI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6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WE'RE WALKING WITH VERY M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6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GOERS WEAR LEATH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6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ON THE WHEELS OF MUESLI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6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 EYE OF THE SAME ALI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33:.G38])/SUM([.$F33:.$F38])" office:value-type="float" office:value="0.333333333333333" calcext:value-type="float">
            <text:p>0.3333333333</text:p>
          </table:table-cell>
          <table:table-cell table:formula="of:=SUM([.H33:.H38])/SUM([.$F33:.$F38])" office:value-type="float" office:value="0.3" calcext:value-type="float">
            <text:p>0.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4p1_E31_1_X7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Y AND SUNN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7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WITH YOU EARS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8p1_E31_1_X7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EVEN THE BABY WAS WEARING A SOMBRERO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7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7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NEVER WITH OTHER WOM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7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 GIRL WAS A WAY TO SURVIVE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9:.G44])/SUM([.$F39:.$F44])" office:value-type="float" office:value="0.333333333333333" calcext:value-type="float">
            <text:p>0.3333333333</text:p>
          </table:table-cell>
          <table:table-cell table:formula="of:=SUM([.H39:.H44])/SUM([.$F39:.$F44])" office:value-type="float" office:value="0.333333333333333" calcext:value-type="float">
            <text:p>0.3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9p1_E31_1_X8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EVIL MEMES WILL RULE THE WORLD IN LONEL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8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WINDOW WINS WILL HARM MAN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7p1_E31_1_X8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EARLIER THE LEAVES WERE ON A VERY LONG LANE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8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RIVERS LAY OVER THE 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8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RUN WITH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8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EVERY ANNUAL YEAR WE OBSERVE LOVELY WEATHER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45:.G50])/SUM([.$F45:.$F50])" office:value-type="float" office:value="0.433333333333333" calcext:value-type="float">
            <text:p>0.4333333333</text:p>
          </table:table-cell>
          <table:table-cell table:formula="of:=SUM([.H45:.H50])/SUM([.$F45:.$F50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0p1_E31_1_X9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WE WILL USE YOU IN THE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9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YOUR OIL 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9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THE NEW ROYALS WARNED EVILY OVER THE WORLD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9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EVERYBODY LEARNS IN A DIFFERENT WA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7p1_E31_1_X9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THE RAVEN GOES OVER THE ZONE OF EVERGREEN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9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IS ALWAYS ON THE MENU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SUM([.G51:.G56])/SUM([.$F51:.$F56])" office:value-type="float" office:value="0.4" calcext:value-type="float">
            <text:p>0.4</text:p>
          </table:table-cell>
          <table:table-cell table:formula="of:=SUM([.H51:.H56])/SUM([.$F51:.$F56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44p1_E31_1_X10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MUSIC WILL BE THE SAVIOUR AT THE VERY EN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10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10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LAY OVER THE LAZILY LAK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10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ANYWHERE AND YOU WILL LIE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10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WILL SURPRISE YOU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10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LAYERS OF ORANGE OVER THE NEW RO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57:.G62])/SUM([.$F57:.$F62])" office:value-type="float" office:value="0.266666666666667" calcext:value-type="float">
            <text:p>0.2666666667</text:p>
          </table:table-cell>
          <table:table-cell table:formula="of:=SUM([.H57:.H62])/SUM([.$F57:.$F62])" office:value-type="float" office:value="0.266666666666667" calcext:value-type="float">
            <text:p>0.2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40" table:style-name="ta42">
        <table:table-column table:style-name="co3" table:number-columns-repeated="1024" table:default-cell-style-name="Default"/>
        <table:table-row table:style-name="ro1">
          <table:table-cell office:value-type="string" calcext:value-type="string">
            <text:p>#ListenerGroup 10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imulus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ranscription</text:p>
          </table:table-cell>
          <table:table-cell office:value-type="string" calcext:value-type="string">
            <text:p>Competitor</text:p>
          </table:table-cell>
          <table:table-cell office:value-type="string" calcext:value-type="string">
            <text:p>Listen Count</text:p>
          </table:table-cell>
          <table:table-cell office:value-type="string" calcext:value-type="string">
            <text:p>Number of Keywords</text:p>
          </table:table-cell>
          <table:table-cell office:value-type="string" calcext:value-type="string">
            <text:p>Loose Scoring</text:p>
          </table:table-cell>
          <table:table-cell office:value-type="string" calcext:value-type="string">
            <text:p>Tight Scorin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6p1_E31_1_X1.wav</text:p>
          </table:table-cell>
          <table:table-cell office:value-type="string" calcext:value-type="string">
            <text:p>WILL YOU OVERULE THE ROYAL ENVOY.</text:p>
          </table:table-cell>
          <table:table-cell office:value-type="string" calcext:value-type="string">
            <text:p>WE REALLY NEED TO GO THERE NOW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0p1_E31_1_X1.wav</text:p>
          </table:table-cell>
          <table:table-cell office:value-type="string" calcext:value-type="string">
            <text:p>THE WILLOWS WAVE OVER THE LEISURELY LAKE</text:p>
          </table:table-cell>
          <table:table-cell office:value-type="string" calcext:value-type="string">
            <text:p>THE VIDEOS SHOWED A LADY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4p1_E31_1_X1.wav</text:p>
          </table:table-cell>
          <table:table-cell office:value-type="string" calcext:value-type="string">
            <text:p>LAYERS OF OIL OOZE OVER THE NEW ROAD</text:p>
          </table:table-cell>
          <table:table-cell office:value-type="string" calcext:value-type="string">
            <text:p>THEY LAY TARMAC OVER THE NEW RO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2p1_E31_1_X1.wav</text:p>
          </table:table-cell>
          <table:table-cell office:value-type="string" calcext:value-type="string">
            <text:p>ZOOM IN ANYWHERE ON THE NEW MOON NOW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4p1_E31_1_X1.wav</text:p>
          </table:table-cell>
          <table:table-cell office:value-type="string" calcext:value-type="string">
            <text:p>MEASLES ARE MAINLY A MALAISE OF THE VERY YOUNG</text:p>
          </table:table-cell>
          <table:table-cell office:value-type="string" calcext:value-type="string">
            <text:p>USUALLY I KNOW WHEN THE LADY IS AT THE LA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2p1_E31_1_X1.wav</text:p>
          </table:table-cell>
          <table:table-cell office:value-type="string" calcext:value-type="string">
            <text:p>THE NERVE IN YOUR ARM NEVER ANNOYS YOU</text:p>
          </table:table-cell>
          <table:table-cell office:value-type="string" calcext:value-type="string">
            <text:p>DO YOU KNOW IF HE IS NEAR YOU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3:.G8])/SUM([.$F3:.$F8])" office:value-type="float" office:value="0.133333333333333" calcext:value-type="float">
            <text:p>0.1333333333</text:p>
          </table:table-cell>
          <table:table-cell table:formula="of:=SUM([.H3:.H8])/SUM([.$F3:.$F8])" office:value-type="float" office:value="0.1" calcext:value-type="float">
            <text:p>0.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01p1_E31_1_X2.wav</text:p>
          </table:table-cell>
          <table:table-cell office:value-type="string" calcext:value-type="string">
            <text:p>THE YELLOW LION WORE AN IRON MUZZL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9p1_E31_1_X2.wav</text:p>
          </table:table-cell>
          <table:table-cell office:value-type="string" calcext:value-type="string">
            <text:p>THEY WILL MOURN THE LOSS OF ONE AS MERRY AS YOU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0p1_E31_1_X2.wav</text:p>
          </table:table-cell>
          <table:table-cell office:value-type="string" calcext:value-type="string">
            <text:p>RAW LIVER AS A MEAL WORRIES 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3p1_E31_1_X2.wav</text:p>
          </table:table-cell>
          <table:table-cell office:value-type="string" calcext:value-type="string">
            <text:p>MY MEMOIRS ARE VENOMOUS IN EVERY LINE OR WORD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4p1_E31_1_X2.wav</text:p>
          </table:table-cell>
          <table:table-cell office:value-type="string" calcext:value-type="string">
            <text:p>YOU VALUE YOUR REVOLVER MORE THAN ME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9p1_E31_1_X2.wav</text:p>
          </table:table-cell>
          <table:table-cell office:value-type="string" calcext:value-type="string">
            <text:p>THE NEW MOVIE REVEALS OUR ONLY ERROR</text:p>
          </table:table-cell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9:.G14])/SUM([.$F9:.$F14])" office:value-type="float" office:value="0" calcext:value-type="float">
            <text:p>0</text:p>
          </table:table-cell>
          <table:table-cell table:formula="of:=SUM([.H9:.H14])/SUM([.$F9:.$F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5p1_E31_1_X3.wav</text:p>
          </table:table-cell>
          <table:table-cell office:value-type="string" calcext:value-type="string">
            <text:p>WARN OUR MEN OF THE EARLY ALARM</text:p>
          </table:table-cell>
          <table:table-cell office:value-type="string" calcext:value-type="string">
            <text:p>WARN OUR MEN AND RAISE THE ALARM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17p1_E31_1_X3.wav</text:p>
          </table:table-cell>
          <table:table-cell office:value-type="string" calcext:value-type="string">
            <text:p>THEY WILL MULL MY ALE IN THE INN.</text:p>
          </table:table-cell>
          <table:table-cell office:value-type="string" calcext:value-type="string">
            <text:p>THEY WERE NOT ALWAYS IN 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4p1_E31_1_X3.wav</text:p>
          </table:table-cell>
          <table:table-cell office:value-type="string" calcext:value-type="string">
            <text:p>THE MEN'S MORALE WAS NEVER A WORRY OF MINE</text:p>
          </table:table-cell>
          <table:table-cell office:value-type="string" calcext:value-type="string">
            <text:p>MENS ARMS WERE LARGER THAN MI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5p1_E31_1_X3.wav</text:p>
          </table:table-cell>
          <table:table-cell office:value-type="string" calcext:value-type="string">
            <text:p>MOREOVER THE IRONY OF THE NOVEL WAS VERY MINIMAL</text:p>
          </table:table-cell>
          <table:table-cell office:value-type="string" calcext:value-type="string">
            <text:p>THE IRONY OF THE IDEA WAS VERY MINIMA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6p1_E31_1_X3.wav</text:p>
          </table:table-cell>
          <table:table-cell office:value-type="string" calcext:value-type="string">
            <text:p>A LOVELY WELL IS NEAR THE WOOL MILL</text:p>
          </table:table-cell>
          <table:table-cell office:value-type="string" calcext:value-type="string">
            <text:p>THE LOVELY COWS WERE NEAR THE MIL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6p1_E31_1_X3.wav</text:p>
          </table:table-cell>
          <table:table-cell office:value-type="string" calcext:value-type="string">
            <text:p>WOMEN RARELY MARRY IN A YELLOW VEIL</text:p>
          </table:table-cell>
          <table:table-cell office:value-type="string" calcext:value-type="string">
            <text:p>WOMEN RARELY MARRY IN A YELLOW VA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15:.G20])/SUM([.$F15:.$F20])" office:value-type="float" office:value="0.620689655172414" calcext:value-type="float">
            <text:p>0.6206896552</text:p>
          </table:table-cell>
          <table:table-cell table:formula="of:=SUM([.H15:.H20])/SUM([.$F15:.$F20])" office:value-type="float" office:value="0.620689655172414" calcext:value-type="float">
            <text:p>0.620689655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88p1_E31_1_X4.wav</text:p>
          </table:table-cell>
          <table:table-cell office:value-type="string" calcext:value-type="string">
            <text:p>RENEW YOUR VOWS OF LOVE IN EARLY MAY</text:p>
          </table:table-cell>
          <table:table-cell office:value-type="string" calcext:value-type="string">
            <text:p>ITS EARLY DAY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6p1_E31_1_X4.wav</text:p>
          </table:table-cell>
          <table:table-cell office:value-type="string" calcext:value-type="string">
            <text:p>THE WILL OF MY MUM AMUSES MANY</text:p>
          </table:table-cell>
          <table:table-cell office:value-type="string" calcext:value-type="string">
            <text:p>THEY USE MANY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7p1_E31_1_X4.wav</text:p>
          </table:table-cell>
          <table:table-cell office:value-type="string" calcext:value-type="string">
            <text:p>EVEN THE LIVELY EARL WAS AWAY ILL</text:p>
          </table:table-cell>
          <table:table-cell office:value-type="string" calcext:value-type="string">
            <text:p>EVEN THE LONG ROAD WAS A WAY HOME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8p1_E31_1_X4.wav</text:p>
          </table:table-cell>
          <table:table-cell office:value-type="string" calcext:value-type="string">
            <text:p>THE RARE RHYTHM WAS THE ENEMY OF ALL REASON</text:p>
          </table:table-cell>
          <table:table-cell office:value-type="string" calcext:value-type="string">
            <text:p>THE DARK MAN WAS THE ENEMY OF ALL REASON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3p1_E31_1_X4.wav</text:p>
          </table:table-cell>
          <table:table-cell office:value-type="string" calcext:value-type="string">
            <text:p>IN THE ARENA ROMANS EARN MANY ENEMIES</text:p>
          </table:table-cell>
          <table:table-cell office:value-type="string" calcext:value-type="string">
            <text:p>IN THE COUNTRY HE HAD MANY ENEMI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1p1_E31_1_X4.wav</text:p>
          </table:table-cell>
          <table:table-cell table:number-columns-repeated="2" office:value-type="string" calcext:value-type="string">
            <text:p>RAISE THE ALARM WHENEVER THE LEVEL RISES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formula="of:=SUM([.G21:.G26])/SUM([.$F21:.$F26])" office:value-type="float" office:value="0.466666666666667" calcext:value-type="float">
            <text:p>0.4666666667</text:p>
          </table:table-cell>
          <table:table-cell table:formula="of:=SUM([.H21:.H26])/SUM([.$F21:.$F26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6p1_E31_1_X5.wav</text:p>
          </table:table-cell>
          <table:table-cell office:value-type="string" calcext:value-type="string">
            <text:p>THEY WILL MOAN IF YOU REMOVE THEIR LEISURE HOUR</text:p>
          </table:table-cell>
          <table:table-cell office:value-type="string" calcext:value-type="string">
            <text:p>IF YOU REMOVE THE BOTTOM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4p1_E31_1_X5.wav</text:p>
          </table:table-cell>
          <table:table-cell office:value-type="string" calcext:value-type="string">
            <text:p>WE MOVE AWAY THE REVELERS IN THE MAUVE ROOM</text:p>
          </table:table-cell>
          <table:table-cell office:value-type="string" calcext:value-type="string">
            <text:p>WE MOVE AWAY IN THE STRONG WIND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1p1_E31_1_X5.wav</text:p>
          </table:table-cell>
          <table:table-cell office:value-type="string" calcext:value-type="string">
            <text:p>ALLOW THE LOYAL ANIMAL A WARM LAIR</text:p>
          </table:table-cell>
          <table:table-cell office:value-type="string" calcext:value-type="string">
            <text:p>A LARGE ANIMAL USUALLY HAS WARM FU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6p1_E31_1_X5.wav</text:p>
          </table:table-cell>
          <table:table-cell office:value-type="string" calcext:value-type="string">
            <text:p>RAISE THE OLIVE LEVER NEAR YOU</text:p>
          </table:table-cell>
          <table:table-cell office:value-type="string" calcext:value-type="string">
            <text:p>WHERE IS THE CLOSEST SHOP NEAR YOU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8p1_E31_1_X5.wav</text:p>
          </table:table-cell>
          <table:table-cell table:number-columns-repeated="2" office:value-type="string" calcext:value-type="string">
            <text:p>THESE ROSES LINE THE AVENUE EVENLY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9p1_E31_1_X5.wav</text:p>
          </table:table-cell>
          <table:table-cell office:value-type="string" calcext:value-type="string">
            <text:p>NO-ONE KNOWS THE NUN IS REALLY A LIAR</text:p>
          </table:table-cell>
          <table:table-cell office:value-type="string" calcext:value-type="string">
            <text:p>NO ONE KNOWS IF MOM WAS REALLY A LIA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SUM([.G27:.G32])/SUM([.$F27:.$F32])" office:value-type="float" office:value="0.466666666666667" calcext:value-type="float">
            <text:p>0.4666666667</text:p>
          </table:table-cell>
          <table:table-cell table:formula="of:=SUM([.H27:.H32])/SUM([.$F27:.$F32])" office:value-type="float" office:value="0.466666666666667" calcext:value-type="float">
            <text:p>0.46666666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71p1_E31_1_X6.wav</text:p>
          </table:table-cell>
          <table:table-cell office:value-type="string" calcext:value-type="string">
            <text:p>MOLES ARE LOWLY RURAL VERMIN.</text:p>
          </table:table-cell>
          <table:table-cell office:value-type="string" calcext:value-type="string">
            <text:p>LOTS OF PEOPLE COME TO BIRMINGHA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3p1_E31_1_X6.wav</text:p>
          </table:table-cell>
          <table:table-cell office:value-type="string" calcext:value-type="string">
            <text:p>WARM RAIN RAN OVER THE IVORY MIRROR</text:p>
          </table:table-cell>
          <table:table-cell office:value-type="string" calcext:value-type="string">
            <text:p>THEY RAN OVER THE ISLAND ON THE ROAD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5p1_E31_1_X6.wav</text:p>
          </table:table-cell>
          <table:table-cell office:value-type="string" calcext:value-type="string">
            <text:p>SMALL MARINE MAMMALS WERE EVERYWHERE IN THE MUSEUM</text:p>
          </table:table-cell>
          <table:table-cell office:value-type="string" calcext:value-type="string">
            <text:p>THERE WERE MUMMIES IN THE MUSEUM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1p1_E31_1_X6.wav</text:p>
          </table:table-cell>
          <table:table-cell office:value-type="string" calcext:value-type="string">
            <text:p>MY MORAL LOVER IS UNAWARE OF THE MINER'S NAME</text:p>
          </table:table-cell>
          <table:table-cell office:value-type="string" calcext:value-type="string">
            <text:p>WE WAS NOT AWARE OF THE MINERS NAME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1p1_E31_1_X6.wav</text:p>
          </table:table-cell>
          <table:table-cell office:value-type="string" calcext:value-type="string">
            <text:p>MINERAL EROSION REMAINS THE MAIN WORRY</text:p>
          </table:table-cell>
          <table:table-cell office:value-type="string" calcext:value-type="string">
            <text:p>THEY KNEW THE NAMES OF THE CHILDREN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7p1_E31_1_X6.wav</text:p>
          </table:table-cell>
          <table:table-cell office:value-type="string" calcext:value-type="string">
            <text:p>ANYONE WHO IS EARLY WILL VIEW THE MARE</text:p>
          </table:table-cell>
          <table:table-cell office:value-type="string" calcext:value-type="string">
            <text:p>ANYONE ELSE HAS EARLY VIEWS ON THAT MATTER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G33:.G38])/SUM([.$F33:.$F38])" office:value-type="float" office:value="0.266666666666667" calcext:value-type="float">
            <text:p>0.2666666667</text:p>
          </table:table-cell>
          <table:table-cell table:formula="of:=SUM([.H33:.H38])/SUM([.$F33:.$F38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dq022p1_E31_1_X7.wav</text:p>
          </table:table-cell>
          <table:table-cell office:value-type="string" calcext:value-type="string">
            <text:p>A ROYAL MEMORIAL WILL REMAIN.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2p1_E31_1_X7.wav</text:p>
          </table:table-cell>
          <table:table-cell office:value-type="string" calcext:value-type="string">
            <text:p>A NORMAL MALE LOSES NINE ENAMEL MOLARS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9p1_E31_1_X7.wav</text:p>
          </table:table-cell>
          <table:table-cell office:value-type="string" calcext:value-type="string">
            <text:p>NORMALLY THE LEAN ROWERS WEAR LEATHER</text:p>
          </table:table-cell>
          <table:table-cell office:value-type="string" calcext:value-type="string">
            <text:p>NORMALLY THE BIKERS WEAR LEATHER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09p1_E31_1_X7.wav</text:p>
          </table:table-cell>
          <table:table-cell office:value-type="string" calcext:value-type="string">
            <text:p>THE RULING WILL WORRY MANY MEN.</text:p>
          </table:table-cell>
          <table:table-cell office:value-type="string" calcext:value-type="string">
            <text:p>THERE WERE VERY MANY M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7p1_E31_1_X7.wav</text:p>
          </table:table-cell>
          <table:table-cell office:value-type="string" calcext:value-type="string">
            <text:p>I RUN MORE MILES ON A MEAL OF MUESLI</text:p>
          </table:table-cell>
          <table:table-cell office:value-type="string" calcext:value-type="string">
            <text:p>I GO OUT AND GET A MEAL USUALLY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63p1_E31_1_X7.wav</text:p>
          </table:table-cell>
          <table:table-cell office:value-type="string" calcext:value-type="string">
            <text:p>RELY ON THE WARY EYE OF THE VAIN ALIEN</text:p>
          </table:table-cell>
          <table:table-cell office:value-type="string" calcext:value-type="string">
            <text:p>THERE I SAW THE SAME ALIEN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39:.G44])/SUM([.$F39:.$F44])" office:value-type="float" office:value="0.233333333333333" calcext:value-type="float">
            <text:p>0.2333333333</text:p>
          </table:table-cell>
          <table:table-cell table:formula="of:=SUM([.H39:.H44])/SUM([.$F39:.$F44])" office:value-type="float" office:value="0.233333333333333" calcext:value-type="float">
            <text:p>0.233333333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18p1_E31_1_X8.wav</text:p>
          </table:table-cell>
          <table:table-cell office:value-type="string" calcext:value-type="string">
            <text:p>NEARLY ALL THE NAVY WAS WARY OF THE MAYOR</text:p>
          </table:table-cell>
          <table:table-cell office:value-type="string" calcext:value-type="string">
            <text:p>THE LADY WAS WEARING TROUSE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37p1_E31_1_X8.wav</text:p>
          </table:table-cell>
          <table:table-cell office:value-type="string" calcext:value-type="string">
            <text:p>WE KNEW OF THE ANIMAL'S LOW EYES AND EARS</text:p>
          </table:table-cell>
          <table:table-cell office:value-type="string" calcext:value-type="string">
            <text:p>THE ANIMALS HAD EYES AND EARS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40p1_E31_1_X8.wav</text:p>
          </table:table-cell>
          <table:table-cell office:value-type="string" calcext:value-type="string">
            <text:p>MOTHER WAS NEVER IN THE VILLA WITH OTHER WOMEN</text:p>
          </table:table-cell>
          <table:table-cell office:value-type="string" calcext:value-type="string">
            <text:p>HE WAS IN THE VILLA WITH OTHER WOME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84p1_E31_1_X8.wav</text:p>
          </table:table-cell>
          <table:table-cell office:value-type="string" calcext:value-type="string">
            <text:p>THE WEATHER IS USUALLY VERY RAINY IN ROME</text:p>
          </table:table-cell>
          <table:table-cell office:value-type="string" calcext:value-type="string">
            <text:p>THE WEATHER IS USUALLY VERY RAIN IN ENGLAN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1p1_E31_1_X8.wav</text:p>
          </table:table-cell>
          <table:table-cell office:value-type="string" calcext:value-type="string">
            <text:p>LONELY MEN ROAM EVERY REALM</text:p>
          </table:table-cell>
          <table:table-cell office:value-type="string" calcext:value-type="string">
            <text:p>LONELY MEN DON'T LIKE THE RAIN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95p1_E31_1_X8.wav</text:p>
          </table:table-cell>
          <table:table-cell office:value-type="string" calcext:value-type="string">
            <text:p>THE MEN YELL AS THE RAM RUINS THE MINE</text:p>
          </table:table-cell>
          <table:table-cell office:value-type="string" calcext:value-type="string">
            <text:p>THEY RAN RUINS ALONG THE RO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SUM([.G45:.G50])/SUM([.$F45:.$F50])" office:value-type="float" office:value="0.433333333333333" calcext:value-type="float">
            <text:p>0.4333333333</text:p>
          </table:table-cell>
          <table:table-cell table:formula="of:=SUM([.H45:.H50])/SUM([.$F45:.$F50])" office:value-type="float" office:value="0.4" calcext:value-type="float">
            <text:p>0.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77p1_E31_1_X9.wav</text:p>
          </table:table-cell>
          <table:table-cell office:value-type="string" calcext:value-type="string">
            <text:p>EARLIER THE LEAVES WERE ON THE REALLY WORN LANE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5p1_E31_1_X9.wav</text:p>
          </table:table-cell>
          <table:table-cell office:value-type="string" calcext:value-type="string">
            <text:p>HAVE THE ANNUAL REUNION IN LOVELY VIENNA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05p1_E31_1_X9.wav</text:p>
          </table:table-cell>
          <table:table-cell office:value-type="string" calcext:value-type="string">
            <text:p>THE MEAN ARMY WON EVERY WAR</text:p>
          </table:table-cell>
          <table:table-cell office:value-type="string" calcext:value-type="string">
            <text:p>THE MEAN LADYS RUNS ACROSS THE ROOM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9p1_E31_1_X9.wav</text:p>
          </table:table-cell>
          <table:table-cell office:value-type="string" calcext:value-type="string">
            <text:p>LAZY LIMBS LAY OVER THE WEIR</text:p>
          </table:table-cell>
          <table:table-cell office:value-type="string" calcext:value-type="string">
            <text:p>LAZY WINDS BLEW OVER THE HILL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19p1_E31_1_X9.wav</text:p>
          </table:table-cell>
          <table:table-cell office:value-type="string" calcext:value-type="string">
            <text:p>THE EVEN WAVES WILL OVERWHELM THE LONELY MARINER</text:p>
          </table:table-cell>
          <table:table-cell office:value-type="string" calcext:value-type="string">
            <text:p>THE HEAVY RAINS WERE OVERFLOWING THE DRAINS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3p1_E31_1_X9.wav</text:p>
          </table:table-cell>
          <table:table-cell office:value-type="string" calcext:value-type="string">
            <text:p>EVEN A MINIMAL WIN ALARMS MANY</text:p>
          </table:table-cell>
          <table:table-cell office:value-type="string" calcext:value-type="string">
            <text:p>EVEN THE MINIMAL WINDS HARMS MANY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G51:.G56])/SUM([.$F51:.$F56])" office:value-type="float" office:value="0.2" calcext:value-type="float">
            <text:p>0.2</text:p>
          </table:table-cell>
          <table:table-cell table:formula="of:=SUM([.H51:.H56])/SUM([.$F51:.$F56])" office:value-type="float" office:value="0.2" calcext:value-type="float">
            <text:p>0.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cq027p1_E31_1_X10.wav</text:p>
          </table:table-cell>
          <table:table-cell office:value-type="string" calcext:value-type="string">
            <text:p>THE RAVEN ROSE OVER THE RIM OF THE RAVINE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dq062p1_E31_1_X10.wav</text:p>
          </table:table-cell>
          <table:table-cell office:value-type="string" calcext:value-type="string">
            <text:p>YOUR OIL LEVELS ARE LOWER.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23p1_E31_1_X10.wav</text:p>
          </table:table-cell>
          <table:table-cell office:value-type="string" calcext:value-type="string">
            <text:p>AN ARRAY OF RAW MELON IS ALWAYS ON THE MENU</text:p>
          </table:table-cell>
          <table:table-cell office:value-type="string" calcext:value-type="string">
            <text:p>THERE WAS WATERMELON ON THE MENU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54p1_E31_1_X10.wav</text:p>
          </table:table-cell>
          <table:table-cell office:value-type="string" calcext:value-type="string">
            <text:p>EVERY VOLUME VARIES IN A NOVEL WAY</text:p>
          </table:table-cell>
          <table:table-cell office:value-type="string" calcext:value-type="string">
            <text:p>THERE WAS A MODERN ROAD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0p1_E31_1_X10.wav</text:p>
          </table:table-cell>
          <table:table-cell office:value-type="string" calcext:value-type="string">
            <text:p>WE WILL LOSE YOU IN THE ZOO'S NARROW MAZE</text:p>
          </table:table-cell>
          <table:table-cell office:value-type="string" calcext:value-type="string">
            <text:p>YOU ARE USUALLY AT THE ZOO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cq071p1_E31_1_X10.wav</text:p>
          </table:table-cell>
          <table:table-cell office:value-type="string" calcext:value-type="string">
            <text:p>THE NEW ROYALS REIGN EVILY OVER THE REALM</text:p>
          </table:table-cell>
          <table:table-cell office:value-type="string" calcext:value-type="string">
            <text:p>X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G57:.G62])/SUM([.$F57:.$F62])" office:value-type="float" office:value="0.1" calcext:value-type="float">
            <text:p>0.1</text:p>
          </table:table-cell>
          <table:table-cell table:formula="of:=SUM([.H57:.H62])/SUM([.$F57:.$F62])" office:value-type="float" office:value="0.0666666666666667" calcext:value-type="float">
            <text:p>0.0666666667</text:p>
          </table:table-cell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1" number:min-integer-digits="1"/>
    </number:number-style>
    <number:number-style style:name="N115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loext:text> </loext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loext:text> £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_5f_LooseScoring" style:display-name="PageStyle_Summary_LooseSco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2" style:display-name="PageStyle_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4" style:display-name="PageStyle_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6" style:display-name="PageStyle_L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" style:display-name="PageStyle_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" style:display-name="PageStyle_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5" style:display-name="PageStyle_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_5f_TightScoring" style:display-name="PageStyle_Summary_TightScor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10" style:display-name="PageStyle_L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1" style:display-name="PageStyle_L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2" style:display-name="PageStyle_L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3" style:display-name="PageStyle_L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4" style:display-name="PageStyle_L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8" style:display-name="PageStyle_L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9" style:display-name="PageStyle_L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7" style:display-name="PageStyle_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6" style:display-name="PageStyle_L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7" style:display-name="PageStyle_L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5" style:display-name="PageStyle_L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9" style:display-name="PageStyle_L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0" style:display-name="PageStyle_L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3" style:display-name="PageStyle_L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4" style:display-name="PageStyle_L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2" style:display-name="PageStyle_L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6" style:display-name="PageStyle_L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18" style:display-name="PageStyle_L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1" style:display-name="PageStyle_L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5" style:display-name="PageStyle_L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0" style:display-name="PageStyle_L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1" style:display-name="PageStyle_L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2" style:display-name="PageStyle_L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7" style:display-name="PageStyle_L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8" style:display-name="PageStyle_L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29" style:display-name="PageStyle_L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3" style:display-name="PageStyle_L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7" style:display-name="PageStyle_L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4" style:display-name="PageStyle_L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8" style:display-name="PageStyle_L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5" style:display-name="PageStyle_L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9" style:display-name="PageStyle_L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36" style:display-name="PageStyle_L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40" style:display-name="PageStyle_L4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Summers</meta:initial-creator>
    <dc:creator>Summers, Rob</dc:creator>
    <meta:creation-date>2015-01-16T16:10:15</meta:creation-date>
    <dc:date>2016-06-22T08:20:00</dc:date>
    <meta:generator>LibreOffice/4.4.1.2$Windows_x86 LibreOffice_project/45e2de17089c24a1fa810c8f975a7171ba4cd432</meta:generator>
    <meta:document-statistic meta:table-count="42" meta:cell-count="21658" meta:object-count="0"/>
    <meta:user-defined meta:name="AppVersion">15.0300</meta:user-defined>
    <meta:user-defined meta:name="Company">Aston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