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L1">
      <style:table-properties table:display="true" style:writing-mode="lr-tb"/>
    </style:style>
    <style:style style:name="ta3" style:family="table" style:master-page-name="PageStyle_5f_L2">
      <style:table-properties table:display="true" style:writing-mode="lr-tb"/>
    </style:style>
    <style:style style:name="ta4" style:family="table" style:master-page-name="PageStyle_5f_L3">
      <style:table-properties table:display="true" style:writing-mode="lr-tb"/>
    </style:style>
    <style:style style:name="ta5" style:family="table" style:master-page-name="PageStyle_5f_L4">
      <style:table-properties table:display="true" style:writing-mode="lr-tb"/>
    </style:style>
    <style:style style:name="ta6" style:family="table" style:master-page-name="PageStyle_5f_L5">
      <style:table-properties table:display="true" style:writing-mode="lr-tb"/>
    </style:style>
    <style:style style:name="ta7" style:family="table" style:master-page-name="PageStyle_5f_L6">
      <style:table-properties table:display="true" style:writing-mode="lr-tb"/>
    </style:style>
    <style:style style:name="ta8" style:family="table" style:master-page-name="PageStyle_5f_L7">
      <style:table-properties table:display="true" style:writing-mode="lr-tb"/>
    </style:style>
    <style:style style:name="ta9" style:family="table" style:master-page-name="PageStyle_5f_L8">
      <style:table-properties table:display="true" style:writing-mode="lr-tb"/>
    </style:style>
    <style:style style:name="ta10" style:family="table" style:master-page-name="PageStyle_5f_L9">
      <style:table-properties table:display="true" style:writing-mode="lr-tb"/>
    </style:style>
    <style:style style:name="ta11" style:family="table" style:master-page-name="PageStyle_5f_L10">
      <style:table-properties table:display="true" style:writing-mode="lr-tb"/>
    </style:style>
    <style:style style:name="ta12" style:family="table" style:master-page-name="PageStyle_5f_L11">
      <style:table-properties table:display="true" style:writing-mode="lr-tb"/>
    </style:style>
    <style:style style:name="ta13" style:family="table" style:master-page-name="PageStyle_5f_L12">
      <style:table-properties table:display="true" style:writing-mode="lr-tb"/>
    </style:style>
    <style:style style:name="ta14" style:family="table" style:master-page-name="PageStyle_5f_L13">
      <style:table-properties table:display="true" style:writing-mode="lr-tb"/>
    </style:style>
    <style:style style:name="ta15" style:family="table" style:master-page-name="PageStyle_5f_L14">
      <style:table-properties table:display="true" style:writing-mode="lr-tb"/>
    </style:style>
    <style:style style:name="ta16" style:family="table" style:master-page-name="PageStyle_5f_L15">
      <style:table-properties table:display="true" style:writing-mode="lr-tb"/>
    </style:style>
    <style:style style:name="ta17" style:family="table" style:master-page-name="PageStyle_5f_L16">
      <style:table-properties table:display="true" style:writing-mode="lr-tb"/>
    </style:style>
    <style:style style:name="ta18" style:family="table" style:master-page-name="PageStyle_5f_L17">
      <style:table-properties table:display="true" style:writing-mode="lr-tb"/>
    </style:style>
    <style:style style:name="ta19" style:family="table" style:master-page-name="PageStyle_5f_L18">
      <style:table-properties table:display="true" style:writing-mode="lr-tb"/>
    </style:style>
    <style:style style:name="ta20" style:family="table" style:master-page-name="PageStyle_5f_L19">
      <style:table-properties table:display="true" style:writing-mode="lr-tb"/>
    </style:style>
    <style:style style:name="ta21" style:family="table" style:master-page-name="PageStyle_5f_L20">
      <style:table-properties table:display="true" style:writing-mode="lr-tb"/>
    </style:style>
    <style:style style:name="ta22" style:family="table" style:master-page-name="PageStyle_5f_L21">
      <style:table-properties table:display="true" style:writing-mode="lr-tb"/>
    </style:style>
    <style:style style:name="ta23" style:family="table" style:master-page-name="PageStyle_5f_L22">
      <style:table-properties table:display="true" style:writing-mode="lr-tb"/>
    </style:style>
    <style:style style:name="ta24" style:family="table" style:master-page-name="PageStyle_5f_L23">
      <style:table-properties table:display="true" style:writing-mode="lr-tb"/>
    </style:style>
    <style:style style:name="ta25" style:family="table" style:master-page-name="PageStyle_5f_L24">
      <style:table-properties table:display="true" style:writing-mode="lr-tb"/>
    </style:style>
    <style:style style:name="ta26" style:family="table" style:master-page-name="PageStyle_5f_L25">
      <style:table-properties table:display="true" style:writing-mode="lr-tb"/>
    </style:style>
    <style:style style:name="ta27" style:family="table" style:master-page-name="PageStyle_5f_L26">
      <style:table-properties table:display="true" style:writing-mode="lr-tb"/>
    </style:style>
    <style:style style:name="ta28" style:family="table" style:master-page-name="PageStyle_5f_L27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ummary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Notes:</text:p>
          </table:table-cell>
          <table:table-cell office:value-type="string" calcext:value-type="string">
            <text:p>Numbers in columns (C1-C9) are proportion keywords correct (tight scoring) for all the sentences in that condition for the given participant.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 table:style-name="Default"/>
          <table:table-cell office:value-type="string" calcext:value-type="string">
            <text:p>Individual participant data is given in the named worksheets.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1">
          <table:table-cell office:value-type="string" calcext:value-type="string">
            <text:p>Gender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C4</text:p>
          </table:table-cell>
          <table:table-cell office:value-type="string" calcext:value-type="string">
            <text:p>C5</text:p>
          </table:table-cell>
          <table:table-cell office:value-type="string" calcext:value-type="string">
            <text:p>C6</text:p>
          </table:table-cell>
          <table:table-cell office:value-type="string" calcext:value-type="string">
            <text:p>C7</text:p>
          </table:table-cell>
          <table:table-cell office:value-type="string" calcext:value-type="string">
            <text:p>C8</text:p>
          </table:table-cell>
          <table:table-cell office:value-type="string" calcext:value-type="string">
            <text:p>C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1</text:p>
          </table:table-cell>
          <table:table-cell table:formula="of:=[$L1.$J$8]" office:value-type="float" office:value="0.0526315789473684" calcext:value-type="float">
            <text:p>0.0526315789</text:p>
          </table:table-cell>
          <table:table-cell table:formula="of:=[$L1.$J$14]" office:value-type="float" office:value="0.611111111111111" calcext:value-type="float">
            <text:p>0.6111111111</text:p>
          </table:table-cell>
          <table:table-cell table:formula="of:=[$L1.$J$20]" office:value-type="float" office:value="0.555555555555556" calcext:value-type="float">
            <text:p>0.5555555556</text:p>
          </table:table-cell>
          <table:table-cell table:formula="of:=[$L1.$J$26]" office:value-type="float" office:value="0.666666666666667" calcext:value-type="float">
            <text:p>0.6666666667</text:p>
          </table:table-cell>
          <table:table-cell table:formula="of:=[$L1.$J$32]" office:value-type="float" office:value="0.111111111111111" calcext:value-type="float">
            <text:p>0.1111111111</text:p>
          </table:table-cell>
          <table:table-cell table:formula="of:=[$L1.$J$38]" office:value-type="float" office:value="0.578947368421053" calcext:value-type="float">
            <text:p>0.5789473684</text:p>
          </table:table-cell>
          <table:table-cell table:formula="of:=[$L1.$J$44]" office:value-type="float" office:value="0.421052631578947" calcext:value-type="float">
            <text:p>0.4210526316</text:p>
          </table:table-cell>
          <table:table-cell table:formula="of:=[$L1.$J$50]" office:value-type="float" office:value="0.368421052631579" calcext:value-type="float">
            <text:p>0.3684210526</text:p>
          </table:table-cell>
          <table:table-cell table:formula="of:=[$L1.$J$56]" office:value-type="float" office:value="0.888888888888889" calcext:value-type="float">
            <text:p>0.888888888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</text:p>
          </table:table-cell>
          <table:table-cell table:formula="of:=24+4/12" office:value-type="float" office:value="24.3333333333333" calcext:value-type="float">
            <text:p>24.33333333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2</text:p>
          </table:table-cell>
          <table:table-cell table:formula="of:=[$L2.$J$8]" office:value-type="float" office:value="0" calcext:value-type="float">
            <text:p>0</text:p>
          </table:table-cell>
          <table:table-cell table:formula="of:=[$L2.$J$14]" office:value-type="float" office:value="0.368421052631579" calcext:value-type="float">
            <text:p>0.3684210526</text:p>
          </table:table-cell>
          <table:table-cell table:formula="of:=[$L2.$J$20]" office:value-type="float" office:value="0.222222222222222" calcext:value-type="float">
            <text:p>0.2222222222</text:p>
          </table:table-cell>
          <table:table-cell table:formula="of:=[$L2.$J$26]" office:value-type="float" office:value="0.277777777777778" calcext:value-type="float">
            <text:p>0.2777777778</text:p>
          </table:table-cell>
          <table:table-cell table:formula="of:=[$L2.$J$32]" office:value-type="float" office:value="0.222222222222222" calcext:value-type="float">
            <text:p>0.2222222222</text:p>
          </table:table-cell>
          <table:table-cell table:formula="of:=[$L2.$J$38]" office:value-type="float" office:value="0.0555555555555556" calcext:value-type="float">
            <text:p>0.0555555556</text:p>
          </table:table-cell>
          <table:table-cell table:formula="of:=[$L2.$J$44]" office:value-type="float" office:value="0.157894736842105" calcext:value-type="float">
            <text:p>0.1578947368</text:p>
          </table:table-cell>
          <table:table-cell table:formula="of:=[$L2.$J$50]" office:value-type="float" office:value="0.105263157894737" calcext:value-type="float">
            <text:p>0.1052631579</text:p>
          </table:table-cell>
          <table:table-cell table:formula="of:=[$L2.$J$56]" office:value-type="float" office:value="0.736842105263158" calcext:value-type="float">
            <text:p>0.73684210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</text:p>
          </table:table-cell>
          <table:table-cell table:formula="of:=27+8/12" office:value-type="float" office:value="27.6666666666667" calcext:value-type="float">
            <text:p>27.66666666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3</text:p>
          </table:table-cell>
          <table:table-cell table:formula="of:=[$L3.$J$8]" office:value-type="float" office:value="0.105263157894737" calcext:value-type="float">
            <text:p>0.1052631579</text:p>
          </table:table-cell>
          <table:table-cell table:formula="of:=[$L3.$J$14]" office:value-type="float" office:value="0.722222222222222" calcext:value-type="float">
            <text:p>0.7222222222</text:p>
          </table:table-cell>
          <table:table-cell table:formula="of:=[$L3.$J$20]" office:value-type="float" office:value="0.368421052631579" calcext:value-type="float">
            <text:p>0.3684210526</text:p>
          </table:table-cell>
          <table:table-cell table:formula="of:=[$L3.$J$26]" office:value-type="float" office:value="0.611111111111111" calcext:value-type="float">
            <text:p>0.6111111111</text:p>
          </table:table-cell>
          <table:table-cell table:formula="of:=[$L3.$J$32]" office:value-type="float" office:value="0.277777777777778" calcext:value-type="float">
            <text:p>0.2777777778</text:p>
          </table:table-cell>
          <table:table-cell table:formula="of:=[$L3.$J$38]" office:value-type="float" office:value="0.277777777777778" calcext:value-type="float">
            <text:p>0.2777777778</text:p>
          </table:table-cell>
          <table:table-cell table:formula="of:=[$L3.$J$44]" office:value-type="float" office:value="0.333333333333333" calcext:value-type="float">
            <text:p>0.3333333333</text:p>
          </table:table-cell>
          <table:table-cell table:formula="of:=[$L3.$J$50]" office:value-type="float" office:value="0.421052631578947" calcext:value-type="float">
            <text:p>0.4210526316</text:p>
          </table:table-cell>
          <table:table-cell table:formula="of:=[$L3.$J$56]" office:value-type="float" office:value="0.68421052631579" calcext:value-type="float">
            <text:p>0.684210526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</text:p>
          </table:table-cell>
          <table:table-cell table:formula="of:=19+11/12" office:value-type="float" office:value="19.9166666666667" calcext:value-type="float">
            <text:p>19.91666666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4</text:p>
          </table:table-cell>
          <table:table-cell table:formula="of:=[$L4.$J$8]" office:value-type="float" office:value="0" calcext:value-type="float">
            <text:p>0</text:p>
          </table:table-cell>
          <table:table-cell table:formula="of:=[$L4.$J$14]" office:value-type="float" office:value="0.578947368421053" calcext:value-type="float">
            <text:p>0.5789473684</text:p>
          </table:table-cell>
          <table:table-cell table:formula="of:=[$L4.$J$20]" office:value-type="float" office:value="0.611111111111111" calcext:value-type="float">
            <text:p>0.6111111111</text:p>
          </table:table-cell>
          <table:table-cell table:formula="of:=[$L4.$J$26]" office:value-type="float" office:value="0.421052631578947" calcext:value-type="float">
            <text:p>0.4210526316</text:p>
          </table:table-cell>
          <table:table-cell table:formula="of:=[$L4.$J$32]" office:value-type="float" office:value="0.611111111111111" calcext:value-type="float">
            <text:p>0.6111111111</text:p>
          </table:table-cell>
          <table:table-cell table:formula="of:=[$L4.$J$38]" office:value-type="float" office:value="0.666666666666667" calcext:value-type="float">
            <text:p>0.6666666667</text:p>
          </table:table-cell>
          <table:table-cell table:formula="of:=[$L4.$J$44]" office:value-type="float" office:value="0.666666666666667" calcext:value-type="float">
            <text:p>0.6666666667</text:p>
          </table:table-cell>
          <table:table-cell table:formula="of:=[$L4.$J$50]" office:value-type="float" office:value="0.222222222222222" calcext:value-type="float">
            <text:p>0.2222222222</text:p>
          </table:table-cell>
          <table:table-cell table:formula="of:=[$L4.$J$56]" office:value-type="float" office:value="0.736842105263158" calcext:value-type="float">
            <text:p>0.73684210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</text:p>
          </table:table-cell>
          <table:table-cell table:formula="of:=22+10/12" office:value-type="float" office:value="22.8333333333333" calcext:value-type="float">
            <text:p>22.833333333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5</text:p>
          </table:table-cell>
          <table:table-cell table:formula="of:=[$L5.$J$8]" office:value-type="float" office:value="0" calcext:value-type="float">
            <text:p>0</text:p>
          </table:table-cell>
          <table:table-cell table:formula="of:=[$L5.$J$14]" office:value-type="float" office:value="0.68421052631579" calcext:value-type="float">
            <text:p>0.6842105263</text:p>
          </table:table-cell>
          <table:table-cell table:formula="of:=[$L5.$J$20]" office:value-type="float" office:value="0.578947368421053" calcext:value-type="float">
            <text:p>0.5789473684</text:p>
          </table:table-cell>
          <table:table-cell table:formula="of:=[$L5.$J$26]" office:value-type="float" office:value="0.277777777777778" calcext:value-type="float">
            <text:p>0.2777777778</text:p>
          </table:table-cell>
          <table:table-cell table:formula="of:=[$L5.$J$32]" office:value-type="float" office:value="0.31578947368421" calcext:value-type="float">
            <text:p>0.3157894737</text:p>
          </table:table-cell>
          <table:table-cell table:formula="of:=[$L5.$J$38]" office:value-type="float" office:value="0.333333333333333" calcext:value-type="float">
            <text:p>0.3333333333</text:p>
          </table:table-cell>
          <table:table-cell table:formula="of:=[$L5.$J$44]" office:value-type="float" office:value="0.333333333333333" calcext:value-type="float">
            <text:p>0.3333333333</text:p>
          </table:table-cell>
          <table:table-cell table:formula="of:=[$L5.$J$50]" office:value-type="float" office:value="0.388888888888889" calcext:value-type="float">
            <text:p>0.3888888889</text:p>
          </table:table-cell>
          <table:table-cell table:formula="of:=[$L5.$J$56]" office:value-type="float" office:value="0.5" calcext:value-type="float">
            <text:p>0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23.5" calcext:value-type="float">
            <text:p>23.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6</text:p>
          </table:table-cell>
          <table:table-cell table:formula="of:=[$L6.$J$8]" office:value-type="float" office:value="0.111111111111111" calcext:value-type="float">
            <text:p>0.1111111111</text:p>
          </table:table-cell>
          <table:table-cell table:formula="of:=[$L6.$J$14]" office:value-type="float" office:value="0.421052631578947" calcext:value-type="float">
            <text:p>0.4210526316</text:p>
          </table:table-cell>
          <table:table-cell table:formula="of:=[$L6.$J$20]" office:value-type="float" office:value="0.473684210526316" calcext:value-type="float">
            <text:p>0.4736842105</text:p>
          </table:table-cell>
          <table:table-cell table:formula="of:=[$L6.$J$26]" office:value-type="float" office:value="0.421052631578947" calcext:value-type="float">
            <text:p>0.4210526316</text:p>
          </table:table-cell>
          <table:table-cell table:formula="of:=[$L6.$J$32]" office:value-type="float" office:value="0.333333333333333" calcext:value-type="float">
            <text:p>0.3333333333</text:p>
          </table:table-cell>
          <table:table-cell table:formula="of:=[$L6.$J$38]" office:value-type="float" office:value="0.0526315789473684" calcext:value-type="float">
            <text:p>0.0526315789</text:p>
          </table:table-cell>
          <table:table-cell table:formula="of:=[$L6.$J$44]" office:value-type="float" office:value="0.111111111111111" calcext:value-type="float">
            <text:p>0.1111111111</text:p>
          </table:table-cell>
          <table:table-cell table:formula="of:=[$L6.$J$50]" office:value-type="float" office:value="0.166666666666667" calcext:value-type="float">
            <text:p>0.1666666667</text:p>
          </table:table-cell>
          <table:table-cell table:formula="of:=[$L6.$J$56]" office:value-type="float" office:value="0.388888888888889" calcext:value-type="float">
            <text:p>0.388888888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7</text:p>
          </table:table-cell>
          <table:table-cell table:formula="of:=[$L7.$J$8]" office:value-type="float" office:value="0" calcext:value-type="float">
            <text:p>0</text:p>
          </table:table-cell>
          <table:table-cell table:formula="of:=[$L7.$J$14]" office:value-type="float" office:value="0.444444444444444" calcext:value-type="float">
            <text:p>0.4444444444</text:p>
          </table:table-cell>
          <table:table-cell table:formula="of:=[$L7.$J$20]" office:value-type="float" office:value="0.68421052631579" calcext:value-type="float">
            <text:p>0.6842105263</text:p>
          </table:table-cell>
          <table:table-cell table:formula="of:=[$L7.$J$26]" office:value-type="float" office:value="0.578947368421053" calcext:value-type="float">
            <text:p>0.5789473684</text:p>
          </table:table-cell>
          <table:table-cell table:formula="of:=[$L7.$J$32]" office:value-type="float" office:value="0.578947368421053" calcext:value-type="float">
            <text:p>0.5789473684</text:p>
          </table:table-cell>
          <table:table-cell table:formula="of:=[$L7.$J$38]" office:value-type="float" office:value="0.833333333333333" calcext:value-type="float">
            <text:p>0.8333333333</text:p>
          </table:table-cell>
          <table:table-cell table:formula="of:=[$L7.$J$44]" office:value-type="float" office:value="0.421052631578947" calcext:value-type="float">
            <text:p>0.4210526316</text:p>
          </table:table-cell>
          <table:table-cell table:formula="of:=[$L7.$J$50]" office:value-type="float" office:value="0.666666666666667" calcext:value-type="float">
            <text:p>0.6666666667</text:p>
          </table:table-cell>
          <table:table-cell table:formula="of:=[$L7.$J$56]" office:value-type="float" office:value="0.722222222222222" calcext:value-type="float">
            <text:p>0.72222222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</text:p>
          </table:table-cell>
          <table:table-cell table:formula="of:=23+2/12" office:value-type="float" office:value="23.1666666666667" calcext:value-type="float">
            <text:p>23.166666666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8</text:p>
          </table:table-cell>
          <table:table-cell table:formula="of:=[$L8.$J$8]" office:value-type="float" office:value="0.166666666666667" calcext:value-type="float">
            <text:p>0.1666666667</text:p>
          </table:table-cell>
          <table:table-cell table:formula="of:=[$L8.$J$14]" office:value-type="float" office:value="0.777777777777778" calcext:value-type="float">
            <text:p>0.7777777778</text:p>
          </table:table-cell>
          <table:table-cell table:formula="of:=[$L8.$J$20]" office:value-type="float" office:value="0.333333333333333" calcext:value-type="float">
            <text:p>0.3333333333</text:p>
          </table:table-cell>
          <table:table-cell table:formula="of:=[$L8.$J$26]" office:value-type="float" office:value="0.578947368421053" calcext:value-type="float">
            <text:p>0.5789473684</text:p>
          </table:table-cell>
          <table:table-cell table:formula="of:=[$L8.$J$32]" office:value-type="float" office:value="0.526315789473684" calcext:value-type="float">
            <text:p>0.5263157895</text:p>
          </table:table-cell>
          <table:table-cell table:formula="of:=[$L8.$J$38]" office:value-type="float" office:value="0.31578947368421" calcext:value-type="float">
            <text:p>0.3157894737</text:p>
          </table:table-cell>
          <table:table-cell table:formula="of:=[$L8.$J$44]" office:value-type="float" office:value="0.611111111111111" calcext:value-type="float">
            <text:p>0.6111111111</text:p>
          </table:table-cell>
          <table:table-cell table:formula="of:=[$L8.$J$50]" office:value-type="float" office:value="0.421052631578947" calcext:value-type="float">
            <text:p>0.4210526316</text:p>
          </table:table-cell>
          <table:table-cell table:formula="of:=[$L8.$J$56]" office:value-type="float" office:value="0.888888888888889" calcext:value-type="float">
            <text:p>0.888888888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</text:p>
          </table:table-cell>
          <table:table-cell table:formula="of:=22+3/12" office:value-type="float" office:value="22.25" calcext:value-type="float">
            <text:p>22.2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9</text:p>
          </table:table-cell>
          <table:table-cell table:formula="of:=[$L9.$J$8]" office:value-type="float" office:value="0.0555555555555556" calcext:value-type="float">
            <text:p>0.0555555556</text:p>
          </table:table-cell>
          <table:table-cell table:formula="of:=[$L9.$J$14]" office:value-type="float" office:value="0.666666666666667" calcext:value-type="float">
            <text:p>0.6666666667</text:p>
          </table:table-cell>
          <table:table-cell table:formula="of:=[$L9.$J$20]" office:value-type="float" office:value="0.833333333333333" calcext:value-type="float">
            <text:p>0.8333333333</text:p>
          </table:table-cell>
          <table:table-cell table:formula="of:=[$L9.$J$26]" office:value-type="float" office:value="0.388888888888889" calcext:value-type="float">
            <text:p>0.3888888889</text:p>
          </table:table-cell>
          <table:table-cell table:formula="of:=[$L9.$J$32]" office:value-type="float" office:value="0.789473684210526" calcext:value-type="float">
            <text:p>0.7894736842</text:p>
          </table:table-cell>
          <table:table-cell table:formula="of:=[$L9.$J$38]" office:value-type="float" office:value="0.631578947368421" calcext:value-type="float">
            <text:p>0.6315789474</text:p>
          </table:table-cell>
          <table:table-cell table:formula="of:=[$L9.$J$44]" office:value-type="float" office:value="0.578947368421053" calcext:value-type="float">
            <text:p>0.5789473684</text:p>
          </table:table-cell>
          <table:table-cell table:formula="of:=[$L9.$J$50]" office:value-type="float" office:value="0.777777777777778" calcext:value-type="float">
            <text:p>0.7777777778</text:p>
          </table:table-cell>
          <table:table-cell table:formula="of:=[$L9.$J$56]" office:value-type="float" office:value="0.789473684210526" calcext:value-type="float">
            <text:p>0.789473684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</text:p>
          </table:table-cell>
          <table:table-cell table:formula="of:=21+10/12" office:value-type="float" office:value="21.8333333333333" calcext:value-type="float">
            <text:p>21.83333333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10</text:p>
          </table:table-cell>
          <table:table-cell table:formula="of:=[$L10.$J$8]" office:value-type="float" office:value="0" calcext:value-type="float">
            <text:p>0</text:p>
          </table:table-cell>
          <table:table-cell table:formula="of:=[$L10.$J$14]" office:value-type="float" office:value="0.388888888888889" calcext:value-type="float">
            <text:p>0.3888888889</text:p>
          </table:table-cell>
          <table:table-cell table:formula="of:=[$L10.$J$20]" office:value-type="float" office:value="0.444444444444444" calcext:value-type="float">
            <text:p>0.4444444444</text:p>
          </table:table-cell>
          <table:table-cell table:formula="of:=[$L10.$J$26]" office:value-type="float" office:value="0.444444444444444" calcext:value-type="float">
            <text:p>0.4444444444</text:p>
          </table:table-cell>
          <table:table-cell table:formula="of:=[$L10.$J$32]" office:value-type="float" office:value="0.388888888888889" calcext:value-type="float">
            <text:p>0.3888888889</text:p>
          </table:table-cell>
          <table:table-cell table:formula="of:=[$L10.$J$38]" office:value-type="float" office:value="0.368421052631579" calcext:value-type="float">
            <text:p>0.3684210526</text:p>
          </table:table-cell>
          <table:table-cell table:formula="of:=[$L10.$J$44]" office:value-type="float" office:value="0.368421052631579" calcext:value-type="float">
            <text:p>0.3684210526</text:p>
          </table:table-cell>
          <table:table-cell table:formula="of:=[$L10.$J$50]" office:value-type="float" office:value="0.210526315789474" calcext:value-type="float">
            <text:p>0.2105263158</text:p>
          </table:table-cell>
          <table:table-cell table:formula="of:=[$L10.$J$56]" office:value-type="float" office:value="0.777777777777778" calcext:value-type="float">
            <text:p>0.777777777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</text:p>
          </table:table-cell>
          <table:table-cell table:formula="of:=28+9/12" office:value-type="float" office:value="28.75" calcext:value-type="float">
            <text:p>28.7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11</text:p>
          </table:table-cell>
          <table:table-cell table:formula="of:=[$L11.$J$8]" office:value-type="float" office:value="0" calcext:value-type="float">
            <text:p>0</text:p>
          </table:table-cell>
          <table:table-cell table:formula="of:=[$L11.$J$14]" office:value-type="float" office:value="0.631578947368421" calcext:value-type="float">
            <text:p>0.6315789474</text:p>
          </table:table-cell>
          <table:table-cell table:formula="of:=[$L11.$J$20]" office:value-type="float" office:value="0.722222222222222" calcext:value-type="float">
            <text:p>0.7222222222</text:p>
          </table:table-cell>
          <table:table-cell table:formula="of:=[$L11.$J$26]" office:value-type="float" office:value="0.777777777777778" calcext:value-type="float">
            <text:p>0.7777777778</text:p>
          </table:table-cell>
          <table:table-cell table:formula="of:=[$L11.$J$32]" office:value-type="float" office:value="0.777777777777778" calcext:value-type="float">
            <text:p>0.7777777778</text:p>
          </table:table-cell>
          <table:table-cell table:formula="of:=[$L11.$J$38]" office:value-type="float" office:value="0.444444444444444" calcext:value-type="float">
            <text:p>0.4444444444</text:p>
          </table:table-cell>
          <table:table-cell table:formula="of:=[$L11.$J$44]" office:value-type="float" office:value="0.736842105263158" calcext:value-type="float">
            <text:p>0.7368421053</text:p>
          </table:table-cell>
          <table:table-cell table:formula="of:=[$L11.$J$50]" office:value-type="float" office:value="0.68421052631579" calcext:value-type="float">
            <text:p>0.6842105263</text:p>
          </table:table-cell>
          <table:table-cell table:formula="of:=[$L11.$J$56]" office:value-type="float" office:value="0.842105263157895" calcext:value-type="float">
            <text:p>0.842105263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</text:p>
          </table:table-cell>
          <table:table-cell table:formula="of:=26+1/12" office:value-type="float" office:value="26.0833333333333" calcext:value-type="float">
            <text:p>26.08333333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12</text:p>
          </table:table-cell>
          <table:table-cell table:formula="of:=[$L12.$J$8]" office:value-type="float" office:value="0.157894736842105" calcext:value-type="float">
            <text:p>0.1578947368</text:p>
          </table:table-cell>
          <table:table-cell table:formula="of:=[$L12.$J$14]" office:value-type="float" office:value="0.666666666666667" calcext:value-type="float">
            <text:p>0.6666666667</text:p>
          </table:table-cell>
          <table:table-cell table:formula="of:=[$L12.$J$20]" office:value-type="float" office:value="0.578947368421053" calcext:value-type="float">
            <text:p>0.5789473684</text:p>
          </table:table-cell>
          <table:table-cell table:formula="of:=[$L12.$J$26]" office:value-type="float" office:value="0.722222222222222" calcext:value-type="float">
            <text:p>0.7222222222</text:p>
          </table:table-cell>
          <table:table-cell table:formula="of:=[$L12.$J$32]" office:value-type="float" office:value="0.388888888888889" calcext:value-type="float">
            <text:p>0.3888888889</text:p>
          </table:table-cell>
          <table:table-cell table:formula="of:=[$L12.$J$38]" office:value-type="float" office:value="0.555555555555556" calcext:value-type="float">
            <text:p>0.5555555556</text:p>
          </table:table-cell>
          <table:table-cell table:formula="of:=[$L12.$J$44]" office:value-type="float" office:value="0.277777777777778" calcext:value-type="float">
            <text:p>0.2777777778</text:p>
          </table:table-cell>
          <table:table-cell table:formula="of:=[$L12.$J$50]" office:value-type="float" office:value="0.578947368421053" calcext:value-type="float">
            <text:p>0.5789473684</text:p>
          </table:table-cell>
          <table:table-cell table:formula="of:=[$L12.$J$56]" office:value-type="float" office:value="0.68421052631579" calcext:value-type="float">
            <text:p>0.684210526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</text:p>
          </table:table-cell>
          <table:table-cell table:formula="of:=34+8/12" office:value-type="float" office:value="34.6666666666667" calcext:value-type="float">
            <text:p>34.66666666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13</text:p>
          </table:table-cell>
          <table:table-cell table:formula="of:=[$L13.$J$8]" office:value-type="float" office:value="0.0526315789473684" calcext:value-type="float">
            <text:p>0.0526315789</text:p>
          </table:table-cell>
          <table:table-cell table:formula="of:=[$L13.$J$14]" office:value-type="float" office:value="0.736842105263158" calcext:value-type="float">
            <text:p>0.7368421053</text:p>
          </table:table-cell>
          <table:table-cell table:formula="of:=[$L13.$J$20]" office:value-type="float" office:value="0.722222222222222" calcext:value-type="float">
            <text:p>0.7222222222</text:p>
          </table:table-cell>
          <table:table-cell table:formula="of:=[$L13.$J$26]" office:value-type="float" office:value="0.736842105263158" calcext:value-type="float">
            <text:p>0.7368421053</text:p>
          </table:table-cell>
          <table:table-cell table:formula="of:=[$L13.$J$32]" office:value-type="float" office:value="0.555555555555556" calcext:value-type="float">
            <text:p>0.5555555556</text:p>
          </table:table-cell>
          <table:table-cell table:formula="of:=[$L13.$J$38]" office:value-type="float" office:value="0.722222222222222" calcext:value-type="float">
            <text:p>0.7222222222</text:p>
          </table:table-cell>
          <table:table-cell table:formula="of:=[$L13.$J$44]" office:value-type="float" office:value="0.777777777777778" calcext:value-type="float">
            <text:p>0.7777777778</text:p>
          </table:table-cell>
          <table:table-cell table:formula="of:=[$L13.$J$50]" office:value-type="float" office:value="0.722222222222222" calcext:value-type="float">
            <text:p>0.7222222222</text:p>
          </table:table-cell>
          <table:table-cell table:formula="of:=[$L13.$J$56]" office:value-type="float" office:value="0.789473684210526" calcext:value-type="float">
            <text:p>0.789473684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</text:p>
          </table:table-cell>
          <table:table-cell table:formula="of:=37+5/12" office:value-type="float" office:value="37.4166666666667" calcext:value-type="float">
            <text:p>37.416666666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14</text:p>
          </table:table-cell>
          <table:table-cell table:formula="of:=[$L14.$J$8]" office:value-type="float" office:value="0.105263157894737" calcext:value-type="float">
            <text:p>0.1052631579</text:p>
          </table:table-cell>
          <table:table-cell table:formula="of:=[$L14.$J$14]" office:value-type="float" office:value="0.631578947368421" calcext:value-type="float">
            <text:p>0.6315789474</text:p>
          </table:table-cell>
          <table:table-cell table:formula="of:=[$L14.$J$20]" office:value-type="float" office:value="0.578947368421053" calcext:value-type="float">
            <text:p>0.5789473684</text:p>
          </table:table-cell>
          <table:table-cell table:formula="of:=[$L14.$J$26]" office:value-type="float" office:value="0.722222222222222" calcext:value-type="float">
            <text:p>0.7222222222</text:p>
          </table:table-cell>
          <table:table-cell table:formula="of:=[$L14.$J$32]" office:value-type="float" office:value="0.526315789473684" calcext:value-type="float">
            <text:p>0.5263157895</text:p>
          </table:table-cell>
          <table:table-cell table:formula="of:=[$L14.$J$38]" office:value-type="float" office:value="0.777777777777778" calcext:value-type="float">
            <text:p>0.7777777778</text:p>
          </table:table-cell>
          <table:table-cell table:formula="of:=[$L14.$J$44]" office:value-type="float" office:value="0.722222222222222" calcext:value-type="float">
            <text:p>0.7222222222</text:p>
          </table:table-cell>
          <table:table-cell table:formula="of:=[$L14.$J$50]" office:value-type="float" office:value="0.722222222222222" calcext:value-type="float">
            <text:p>0.7222222222</text:p>
          </table:table-cell>
          <table:table-cell table:formula="of:=[$L14.$J$56]" office:value-type="float" office:value="0.555555555555556" calcext:value-type="float">
            <text:p>0.555555555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</text:p>
          </table:table-cell>
          <table:table-cell table:formula="of:=35.5" office:value-type="float" office:value="35.5" calcext:value-type="float">
            <text:p>35.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15</text:p>
          </table:table-cell>
          <table:table-cell table:formula="of:=[$L15.$J$8]" office:value-type="float" office:value="0.0555555555555556" calcext:value-type="float">
            <text:p>0.0555555556</text:p>
          </table:table-cell>
          <table:table-cell table:formula="of:=[$L15.$J$14]" office:value-type="float" office:value="0.473684210526316" calcext:value-type="float">
            <text:p>0.4736842105</text:p>
          </table:table-cell>
          <table:table-cell table:formula="of:=[$L15.$J$20]" office:value-type="float" office:value="0.368421052631579" calcext:value-type="float">
            <text:p>0.3684210526</text:p>
          </table:table-cell>
          <table:table-cell table:formula="of:=[$L15.$J$26]" office:value-type="float" office:value="0.263157894736842" calcext:value-type="float">
            <text:p>0.2631578947</text:p>
          </table:table-cell>
          <table:table-cell table:formula="of:=[$L15.$J$32]" office:value-type="float" office:value="0.222222222222222" calcext:value-type="float">
            <text:p>0.2222222222</text:p>
          </table:table-cell>
          <table:table-cell table:formula="of:=[$L15.$J$38]" office:value-type="float" office:value="0.105263157894737" calcext:value-type="float">
            <text:p>0.1052631579</text:p>
          </table:table-cell>
          <table:table-cell table:formula="of:=[$L15.$J$44]" office:value-type="float" office:value="0.166666666666667" calcext:value-type="float">
            <text:p>0.1666666667</text:p>
          </table:table-cell>
          <table:table-cell table:formula="of:=[$L15.$J$50]" office:value-type="float" office:value="0.222222222222222" calcext:value-type="float">
            <text:p>0.2222222222</text:p>
          </table:table-cell>
          <table:table-cell table:formula="of:=[$L15.$J$56]" office:value-type="float" office:value="0.388888888888889" calcext:value-type="float">
            <text:p>0.388888888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</text:p>
          </table:table-cell>
          <table:table-cell table:formula="of:=48+9/12" office:value-type="float" office:value="48.75" calcext:value-type="float">
            <text:p>48.7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16</text:p>
          </table:table-cell>
          <table:table-cell table:formula="of:=[$L16.$J$8]" office:value-type="float" office:value="0" calcext:value-type="float">
            <text:p>0</text:p>
          </table:table-cell>
          <table:table-cell table:formula="of:=[$L16.$J$14]" office:value-type="float" office:value="0.5" calcext:value-type="float">
            <text:p>0.5</text:p>
          </table:table-cell>
          <table:table-cell table:formula="of:=[$L16.$J$20]" office:value-type="float" office:value="0.578947368421053" calcext:value-type="float">
            <text:p>0.5789473684</text:p>
          </table:table-cell>
          <table:table-cell table:formula="of:=[$L16.$J$26]" office:value-type="float" office:value="0.631578947368421" calcext:value-type="float">
            <text:p>0.6315789474</text:p>
          </table:table-cell>
          <table:table-cell table:formula="of:=[$L16.$J$32]" office:value-type="float" office:value="0.578947368421053" calcext:value-type="float">
            <text:p>0.5789473684</text:p>
          </table:table-cell>
          <table:table-cell table:formula="of:=[$L16.$J$38]" office:value-type="float" office:value="0.611111111111111" calcext:value-type="float">
            <text:p>0.6111111111</text:p>
          </table:table-cell>
          <table:table-cell table:formula="of:=[$L16.$J$44]" office:value-type="float" office:value="0.421052631578947" calcext:value-type="float">
            <text:p>0.4210526316</text:p>
          </table:table-cell>
          <table:table-cell table:formula="of:=[$L16.$J$50]" office:value-type="float" office:value="0.611111111111111" calcext:value-type="float">
            <text:p>0.6111111111</text:p>
          </table:table-cell>
          <table:table-cell table:formula="of:=[$L16.$J$56]" office:value-type="float" office:value="0.666666666666667" calcext:value-type="float">
            <text:p>0.66666666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</text:p>
          </table:table-cell>
          <table:table-cell table:formula="of:=32+11/12" office:value-type="float" office:value="32.9166666666667" calcext:value-type="float">
            <text:p>32.916666666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17</text:p>
          </table:table-cell>
          <table:table-cell table:formula="of:=[$L17.$J$8]" office:value-type="float" office:value="0.166666666666667" calcext:value-type="float">
            <text:p>0.1666666667</text:p>
          </table:table-cell>
          <table:table-cell table:formula="of:=[$L17.$J$14]" office:value-type="float" office:value="0.722222222222222" calcext:value-type="float">
            <text:p>0.7222222222</text:p>
          </table:table-cell>
          <table:table-cell table:formula="of:=[$L17.$J$20]" office:value-type="float" office:value="0.555555555555556" calcext:value-type="float">
            <text:p>0.5555555556</text:p>
          </table:table-cell>
          <table:table-cell table:formula="of:=[$L17.$J$26]" office:value-type="float" office:value="0.68421052631579" calcext:value-type="float">
            <text:p>0.6842105263</text:p>
          </table:table-cell>
          <table:table-cell table:formula="of:=[$L17.$J$32]" office:value-type="float" office:value="0.68421052631579" calcext:value-type="float">
            <text:p>0.6842105263</text:p>
          </table:table-cell>
          <table:table-cell table:formula="of:=[$L17.$J$38]" office:value-type="float" office:value="0.842105263157895" calcext:value-type="float">
            <text:p>0.8421052632</text:p>
          </table:table-cell>
          <table:table-cell table:formula="of:=[$L17.$J$44]" office:value-type="float" office:value="0.5" calcext:value-type="float">
            <text:p>0.5</text:p>
          </table:table-cell>
          <table:table-cell table:formula="of:=[$L17.$J$50]" office:value-type="float" office:value="0.736842105263158" calcext:value-type="float">
            <text:p>0.7368421053</text:p>
          </table:table-cell>
          <table:table-cell table:formula="of:=[$L17.$J$56]" office:value-type="float" office:value="0.944444444444444" calcext:value-type="float">
            <text:p>0.944444444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</text:p>
          </table:table-cell>
          <table:table-cell table:formula="of:=36+5/12" office:value-type="float" office:value="36.4166666666667" calcext:value-type="float">
            <text:p>36.416666666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18</text:p>
          </table:table-cell>
          <table:table-cell table:formula="of:=[$L18.$J$8]" office:value-type="float" office:value="0.0555555555555556" calcext:value-type="float">
            <text:p>0.0555555556</text:p>
          </table:table-cell>
          <table:table-cell table:formula="of:=[$L18.$J$14]" office:value-type="float" office:value="0.555555555555556" calcext:value-type="float">
            <text:p>0.5555555556</text:p>
          </table:table-cell>
          <table:table-cell table:formula="of:=[$L18.$J$20]" office:value-type="float" office:value="0.555555555555556" calcext:value-type="float">
            <text:p>0.5555555556</text:p>
          </table:table-cell>
          <table:table-cell table:formula="of:=[$L18.$J$26]" office:value-type="float" office:value="0.444444444444444" calcext:value-type="float">
            <text:p>0.4444444444</text:p>
          </table:table-cell>
          <table:table-cell table:formula="of:=[$L18.$J$32]" office:value-type="float" office:value="0.526315789473684" calcext:value-type="float">
            <text:p>0.5263157895</text:p>
          </table:table-cell>
          <table:table-cell table:formula="of:=[$L18.$J$38]" office:value-type="float" office:value="0.526315789473684" calcext:value-type="float">
            <text:p>0.5263157895</text:p>
          </table:table-cell>
          <table:table-cell table:formula="of:=[$L18.$J$44]" office:value-type="float" office:value="0.368421052631579" calcext:value-type="float">
            <text:p>0.3684210526</text:p>
          </table:table-cell>
          <table:table-cell table:formula="of:=[$L18.$J$50]" office:value-type="float" office:value="0.444444444444444" calcext:value-type="float">
            <text:p>0.4444444444</text:p>
          </table:table-cell>
          <table:table-cell table:formula="of:=[$L18.$J$56]" office:value-type="float" office:value="0.526315789473684" calcext:value-type="float">
            <text:p>0.526315789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</text:p>
          </table:table-cell>
          <table:table-cell table:formula="of:=34+9/12" office:value-type="float" office:value="34.75" calcext:value-type="float">
            <text:p>34.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19</text:p>
          </table:table-cell>
          <table:table-cell table:formula="of:=[$L19.$J$8]" office:value-type="float" office:value="0" calcext:value-type="float">
            <text:p>0</text:p>
          </table:table-cell>
          <table:table-cell table:formula="of:=[$L19.$J$14]" office:value-type="float" office:value="0.444444444444444" calcext:value-type="float">
            <text:p>0.4444444444</text:p>
          </table:table-cell>
          <table:table-cell table:formula="of:=[$L19.$J$20]" office:value-type="float" office:value="0.222222222222222" calcext:value-type="float">
            <text:p>0.2222222222</text:p>
          </table:table-cell>
          <table:table-cell table:formula="of:=[$L19.$J$26]" office:value-type="float" office:value="0.333333333333333" calcext:value-type="float">
            <text:p>0.3333333333</text:p>
          </table:table-cell>
          <table:table-cell table:formula="of:=[$L19.$J$32]" office:value-type="float" office:value="0.5" calcext:value-type="float">
            <text:p>0.5</text:p>
          </table:table-cell>
          <table:table-cell table:formula="of:=[$L19.$J$38]" office:value-type="float" office:value="0.68421052631579" calcext:value-type="float">
            <text:p>0.6842105263</text:p>
          </table:table-cell>
          <table:table-cell table:formula="of:=[$L19.$J$44]" office:value-type="float" office:value="0.421052631578947" calcext:value-type="float">
            <text:p>0.4210526316</text:p>
          </table:table-cell>
          <table:table-cell table:formula="of:=[$L19.$J$50]" office:value-type="float" office:value="0.368421052631579" calcext:value-type="float">
            <text:p>0.3684210526</text:p>
          </table:table-cell>
          <table:table-cell table:formula="of:=[$L19.$J$56]" office:value-type="float" office:value="0.611111111111111" calcext:value-type="float">
            <text:p>0.611111111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</text:p>
          </table:table-cell>
          <table:table-cell table:formula="of:=43.5" office:value-type="float" office:value="43.5" calcext:value-type="float">
            <text:p>43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20</text:p>
          </table:table-cell>
          <table:table-cell table:formula="of:=[$L20.$J$8]" office:value-type="float" office:value="0" calcext:value-type="float">
            <text:p>0</text:p>
          </table:table-cell>
          <table:table-cell table:formula="of:=[$L20.$J$14]" office:value-type="float" office:value="0.526315789473684" calcext:value-type="float">
            <text:p>0.5263157895</text:p>
          </table:table-cell>
          <table:table-cell table:formula="of:=[$L20.$J$20]" office:value-type="float" office:value="0.666666666666667" calcext:value-type="float">
            <text:p>0.6666666667</text:p>
          </table:table-cell>
          <table:table-cell table:formula="of:=[$L20.$J$26]" office:value-type="float" office:value="0.277777777777778" calcext:value-type="float">
            <text:p>0.2777777778</text:p>
          </table:table-cell>
          <table:table-cell table:formula="of:=[$L20.$J$32]" office:value-type="float" office:value="0.5" calcext:value-type="float">
            <text:p>0.5</text:p>
          </table:table-cell>
          <table:table-cell table:formula="of:=[$L20.$J$38]" office:value-type="float" office:value="0.388888888888889" calcext:value-type="float">
            <text:p>0.3888888889</text:p>
          </table:table-cell>
          <table:table-cell table:formula="of:=[$L20.$J$44]" office:value-type="float" office:value="0.68421052631579" calcext:value-type="float">
            <text:p>0.6842105263</text:p>
          </table:table-cell>
          <table:table-cell table:formula="of:=[$L20.$J$50]" office:value-type="float" office:value="0.368421052631579" calcext:value-type="float">
            <text:p>0.3684210526</text:p>
          </table:table-cell>
          <table:table-cell table:formula="of:=[$L20.$J$56]" office:value-type="float" office:value="0.736842105263158" calcext:value-type="float">
            <text:p>0.73684210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</text:p>
          </table:table-cell>
          <table:table-cell table:formula="of:=27+2/12" office:value-type="float" office:value="27.1666666666667" calcext:value-type="float">
            <text:p>27.16666666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21</text:p>
          </table:table-cell>
          <table:table-cell table:formula="of:=[$L21.$J$8]" office:value-type="float" office:value="0.0526315789473684" calcext:value-type="float">
            <text:p>0.0526315789</text:p>
          </table:table-cell>
          <table:table-cell table:formula="of:=[$L21.$J$14]" office:value-type="float" office:value="0.611111111111111" calcext:value-type="float">
            <text:p>0.6111111111</text:p>
          </table:table-cell>
          <table:table-cell table:formula="of:=[$L21.$J$20]" office:value-type="float" office:value="0.473684210526316" calcext:value-type="float">
            <text:p>0.4736842105</text:p>
          </table:table-cell>
          <table:table-cell table:formula="of:=[$L21.$J$26]" office:value-type="float" office:value="0.388888888888889" calcext:value-type="float">
            <text:p>0.3888888889</text:p>
          </table:table-cell>
          <table:table-cell table:formula="of:=[$L21.$J$32]" office:value-type="float" office:value="0.611111111111111" calcext:value-type="float">
            <text:p>0.6111111111</text:p>
          </table:table-cell>
          <table:table-cell table:formula="of:=[$L21.$J$38]" office:value-type="float" office:value="0.333333333333333" calcext:value-type="float">
            <text:p>0.3333333333</text:p>
          </table:table-cell>
          <table:table-cell table:formula="of:=[$L21.$J$44]" office:value-type="float" office:value="0.222222222222222" calcext:value-type="float">
            <text:p>0.2222222222</text:p>
          </table:table-cell>
          <table:table-cell table:formula="of:=[$L21.$J$50]" office:value-type="float" office:value="0.473684210526316" calcext:value-type="float">
            <text:p>0.4736842105</text:p>
          </table:table-cell>
          <table:table-cell table:formula="of:=[$L21.$J$56]" office:value-type="float" office:value="0.631578947368421" calcext:value-type="float">
            <text:p>0.631578947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</text:p>
          </table:table-cell>
          <table:table-cell table:formula="of:=46+3/12" office:value-type="float" office:value="46.25" calcext:value-type="float">
            <text:p>46.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22</text:p>
          </table:table-cell>
          <table:table-cell table:formula="of:=[$L22.$J$8]" office:value-type="float" office:value="0" calcext:value-type="float">
            <text:p>0</text:p>
          </table:table-cell>
          <table:table-cell table:formula="of:=[$L22.$J$14]" office:value-type="float" office:value="0.578947368421053" calcext:value-type="float">
            <text:p>0.5789473684</text:p>
          </table:table-cell>
          <table:table-cell table:formula="of:=[$L22.$J$20]" office:value-type="float" office:value="0.333333333333333" calcext:value-type="float">
            <text:p>0.3333333333</text:p>
          </table:table-cell>
          <table:table-cell table:formula="of:=[$L22.$J$26]" office:value-type="float" office:value="0.263157894736842" calcext:value-type="float">
            <text:p>0.2631578947</text:p>
          </table:table-cell>
          <table:table-cell table:formula="of:=[$L22.$J$32]" office:value-type="float" office:value="0.222222222222222" calcext:value-type="float">
            <text:p>0.2222222222</text:p>
          </table:table-cell>
          <table:table-cell table:formula="of:=[$L22.$J$38]" office:value-type="float" office:value="0.166666666666667" calcext:value-type="float">
            <text:p>0.1666666667</text:p>
          </table:table-cell>
          <table:table-cell table:formula="of:=[$L22.$J$44]" office:value-type="float" office:value="0.222222222222222" calcext:value-type="float">
            <text:p>0.2222222222</text:p>
          </table:table-cell>
          <table:table-cell table:formula="of:=[$L22.$J$50]" office:value-type="float" office:value="0" calcext:value-type="float">
            <text:p>0</text:p>
          </table:table-cell>
          <table:table-cell table:formula="of:=[$L22.$J$56]" office:value-type="float" office:value="0.421052631578947" calcext:value-type="float">
            <text:p>0.421052631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</text:p>
          </table:table-cell>
          <table:table-cell table:formula="of:=24+7/12" office:value-type="float" office:value="24.5833333333333" calcext:value-type="float">
            <text:p>24.583333333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23</text:p>
          </table:table-cell>
          <table:table-cell table:formula="of:=[$L23.$J$8]" office:value-type="float" office:value="0.0526315789473684" calcext:value-type="float">
            <text:p>0.0526315789</text:p>
          </table:table-cell>
          <table:table-cell table:formula="of:=[$L23.$J$14]" office:value-type="float" office:value="0.736842105263158" calcext:value-type="float">
            <text:p>0.7368421053</text:p>
          </table:table-cell>
          <table:table-cell table:formula="of:=[$L23.$J$20]" office:value-type="float" office:value="0.68421052631579" calcext:value-type="float">
            <text:p>0.6842105263</text:p>
          </table:table-cell>
          <table:table-cell table:formula="of:=[$L23.$J$26]" office:value-type="float" office:value="0.5" calcext:value-type="float">
            <text:p>0.5</text:p>
          </table:table-cell>
          <table:table-cell table:formula="of:=[$L23.$J$32]" office:value-type="float" office:value="0.368421052631579" calcext:value-type="float">
            <text:p>0.3684210526</text:p>
          </table:table-cell>
          <table:table-cell table:formula="of:=[$L23.$J$38]" office:value-type="float" office:value="0.333333333333333" calcext:value-type="float">
            <text:p>0.3333333333</text:p>
          </table:table-cell>
          <table:table-cell table:formula="of:=[$L23.$J$44]" office:value-type="float" office:value="0.166666666666667" calcext:value-type="float">
            <text:p>0.1666666667</text:p>
          </table:table-cell>
          <table:table-cell table:formula="of:=[$L23.$J$50]" office:value-type="float" office:value="0.444444444444444" calcext:value-type="float">
            <text:p>0.4444444444</text:p>
          </table:table-cell>
          <table:table-cell table:formula="of:=[$L23.$J$56]" office:value-type="float" office:value="0.166666666666667" calcext:value-type="float">
            <text:p>0.16666666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</text:p>
          </table:table-cell>
          <table:table-cell table:formula="of:=24+11/12" office:value-type="float" office:value="24.9166666666667" calcext:value-type="float">
            <text:p>24.916666666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24</text:p>
          </table:table-cell>
          <table:table-cell table:formula="of:=[$L24.$J$8]" office:value-type="float" office:value="0.0555555555555556" calcext:value-type="float">
            <text:p>0.0555555556</text:p>
          </table:table-cell>
          <table:table-cell table:formula="of:=[$L24.$J$14]" office:value-type="float" office:value="0.631578947368421" calcext:value-type="float">
            <text:p>0.6315789474</text:p>
          </table:table-cell>
          <table:table-cell table:formula="of:=[$L24.$J$20]" office:value-type="float" office:value="0.421052631578947" calcext:value-type="float">
            <text:p>0.4210526316</text:p>
          </table:table-cell>
          <table:table-cell table:formula="of:=[$L24.$J$26]" office:value-type="float" office:value="0.31578947368421" calcext:value-type="float">
            <text:p>0.3157894737</text:p>
          </table:table-cell>
          <table:table-cell table:formula="of:=[$L24.$J$32]" office:value-type="float" office:value="0.388888888888889" calcext:value-type="float">
            <text:p>0.3888888889</text:p>
          </table:table-cell>
          <table:table-cell table:formula="of:=[$L24.$J$38]" office:value-type="float" office:value="0.368421052631579" calcext:value-type="float">
            <text:p>0.3684210526</text:p>
          </table:table-cell>
          <table:table-cell table:formula="of:=[$L24.$J$44]" office:value-type="float" office:value="0.333333333333333" calcext:value-type="float">
            <text:p>0.3333333333</text:p>
          </table:table-cell>
          <table:table-cell table:formula="of:=[$L24.$J$50]" office:value-type="float" office:value="0.333333333333333" calcext:value-type="float">
            <text:p>0.3333333333</text:p>
          </table:table-cell>
          <table:table-cell table:formula="of:=[$L24.$J$56]" office:value-type="float" office:value="0.5" calcext:value-type="float">
            <text:p>0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</text:p>
          </table:table-cell>
          <table:table-cell table:formula="of:=24+2/12" office:value-type="float" office:value="24.1666666666667" calcext:value-type="float">
            <text:p>24.166666666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25</text:p>
          </table:table-cell>
          <table:table-cell table:formula="of:=[$L25.$J$8]" office:value-type="float" office:value="0" calcext:value-type="float">
            <text:p>0</text:p>
          </table:table-cell>
          <table:table-cell table:formula="of:=[$L25.$J$14]" office:value-type="float" office:value="0.333333333333333" calcext:value-type="float">
            <text:p>0.3333333333</text:p>
          </table:table-cell>
          <table:table-cell table:formula="of:=[$L25.$J$20]" office:value-type="float" office:value="0.421052631578947" calcext:value-type="float">
            <text:p>0.4210526316</text:p>
          </table:table-cell>
          <table:table-cell table:formula="of:=[$L25.$J$26]" office:value-type="float" office:value="0.578947368421053" calcext:value-type="float">
            <text:p>0.5789473684</text:p>
          </table:table-cell>
          <table:table-cell table:formula="of:=[$L25.$J$32]" office:value-type="float" office:value="0.31578947368421" calcext:value-type="float">
            <text:p>0.3157894737</text:p>
          </table:table-cell>
          <table:table-cell table:formula="of:=[$L25.$J$38]" office:value-type="float" office:value="0.111111111111111" calcext:value-type="float">
            <text:p>0.1111111111</text:p>
          </table:table-cell>
          <table:table-cell table:formula="of:=[$L25.$J$44]" office:value-type="float" office:value="0.263157894736842" calcext:value-type="float">
            <text:p>0.2631578947</text:p>
          </table:table-cell>
          <table:table-cell table:formula="of:=[$L25.$J$50]" office:value-type="float" office:value="0.333333333333333" calcext:value-type="float">
            <text:p>0.3333333333</text:p>
          </table:table-cell>
          <table:table-cell table:formula="of:=[$L25.$J$56]" office:value-type="float" office:value="0.444444444444444" calcext:value-type="float">
            <text:p>0.444444444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F</text:p>
          </table:table-cell>
          <table:table-cell table:formula="of:=27+4/12" office:value-type="float" office:value="27.3333333333333" calcext:value-type="float">
            <text:p>27.333333333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26</text:p>
          </table:table-cell>
          <table:table-cell table:formula="of:=[$L26.$J$8]" office:value-type="float" office:value="0" calcext:value-type="float">
            <text:p>0</text:p>
          </table:table-cell>
          <table:table-cell table:formula="of:=[$L26.$J$14]" office:value-type="float" office:value="0.555555555555556" calcext:value-type="float">
            <text:p>0.5555555556</text:p>
          </table:table-cell>
          <table:table-cell table:formula="of:=[$L26.$J$20]" office:value-type="float" office:value="0.555555555555556" calcext:value-type="float">
            <text:p>0.5555555556</text:p>
          </table:table-cell>
          <table:table-cell table:formula="of:=[$L26.$J$26]" office:value-type="float" office:value="0.736842105263158" calcext:value-type="float">
            <text:p>0.7368421053</text:p>
          </table:table-cell>
          <table:table-cell table:formula="of:=[$L26.$J$32]" office:value-type="float" office:value="0.526315789473684" calcext:value-type="float">
            <text:p>0.5263157895</text:p>
          </table:table-cell>
          <table:table-cell table:formula="of:=[$L26.$J$38]" office:value-type="float" office:value="0.631578947368421" calcext:value-type="float">
            <text:p>0.6315789474</text:p>
          </table:table-cell>
          <table:table-cell table:formula="of:=[$L26.$J$44]" office:value-type="float" office:value="0.611111111111111" calcext:value-type="float">
            <text:p>0.6111111111</text:p>
          </table:table-cell>
          <table:table-cell table:formula="of:=[$L26.$J$50]" office:value-type="float" office:value="0.473684210526316" calcext:value-type="float">
            <text:p>0.4736842105</text:p>
          </table:table-cell>
          <table:table-cell table:formula="of:=[$L26.$J$56]" office:value-type="float" office:value="0.722222222222222" calcext:value-type="float">
            <text:p>0.72222222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M</text:p>
          </table:table-cell>
          <table:table-cell table:formula="of:=23+10/12" office:value-type="float" office:value="23.8333333333333" calcext:value-type="float">
            <text:p>23.833333333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27</text:p>
          </table:table-cell>
          <table:table-cell table:formula="of:=[$L27.$J$8]" office:value-type="float" office:value="0" calcext:value-type="float">
            <text:p>0</text:p>
          </table:table-cell>
          <table:table-cell table:formula="of:=[$L27.$J$14]" office:value-type="float" office:value="0.388888888888889" calcext:value-type="float">
            <text:p>0.3888888889</text:p>
          </table:table-cell>
          <table:table-cell table:formula="of:=[$L27.$J$20]" office:value-type="float" office:value="0.333333333333333" calcext:value-type="float">
            <text:p>0.3333333333</text:p>
          </table:table-cell>
          <table:table-cell table:formula="of:=[$L27.$J$26]" office:value-type="float" office:value="0.0555555555555556" calcext:value-type="float">
            <text:p>0.0555555556</text:p>
          </table:table-cell>
          <table:table-cell table:formula="of:=[$L27.$J$32]" office:value-type="float" office:value="0.473684210526316" calcext:value-type="float">
            <text:p>0.4736842105</text:p>
          </table:table-cell>
          <table:table-cell table:formula="of:=[$L27.$J$38]" office:value-type="float" office:value="0.631578947368421" calcext:value-type="float">
            <text:p>0.6315789474</text:p>
          </table:table-cell>
          <table:table-cell table:formula="of:=[$L27.$J$44]" office:value-type="float" office:value="0.368421052631579" calcext:value-type="float">
            <text:p>0.3684210526</text:p>
          </table:table-cell>
          <table:table-cell table:formula="of:=[$L27.$J$50]" office:value-type="float" office:value="0.388888888888889" calcext:value-type="float">
            <text:p>0.3888888889</text:p>
          </table:table-cell>
          <table:table-cell table:formula="of:=[$L27.$J$56]" office:value-type="float" office:value="0.68421052631579" calcext:value-type="float">
            <text:p>0.6842105263</text:p>
          </table:table-cell>
          <table:table-cell table:number-columns-repeated="1011"/>
        </table:table-row>
        <table:table-row table:style-name="ro1">
          <table:table-cell table:formula="of:=&quot;Males=&quot;&amp;COUNTIF([.A5:.A31];&quot;=M&quot;)" office:value-type="string" office:string-value="Males=10" calcext:value-type="string">
            <text:p>Males=10</text:p>
          </table:table-cell>
          <table:table-cell table:style-name="ce2" table:formula="of:=AVERAGE([.B5:.B31])" office:value-type="float" office:value="29.9814814814815" calcext:value-type="float">
            <text:p>29.9814814815</text:p>
          </table:table-cell>
          <table:table-cell/>
          <table:table-cell table:style-name="ce2" office:value-type="string" calcext:value-type="string">
            <text:p>Mean</text:p>
          </table:table-cell>
          <table:table-cell table:style-name="ce2" table:formula="of:=AVERAGE([.E5:.E31])" office:value-type="float" office:value="0.046133853151397" calcext:value-type="float">
            <text:p>0.0461338532</text:p>
          </table:table-cell>
          <table:table-cell table:style-name="ce2" table:formula="of:=AVERAGE([.F5:.F31])" office:value-type="float" office:value="0.569958847736626" calcext:value-type="float">
            <text:p>0.5699588477</text:p>
          </table:table-cell>
          <table:table-cell table:style-name="ce2" table:formula="of:=AVERAGE([.G5:.G31])" office:value-type="float" office:value="0.513970110461338" calcext:value-type="float">
            <text:p>0.5139701105</text:p>
          </table:table-cell>
          <table:table-cell table:style-name="ce2" table:formula="of:=AVERAGE([.H5:.H31])" office:value-type="float" office:value="0.485163526099199" calcext:value-type="float">
            <text:p>0.4851635261</text:p>
          </table:table-cell>
          <table:table-cell table:style-name="ce2" table:formula="of:=AVERAGE([.I5:.I31])" office:value-type="float" office:value="0.456356941737059" calcext:value-type="float">
            <text:p>0.4563569417</text:p>
          </table:table-cell>
          <table:table-cell table:style-name="ce2" table:formula="of:=AVERAGE([.J5:.J31])" office:value-type="float" office:value="0.457331600606454" calcext:value-type="float">
            <text:p>0.4573316006</text:p>
          </table:table-cell>
          <table:table-cell table:style-name="ce2" table:formula="of:=AVERAGE([.K5:.K31])" office:value-type="float" office:value="0.417262291531297" calcext:value-type="float">
            <text:p>0.4172622915</text:p>
          </table:table-cell>
          <table:table-cell table:style-name="ce2" table:formula="of:=AVERAGE([.L5:.L31])" office:value-type="float" office:value="0.431665583712367" calcext:value-type="float">
            <text:p>0.4316655837</text:p>
          </table:table-cell>
          <table:table-cell table:style-name="ce2" table:formula="of:=AVERAGE([.M5:.M31])" office:value-type="float" office:value="0.64554905782976" calcext:value-type="float">
            <text:p>0.6455490578</text:p>
          </table:table-cell>
          <table:table-cell table:number-columns-repeated="1011"/>
        </table:table-row>
        <table:table-row table:style-name="ro1">
          <table:table-cell/>
          <table:table-cell table:formula="of:=MIN([.B5:.B31])" office:value-type="float" office:value="19.9166666666667" calcext:value-type="float">
            <text:p>19.9166666667</text:p>
          </table:table-cell>
          <table:table-cell/>
          <table:table-cell table:style-name="ce3" office:value-type="string" calcext:value-type="string">
            <text:p>Std. Err.</text:p>
          </table:table-cell>
          <table:table-cell table:style-name="ce3" table:formula="of:=SQRT(VAR([.E5:.E31])/COUNT([.E5:.E31]))" office:value-type="float" office:value="0.0107386515832756" calcext:value-type="float">
            <text:p>0.0107386516</text:p>
          </table:table-cell>
          <table:table-cell table:style-name="ce3" table:formula="of:=SQRT(VAR([.F5:.F31])/COUNT([.F5:.F31]))" office:value-type="float" office:value="0.0245848790724735" calcext:value-type="float">
            <text:p>0.0245848791</text:p>
          </table:table-cell>
          <table:table-cell table:style-name="ce3" table:formula="of:=SQRT(VAR([.G5:.G31])/COUNT([.G5:.G31]))" office:value-type="float" office:value="0.0301726095659632" calcext:value-type="float">
            <text:p>0.0301726096</text:p>
          </table:table-cell>
          <table:table-cell table:style-name="ce3" table:formula="of:=SQRT(VAR([.H5:.H31])/COUNT([.H5:.H31]))" office:value-type="float" office:value="0.0368864301154396" calcext:value-type="float">
            <text:p>0.0368864301</text:p>
          </table:table-cell>
          <table:table-cell table:style-name="ce3" table:formula="of:=SQRT(VAR([.I5:.I31])/COUNT([.I5:.I31]))" office:value-type="float" office:value="0.0331030737358898" calcext:value-type="float">
            <text:p>0.0331030737</text:p>
          </table:table-cell>
          <table:table-cell table:style-name="ce3" table:formula="of:=SQRT(VAR([.J5:.J31])/COUNT([.J5:.J31]))" office:value-type="float" office:value="0.0458239217543805" calcext:value-type="float">
            <text:p>0.0458239218</text:p>
          </table:table-cell>
          <table:table-cell table:style-name="ce3" table:formula="of:=SQRT(VAR([.K5:.K31])/COUNT([.K5:.K31]))" office:value-type="float" office:value="0.0377602515990764" calcext:value-type="float">
            <text:p>0.0377602516</text:p>
          </table:table-cell>
          <table:table-cell table:style-name="ce3" table:formula="of:=SQRT(VAR([.L5:.L31])/COUNT([.L5:.L31]))" office:value-type="float" office:value="0.0394673273271462" calcext:value-type="float">
            <text:p>0.0394673273</text:p>
          </table:table-cell>
          <table:table-cell table:style-name="ce3" table:formula="of:=SQRT(VAR([.M5:.M31])/COUNT([.M5:.M31]))" office:value-type="float" office:value="0.0351024101539911" calcext:value-type="float">
            <text:p>0.0351024102</text:p>
          </table:table-cell>
          <table:table-cell table:number-columns-repeated="1011"/>
        </table:table-row>
        <table:table-row table:style-name="ro1">
          <table:table-cell/>
          <table:table-cell table:formula="of:=MAX([.B5:.B31])" office:value-type="float" office:value="48.75" calcext:value-type="float">
            <text:p>48.75</text:p>
          </table:table-cell>
          <table:table-cell table:number-columns-repeated="102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" table:style-name="ta2">
        <table:table-column table:style-name="co1" table:number-columns-repeated="1024" table:default-cell-style-name="ce1"/>
        <table:table-row table:style-name="ro2">
          <table:table-cell office:value-type="string" calcext:value-type="string">
            <text:p>#ListenerGroup 1</text:p>
          </table:table-cell>
          <table:table-cell table:style-name="Default"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700p1_E26_1_C1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LEAVES BLOW IN THE WI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88p1_E26_1_C1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.... WERE ELEV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9p1_E26_1_C1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IT IS RATHER A LONG WAY HO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31p1_E26_1_C1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LIME GROWS ON THE SID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45p1_E26_1_C1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....WERE LEVE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23p1_E26_1_C1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.105263157894737" calcext:value-type="float">
            <text:p>0.1052631579</text:p>
          </table:table-cell>
          <table:table-cell table:formula="of:=SUM([.H3:.H8])/SUM([.$F3:.$F8])" office:value-type="float" office:value="0.0526315789473684" calcext:value-type="float">
            <text:p>0.052631578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932p1_E26_1_C2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39p1_E26_1_C2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NOW LAY ON THE WIND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92p1_E26_1_C2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WOMAN WAS VERY L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53p1_E26_1_C2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RE YOU....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4p1_E26_1_C2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SCISSORS ARE ON THE CHAI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74p1_E26_1_C2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9:.G14])/SUM([.$F9:.$F14])" office:value-type="float" office:value="0.611111111111111" calcext:value-type="float">
            <text:p>0.6111111111</text:p>
          </table:table-cell>
          <table:table-cell table:formula="of:=SUM([.H9:.H14])/SUM([.$F9:.$F14])" office:value-type="float" office:value="0.611111111111111" calcext:value-type="float">
            <text:p>0.61111111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575p1_E26_1_C3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DREA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29p1_E26_1_C3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15p1_E26_1_C3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BROW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93p1_E26_1_C3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LEAVES FELL ON THE LORR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39p1_E26_1_C3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LEAVES THE ROO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3p1_E26_1_C3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 MADE THE SHOW EAR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5:.G20])/SUM([.$F15:.$F20])" office:value-type="float" office:value="0.555555555555556" calcext:value-type="float">
            <text:p>0.5555555556</text:p>
          </table:table-cell>
          <table:table-cell table:formula="of:=SUM([.H15:.H20])/SUM([.$F15:.$F20])" office:value-type="float" office:value="0.555555555555556" calcext:value-type="float">
            <text:p>0.555555555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034p1_E26_1_C4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MOUSE RAN BEHIND THE D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945p1_E26_1_C4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GROUND WAS VERY MUDD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3p1_E26_1_C4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FIRE ENGINE WAS RE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196p1_E26_1_C4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HER LONG HAIR IS BROW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9p1_E26_1_C4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....WAS LON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93p1_E26_1_C4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 COMES INTO THE ROO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1:.G26])/SUM([.$F21:.$F26])" office:value-type="float" office:value="0.666666666666667" calcext:value-type="float">
            <text:p>0.6666666667</text:p>
          </table:table-cell>
          <table:table-cell table:formula="of:=SUM([.H21:.H26])/SUM([.$F21:.$F26])" office:value-type="float" office:value="0.666666666666667" calcext:value-type="float">
            <text:p>0.666666666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486p1_E26_1_C5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WE WILL BE ALON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22p1_E26_1_C5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ONLY ONE I US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46p1_E26_1_C5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... ARE GRE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78p1_E26_1_C5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82p1_E26_1_C5_LR.wav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MOTHERS LOVE....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65p1_E26_1_C5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....WERE RATHER 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7:.G32])/SUM([.$F27:.$F32])" office:value-type="float" office:value="0.111111111111111" calcext:value-type="float">
            <text:p>0.1111111111</text:p>
          </table:table-cell>
          <table:table-cell table:formula="of:=SUM([.H27:.H32])/SUM([.$F27:.$F32])" office:value-type="float" office:value="0.111111111111111" calcext:value-type="float">
            <text:p>0.11111111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618p1_E26_1_C6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741p1_E26_1_C6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GRASS LIES ON THE GROU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1p1_E26_1_C6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IGHT YELL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16p1_E26_1_C6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61p1_E26_1_C6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FATHER DRIVES THE LORR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36p1_E26_1_C6_LR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MOTHER ATE THE ORANG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3:.G38])/SUM([.$F33:.$F38])" office:value-type="float" office:value="0.578947368421053" calcext:value-type="float">
            <text:p>0.5789473684</text:p>
          </table:table-cell>
          <table:table-cell table:formula="of:=SUM([.H33:.H38])/SUM([.$F33:.$F38])" office:value-type="float" office:value="0.578947368421053" calcext:value-type="float">
            <text:p>0.578947368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537p1_E26_1_C7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SMALL WORL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50p1_E26_1_C7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35p1_E26_1_C7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OWLS WERE ON THE WA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73p1_E26_1_C7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WO BOYS ARE RUNN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95p1_E26_1_C7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WOLVES ARE RUNNING QUICK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3p1_E26_1_C7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 WAS RUNNING IN A LIN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39:.G44])/SUM([.$F39:.$F44])" office:value-type="float" office:value="0.473684210526316" calcext:value-type="float">
            <text:p>0.4736842105</text:p>
          </table:table-cell>
          <table:table-cell table:formula="of:=SUM([.H39:.H44])/SUM([.$F39:.$F44])" office:value-type="float" office:value="0.421052631578947" calcext:value-type="float">
            <text:p>0.421052631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460p1_E26_1_C8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HIS CREAM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89p1_E26_1_C8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36p1_E26_1_C8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WOLF IS BURIED ON ITS OW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6p1_E26_1_C8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.....ONION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25p1_E26_1_C8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08p1_E26_1_C8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WHY DO LEAVES FA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5:.G50])/SUM([.$F45:.$F50])" office:value-type="float" office:value="0.368421052631579" calcext:value-type="float">
            <text:p>0.3684210526</text:p>
          </table:table-cell>
          <table:table-cell table:formula="of:=SUM([.H45:.H50])/SUM([.$F45:.$F50])" office:value-type="float" office:value="0.368421052631579" calcext:value-type="float">
            <text:p>0.368421052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480p1_E26_1_C9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08p1_E26_1_C9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USED TO OWN THE LAN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829p1_E26_1_C9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31p1_E26_1_C9_LR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KNOWS THE WA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56p1_E26_1_C9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Y CALLED THE FIRE ENGIN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07p1_E26_1_C9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MOTHER WENT OU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51:.G56])/SUM([.$F51:.$F56])" office:value-type="float" office:value="0.888888888888889" calcext:value-type="float">
            <text:p>0.8888888889</text:p>
          </table:table-cell>
          <table:table-cell table:formula="of:=SUM([.H51:.H56])/SUM([.$F51:.$F56])" office:value-type="float" office:value="0.888888888888889" calcext:value-type="float">
            <text:p>0.8888888889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2" table:style-name="ta3">
        <table:table-column table:style-name="co1" table:number-columns-repeated="1024" table:default-cell-style-name="ce1"/>
        <table:table-row table:style-name="ro2">
          <table:table-cell office:value-type="string" calcext:value-type="string">
            <text:p>#ListenerGroup 2</text:p>
          </table:table-cell>
          <table:table-cell table:style-name="Default"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480p1_E26_1_C1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WE WENT TO THE OBSERVE AL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07p1_E26_1_C1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WE RUN AT ALL TIEM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829p1_E26_1_C1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RIVER WAS TRAVEL ALON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08p1_E26_1_C1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USE BEFORE THEY BEGA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56p1_E26_1_C1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LEAF DID TURN BROW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31p1_E26_1_C1_LR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ALE ROSE THE AL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" calcext:value-type="float">
            <text:p>0</text:p>
          </table:table-cell>
          <table:table-cell table:formula="of:=SUM([.H3:.H8])/SUM([.$F3:.$F8]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123p1_E26_1_C2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SIGHTS WERE OBSERV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9p1_E26_1_C2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WOLVES RAN BACK 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0p1_E26_1_C2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CHOOL HAD LOADS RUN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88p1_E26_1_C2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PLUMBS WERE ALL GATHER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31p1_E26_1_C2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REAL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45p1_E26_1_C2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LOVES THE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9:.G14])/SUM([.$F9:.$F14])" office:value-type="float" office:value="0.368421052631579" calcext:value-type="float">
            <text:p>0.3684210526</text:p>
          </table:table-cell>
          <table:table-cell table:formula="of:=SUM([.H9:.H14])/SUM([.$F9:.$F14])" office:value-type="float" office:value="0.368421052631579" calcext:value-type="float">
            <text:p>0.368421052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739p1_E26_1_C3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SLOW MAID MIDDLE ROO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92p1_E26_1_C3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'S VERY MUCH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53p1_E26_1_C3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IRTYTWO DAY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4p1_E26_1_C3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IS IS THE SOUND OF CAR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74p1_E26_1_C3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2p1_E26_1_C3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BELLS GIVE HER RUN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5:.G20])/SUM([.$F15:.$F20])" office:value-type="float" office:value="0.222222222222222" calcext:value-type="float">
            <text:p>0.2222222222</text:p>
          </table:table-cell>
          <table:table-cell table:formula="of:=SUM([.H15:.H20])/SUM([.$F15:.$F20])" office:value-type="float" office:value="0.222222222222222" calcext:value-type="float">
            <text:p>0.22222222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575p1_E26_1_C4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WERE GRE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3p1_E26_1_C4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Y PLAYED WITH SNOWBELL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39p1_E26_1_C4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RULED THE REAL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93p1_E26_1_C4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LEAVES FELL ON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15p1_E26_1_C4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LAND WAS WAR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29p1_E26_1_C4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RULE HOUSE WAS BRETHR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1:.G26])/SUM([.$F21:.$F26])" office:value-type="float" office:value="0.277777777777778" calcext:value-type="float">
            <text:p>0.2777777778</text:p>
          </table:table-cell>
          <table:table-cell table:formula="of:=SUM([.H21:.H26])/SUM([.$F21:.$F26])" office:value-type="float" office:value="0.277777777777778" calcext:value-type="float">
            <text:p>0.277777777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034p1_E26_1_C5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MOUSE RAN THROUGH THE D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9p1_E26_1_C5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TANDEM WAS FUGA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945p1_E26_1_C5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TOWN WAS VERY SUNN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93p1_E26_1_C5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OTHER WARS THEY WI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196p1_E26_1_C5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WELL OILS WE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3p1_E26_1_C5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SOUNDS WERE SCU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7:.G32])/SUM([.$F27:.$F32])" office:value-type="float" office:value="0.222222222222222" calcext:value-type="float">
            <text:p>0.2222222222</text:p>
          </table:table-cell>
          <table:table-cell table:formula="of:=SUM([.H27:.H32])/SUM([.$F27:.$F32])" office:value-type="float" office:value="0.222222222222222" calcext:value-type="float">
            <text:p>0.22222222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522p1_E26_1_C6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EARLY BIRD ARGU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78p1_E26_1_C6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WIBBLE SNAI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82p1_E26_1_C6_LR.wav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LEATHER'S RUNNING WIL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46p1_E26_1_C6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GRASS ARE GRE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65p1_E26_1_C6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SKINS WEATHER ARE ALL WR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486p1_E26_1_C6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USE YOUR OWN PHO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3:.G38])/SUM([.$F33:.$F38])" office:value-type="float" office:value="0.111111111111111" calcext:value-type="float">
            <text:p>0.1111111111</text:p>
          </table:table-cell>
          <table:table-cell table:formula="of:=SUM([.H33:.H38])/SUM([.$F33:.$F38])" office:value-type="float" office:value="0.0555555555555556" calcext:value-type="float">
            <text:p>0.055555555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618p1_E26_1_C7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GRASS WAS GRE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36p1_E26_1_C7_LR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YELLOW EATS THE ORANG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16p1_E26_1_C7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EYE LEVEL WAS AMAZ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741p1_E26_1_C7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APPLES FELL ON THE REALM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61p1_E26_1_C7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AIR FROZE THE MILK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1p1_E26_1_C7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BROWN YELLOW URN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9:.G44])/SUM([.$F39:.$F44])" office:value-type="float" office:value="0.157894736842105" calcext:value-type="float">
            <text:p>0.1578947368</text:p>
          </table:table-cell>
          <table:table-cell table:formula="of:=SUM([.H39:.H44])/SUM([.$F39:.$F44])" office:value-type="float" office:value="0.157894736842105" calcext:value-type="float">
            <text:p>0.157894736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535p1_E26_1_C8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S WERE ALL RA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37p1_E26_1_C8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WILLIAM'S WORDS WERE SMEAR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73p1_E26_1_C8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WILLS WERE YELL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3p1_E26_1_C8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LAMBS FELL I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50p1_E26_1_C8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GOOGLES WAS MUZZL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95p1_E26_1_C8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SQUIRRELS ARE RUNNING LATE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5:.G50])/SUM([.$F45:.$F50])" office:value-type="float" office:value="0.105263157894737" calcext:value-type="float">
            <text:p>0.1052631579</text:p>
          </table:table-cell>
          <table:table-cell table:formula="of:=SUM([.H45:.H50])/SUM([.$F45:.$F50])" office:value-type="float" office:value="0.105263157894737" calcext:value-type="float">
            <text:p>0.105263157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089p1_E26_1_C9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OMBRE WAS FUNN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6p1_E26_1_C9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BARBS WERE ONION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36p1_E26_1_C9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'S RUNNING ON THE ROA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60p1_E26_1_C9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08p1_E26_1_C9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WASHING MACHINE'S FUL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25p1_E26_1_C9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INE WAS QUITE LO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51:.G56])/SUM([.$F51:.$F56])" office:value-type="float" office:value="0.736842105263158" calcext:value-type="float">
            <text:p>0.7368421053</text:p>
          </table:table-cell>
          <table:table-cell table:formula="of:=SUM([.H51:.H56])/SUM([.$F51:.$F56])" office:value-type="float" office:value="0.736842105263158" calcext:value-type="float">
            <text:p>0.7368421053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3" table:style-name="ta4">
        <table:table-column table:style-name="co1" table:number-columns-repeated="1024" table:default-cell-style-name="ce1"/>
        <table:table-row table:style-name="ro2">
          <table:table-cell office:value-type="string" calcext:value-type="string">
            <text:p>#ListenerGroup 3</text:p>
          </table:table-cell>
          <table:table-cell table:style-name="Default"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808p1_E26_1_C1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GIRL KNOWS 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36p1_E26_1_C1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HE THROUGH THE PEBBLE IN THE ROA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60p1_E26_1_C1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GIRL THREW HIM A SPO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6p1_E26_1_C1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RIGHT NOW I WILL LEAV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25p1_E26_1_C1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WORLD IS STILL BLU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89p1_E26_1_C1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EARLY FOR SCHOO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.105263157894737" calcext:value-type="float">
            <text:p>0.1052631579</text:p>
          </table:table-cell>
          <table:table-cell table:formula="of:=SUM([.H3:.H8])/SUM([.$F3:.$F8])" office:value-type="float" office:value="0.105263157894737" calcext:value-type="float">
            <text:p>0.105263157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631p1_E26_1_C2_LR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KNOWS THE 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829p1_E26_1_C2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WERE RUNNING 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56p1_E26_1_C2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HE CALLED THE FIRE ENGI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80p1_E26_1_C2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WE'V GOT TO GET UP EAR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07p1_E26_1_C2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MOTHER WAS OU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08p1_E26_1_C2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USED TO BE WITH A V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9:.G14])/SUM([.$F9:.$F14])" office:value-type="float" office:value="0.722222222222222" calcext:value-type="float">
            <text:p>0.7222222222</text:p>
          </table:table-cell>
          <table:table-cell table:formula="of:=SUM([.H9:.H14])/SUM([.$F9:.$F14])" office:value-type="float" office:value="0.722222222222222" calcext:value-type="float">
            <text:p>0.72222222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700p1_E26_1_C3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CHOOL LAY IN RUIN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23p1_E26_1_C3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GIRLS WERE OUT DANC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9p1_E26_1_C3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ALL THE WAY BACK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45p1_E26_1_C3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OSE GIRLS DONT LIKE 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88p1_E26_1_C3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FOOD WAS IN THE OV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31p1_E26_1_C3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15:.G20])/SUM([.$F15:.$F20])" office:value-type="float" office:value="0.368421052631579" calcext:value-type="float">
            <text:p>0.3684210526</text:p>
          </table:table-cell>
          <table:table-cell table:formula="of:=SUM([.H15:.H20])/SUM([.$F15:.$F20])" office:value-type="float" office:value="0.368421052631579" calcext:value-type="float">
            <text:p>0.368421052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692p1_E26_1_C4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IS VERY COL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4p1_E26_1_C4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SCISSORS ARE ON THE CHAI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74p1_E26_1_C4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2p1_E26_1_C4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I LIKE BANANA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53p1_E26_1_C4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DIRTY SHOES DILL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39p1_E26_1_C4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NOW LAY ON THE WIND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21:.G26])/SUM([.$F21:.$F26])" office:value-type="float" office:value="0.666666666666667" calcext:value-type="float">
            <text:p>0.6666666667</text:p>
          </table:table-cell>
          <table:table-cell table:formula="of:=SUM([.H21:.H26])/SUM([.$F21:.$F26])" office:value-type="float" office:value="0.611111111111111" calcext:value-type="float">
            <text:p>0.61111111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793p1_E26_1_C5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FOOL FELL ON THE GROU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15p1_E26_1_C5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MAN WAS OL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29p1_E26_1_C5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WELL THAT WAS LOVE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39p1_E26_1_C5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RULED THE ROOS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75p1_E26_1_C5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EVENTUALLY WE DID SE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3p1_E26_1_C5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 BUILT A SNOWM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7:.G32])/SUM([.$F27:.$F32])" office:value-type="float" office:value="0.277777777777778" calcext:value-type="float">
            <text:p>0.2777777778</text:p>
          </table:table-cell>
          <table:table-cell table:formula="of:=SUM([.H27:.H32])/SUM([.$F27:.$F32])" office:value-type="float" office:value="0.277777777777778" calcext:value-type="float">
            <text:p>0.277777777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119p1_E26_1_C6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PARTY WAS FEEB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945p1_E26_1_C6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GROUND WAS VERY SOLI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93p1_E26_1_C6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WEATHER WAS THE WI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196p1_E26_1_C6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HER LONG HAIR FE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3p1_E26_1_C6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PARENTS WENT TO BE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4p1_E26_1_C6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SOUND WAS THERE NEAR THE D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3:.G38])/SUM([.$F33:.$F38])" office:value-type="float" office:value="0.277777777777778" calcext:value-type="float">
            <text:p>0.2777777778</text:p>
          </table:table-cell>
          <table:table-cell table:formula="of:=SUM([.H33:.H38])/SUM([.$F33:.$F38])" office:value-type="float" office:value="0.277777777777778" calcext:value-type="float">
            <text:p>0.277777777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522p1_E26_1_C7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AN ARGUE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486p1_E26_1_C7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PLEASE USE THE PHON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78p1_E26_1_C7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IM WAITING FOR THE STAR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46p1_E26_1_C7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GLOVES ARE GRE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65p1_E26_1_C7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STOOGE WENT WEARI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82p1_E26_1_C7_LR.wav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MOTHER BAKING THE APP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39:.G44])/SUM([.$F39:.$F44])" office:value-type="float" office:value="0.388888888888889" calcext:value-type="float">
            <text:p>0.3888888889</text:p>
          </table:table-cell>
          <table:table-cell table:formula="of:=SUM([.H39:.H44])/SUM([.$F39:.$F44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516p1_E26_1_C8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WHITE WOMAN WAS NOIS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18p1_E26_1_C8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BOY LEAD THE W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61p1_E26_1_C8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WORKMAN DROVE THE LORR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741p1_E26_1_C8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PUT YOUR HANDS DOWN ON THE GROUN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1p1_E26_1_C8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SHE HAD YELLOW HAI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36p1_E26_1_C8_LR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MOTHER EATS THE ORANG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5:.G50])/SUM([.$F45:.$F50])" office:value-type="float" office:value="0.421052631578947" calcext:value-type="float">
            <text:p>0.4210526316</text:p>
          </table:table-cell>
          <table:table-cell table:formula="of:=SUM([.H45:.H50])/SUM([.$F45:.$F50])" office:value-type="float" office:value="0.421052631578947" calcext:value-type="float">
            <text:p>0.421052631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033p1_E26_1_C9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 STUMBLED B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50p1_E26_1_C9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37p1_E26_1_C9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 OIL PLUGGED THE SMALL HOL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73p1_E26_1_C9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ARE RUNN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95p1_E26_1_C9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BULLS WERE RUNNING QUICK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35p1_E26_1_C9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 FELL ON THE FL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G51:.G56])/SUM([.$F51:.$F56])" office:value-type="float" office:value="0.789473684210526" calcext:value-type="float">
            <text:p>0.7894736842</text:p>
          </table:table-cell>
          <table:table-cell table:formula="of:=SUM([.H51:.H56])/SUM([.$F51:.$F56])" office:value-type="float" office:value="0.68421052631579" calcext:value-type="float">
            <text:p>0.6842105263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4" table:style-name="ta5">
        <table:table-column table:style-name="co1" table:number-columns-repeated="1024" table:default-cell-style-name="ce1"/>
        <table:table-row table:style-name="ro2">
          <table:table-cell office:value-type="string" calcext:value-type="string">
            <text:p>#ListenerGroup 4</text:p>
          </table:table-cell>
          <table:table-cell table:style-name="Default"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535p1_E26_1_C1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WERE UNCLEA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73p1_E26_1_C1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HILLS... YELLOW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95p1_E26_1_C1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BUILDING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37p1_E26_1_C1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ONE...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3p1_E26_1_C1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50p1_E26_1_C1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GOLDEN...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" calcext:value-type="float">
            <text:p>0</text:p>
          </table:table-cell>
          <table:table-cell table:formula="of:=SUM([.H3:.H8])/SUM([.$F3:.$F8]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089p1_E26_1_C2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ARMER WAS FUNN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36p1_E26_1_C2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 IS RUNNING ON THE RO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08p1_E26_1_C2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60p1_E26_1_C2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6p1_E26_1_C2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BIRDS WERE HUMM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25p1_E26_1_C2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9:.G14])/SUM([.$F9:.$F14])" office:value-type="float" office:value="0.631578947368421" calcext:value-type="float">
            <text:p>0.6315789474</text:p>
          </table:table-cell>
          <table:table-cell table:formula="of:=SUM([.H9:.H14])/SUM([.$F9:.$F14])" office:value-type="float" office:value="0.578947368421053" calcext:value-type="float">
            <text:p>0.578947368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480p1_E26_1_C3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... COMES EAR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08p1_E26_1_C3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YOU SHOULD BE A BIGGER M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56p1_E26_1_C3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...AROUND THE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31p1_E26_1_C3_LR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KNOWS THE 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829p1_E26_1_C3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07p1_E26_1_C3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MOTHER WENT OU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5:.G20])/SUM([.$F15:.$F20])" office:value-type="float" office:value="0.611111111111111" calcext:value-type="float">
            <text:p>0.6111111111</text:p>
          </table:table-cell>
          <table:table-cell table:formula="of:=SUM([.H15:.H20])/SUM([.$F15:.$F20])" office:value-type="float" office:value="0.611111111111111" calcext:value-type="float">
            <text:p>0.61111111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039p1_E26_1_C4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BATHROO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88p1_E26_1_C4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.... WERE UNCOVERE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23p1_E26_1_C4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FIVE BEARS WERE DANC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45p1_E26_1_C4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WERE DANC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31p1_E26_1_C4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EW IN THE GROUN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0p1_E26_1_C4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CHOOL HAS <text:s/>ROOM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21:.G26])/SUM([.$F21:.$F26])" office:value-type="float" office:value="0.526315789473684" calcext:value-type="float">
            <text:p>0.5263157895</text:p>
          </table:table-cell>
          <table:table-cell table:formula="of:=SUM([.H21:.H26])/SUM([.$F21:.$F26])" office:value-type="float" office:value="0.421052631578947" calcext:value-type="float">
            <text:p>0.421052631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704p1_E26_1_C5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SCISSORS ARE ON THE CHAI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2p1_E26_1_C5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... BANANA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39p1_E26_1_C5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NOW LAYED ON THE WIND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74p1_E26_1_C5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53p1_E26_1_C5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SEVENTEEN...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92p1_E26_1_C5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IS VERY HO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27:.G32])/SUM([.$F27:.$F32])" office:value-type="float" office:value="0.722222222222222" calcext:value-type="float">
            <text:p>0.7222222222</text:p>
          </table:table-cell>
          <table:table-cell table:formula="of:=SUM([.H27:.H32])/SUM([.$F27:.$F32])" office:value-type="float" office:value="0.611111111111111" calcext:value-type="float">
            <text:p>0.61111111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883p1_E26_1_C6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Y BUILT A SNOWMA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15p1_E26_1_C6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FOX WAS BROW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75p1_E26_1_C6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39p1_E26_1_C6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CLEANED THE ROO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93p1_E26_1_C6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TREE FELL ON THE LORR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29p1_E26_1_C6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... HOUSE WAS LOVE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3:.G38])/SUM([.$F33:.$F38])" office:value-type="float" office:value="0.666666666666667" calcext:value-type="float">
            <text:p>0.6666666667</text:p>
          </table:table-cell>
          <table:table-cell table:formula="of:=SUM([.H33:.H38])/SUM([.$F33:.$F38])" office:value-type="float" office:value="0.666666666666667" calcext:value-type="float">
            <text:p>0.666666666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493p1_E26_1_C7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 CLEANS THE ROOM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3p1_E26_1_C7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CHILD WORE RE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945p1_E26_1_C7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CLOWN WAS VERY FUNN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9p1_E26_1_C7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... WAS HUNGR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4p1_E26_1_C7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MOUSE RAN FOR THE DO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196p1_E26_1_C7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BOYS HAIR WAS BROW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9:.G44])/SUM([.$F39:.$F44])" office:value-type="float" office:value="0.666666666666667" calcext:value-type="float">
            <text:p>0.6666666667</text:p>
          </table:table-cell>
          <table:table-cell table:formula="of:=SUM([.H39:.H44])/SUM([.$F39:.$F44])" office:value-type="float" office:value="0.666666666666667" calcext:value-type="float">
            <text:p>0.666666666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765p1_E26_1_C8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82p1_E26_1_C8_LR.wav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MOTHERS...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22p1_E26_1_C8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BEAR ARGUE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46p1_E26_1_C8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... ARE GRE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78p1_E26_1_C8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486p1_E26_1_C8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SHE IS USING...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5:.G50])/SUM([.$F45:.$F50])" office:value-type="float" office:value="0.222222222222222" calcext:value-type="float">
            <text:p>0.2222222222</text:p>
          </table:table-cell>
          <table:table-cell table:formula="of:=SUM([.H45:.H50])/SUM([.$F45:.$F50])" office:value-type="float" office:value="0.222222222222222" calcext:value-type="float">
            <text:p>0.22222222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061p1_E26_1_C9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DRIVER DROVE THE LORR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741p1_E26_1_C9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CAT LIES ON THE GROUN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36p1_E26_1_C9_LR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MOTHER EATS THE ORANGE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18p1_E26_1_C9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POLICE WENT ALO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16p1_E26_1_C9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1p1_E26_1_C9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IGHT YELLOW...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51:.G56])/SUM([.$F51:.$F56])" office:value-type="float" office:value="0.736842105263158" calcext:value-type="float">
            <text:p>0.7368421053</text:p>
          </table:table-cell>
          <table:table-cell table:formula="of:=SUM([.H51:.H56])/SUM([.$F51:.$F56])" office:value-type="float" office:value="0.736842105263158" calcext:value-type="float">
            <text:p>0.7368421053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5" table:style-name="ta6">
        <table:table-column table:style-name="co1" table:number-columns-repeated="1024" table:default-cell-style-name="ce1"/>
        <table:table-row table:style-name="ro2">
          <table:table-cell office:value-type="string" calcext:value-type="string">
            <text:p>#ListenerGroup 5</text:p>
          </table:table-cell>
          <table:table-cell table:style-name="Default"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061p1_E26_1_C1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RE GOES THE GIR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36p1_E26_1_C1_LR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ELEPHAN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18p1_E26_1_C1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COOL ON THE LAK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16p1_E26_1_C1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1p1_E26_1_C1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741p1_E26_1_C1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" calcext:value-type="float">
            <text:p>0</text:p>
          </table:table-cell>
          <table:table-cell table:formula="of:=SUM([.H3:.H8])/SUM([.$F3:.$F8]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550p1_E26_1_C2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3p1_E26_1_C2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 SERVED THE GIR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73p1_E26_1_C2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WO BOYS ARE RUN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95p1_E26_1_C2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BULLS ARE RUNNING QUICK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35p1_E26_1_C2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 FELL ON THE FL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37p1_E26_1_C2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 OLD HAS A SMALL HO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9:.G14])/SUM([.$F9:.$F14])" office:value-type="float" office:value="0.789473684210526" calcext:value-type="float">
            <text:p>0.7894736842</text:p>
          </table:table-cell>
          <table:table-cell table:formula="of:=SUM([.H9:.H14])/SUM([.$F9:.$F14])" office:value-type="float" office:value="0.68421052631579" calcext:value-type="float">
            <text:p>0.684210526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425p1_E26_1_C3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ROAD WAS QUITE 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60p1_E26_1_C3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THE SPO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08p1_E26_1_C3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36p1_E26_1_C3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S RUNNING ON THE RO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89p1_E26_1_C3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ARMER WAS FUNN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6p1_E26_1_C3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SURVIVE THE RUL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5:.G20])/SUM([.$F15:.$F20])" office:value-type="float" office:value="0.578947368421053" calcext:value-type="float">
            <text:p>0.5789473684</text:p>
          </table:table-cell>
          <table:table-cell table:formula="of:=SUM([.H15:.H20])/SUM([.$F15:.$F20])" office:value-type="float" office:value="0.578947368421053" calcext:value-type="float">
            <text:p>0.578947368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829p1_E26_1_C4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WERE RUNNING ALON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80p1_E26_1_C4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ROOM WAS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56p1_E26_1_C4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ENGIN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31p1_E26_1_C4_LR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GOES A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08p1_E26_1_C4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THE M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07p1_E26_1_C4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YOUR MOTHER IS RIGH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1:.G26])/SUM([.$F21:.$F26])" office:value-type="float" office:value="0.277777777777778" calcext:value-type="float">
            <text:p>0.2777777778</text:p>
          </table:table-cell>
          <table:table-cell table:formula="of:=SUM([.H21:.H26])/SUM([.$F21:.$F26])" office:value-type="float" office:value="0.277777777777778" calcext:value-type="float">
            <text:p>0.277777777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688p1_E26_1_C5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NOT A PROBLE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31p1_E26_1_C5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GROW IN THE GROU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9p1_E26_1_C5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GIRL RAN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0p1_E26_1_C5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TOOL IN THE RIGHT ROOM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23p1_E26_1_C5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FIRE GIRLS WERE DANC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45p1_E26_1_C5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BATHROO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7:.G32])/SUM([.$F27:.$F32])" office:value-type="float" office:value="0.31578947368421" calcext:value-type="float">
            <text:p>0.3157894737</text:p>
          </table:table-cell>
          <table:table-cell table:formula="of:=SUM([.H27:.H32])/SUM([.$F27:.$F32])" office:value-type="float" office:value="0.31578947368421" calcext:value-type="float">
            <text:p>0.315789473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932p1_E26_1_C6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LINES IN THE GARD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39p1_E26_1_C6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THRONE RAISES THE WOMA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4p1_E26_1_C6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SCISSORS ARE ON THE CHAI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92p1_E26_1_C6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IS VERY L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74p1_E26_1_C6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53p1_E26_1_C6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RARELY CHOOSE A VILLAI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3:.G38])/SUM([.$F33:.$F38])" office:value-type="float" office:value="0.388888888888889" calcext:value-type="float">
            <text:p>0.3888888889</text:p>
          </table:table-cell>
          <table:table-cell table:formula="of:=SUM([.H33:.H38])/SUM([.$F33:.$F38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439p1_E26_1_C7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SAW THE ROOM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3p1_E26_1_C7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 RAZORS SO WE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29p1_E26_1_C7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WAS LOVE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93p1_E26_1_C7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TREE FELL ON THE LORR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15p1_E26_1_C7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75p1_E26_1_C7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HO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9:.G44])/SUM([.$F39:.$F44])" office:value-type="float" office:value="0.333333333333333" calcext:value-type="float">
            <text:p>0.3333333333</text:p>
          </table:table-cell>
          <table:table-cell table:formula="of:=SUM([.H39:.H44])/SUM([.$F39:.$F44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493p1_E26_1_C8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ANOTHER TOWARDS THE ROOM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3p1_E26_1_C8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FIRE ENGINE IS RE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4p1_E26_1_C8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GIRL GOES NEAR THE D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196p1_E26_1_C8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ALONG NEAR THE GIR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9p1_E26_1_C8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WAS SOMETH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945p1_E26_1_C8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GROUND IS VERY RUNN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5:.G50])/SUM([.$F45:.$F50])" office:value-type="float" office:value="0.388888888888889" calcext:value-type="float">
            <text:p>0.3888888889</text:p>
          </table:table-cell>
          <table:table-cell table:formula="of:=SUM([.H45:.H50])/SUM([.$F45:.$F50])" office:value-type="float" office:value="0.388888888888889" calcext:value-type="float">
            <text:p>0.388888888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282p1_E26_1_C9_LR.wav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MOTHER IS TOUCHING THE APPL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486p1_E26_1_C9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HE'S ON HIS OW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22p1_E26_1_C9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RAIL AREN'T YOU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78p1_E26_1_C9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Y'RE RUNNING NEAR THE PARK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65p1_E26_1_C9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TWO DOGS RAN ALO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46p1_E26_1_C9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DOVES ARE GREE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51:.G56])/SUM([.$F51:.$F56])" office:value-type="float" office:value="0.611111111111111" calcext:value-type="float">
            <text:p>0.6111111111</text:p>
          </table:table-cell>
          <table:table-cell table:formula="of:=SUM([.H51:.H56])/SUM([.$F51:.$F56])" office:value-type="float" office:value="0.5" calcext:value-type="float">
            <text:p>0.5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6" table:style-name="ta7">
        <table:table-column table:style-name="co1" table:number-columns-repeated="1024" table:default-cell-style-name="ce1"/>
        <table:table-row table:style-name="ro2">
          <table:table-cell office:value-type="string" calcext:value-type="string">
            <text:p>#ListenerGroup 6</text:p>
          </table:table-cell>
          <table:table-cell table:style-name="Default"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282p1_E26_1_C1_LR.wav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THE RED ONES ALWAYS RIGHT HE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22p1_E26_1_C1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MAN CAME EAR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65p1_E26_1_C1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BALL WENT ROLL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46p1_E26_1_C1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END FEBRUAR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78p1_E26_1_C1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WHEN NOBODY WAS THE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486p1_E26_1_C1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ALL THEY WERE VER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.111111111111111" calcext:value-type="float">
            <text:p>0.1111111111</text:p>
          </table:table-cell>
          <table:table-cell table:formula="of:=SUM([.H3:.H8])/SUM([.$F3:.$F8])" office:value-type="float" office:value="0.111111111111111" calcext:value-type="float">
            <text:p>0.11111111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061p1_E26_1_C2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ONE OVER THE LORR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16p1_E26_1_C2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741p1_E26_1_C2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ANTS RAN ON THE GROUN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18p1_E26_1_C2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LORRIES WENT AROUN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1p1_E26_1_C2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ADY AND HER GERM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36p1_E26_1_C2_LR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MOTHER HATES THE ORANG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9:.G14])/SUM([.$F9:.$F14])" office:value-type="float" office:value="0.421052631578947" calcext:value-type="float">
            <text:p>0.4210526316</text:p>
          </table:table-cell>
          <table:table-cell table:formula="of:=SUM([.H9:.H14])/SUM([.$F9:.$F14])" office:value-type="float" office:value="0.421052631578947" calcext:value-type="float">
            <text:p>0.421052631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550p1_E26_1_C3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37p1_E26_1_C3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 WAR WAS ON 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73p1_E26_1_C3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WERE RUN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95p1_E26_1_C3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BOYS WERE RUNNING QUICK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3p1_E26_1_C3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 WAS OVER THE TH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35p1_E26_1_C3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MBULANCE WAS ON THE FL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5:.G20])/SUM([.$F15:.$F20])" office:value-type="float" office:value="0.526315789473684" calcext:value-type="float">
            <text:p>0.5263157895</text:p>
          </table:table-cell>
          <table:table-cell table:formula="of:=SUM([.H15:.H20])/SUM([.$F15:.$F20])" office:value-type="float" office:value="0.473684210526316" calcext:value-type="float">
            <text:p>0.473684210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808p1_E26_1_C4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WAY HE WAS WITH H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89p1_E26_1_C4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ATHER WAS GO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36p1_E26_1_C4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S WERE RUNNING ON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6p1_E26_1_C4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BOY WENT OV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25p1_E26_1_C4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STILL ROLL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60p1_E26_1_C4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1:.G26])/SUM([.$F21:.$F26])" office:value-type="float" office:value="0.421052631578947" calcext:value-type="float">
            <text:p>0.4210526316</text:p>
          </table:table-cell>
          <table:table-cell table:formula="of:=SUM([.H21:.H26])/SUM([.$F21:.$F26])" office:value-type="float" office:value="0.421052631578947" calcext:value-type="float">
            <text:p>0.421052631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507p1_E26_1_C5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MOTHER WENT OU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80p1_E26_1_C5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WHICH ONE WENT EAR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31p1_E26_1_C5_LR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DROVE A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08p1_E26_1_C5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YOU REALLY HEAR IT AGAI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829p1_E26_1_C5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REALLY WENT BACK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56p1_E26_1_C5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THREE MORE TI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7:.G32])/SUM([.$F27:.$F32])" office:value-type="float" office:value="0.333333333333333" calcext:value-type="float">
            <text:p>0.3333333333</text:p>
          </table:table-cell>
          <table:table-cell table:formula="of:=SUM([.H27:.H32])/SUM([.$F27:.$F32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700p1_E26_1_C6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WAR WAS ON WHICH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31p1_E26_1_C6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SOUNDS WERE ALL AROU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45p1_E26_1_C6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STRUGGLE WHEN THER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88p1_E26_1_C6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RE WAS A PROBLE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9p1_E26_1_C6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I MEAN ITS HARD BACK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23p1_E26_1_C6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LAKE WAS ICE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3:.G38])/SUM([.$F33:.$F38])" office:value-type="float" office:value="0.0526315789473684" calcext:value-type="float">
            <text:p>0.0526315789</text:p>
          </table:table-cell>
          <table:table-cell table:formula="of:=SUM([.H33:.H38])/SUM([.$F33:.$F38])" office:value-type="float" office:value="0.0526315789473684" calcext:value-type="float">
            <text:p>0.052631578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692p1_E26_1_C7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VERY FU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2p1_E26_1_C7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TIME AT A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74p1_E26_1_C7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OLD LADY WA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4p1_E26_1_C7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SUN WAS ON H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53p1_E26_1_C7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VERY DREAMS THEY WER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39p1_E26_1_C7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THRONE WHERE SHE ALWAYS WA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9:.G44])/SUM([.$F39:.$F44])" office:value-type="float" office:value="0.222222222222222" calcext:value-type="float">
            <text:p>0.2222222222</text:p>
          </table:table-cell>
          <table:table-cell table:formula="of:=SUM([.H39:.H44])/SUM([.$F39:.$F44])" office:value-type="float" office:value="0.111111111111111" calcext:value-type="float">
            <text:p>0.11111111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575p1_E26_1_C8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RED WAS RIGHT HER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3p1_E26_1_C8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 RED WAS H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15p1_E26_1_C8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ONE FROM TOW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39p1_E26_1_C8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RULED THE ROOM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93p1_E26_1_C8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MEAT WAS ALL OVER THE LORR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29p1_E26_1_C8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LEAVES OUT IN FEBRUAR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5:.G50])/SUM([.$F45:.$F50])" office:value-type="float" office:value="0.166666666666667" calcext:value-type="float">
            <text:p>0.1666666667</text:p>
          </table:table-cell>
          <table:table-cell table:formula="of:=SUM([.H45:.H50])/SUM([.$F45:.$F50])" office:value-type="float" office:value="0.166666666666667" calcext:value-type="float">
            <text:p>0.166666666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945p1_E26_1_C9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SOUND WAS VERY GLOWY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3p1_E26_1_C9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SIRENS WERE THE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9p1_E26_1_C9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FIREMAN WAS ROLL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4p1_E26_1_C9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A MAN STOOD NEAR THE D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93p1_E26_1_C9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A MOTHERS CHEER THATS AL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196p1_E26_1_C9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HER LONG HAIR WAS BROW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51:.G56])/SUM([.$F51:.$F56])" office:value-type="float" office:value="0.444444444444444" calcext:value-type="float">
            <text:p>0.4444444444</text:p>
          </table:table-cell>
          <table:table-cell table:formula="of:=SUM([.H51:.H56])/SUM([.$F51:.$F56])" office:value-type="float" office:value="0.388888888888889" calcext:value-type="float">
            <text:p>0.3888888889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7" table:style-name="ta8">
        <table:table-column table:style-name="co1" table:number-columns-repeated="1024" table:default-cell-style-name="ce1"/>
        <table:table-row table:style-name="ro2">
          <table:table-cell office:value-type="string" calcext:value-type="string">
            <text:p>#ListenerGroup 7</text:p>
          </table:table-cell>
          <table:table-cell table:style-name="Default"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196p1_E26_1_C1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SMELL OF OIL WAS FINE.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9p1_E26_1_C1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YELLOW FOOD LABEL.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3p1_E26_1_C1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ELVES WERE IN THE WOODS.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93p1_E26_1_C1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ADULT WAS THE WIND.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945p1_E26_1_C1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STAND WAS BROKEN.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4p1_E26_1_C1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PIRATES ARE ON THE WEIR.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" calcext:value-type="float">
            <text:p>0</text:p>
          </table:table-cell>
          <table:table-cell table:formula="of:=SUM([.H3:.H8])/SUM([.$F3:.$F8]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246p1_E26_1_C2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YELLOW SUBMARINE.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82p1_E26_1_C2_LR.wav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MOTHERS TRUDGE IN THE APPLE.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78p1_E26_1_C2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DON'T WORRY WE HAVE TIME.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486p1_E26_1_C2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YOU WILL BE ALONE.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65p1_E26_1_C2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PINK DOG RAN ALONG.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22p1_E26_1_C2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AN ARGUED.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9:.G14])/SUM([.$F9:.$F14])" office:value-type="float" office:value="0.444444444444444" calcext:value-type="float">
            <text:p>0.4444444444</text:p>
          </table:table-cell>
          <table:table-cell table:formula="of:=SUM([.H9:.H14])/SUM([.$F9:.$F14])" office:value-type="float" office:value="0.444444444444444" calcext:value-type="float">
            <text:p>0.444444444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618p1_E26_1_C3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LEAVES WENT ALONG.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16p1_E26_1_C3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.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61p1_E26_1_C3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GERMAN FROZE THE LORRY.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741p1_E26_1_C3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CAT LIES ON THE GROUND.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36p1_E26_1_C3_LR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MOTHER ATE THE ORANGES.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1p1_E26_1_C3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IGHT YELLOW GERMS.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5:.G20])/SUM([.$F15:.$F20])" office:value-type="float" office:value="0.68421052631579" calcext:value-type="float">
            <text:p>0.6842105263</text:p>
          </table:table-cell>
          <table:table-cell table:formula="of:=SUM([.H15:.H20])/SUM([.$F15:.$F20])" office:value-type="float" office:value="0.68421052631579" calcext:value-type="float">
            <text:p>0.684210526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773p1_E26_1_C4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WO BOYS ARE RUNNING.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50p1_E26_1_C4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.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95p1_E26_1_C4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BOYS ARE RUNNING QUICKLY.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35p1_E26_1_C4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S WERE ON THE FLOOR.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3p1_E26_1_C4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 IS LEARNING TO ROW.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37p1_E26_1_C4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 WORMS DUG A SMALL HOLE.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1:.G26])/SUM([.$F21:.$F26])" office:value-type="float" office:value="0.631578947368421" calcext:value-type="float">
            <text:p>0.6315789474</text:p>
          </table:table-cell>
          <table:table-cell table:formula="of:=SUM([.H21:.H26])/SUM([.$F21:.$F26])" office:value-type="float" office:value="0.578947368421053" calcext:value-type="float">
            <text:p>0.578947368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236p1_E26_1_C5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 WAS RUNNING ON THE ROAD.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25p1_E26_1_C5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ROAD WAS QUITE LONG.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08p1_E26_1_C5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WHALES WERE FULL.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60p1_E26_1_C5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.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6p1_E26_1_C5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APPLES AND ONIONS.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89p1_E26_1_C5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ATHER WAS FUNNY.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7:.G32])/SUM([.$F27:.$F32])" office:value-type="float" office:value="0.631578947368421" calcext:value-type="float">
            <text:p>0.6315789474</text:p>
          </table:table-cell>
          <table:table-cell table:formula="of:=SUM([.H27:.H32])/SUM([.$F27:.$F32])" office:value-type="float" office:value="0.578947368421053" calcext:value-type="float">
            <text:p>0.578947368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856p1_E26_1_C6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Y CALLED THE FIRE ENGINE.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08p1_E26_1_C6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YESTERDAY YOU WERE A MAN.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829p1_E26_1_C6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ARE RUNNING HOME.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31p1_E26_1_C6_LR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KNOWS THE WAY.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80p1_E26_1_C6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.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07p1_E26_1_C6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MOTHER WENT WHITE.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3:.G38])/SUM([.$F33:.$F38])" office:value-type="float" office:value="0.833333333333333" calcext:value-type="float">
            <text:p>0.8333333333</text:p>
          </table:table-cell>
          <table:table-cell table:formula="of:=SUM([.H33:.H38])/SUM([.$F33:.$F38])" office:value-type="float" office:value="0.833333333333333" calcext:value-type="float">
            <text:p>0.833333333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688p1_E26_1_C7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ROOMS WERE VERY COMMON.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23p1_E26_1_C7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TIME AT THE CASTLE.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9p1_E26_1_C7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AN OLD MAN WAS AT HOME.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45p1_E26_1_C7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SHADOWY PUDDLE.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0p1_E26_1_C7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CHOOL HAD AEROLONS.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31p1_E26_1_C7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WERE IN THE GROUND.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39:.G44])/SUM([.$F39:.$F44])" office:value-type="float" office:value="0.421052631578947" calcext:value-type="float">
            <text:p>0.4210526316</text:p>
          </table:table-cell>
          <table:table-cell table:formula="of:=SUM([.H39:.H44])/SUM([.$F39:.$F44])" office:value-type="float" office:value="0.421052631578947" calcext:value-type="float">
            <text:p>0.421052631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474p1_E26_1_C8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FROM ALL AROUND WAS SWEETS.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4p1_E26_1_C8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SCISSORS ARE ON THE CHAIR.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2p1_E26_1_C8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MY YELLOW BANANAS.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39p1_E26_1_C8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NOW LAY ON THE WINDOW.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92p1_E26_1_C8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HOT.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53p1_E26_1_C8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Y'RE EATING VANILLA.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5:.G50])/SUM([.$F45:.$F50])" office:value-type="float" office:value="0.777777777777778" calcext:value-type="float">
            <text:p>0.7777777778</text:p>
          </table:table-cell>
          <table:table-cell table:formula="of:=SUM([.H45:.H50])/SUM([.$F45:.$F50])" office:value-type="float" office:value="0.666666666666667" calcext:value-type="float">
            <text:p>0.666666666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793p1_E26_1_C9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TREE FELL ON THE LORRY.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3p1_E26_1_C9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Y MADE A SNOWMAN.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15p1_E26_1_C9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MAN WAS BROWN.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29p1_E26_1_C9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.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75p1_E26_1_C9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ELECTIONS WERE FREE.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39p1_E26_1_C9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LEAVES THE ROOM.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51:.G56])/SUM([.$F51:.$F56])" office:value-type="float" office:value="0.722222222222222" calcext:value-type="float">
            <text:p>0.7222222222</text:p>
          </table:table-cell>
          <table:table-cell table:formula="of:=SUM([.H51:.H56])/SUM([.$F51:.$F56])" office:value-type="float" office:value="0.722222222222222" calcext:value-type="float">
            <text:p>0.7222222222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8" table:style-name="ta9">
        <table:table-column table:style-name="co1" table:number-columns-repeated="1024" table:default-cell-style-name="ce1"/>
        <table:table-row table:style-name="ro2">
          <table:table-cell office:value-type="string" calcext:value-type="string">
            <text:p>#ListenerGroup 8</text:p>
          </table:table-cell>
          <table:table-cell table:style-name="Default"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515p1_E26_1_C1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LUMP WAS FINE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75p1_E26_1_C1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GENTLEMAN SAID HER NA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39p1_E26_1_C1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LINE MAN WAS I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93p1_E26_1_C1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GIRLS RAN THE D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3p1_E26_1_C1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 ROSE WAS YOUNG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29p1_E26_1_C1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RED HOUSE WAS LOVELY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:.G8])/SUM([.$F3:.$F8])" office:value-type="float" office:value="0.166666666666667" calcext:value-type="float">
            <text:p>0.1666666667</text:p>
          </table:table-cell>
          <table:table-cell table:formula="of:=SUM([.H3:.H8])/SUM([.$F3:.$F8])" office:value-type="float" office:value="0.166666666666667" calcext:value-type="float">
            <text:p>0.166666666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945p1_E26_1_C2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MAN WAS VERY FUNN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93p1_E26_1_C2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S NAME WAS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196p1_E26_1_C2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HER LONG HAIR WAS BROWN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3p1_E26_1_C2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FIRE ENGINE WAS R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4p1_E26_1_C2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A MOUSE RAN NEAR THE D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9p1_E26_1_C2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FIREMAN WAS HUNGR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9:.G14])/SUM([.$F9:.$F14])" office:value-type="float" office:value="0.833333333333333" calcext:value-type="float">
            <text:p>0.8333333333</text:p>
          </table:table-cell>
          <table:table-cell table:formula="of:=SUM([.H9:.H14])/SUM([.$F9:.$F14])" office:value-type="float" office:value="0.777777777777778" calcext:value-type="float">
            <text:p>0.777777777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978p1_E26_1_C3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 VOLUME WAS LOUD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82p1_E26_1_C3_LR.wav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MOTHERS LOVE WAS AMPL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486p1_E26_1_C3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WHEN LEAVING THE ROO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22p1_E26_1_C3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AN ARGUED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65p1_E26_1_C3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YOUNG MOLE RAN ALO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46p1_E26_1_C3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DOVES ARE GRE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5:.G20])/SUM([.$F15:.$F20])" office:value-type="float" office:value="0.333333333333333" calcext:value-type="float">
            <text:p>0.3333333333</text:p>
          </table:table-cell>
          <table:table-cell table:formula="of:=SUM([.H15:.H20])/SUM([.$F15:.$F20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516p1_E26_1_C4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36p1_E26_1_C4_LR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MOTHER HATES THE ORANG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1p1_E26_1_C4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BRIGHT YELLOW HAIR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18p1_E26_1_C4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POLICE WENT A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61p1_E26_1_C4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FIREMAN DROVE THE LORR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741p1_E26_1_C4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LAMBS LIE ON THE GROUN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21:.G26])/SUM([.$F21:.$F26])" office:value-type="float" office:value="0.631578947368421" calcext:value-type="float">
            <text:p>0.6315789474</text:p>
          </table:table-cell>
          <table:table-cell table:formula="of:=SUM([.H21:.H26])/SUM([.$F21:.$F26])" office:value-type="float" office:value="0.578947368421053" calcext:value-type="float">
            <text:p>0.578947368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695p1_E26_1_C5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DAYS ARE RUNNING QUICKLY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37p1_E26_1_C5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 BOYS HAD SMALL EY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3p1_E26_1_C5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 WAS RUNNING THE LIN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73p1_E26_1_C5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BOYS WERE RUN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50p1_E26_1_C5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35p1_E26_1_C5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S FELL ON THE W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27:.G32])/SUM([.$F27:.$F32])" office:value-type="float" office:value="0.578947368421053" calcext:value-type="float">
            <text:p>0.5789473684</text:p>
          </table:table-cell>
          <table:table-cell table:formula="of:=SUM([.H27:.H32])/SUM([.$F27:.$F32])" office:value-type="float" office:value="0.526315789473684" calcext:value-type="float">
            <text:p>0.526315789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089p1_E26_1_C6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MAN WAS FUNN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08p1_E26_1_C6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ROOM WAS REALLY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60p1_E26_1_C6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HIS ZOO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6p1_E26_1_C6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BOYS WERE ONION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36p1_E26_1_C6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WORLD SPINS AROUND THE RO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25p1_E26_1_C6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INE WAS QUITE L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3:.G38])/SUM([.$F33:.$F38])" office:value-type="float" office:value="0.31578947368421" calcext:value-type="float">
            <text:p>0.3157894737</text:p>
          </table:table-cell>
          <table:table-cell table:formula="of:=SUM([.H33:.H38])/SUM([.$F33:.$F38])" office:value-type="float" office:value="0.31578947368421" calcext:value-type="float">
            <text:p>0.315789473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208p1_E26_1_C7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THE SEEN BEGAN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829p1_E26_1_C7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WERE RUNNING HO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07p1_E26_1_C7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RUNNER WAS WHIT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31p1_E26_1_C7_LR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KNOWS THE WA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56p1_E26_1_C7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HE DROVE THE FIRE ENGIN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80p1_E26_1_C7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9:.G44])/SUM([.$F39:.$F44])" office:value-type="float" office:value="0.611111111111111" calcext:value-type="float">
            <text:p>0.6111111111</text:p>
          </table:table-cell>
          <table:table-cell table:formula="of:=SUM([.H39:.H44])/SUM([.$F39:.$F44])" office:value-type="float" office:value="0.611111111111111" calcext:value-type="float">
            <text:p>0.61111111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688p1_E26_1_C8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WEMS WHERE COM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45p1_E26_1_C8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LAMBS ARE LY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9p1_E26_1_C8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OLD MAN WENT HO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23p1_E26_1_C8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LINE MAN WAS CLUMSY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0p1_E26_1_C8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CHOOL HAS LOW WINDOW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31p1_E26_1_C8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45:.G50])/SUM([.$F45:.$F50])" office:value-type="float" office:value="0.421052631578947" calcext:value-type="float">
            <text:p>0.4210526316</text:p>
          </table:table-cell>
          <table:table-cell table:formula="of:=SUM([.H45:.H50])/SUM([.$F45:.$F50])" office:value-type="float" office:value="0.421052631578947" calcext:value-type="float">
            <text:p>0.421052631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953p1_E26_1_C9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Y'RE EATING DINN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92p1_E26_1_C9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UN WAS VERY LONG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74p1_E26_1_C9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2p1_E26_1_C9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Y'RE BUYING BANANA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4p1_E26_1_C9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SCISSORS ARE ON THE CHAI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39p1_E26_1_C9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NOW LAY ON THE WINDOW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51:.G56])/SUM([.$F51:.$F56])" office:value-type="float" office:value="0.888888888888889" calcext:value-type="float">
            <text:p>0.8888888889</text:p>
          </table:table-cell>
          <table:table-cell table:formula="of:=SUM([.H51:.H56])/SUM([.$F51:.$F56])" office:value-type="float" office:value="0.888888888888889" calcext:value-type="float">
            <text:p>0.8888888889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9" table:style-name="ta10">
        <table:table-column table:style-name="co1" table:number-columns-repeated="1024" table:default-cell-style-name="ce1"/>
        <table:table-row table:style-name="ro2">
          <table:table-cell office:value-type="string" calcext:value-type="string">
            <text:p>#ListenerGroup 9</text:p>
          </table:table-cell>
          <table:table-cell table:style-name="Default"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692p1_E26_1_C1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LIMBS WERE ALL 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74p1_E26_1_C1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AIR WAS ZOOM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53p1_E26_1_C1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 EARTH SPINS TOD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2p1_E26_1_C1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ROB HELD THE BANAN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4p1_E26_1_C1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IS WAS AT THE END OF THE YEA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39p1_E26_1_C1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LOW LORRY WENT UP THE ROA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.0555555555555556" calcext:value-type="float">
            <text:p>0.0555555556</text:p>
          </table:table-cell>
          <table:table-cell table:formula="of:=SUM([.H3:.H8])/SUM([.$F3:.$F8])" office:value-type="float" office:value="0.0555555555555556" calcext:value-type="float">
            <text:p>0.055555555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575p1_E26_1_C2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BENCHES WERE NEAR THE TRE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93p1_E26_1_C2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TREES FELL ON THE LORR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29p1_E26_1_C2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15p1_E26_1_C2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MUD WAS BROW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39p1_E26_1_C2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LEAVES THE ROO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3p1_E26_1_C2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Y RAISED US SOB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9:.G14])/SUM([.$F9:.$F14])" office:value-type="float" office:value="0.833333333333333" calcext:value-type="float">
            <text:p>0.8333333333</text:p>
          </table:table-cell>
          <table:table-cell table:formula="of:=SUM([.H9:.H14])/SUM([.$F9:.$F14])" office:value-type="float" office:value="0.666666666666667" calcext:value-type="float">
            <text:p>0.666666666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119p1_E26_1_C3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FIREMAN WAS LON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93p1_E26_1_C3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 CLEARS THE ROO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945p1_E26_1_C3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MAN WAS VERY FUNN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4p1_E26_1_C3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A MOUSE RAN UNDER THE D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3p1_E26_1_C3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FIRE ENGINE WAS R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196p1_E26_1_C3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LONG HAIR IS BROW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5:.G20])/SUM([.$F15:.$F20])" office:value-type="float" office:value="0.833333333333333" calcext:value-type="float">
            <text:p>0.8333333333</text:p>
          </table:table-cell>
          <table:table-cell table:formula="of:=SUM([.H15:.H20])/SUM([.$F15:.$F20])" office:value-type="float" office:value="0.833333333333333" calcext:value-type="float">
            <text:p>0.833333333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486p1_E26_1_C4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YOU WILL BE SENT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46p1_E26_1_C4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ZEBRAS ARE GRE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78p1_E26_1_C4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Y WERE RUNNING IN A CIRC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22p1_E26_1_C4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AN ARGUE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65p1_E26_1_C4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GAVE THE DOG ANOTHER BON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82p1_E26_1_C4_LR.wav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LEMONS SCRATCHING THE MANT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1:.G26])/SUM([.$F21:.$F26])" office:value-type="float" office:value="0.444444444444444" calcext:value-type="float">
            <text:p>0.4444444444</text:p>
          </table:table-cell>
          <table:table-cell table:formula="of:=SUM([.H21:.H26])/SUM([.$F21:.$F26])" office:value-type="float" office:value="0.388888888888889" calcext:value-type="float">
            <text:p>0.388888888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236p1_E26_1_C5_LR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MOTHER ATE THE ORANG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741p1_E26_1_C5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AXE LIES ON THE GROU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16p1_E26_1_C5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61p1_E26_1_C5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EAMON DROVE THE LORR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1p1_E26_1_C5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IGHT YELLOW PEAR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18p1_E26_1_C5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POLICE WENT A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7:.G32])/SUM([.$F27:.$F32])" office:value-type="float" office:value="0.789473684210526" calcext:value-type="float">
            <text:p>0.7894736842</text:p>
          </table:table-cell>
          <table:table-cell table:formula="of:=SUM([.H27:.H32])/SUM([.$F27:.$F32])" office:value-type="float" office:value="0.789473684210526" calcext:value-type="float">
            <text:p>0.789473684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695p1_E26_1_C6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WOMEN WERE RUNNING QUICK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37p1_E26_1_C6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 BACKYARD WAS SMEARED CLEA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73p1_E26_1_C6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WERE RUNN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35p1_E26_1_C6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S FELL ON THE FL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50p1_E26_1_C6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3p1_E26_1_C6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 WAS WAVING THE SIG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33:.G38])/SUM([.$F33:.$F38])" office:value-type="float" office:value="0.68421052631579" calcext:value-type="float">
            <text:p>0.6842105263</text:p>
          </table:table-cell>
          <table:table-cell table:formula="of:=SUM([.H33:.H38])/SUM([.$F33:.$F38])" office:value-type="float" office:value="0.631578947368421" calcext:value-type="float">
            <text:p>0.631578947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808p1_E26_1_C7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SOMETHING SOMETHING THRE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6p1_E26_1_C7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WORMS WERE ALL RUINE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36p1_E26_1_C7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S WERE RUNNING ON THE ROA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25p1_E26_1_C7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89p1_E26_1_C7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HAIR BIT WAS FUNN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60p1_E26_1_C7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9:.G44])/SUM([.$F39:.$F44])" office:value-type="float" office:value="0.578947368421053" calcext:value-type="float">
            <text:p>0.5789473684</text:p>
          </table:table-cell>
          <table:table-cell table:formula="of:=SUM([.H39:.H44])/SUM([.$F39:.$F44])" office:value-type="float" office:value="0.578947368421053" calcext:value-type="float">
            <text:p>0.578947368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480p1_E26_1_C8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WIND ALWAYS COMES EAR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07p1_E26_1_C8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MOTHER WENT OU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829p1_E26_1_C8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08p1_E26_1_C8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HE USED TO LIVE UNDERGROUN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31p1_E26_1_C8_LR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S KNOWS THE W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56p1_E26_1_C8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Y CALLED THE FIRE ENGIN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45:.G50])/SUM([.$F45:.$F50])" office:value-type="float" office:value="0.833333333333333" calcext:value-type="float">
            <text:p>0.8333333333</text:p>
          </table:table-cell>
          <table:table-cell table:formula="of:=SUM([.H45:.H50])/SUM([.$F45:.$F50])" office:value-type="float" office:value="0.777777777777778" calcext:value-type="float">
            <text:p>0.777777777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700p1_E26_1_C9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CHOOL HAD FIVE ROOM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88p1_E26_1_C9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DOOR WAS NEAR THE CUPBOAR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31p1_E26_1_C9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9p1_E26_1_C9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AN OLD MAN WAS AT HO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23p1_E26_1_C9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LINES RED ON DANC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45p1_E26_1_C9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ARE LAUGH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51:.G56])/SUM([.$F51:.$F56])" office:value-type="float" office:value="0.789473684210526" calcext:value-type="float">
            <text:p>0.7894736842</text:p>
          </table:table-cell>
          <table:table-cell table:formula="of:=SUM([.H51:.H56])/SUM([.$F51:.$F56])" office:value-type="float" office:value="0.789473684210526" calcext:value-type="float">
            <text:p>0.7894736842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10" table:style-name="ta11">
        <table:table-column table:style-name="co1" table:number-columns-repeated="1024" table:default-cell-style-name="ce1"/>
        <table:table-row table:style-name="ro2">
          <table:table-cell office:value-type="string" calcext:value-type="string">
            <text:p>#ListenerGroup 1</text:p>
          </table:table-cell>
          <table:table-cell table:style-name="Default"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039p1_E26_1_C1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WE'RE IN THE WRONG ROO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23p1_E26_1_C1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WAS VERY THIRST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0p1_E26_1_C1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MANY LEAVES GO WITH THE WI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45p1_E26_1_C1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LOWER LEVE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88p1_E26_1_C1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CHEESE WAS LIKE LEM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31p1_E26_1_C1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LION ROARED ALL THE TI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" calcext:value-type="float">
            <text:p>0</text:p>
          </table:table-cell>
          <table:table-cell table:formula="of:=SUM([.H3:.H8])/SUM([.$F3:.$F8]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474p1_E26_1_C2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DINNER LADY WAS SWE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39p1_E26_1_C2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SUN SHONE ON THE WIND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53p1_E26_1_C2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 LADY IS A VILLI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92p1_E26_1_C2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WAR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4p1_E26_1_C2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LIZARD WAS ON THE CHAI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2p1_E26_1_C2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RIPE BANANA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9:.G14])/SUM([.$F9:.$F14])" office:value-type="float" office:value="0.444444444444444" calcext:value-type="float">
            <text:p>0.4444444444</text:p>
          </table:table-cell>
          <table:table-cell table:formula="of:=SUM([.H9:.H14])/SUM([.$F9:.$F14])" office:value-type="float" office:value="0.388888888888889" calcext:value-type="float">
            <text:p>0.388888888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515p1_E26_1_C3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RUM WAS VI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3p1_E26_1_C3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Y MADE A SNOWM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29p1_E26_1_C3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DESSERT WAS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39p1_E26_1_C3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A BAND HAD A RHYTH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75p1_E26_1_C3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ATE THE BERR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93p1_E26_1_C3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TREE FELL ON THE LORR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15:.G20])/SUM([.$F15:.$F20])" office:value-type="float" office:value="0.444444444444444" calcext:value-type="float">
            <text:p>0.4444444444</text:p>
          </table:table-cell>
          <table:table-cell table:formula="of:=SUM([.H15:.H20])/SUM([.$F15:.$F20])" office:value-type="float" office:value="0.444444444444444" calcext:value-type="float">
            <text:p>0.444444444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119p1_E26_1_C4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WOMAN WAS HUNGR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4p1_E26_1_C4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A CROWD FORMED NEAR THE D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93p1_E26_1_C4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RIVER KEPT RUN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3p1_E26_1_C4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FIRE ENGINE WAS RE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196p1_E26_1_C4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A LONG TIME INSID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945p1_E26_1_C4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RAIN WAS VERY HEAV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1:.G26])/SUM([.$F21:.$F26])" office:value-type="float" office:value="0.444444444444444" calcext:value-type="float">
            <text:p>0.4444444444</text:p>
          </table:table-cell>
          <table:table-cell table:formula="of:=SUM([.H21:.H26])/SUM([.$F21:.$F26])" office:value-type="float" office:value="0.444444444444444" calcext:value-type="float">
            <text:p>0.444444444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486p1_E26_1_C5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WE'RE MOVING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22p1_E26_1_C5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BIRD FLE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82p1_E26_1_C5_LR.wav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MOTHER'S LOVELY <text:s/>APPL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46p1_E26_1_C5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SEA WAS GRE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78p1_E26_1_C5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Y WERE RUNNING IN A LIN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65p1_E26_1_C5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7:.G32])/SUM([.$F27:.$F32])" office:value-type="float" office:value="0.444444444444444" calcext:value-type="float">
            <text:p>0.4444444444</text:p>
          </table:table-cell>
          <table:table-cell table:formula="of:=SUM([.H27:.H32])/SUM([.$F27:.$F32])" office:value-type="float" office:value="0.388888888888889" calcext:value-type="float">
            <text:p>0.388888888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618p1_E26_1_C6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BULLIES WENT AW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741p1_E26_1_C6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LAID ON THE GROU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1p1_E26_1_C6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IGHT YELLOW SHAD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36p1_E26_1_C6_LR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ANIMAL CLEAR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16p1_E26_1_C6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61p1_E26_1_C6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WHEELS MOVE THE LORR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3:.G38])/SUM([.$F33:.$F38])" office:value-type="float" office:value="0.368421052631579" calcext:value-type="float">
            <text:p>0.3684210526</text:p>
          </table:table-cell>
          <table:table-cell table:formula="of:=SUM([.H33:.H38])/SUM([.$F33:.$F38])" office:value-type="float" office:value="0.368421052631579" calcext:value-type="float">
            <text:p>0.368421052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537p1_E26_1_C7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CAN NOT SCARE 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50p1_E26_1_C7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35p1_E26_1_C7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WALL WAS VERY TA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73p1_E26_1_C7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WERE RUNN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3p1_E26_1_C7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A MAN SWIMMING AT SEA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95p1_E26_1_C7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WATER WAS RUNNING QUICK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9:.G44])/SUM([.$F39:.$F44])" office:value-type="float" office:value="0.421052631578947" calcext:value-type="float">
            <text:p>0.4210526316</text:p>
          </table:table-cell>
          <table:table-cell table:formula="of:=SUM([.H39:.H44])/SUM([.$F39:.$F44])" office:value-type="float" office:value="0.368421052631579" calcext:value-type="float">
            <text:p>0.368421052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936p1_E26_1_C8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URN DOWN THE VOLU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36p1_E26_1_C8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 WAS RUNNING IN THE ROA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60p1_E26_1_C8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YOUNG WOMAN WAS A TEAS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25p1_E26_1_C8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IGHT WAS QUITE L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89p1_E26_1_C8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WAS FUNN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08p1_E26_1_C8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WAITER BROUGHT THE TEA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5:.G50])/SUM([.$F45:.$F50])" office:value-type="float" office:value="0.263157894736842" calcext:value-type="float">
            <text:p>0.2631578947</text:p>
          </table:table-cell>
          <table:table-cell table:formula="of:=SUM([.H45:.H50])/SUM([.$F45:.$F50])" office:value-type="float" office:value="0.210526315789474" calcext:value-type="float">
            <text:p>0.210526315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829p1_E26_1_C9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ENJOY YOUR RUNNING AROUN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07p1_E26_1_C9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MOTHER WENT OU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56p1_E26_1_C9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Y CALLED A FIRE ENGIN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08p1_E26_1_C9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YOU'RE CLEANING IT WRO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80p1_E26_1_C9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WAS OUT EAR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31p1_E26_1_C9_LR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KNOWS THE WA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51:.G56])/SUM([.$F51:.$F56])" office:value-type="float" office:value="0.777777777777778" calcext:value-type="float">
            <text:p>0.7777777778</text:p>
          </table:table-cell>
          <table:table-cell table:formula="of:=SUM([.H51:.H56])/SUM([.$F51:.$F56])" office:value-type="float" office:value="0.777777777777778" calcext:value-type="float">
            <text:p>0.7777777778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11" table:style-name="ta12">
        <table:table-column table:style-name="co1" table:number-columns-repeated="1024" table:default-cell-style-name="ce1"/>
        <table:table-row table:style-name="ro2">
          <table:table-cell office:value-type="string" calcext:value-type="string">
            <text:p>#ListenerGroup 2</text:p>
          </table:table-cell>
          <table:table-cell table:style-name="Default"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480p1_E26_1_C1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ERRIBL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07p1_E26_1_C1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Y LOVE OR THEY FIGH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08p1_E26_1_C1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THE SCHOOL YEAR AGAI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31p1_E26_1_C1_LR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GIRL DROVE THE CA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56p1_E26_1_C1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WE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829p1_E26_1_C1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RE ON HER OW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" calcext:value-type="float">
            <text:p>0</text:p>
          </table:table-cell>
          <table:table-cell table:formula="of:=SUM([.H3:.H8])/SUM([.$F3:.$F8]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045p1_E26_1_C2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ARE LOVE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9p1_E26_1_C2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HALL WAS BACK 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0p1_E26_1_C2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CHOOL HAD NINE ROOM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23p1_E26_1_C2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BOY KEPT ON DANC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88p1_E26_1_C2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BROOM WAS IN THE CUPBOAR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31p1_E26_1_C2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9:.G14])/SUM([.$F9:.$F14])" office:value-type="float" office:value="0.68421052631579" calcext:value-type="float">
            <text:p>0.6842105263</text:p>
          </table:table-cell>
          <table:table-cell table:formula="of:=SUM([.H9:.H14])/SUM([.$F9:.$F14])" office:value-type="float" office:value="0.631578947368421" calcext:value-type="float">
            <text:p>0.631578947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932p1_E26_1_C3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BOY HAD BANANA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53p1_E26_1_C3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RE TWO DINN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74p1_E26_1_C3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39p1_E26_1_C3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LOTH LAY ON THE WINDO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92p1_E26_1_C3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IS VERY HO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4p1_E26_1_C3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SCISSORS ARE ON THE CHAI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5:.G20])/SUM([.$F15:.$F20])" office:value-type="float" office:value="0.777777777777778" calcext:value-type="float">
            <text:p>0.7777777778</text:p>
          </table:table-cell>
          <table:table-cell table:formula="of:=SUM([.H15:.H20])/SUM([.$F15:.$F20])" office:value-type="float" office:value="0.722222222222222" calcext:value-type="float">
            <text:p>0.72222222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439p1_E26_1_C4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LEAVES THE ROO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75p1_E26_1_C4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BENCHES WERE CLE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15p1_E26_1_C4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MUD WAS BROW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3p1_E26_1_C4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Y MADE A SNOWM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29p1_E26_1_C4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93p1_E26_1_C4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TREE FELL ON THE LORR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21:.G26])/SUM([.$F21:.$F26])" office:value-type="float" office:value="0.833333333333333" calcext:value-type="float">
            <text:p>0.8333333333</text:p>
          </table:table-cell>
          <table:table-cell table:formula="of:=SUM([.H21:.H26])/SUM([.$F21:.$F26])" office:value-type="float" office:value="0.777777777777778" calcext:value-type="float">
            <text:p>0.777777777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113p1_E26_1_C5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LANTERN WAS RE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93p1_E26_1_C5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MOTHER HEARS THE WI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196p1_E26_1_C5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LONG HAIR IS BROW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9p1_E26_1_C5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FIREMAN WAS HUNGR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945p1_E26_1_C5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CLOWN WAS VERY FUNN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4p1_E26_1_C5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A MOUSE RAN NEAR THE D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27:.G32])/SUM([.$F27:.$F32])" office:value-type="float" office:value="0.777777777777778" calcext:value-type="float">
            <text:p>0.7777777778</text:p>
          </table:table-cell>
          <table:table-cell table:formula="of:=SUM([.H27:.H32])/SUM([.$F27:.$F32])" office:value-type="float" office:value="0.777777777777778" calcext:value-type="float">
            <text:p>0.777777777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246p1_E26_1_C6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ARE GRE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486p1_E26_1_C6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HE WENT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82p1_E26_1_C6_LR.wav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WEATHER'S MEANT TO BE TERRIB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22p1_E26_1_C6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EN ARGUE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65p1_E26_1_C6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RAN AW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78p1_E26_1_C6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Y'RE RUNNING NEAR THE CA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33:.G38])/SUM([.$F33:.$F38])" office:value-type="float" office:value="0.5" calcext:value-type="float">
            <text:p>0.5</text:p>
          </table:table-cell>
          <table:table-cell table:formula="of:=SUM([.H33:.H38])/SUM([.$F33:.$F38])" office:value-type="float" office:value="0.444444444444444" calcext:value-type="float">
            <text:p>0.444444444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741p1_E26_1_C7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CAT LIES ON THE GROUN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36p1_E26_1_C7_LR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MOTHER ATE THE ORANG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1p1_E26_1_C7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IGHT YELLOW KERB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16p1_E26_1_C7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18p1_E26_1_C7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POLICE WENT WRO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61p1_E26_1_C7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DROVE THE LORR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9:.G44])/SUM([.$F39:.$F44])" office:value-type="float" office:value="0.736842105263158" calcext:value-type="float">
            <text:p>0.7368421053</text:p>
          </table:table-cell>
          <table:table-cell table:formula="of:=SUM([.H39:.H44])/SUM([.$F39:.$F44])" office:value-type="float" office:value="0.736842105263158" calcext:value-type="float">
            <text:p>0.736842105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550p1_E26_1_C8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3p1_E26_1_C8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 TURNED TO THE SID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37p1_E26_1_C8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SMALL HOL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73p1_E26_1_C8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WERE RUNN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95p1_E26_1_C8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GIRL WAS RUNNING QUICK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35p1_E26_1_C8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S FELL ON THE FL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45:.G50])/SUM([.$F45:.$F50])" office:value-type="float" office:value="0.789473684210526" calcext:value-type="float">
            <text:p>0.7894736842</text:p>
          </table:table-cell>
          <table:table-cell table:formula="of:=SUM([.H45:.H50])/SUM([.$F45:.$F50])" office:value-type="float" office:value="0.68421052631579" calcext:value-type="float">
            <text:p>0.684210526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236p1_E26_1_C9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 WAS RUNNING ON THE ROA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08p1_E26_1_C9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WASHING MACHINE WAS FUL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25p1_E26_1_C9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60p1_E26_1_C9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89p1_E26_1_C9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HARBOUR WAS FUNN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6p1_E26_1_C9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Y'RE BUYING SOME ONION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51:.G56])/SUM([.$F51:.$F56])" office:value-type="float" office:value="0.947368421052632" calcext:value-type="float">
            <text:p>0.9473684211</text:p>
          </table:table-cell>
          <table:table-cell table:formula="of:=SUM([.H51:.H56])/SUM([.$F51:.$F56])" office:value-type="float" office:value="0.842105263157895" calcext:value-type="float">
            <text:p>0.8421052632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12" table:style-name="ta13">
        <table:table-column table:style-name="co1" table:number-columns-repeated="1024" table:default-cell-style-name="ce1"/>
        <table:table-row table:style-name="ro2">
          <table:table-cell office:value-type="string" calcext:value-type="string">
            <text:p>#ListenerGroup 3</text:p>
          </table:table-cell>
          <table:table-cell table:style-name="Default"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936p1_E26_1_C1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NO IDE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36p1_E26_1_C1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BOYS WERE PLAYING ON THEIR OW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60p1_E26_1_C1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GIRL USES A SPO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08p1_E26_1_C1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WALL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89p1_E26_1_C1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ANIMAL WAS FERRA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25p1_E26_1_C1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RE'S NO REWARD WITHOUT PAI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.157894736842105" calcext:value-type="float">
            <text:p>0.1578947368</text:p>
          </table:table-cell>
          <table:table-cell table:formula="of:=SUM([.H3:.H8])/SUM([.$F3:.$F8])" office:value-type="float" office:value="0.157894736842105" calcext:value-type="float">
            <text:p>0.157894736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829p1_E26_1_C2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BOYS WERE RUNNING 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56p1_E26_1_C2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FIRE ENGI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31p1_E26_1_C2_LR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KNOWS THE 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07p1_E26_1_C2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MOTHER WAS OU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08p1_E26_1_C2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WITH HISTORY WE LEAR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80p1_E26_1_C2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9:.G14])/SUM([.$F9:.$F14])" office:value-type="float" office:value="0.666666666666667" calcext:value-type="float">
            <text:p>0.6666666667</text:p>
          </table:table-cell>
          <table:table-cell table:formula="of:=SUM([.H9:.H14])/SUM([.$F9:.$F14])" office:value-type="float" office:value="0.666666666666667" calcext:value-type="float">
            <text:p>0.666666666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131p1_E26_1_C3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9p1_E26_1_C3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BOYS MOM WAS AT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45p1_E26_1_C3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RE'S CANDLES IN THE BATHROO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23p1_E26_1_C3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GIRLS WERE UP AND DANC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88p1_E26_1_C3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BROOM WAS IN THE CUPBOAR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0p1_E26_1_C3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CHOOL HAD NINE ROOM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15:.G20])/SUM([.$F15:.$F20])" office:value-type="float" office:value="0.631578947368421" calcext:value-type="float">
            <text:p>0.6315789474</text:p>
          </table:table-cell>
          <table:table-cell table:formula="of:=SUM([.H15:.H20])/SUM([.$F15:.$F20])" office:value-type="float" office:value="0.578947368421053" calcext:value-type="float">
            <text:p>0.578947368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474p1_E26_1_C4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ORANGE WAS VERY SWEE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4p1_E26_1_C4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SCISSORS WERE ON THE CHAI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92p1_E26_1_C4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IS VERY HO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2p1_E26_1_C4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Y'RE BUYING BANANA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53p1_E26_1_C4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Y PAINTED THE ROOM YELL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39p1_E26_1_C4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NOW LAY ON THE WIND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21:.G26])/SUM([.$F21:.$F26])" office:value-type="float" office:value="0.833333333333333" calcext:value-type="float">
            <text:p>0.8333333333</text:p>
          </table:table-cell>
          <table:table-cell table:formula="of:=SUM([.H21:.H26])/SUM([.$F21:.$F26])" office:value-type="float" office:value="0.722222222222222" calcext:value-type="float">
            <text:p>0.72222222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883p1_E26_1_C5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 BUILDERS WERE EAR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39p1_E26_1_C5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LION CLEARED THE ROO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75p1_E26_1_C5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BENCHES WERE VERY CLE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15p1_E26_1_C5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NO IDE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93p1_E26_1_C5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LEAVES FELL ON THE LORR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29p1_E26_1_C5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7:.G32])/SUM([.$F27:.$F32])" office:value-type="float" office:value="0.444444444444444" calcext:value-type="float">
            <text:p>0.4444444444</text:p>
          </table:table-cell>
          <table:table-cell table:formula="of:=SUM([.H27:.H32])/SUM([.$F27:.$F32])" office:value-type="float" office:value="0.388888888888889" calcext:value-type="float">
            <text:p>0.388888888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034p1_E26_1_C6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MAN WALKED THROUGH THE D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945p1_E26_1_C6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CLOWN WAS VERY FUNN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196p1_E26_1_C6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GIRLS HAIR WAS BROW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93p1_E26_1_C6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 WALKS INTO THE ROO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9p1_E26_1_C6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FIREMAN WAS HUNGR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3p1_E26_1_C6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FIREMANS HELMET IS REA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3:.G38])/SUM([.$F33:.$F38])" office:value-type="float" office:value="0.555555555555556" calcext:value-type="float">
            <text:p>0.5555555556</text:p>
          </table:table-cell>
          <table:table-cell table:formula="of:=SUM([.H33:.H38])/SUM([.$F33:.$F38])" office:value-type="float" office:value="0.555555555555556" calcext:value-type="float">
            <text:p>0.555555555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246p1_E26_1_C7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PLANTS WERE GRE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65p1_E26_1_C7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SCHOOL WAS ABOUT A MILE AWA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22p1_E26_1_C7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BEAR ATE STRAWBERRI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82p1_E26_1_C7_LR.wav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THE MOTHERS SINGING WAS AWFU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78p1_E26_1_C7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 WERE RUNNING OVER THER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486p1_E26_1_C7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THEY WERE PLEASED TO GO HO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9:.G44])/SUM([.$F39:.$F44])" office:value-type="float" office:value="0.277777777777778" calcext:value-type="float">
            <text:p>0.2777777778</text:p>
          </table:table-cell>
          <table:table-cell table:formula="of:=SUM([.H39:.H44])/SUM([.$F39:.$F44])" office:value-type="float" office:value="0.277777777777778" calcext:value-type="float">
            <text:p>0.277777777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236p1_E26_1_C8_LR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THE MOTHER ATE THE ORANG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1p1_E26_1_C8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SHE LIKED YELLOW PEAR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16p1_E26_1_C8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61p1_E26_1_C8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MOTHER KNOWS THE W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18p1_E26_1_C8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POLICE WERE ON THEIR W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741p1_E26_1_C8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APPLES LIES ON THE GROUN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45:.G50])/SUM([.$F45:.$F50])" office:value-type="float" office:value="0.631578947368421" calcext:value-type="float">
            <text:p>0.6315789474</text:p>
          </table:table-cell>
          <table:table-cell table:formula="of:=SUM([.H45:.H50])/SUM([.$F45:.$F50])" office:value-type="float" office:value="0.578947368421053" calcext:value-type="float">
            <text:p>0.578947368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773p1_E26_1_C9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WERE RUNN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3p1_E26_1_C9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 WAS RUNNING ON TI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50p1_E26_1_C9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35p1_E26_1_C9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S WERE ON THE FL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37p1_E26_1_C9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 OLD PLANTPOT HAS A SMALL HOL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95p1_E26_1_C9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BOYS ARE RUNNING QUICK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51:.G56])/SUM([.$F51:.$F56])" office:value-type="float" office:value="0.736842105263158" calcext:value-type="float">
            <text:p>0.7368421053</text:p>
          </table:table-cell>
          <table:table-cell table:formula="of:=SUM([.H51:.H56])/SUM([.$F51:.$F56])" office:value-type="float" office:value="0.68421052631579" calcext:value-type="float">
            <text:p>0.6842105263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13" table:style-name="ta14">
        <table:table-column table:style-name="co1" table:number-columns-repeated="1024" table:default-cell-style-name="ce1"/>
        <table:table-row table:style-name="ro2">
          <table:table-cell office:value-type="string" calcext:value-type="string">
            <text:p>#ListenerGroup 4</text:p>
          </table:table-cell>
          <table:table-cell table:style-name="Default"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535p1_E26_1_C1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AT WAS THE SPOREN THE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95p1_E26_1_C1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CHILDREN WERE ALL IN TROUBL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3p1_E26_1_C1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 PULLED IN THE SAI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37p1_E26_1_C1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WHAT WAS SPOONS FOR YOU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73p1_E26_1_C1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HIGH HEELS WERE YELLOW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50p1_E26_1_C1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GOLDEN WAS LOVE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:.G8])/SUM([.$F3:.$F8])" office:value-type="float" office:value="0.105263157894737" calcext:value-type="float">
            <text:p>0.1052631579</text:p>
          </table:table-cell>
          <table:table-cell table:formula="of:=SUM([.H3:.H8])/SUM([.$F3:.$F8])" office:value-type="float" office:value="0.0526315789473684" calcext:value-type="float">
            <text:p>0.052631578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460p1_E26_1_C2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08p1_E26_1_C2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WASHING MACHINE WAS FU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89p1_E26_1_C2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HUSBAND WAS FUNN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36p1_E26_1_C2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 WAS RUNNING ON THE RO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6p1_E26_1_C2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GO BUY US SOME ONION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25p1_E26_1_C2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9:.G14])/SUM([.$F9:.$F14])" office:value-type="float" office:value="0.894736842105263" calcext:value-type="float">
            <text:p>0.8947368421</text:p>
          </table:table-cell>
          <table:table-cell table:formula="of:=SUM([.H9:.H14])/SUM([.$F9:.$F14])" office:value-type="float" office:value="0.736842105263158" calcext:value-type="float">
            <text:p>0.736842105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480p1_E26_1_C3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829p1_E26_1_C3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WERE RUNNING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56p1_E26_1_C3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ORBS AND FIRE ENGI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07p1_E26_1_C3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MOTHER WAS OU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08p1_E26_1_C3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USED TO BE ALL WE C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31p1_E26_1_C3_LR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KNOWS THE 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5:.G20])/SUM([.$F15:.$F20])" office:value-type="float" office:value="0.722222222222222" calcext:value-type="float">
            <text:p>0.7222222222</text:p>
          </table:table-cell>
          <table:table-cell table:formula="of:=SUM([.H15:.H20])/SUM([.$F15:.$F20])" office:value-type="float" office:value="0.722222222222222" calcext:value-type="float">
            <text:p>0.72222222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700p1_E26_1_C4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CHOOL HAD NINE ROOM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45p1_E26_1_C4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ANIMAL WAS LAUGH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88p1_E26_1_C4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ROOMS WERE UNCOMM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31p1_E26_1_C4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9p1_E26_1_C4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OLD MAN WAS AT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23p1_E26_1_C4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NINE MEN ARE DANC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1:.G26])/SUM([.$F21:.$F26])" office:value-type="float" office:value="0.736842105263158" calcext:value-type="float">
            <text:p>0.7368421053</text:p>
          </table:table-cell>
          <table:table-cell table:formula="of:=SUM([.H21:.H26])/SUM([.$F21:.$F26])" office:value-type="float" office:value="0.736842105263158" calcext:value-type="float">
            <text:p>0.736842105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692p1_E26_1_C5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'S VERY HO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53p1_E26_1_C5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 LAZY DIDN'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39p1_E26_1_C5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LOW ON YOUR OW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74p1_E26_1_C5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4p1_E26_1_C5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SCISSORS ARE ON THE CHAI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2p1_E26_1_C5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BROWN BANANA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7:.G32])/SUM([.$F27:.$F32])" office:value-type="float" office:value="0.555555555555556" calcext:value-type="float">
            <text:p>0.5555555556</text:p>
          </table:table-cell>
          <table:table-cell table:formula="of:=SUM([.H27:.H32])/SUM([.$F27:.$F32])" office:value-type="float" office:value="0.555555555555556" calcext:value-type="float">
            <text:p>0.555555555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515p1_E26_1_C6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MUD WAS BROW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75p1_E26_1_C6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EVENTUALLY WE WILL GET FRE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39p1_E26_1_C6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WENT ROUND THE ROO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29p1_E26_1_C6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93p1_E26_1_C6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TREE FELL ON THE LORR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3p1_E26_1_C6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Y BUILT A SNOWMA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3:.G38])/SUM([.$F33:.$F38])" office:value-type="float" office:value="0.722222222222222" calcext:value-type="float">
            <text:p>0.7222222222</text:p>
          </table:table-cell>
          <table:table-cell table:formula="of:=SUM([.H33:.H38])/SUM([.$F33:.$F38])" office:value-type="float" office:value="0.722222222222222" calcext:value-type="float">
            <text:p>0.72222222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945p1_E26_1_C7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SOUND WAS VERY FUNN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4p1_E26_1_C7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MOUSE RAN THROUGH THE DO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9p1_E26_1_C7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FIREMAN WAS HUNGR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3p1_E26_1_C7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FIRE MOVES 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196p1_E26_1_C7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LONG HAIR WAS BROW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93p1_E26_1_C7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 CLEARS THE ROOM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9:.G44])/SUM([.$F39:.$F44])" office:value-type="float" office:value="0.777777777777778" calcext:value-type="float">
            <text:p>0.7777777778</text:p>
          </table:table-cell>
          <table:table-cell table:formula="of:=SUM([.H39:.H44])/SUM([.$F39:.$F44])" office:value-type="float" office:value="0.777777777777778" calcext:value-type="float">
            <text:p>0.777777777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978p1_E26_1_C8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 WAY WE AR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22p1_E26_1_C8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AN ARGUE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65p1_E26_1_C8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NEW DOG RAN AL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486p1_E26_1_C8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HE WAS MOVING HO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82p1_E26_1_C8_LR.wav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MOTHER'S CUTTING THE APPL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46p1_E26_1_C8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GLOVES ARE GRE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45:.G50])/SUM([.$F45:.$F50])" office:value-type="float" office:value="0.722222222222222" calcext:value-type="float">
            <text:p>0.7222222222</text:p>
          </table:table-cell>
          <table:table-cell table:formula="of:=SUM([.H45:.H50])/SUM([.$F45:.$F50])" office:value-type="float" office:value="0.722222222222222" calcext:value-type="float">
            <text:p>0.72222222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061p1_E26_1_C9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OWEN DROVE THE LORR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36p1_E26_1_C9_LR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MOTHER ATE THE ORANGE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18p1_E26_1_C9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AT LEAST WE WENT ALO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16p1_E26_1_C9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741p1_E26_1_C9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AXE LIES ON THE GROUN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1p1_E26_1_C9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Y LIKE YELLOW PAIR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51:.G56])/SUM([.$F51:.$F56])" office:value-type="float" office:value="0.789473684210526" calcext:value-type="float">
            <text:p>0.7894736842</text:p>
          </table:table-cell>
          <table:table-cell table:formula="of:=SUM([.H51:.H56])/SUM([.$F51:.$F56])" office:value-type="float" office:value="0.789473684210526" calcext:value-type="float">
            <text:p>0.7894736842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14" table:style-name="ta15">
        <table:table-column table:style-name="co1" table:number-columns-repeated="1024" table:default-cell-style-name="ce1"/>
        <table:table-row table:style-name="ro2">
          <table:table-cell office:value-type="string" calcext:value-type="string">
            <text:p>#ListenerGroup 5</text:p>
          </table:table-cell>
          <table:table-cell table:style-name="Default"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236p1_E26_1_C1_LR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NEVER EAT SHREDDED WHEA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1p1_E26_1_C1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IGHT YELLOW FER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741p1_E26_1_C1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GRASS FELL IN THE DRAI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61p1_E26_1_C1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WEARER CHOSE BERY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18p1_E26_1_C1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ON THE W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16p1_E26_1_C1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:.G8])/SUM([.$F3:.$F8])" office:value-type="float" office:value="0.105263157894737" calcext:value-type="float">
            <text:p>0.1052631579</text:p>
          </table:table-cell>
          <table:table-cell table:formula="of:=SUM([.H3:.H8])/SUM([.$F3:.$F8])" office:value-type="float" office:value="0.105263157894737" calcext:value-type="float">
            <text:p>0.105263157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033p1_E26_1_C2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 STOOD AT THE SID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50p1_E26_1_C2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95p1_E26_1_C2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BOY WAS RUNNING QUICK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35p1_E26_1_C2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 FELL ON THE FL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73p1_E26_1_C2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SCHOOL BOYS WERE RUN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37p1_E26_1_C2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 BOY'S GLOVE HAD A SMALL HO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9:.G14])/SUM([.$F9:.$F14])" office:value-type="float" office:value="0.736842105263158" calcext:value-type="float">
            <text:p>0.7368421053</text:p>
          </table:table-cell>
          <table:table-cell table:formula="of:=SUM([.H9:.H14])/SUM([.$F9:.$F14])" office:value-type="float" office:value="0.631578947368421" calcext:value-type="float">
            <text:p>0.631578947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936p1_E26_1_C3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BOY SMIL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89p1_E26_1_C3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ARMER WAS RUN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60p1_E26_1_C3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36p1_E26_1_C3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 WAS RUNNING ON THE RO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08p1_E26_1_C3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WASHING MACHINE CALL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25p1_E26_1_C3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5:.G20])/SUM([.$F15:.$F20])" office:value-type="float" office:value="0.68421052631579" calcext:value-type="float">
            <text:p>0.6842105263</text:p>
          </table:table-cell>
          <table:table-cell table:formula="of:=SUM([.H15:.H20])/SUM([.$F15:.$F20])" office:value-type="float" office:value="0.578947368421053" calcext:value-type="float">
            <text:p>0.578947368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631p1_E26_1_C4_LR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MOVED A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829p1_E26_1_C4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WERE RUNNING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07p1_E26_1_C4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MOTHER WENT OU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80p1_E26_1_C4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08p1_E26_1_C4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HE REELS THE M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56p1_E26_1_C4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HE CALLED THE FIRE ENGIN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21:.G26])/SUM([.$F21:.$F26])" office:value-type="float" office:value="0.722222222222222" calcext:value-type="float">
            <text:p>0.7222222222</text:p>
          </table:table-cell>
          <table:table-cell table:formula="of:=SUM([.H21:.H26])/SUM([.$F21:.$F26])" office:value-type="float" office:value="0.722222222222222" calcext:value-type="float">
            <text:p>0.72222222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123p1_E26_1_C5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BOY WORE A JERSE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88p1_E26_1_C5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BRUISE WAS A PROBLE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31p1_E26_1_C5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0p1_E26_1_C5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CHOOL ADMIRED THE WIND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45p1_E26_1_C5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WERE LAUGH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9p1_E26_1_C5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OLD MAN WAS AT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7:.G32])/SUM([.$F27:.$F32])" office:value-type="float" office:value="0.526315789473684" calcext:value-type="float">
            <text:p>0.5263157895</text:p>
          </table:table-cell>
          <table:table-cell table:formula="of:=SUM([.H27:.H32])/SUM([.$F27:.$F32])" office:value-type="float" office:value="0.526315789473684" calcext:value-type="float">
            <text:p>0.526315789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739p1_E26_1_C6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NOW LAY ON THE WIND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74p1_E26_1_C6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53p1_E26_1_C6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Y EAT THEIR DINN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4p1_E26_1_C6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SCISSORS ARE ON THE CHAI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2p1_E26_1_C6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Y ARE BUYING BANANA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92p1_E26_1_C6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HO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33:.G38])/SUM([.$F33:.$F38])" office:value-type="float" office:value="1" calcext:value-type="float">
            <text:p>1</text:p>
          </table:table-cell>
          <table:table-cell table:formula="of:=SUM([.H33:.H38])/SUM([.$F33:.$F38])" office:value-type="float" office:value="0.777777777777778" calcext:value-type="float">
            <text:p>0.777777777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793p1_E26_1_C7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TREE FELL ON THE LORR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15p1_E26_1_C7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MUD WAS BROW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29p1_E26_1_C7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39p1_E26_1_C7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LEAVES THE ROOM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3p1_E26_1_C7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Y MADE A SLOW BURN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75p1_E26_1_C7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BENCHES WERE VERY CLEA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39:.G44])/SUM([.$F39:.$F44])" office:value-type="float" office:value="0.777777777777778" calcext:value-type="float">
            <text:p>0.7777777778</text:p>
          </table:table-cell>
          <table:table-cell table:formula="of:=SUM([.H39:.H44])/SUM([.$F39:.$F44])" office:value-type="float" office:value="0.722222222222222" calcext:value-type="float">
            <text:p>0.72222222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196p1_E26_1_C8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LONG HAUL FLIGH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4p1_E26_1_C8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A MOUSE RAN NEAR THE D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9p1_E26_1_C8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FARMER WAS HUNGR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93p1_E26_1_C8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 HOARDS THE WIN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3p1_E26_1_C8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FIRE ENGINE WAS RE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945p1_E26_1_C8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CLOWN WAS VERY FUNN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5:.G50])/SUM([.$F45:.$F50])" office:value-type="float" office:value="0.722222222222222" calcext:value-type="float">
            <text:p>0.7222222222</text:p>
          </table:table-cell>
          <table:table-cell table:formula="of:=SUM([.H45:.H50])/SUM([.$F45:.$F50])" office:value-type="float" office:value="0.722222222222222" calcext:value-type="float">
            <text:p>0.72222222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978p1_E26_1_C9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HE'S RUNNING WITH A DO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486p1_E26_1_C9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HE WILL BE HO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65p1_E26_1_C9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BLUE DOG RAN ALO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82p1_E26_1_C9_LR.wav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MOTHER WAS CRUNCHING THE APPL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46p1_E26_1_C9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GLOVES ARE GREE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22p1_E26_1_C9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AN ARGUE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51:.G56])/SUM([.$F51:.$F56])" office:value-type="float" office:value="0.666666666666667" calcext:value-type="float">
            <text:p>0.6666666667</text:p>
          </table:table-cell>
          <table:table-cell table:formula="of:=SUM([.H51:.H56])/SUM([.$F51:.$F56])" office:value-type="float" office:value="0.555555555555556" calcext:value-type="float">
            <text:p>0.5555555556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15" table:style-name="ta16">
        <table:table-column table:style-name="co1" table:number-columns-repeated="1024" table:default-cell-style-name="ce1"/>
        <table:table-row table:style-name="ro2">
          <table:table-cell office:value-type="string" calcext:value-type="string">
            <text:p>#ListenerGroup 6</text:p>
          </table:table-cell>
          <table:table-cell table:style-name="Default"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765p1_E26_1_C1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486p1_E26_1_C1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MERR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46p1_E26_1_C1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82p1_E26_1_C1_LR.wav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WITH WORR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78p1_E26_1_C1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WE ALL THE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22p1_E26_1_C1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.0555555555555556" calcext:value-type="float">
            <text:p>0.0555555556</text:p>
          </table:table-cell>
          <table:table-cell table:formula="of:=SUM([.H3:.H8])/SUM([.$F3:.$F8])" office:value-type="float" office:value="0.0555555555555556" calcext:value-type="float">
            <text:p>0.055555555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236p1_E26_1_C2_LR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MOT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18p1_E26_1_C2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BE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61p1_E26_1_C2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FATHER DROVE THE LORR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16p1_E26_1_C2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1p1_E26_1_C2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ADY WORE YELL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741p1_E26_1_C2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KEEP YOUR EYES ON THE GROUN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9:.G14])/SUM([.$F9:.$F14])" office:value-type="float" office:value="0.473684210526316" calcext:value-type="float">
            <text:p>0.4736842105</text:p>
          </table:table-cell>
          <table:table-cell table:formula="of:=SUM([.H9:.H14])/SUM([.$F9:.$F14])" office:value-type="float" office:value="0.473684210526316" calcext:value-type="float">
            <text:p>0.473684210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033p1_E26_1_C3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A MAN WA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37p1_E26_1_C3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 OI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73p1_E26_1_C3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BOYS WERE RUN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35p1_E26_1_C3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OWLS WERE ON THE FL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95p1_E26_1_C3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WERE RUN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50p1_E26_1_C3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15:.G20])/SUM([.$F15:.$F20])" office:value-type="float" office:value="0.421052631578947" calcext:value-type="float">
            <text:p>0.4210526316</text:p>
          </table:table-cell>
          <table:table-cell table:formula="of:=SUM([.H15:.H20])/SUM([.$F15:.$F20])" office:value-type="float" office:value="0.368421052631579" calcext:value-type="float">
            <text:p>0.368421052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460p1_E26_1_C4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25p1_E26_1_C4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36p1_E26_1_C4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ON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6p1_E26_1_C4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89p1_E26_1_C4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ARMER WAS FUNN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08p1_E26_1_C4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RE AREN'T ANY MOR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1:.G26])/SUM([.$F21:.$F26])" office:value-type="float" office:value="0.263157894736842" calcext:value-type="float">
            <text:p>0.2631578947</text:p>
          </table:table-cell>
          <table:table-cell table:formula="of:=SUM([.H21:.H26])/SUM([.$F21:.$F26])" office:value-type="float" office:value="0.263157894736842" calcext:value-type="float">
            <text:p>0.263157894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507p1_E26_1_C5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08p1_E26_1_C5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YOUR HAND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31p1_E26_1_C5_LR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RAN A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829p1_E26_1_C5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WERE RUNNING AROU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56p1_E26_1_C5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80p1_E26_1_C5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EAR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7:.G32])/SUM([.$F27:.$F32])" office:value-type="float" office:value="0.222222222222222" calcext:value-type="float">
            <text:p>0.2222222222</text:p>
          </table:table-cell>
          <table:table-cell table:formula="of:=SUM([.H27:.H32])/SUM([.$F27:.$F32])" office:value-type="float" office:value="0.222222222222222" calcext:value-type="float">
            <text:p>0.22222222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045p1_E26_1_C6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A FAMI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31p1_E26_1_C6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AROU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23p1_E26_1_C6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0p1_E26_1_C6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WE A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88p1_E26_1_C6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9p1_E26_1_C6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BACK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3:.G38])/SUM([.$F33:.$F38])" office:value-type="float" office:value="0.105263157894737" calcext:value-type="float">
            <text:p>0.1052631579</text:p>
          </table:table-cell>
          <table:table-cell table:formula="of:=SUM([.H33:.H38])/SUM([.$F33:.$F38])" office:value-type="float" office:value="0.105263157894737" calcext:value-type="float">
            <text:p>0.105263157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692p1_E26_1_C7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4p1_E26_1_C7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53p1_E26_1_C7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39p1_E26_1_C7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LAY 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74p1_E26_1_C7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2p1_E26_1_C7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9:.G44])/SUM([.$F39:.$F44])" office:value-type="float" office:value="0.166666666666667" calcext:value-type="float">
            <text:p>0.1666666667</text:p>
          </table:table-cell>
          <table:table-cell table:formula="of:=SUM([.H39:.H44])/SUM([.$F39:.$F44])" office:value-type="float" office:value="0.166666666666667" calcext:value-type="float">
            <text:p>0.166666666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529p1_E26_1_C8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WAS LOVE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93p1_E26_1_C8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FELL OF THE LORR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39p1_E26_1_C8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IN THE ROOM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3p1_E26_1_C8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75p1_E26_1_C8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15p1_E26_1_C8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5:.G50])/SUM([.$F45:.$F50])" office:value-type="float" office:value="0.222222222222222" calcext:value-type="float">
            <text:p>0.2222222222</text:p>
          </table:table-cell>
          <table:table-cell table:formula="of:=SUM([.H45:.H50])/SUM([.$F45:.$F50])" office:value-type="float" office:value="0.222222222222222" calcext:value-type="float">
            <text:p>0.22222222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113p1_E26_1_C9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196p1_E26_1_C9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YOUR LONG HAIR IS BROW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4p1_E26_1_C9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A MOUSE WAS NEAR THE D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9p1_E26_1_C9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DIAMOND WAS LOVE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945p1_E26_1_C9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GROUND WAS VERY RUNN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93p1_E26_1_C9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1:.G56])/SUM([.$F51:.$F56])" office:value-type="float" office:value="0.388888888888889" calcext:value-type="float">
            <text:p>0.3888888889</text:p>
          </table:table-cell>
          <table:table-cell table:formula="of:=SUM([.H51:.H56])/SUM([.$F51:.$F56])" office:value-type="float" office:value="0.388888888888889" calcext:value-type="float">
            <text:p>0.3888888889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16" table:style-name="ta17">
        <table:table-column table:style-name="co1" table:number-columns-repeated="1024" table:default-cell-style-name="ce1"/>
        <table:table-row table:style-name="ro2">
          <table:table-cell office:value-type="string" calcext:value-type="string">
            <text:p>#ListenerGroup 7</text:p>
          </table:table-cell>
          <table:table-cell table:style-name="Default"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196p1_E26_1_C1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4p1_E26_1_C1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MIC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93p1_E26_1_C1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WAS THE WI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3p1_E26_1_C1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945p1_E26_1_C1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SKY W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9p1_E26_1_C1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" calcext:value-type="float">
            <text:p>0</text:p>
          </table:table-cell>
          <table:table-cell table:formula="of:=SUM([.H3:.H8])/SUM([.$F3:.$F8]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765p1_E26_1_C2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THIN DOG RAN ALO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486p1_E26_1_C2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78p1_E26_1_C2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Y WERE RUNNING IN THE PARK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22p1_E26_1_C2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46p1_E26_1_C2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STAMPS ARE GRE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82p1_E26_1_C2_LR.wav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MOTHER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9:.G14])/SUM([.$F9:.$F14])" office:value-type="float" office:value="0.555555555555556" calcext:value-type="float">
            <text:p>0.5555555556</text:p>
          </table:table-cell>
          <table:table-cell table:formula="of:=SUM([.H9:.H14])/SUM([.$F9:.$F14])" office:value-type="float" office:value="0.5" calcext:value-type="float">
            <text:p>0.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618p1_E26_1_C3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POLICEMAN'S ALO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16p1_E26_1_C3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36p1_E26_1_C3_LR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MOTHER HATES THE ORANG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1p1_E26_1_C3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IGHT YELLO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741p1_E26_1_C3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CAT LIES ON THE GROU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61p1_E26_1_C3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FATHER KNOWS THE LORR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5:.G20])/SUM([.$F15:.$F20])" office:value-type="float" office:value="0.631578947368421" calcext:value-type="float">
            <text:p>0.6315789474</text:p>
          </table:table-cell>
          <table:table-cell table:formula="of:=SUM([.H15:.H20])/SUM([.$F15:.$F20])" office:value-type="float" office:value="0.578947368421053" calcext:value-type="float">
            <text:p>0.578947368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537p1_E26_1_C4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SMALL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73p1_E26_1_C4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WERE RUN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50p1_E26_1_C4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35p1_E26_1_C4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TLAS FELL ON THE FL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3p1_E26_1_C4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 WAS TUR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95p1_E26_1_C4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BOYS ARE RUNNING QUICK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1:.G26])/SUM([.$F21:.$F26])" office:value-type="float" office:value="0.68421052631579" calcext:value-type="float">
            <text:p>0.6842105263</text:p>
          </table:table-cell>
          <table:table-cell table:formula="of:=SUM([.H21:.H26])/SUM([.$F21:.$F26])" office:value-type="float" office:value="0.631578947368421" calcext:value-type="float">
            <text:p>0.631578947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808p1_E26_1_C5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89p1_E26_1_C5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WAS FUNN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36p1_E26_1_C5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S WERE RUNNING ON THE ROA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6p1_E26_1_C5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60p1_E26_1_C5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25p1_E26_1_C5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7:.G32])/SUM([.$F27:.$F32])" office:value-type="float" office:value="0.578947368421053" calcext:value-type="float">
            <text:p>0.5789473684</text:p>
          </table:table-cell>
          <table:table-cell table:formula="of:=SUM([.H27:.H32])/SUM([.$F27:.$F32])" office:value-type="float" office:value="0.578947368421053" calcext:value-type="float">
            <text:p>0.578947368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507p1_E26_1_C6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WENT OU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80p1_E26_1_C6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EAR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829p1_E26_1_C6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WERE RUNNING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08p1_E26_1_C6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THE MA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31p1_E26_1_C6_LR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KNOWS THE W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56p1_E26_1_C6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FIRE ENGI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3:.G38])/SUM([.$F33:.$F38])" office:value-type="float" office:value="0.611111111111111" calcext:value-type="float">
            <text:p>0.6111111111</text:p>
          </table:table-cell>
          <table:table-cell table:formula="of:=SUM([.H33:.H38])/SUM([.$F33:.$F38])" office:value-type="float" office:value="0.611111111111111" calcext:value-type="float">
            <text:p>0.61111111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131p1_E26_1_C7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LIONS WERE IN THE GROUND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45p1_E26_1_C7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88p1_E26_1_C7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0p1_E26_1_C7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CHOOL HAD FINE ROOM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23p1_E26_1_C7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WAS DANC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9p1_E26_1_C7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OLD MAN BACK HO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9:.G44])/SUM([.$F39:.$F44])" office:value-type="float" office:value="0.473684210526316" calcext:value-type="float">
            <text:p>0.4736842105</text:p>
          </table:table-cell>
          <table:table-cell table:formula="of:=SUM([.H39:.H44])/SUM([.$F39:.$F44])" office:value-type="float" office:value="0.421052631578947" calcext:value-type="float">
            <text:p>0.421052631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692p1_E26_1_C8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HO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53p1_E26_1_C8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RE I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2p1_E26_1_C8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BUYING BANANA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74p1_E26_1_C8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39p1_E26_1_C8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TONE LAY ON THE WIND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4p1_E26_1_C8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SCISSORS ARE ON THE CHAI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5:.G50])/SUM([.$F45:.$F50])" office:value-type="float" office:value="0.666666666666667" calcext:value-type="float">
            <text:p>0.6666666667</text:p>
          </table:table-cell>
          <table:table-cell table:formula="of:=SUM([.H45:.H50])/SUM([.$F45:.$F50])" office:value-type="float" office:value="0.611111111111111" calcext:value-type="float">
            <text:p>0.61111111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575p1_E26_1_C9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MEN SHOULD BE SET FRE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3p1_E26_1_C9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Y MADE A SLOW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15p1_E26_1_C9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WAS BROW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29p1_E26_1_C9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93p1_E26_1_C9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TREE FELL ON THE LORR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39p1_E26_1_C9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WAS LEAVING THE ROOM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51:.G56])/SUM([.$F51:.$F56])" office:value-type="float" office:value="0.666666666666667" calcext:value-type="float">
            <text:p>0.6666666667</text:p>
          </table:table-cell>
          <table:table-cell table:formula="of:=SUM([.H51:.H56])/SUM([.$F51:.$F56])" office:value-type="float" office:value="0.666666666666667" calcext:value-type="float">
            <text:p>0.6666666667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17" table:style-name="ta18">
        <table:table-column table:style-name="co1" table:number-columns-repeated="1024" table:default-cell-style-name="ce1"/>
        <table:table-row table:style-name="ro2">
          <table:table-cell office:value-type="string" calcext:value-type="string">
            <text:p>#ListenerGroup 8</text:p>
          </table:table-cell>
          <table:table-cell table:style-name="Default"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883p1_E26_1_C1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15p1_E26_1_C1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75p1_E26_1_C1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93p1_E26_1_C1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29p1_E26_1_C1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IS LOVELY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39p1_E26_1_C1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BATH WAS FULL TO THE RI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.166666666666667" calcext:value-type="float">
            <text:p>0.1666666667</text:p>
          </table:table-cell>
          <table:table-cell table:formula="of:=SUM([.H3:.H8])/SUM([.$F3:.$F8])" office:value-type="float" office:value="0.166666666666667" calcext:value-type="float">
            <text:p>0.166666666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493p1_E26_1_C2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X X THE ROO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4p1_E26_1_C2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A MOUSE RAN NEAR THE D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196p1_E26_1_C2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HER LONG HAIR IS BROW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3p1_E26_1_C2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FIRE ENGINE IS R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945p1_E26_1_C2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MAN WAS VERY FUNN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9p1_E26_1_C2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SERMON WAS LOVE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722222222222222" calcext:value-type="float">
            <text:p>0.7222222222</text:p>
          </table:table-cell>
          <table:table-cell table:formula="of:=SUM([.H9:.H14])/SUM([.$F9:.$F14])" office:value-type="float" office:value="0.722222222222222" calcext:value-type="float">
            <text:p>0.72222222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246p1_E26_1_C3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X ARE GRE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65p1_E26_1_C3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THIN DOG RAN A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22p1_E26_1_C3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X PAIR ARGU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78p1_E26_1_C3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82p1_E26_1_C3_LR.wav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MOTHER'S HAVING THE APP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486p1_E26_1_C3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HE'S MOVING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15:.G20])/SUM([.$F15:.$F20])" office:value-type="float" office:value="0.555555555555556" calcext:value-type="float">
            <text:p>0.5555555556</text:p>
          </table:table-cell>
          <table:table-cell table:formula="of:=SUM([.H15:.H20])/SUM([.$F15:.$F20])" office:value-type="float" office:value="0.555555555555556" calcext:value-type="float">
            <text:p>0.555555555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618p1_E26_1_C4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N THE BEAST WENT A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61p1_E26_1_C4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16p1_E26_1_C4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741p1_E26_1_C4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CAT LIES ON THE GROUN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1p1_E26_1_C4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IGHT YELLOW PEAR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36p1_E26_1_C4_LR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MOTHER ATE THE ORANG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1:.G26])/SUM([.$F21:.$F26])" office:value-type="float" office:value="0.68421052631579" calcext:value-type="float">
            <text:p>0.6842105263</text:p>
          </table:table-cell>
          <table:table-cell table:formula="of:=SUM([.H21:.H26])/SUM([.$F21:.$F26])" office:value-type="float" office:value="0.68421052631579" calcext:value-type="float">
            <text:p>0.684210526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695p1_E26_1_C5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FILMS DEVELOP QUICK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37p1_E26_1_C5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 WORM LIVES IN A SMALL HOL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50p1_E26_1_C5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35p1_E26_1_C5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S FALL ON THE FL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3p1_E26_1_C5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'S TURNING THE SIG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73p1_E26_1_C5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WO BOYS WERE RUN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7:.G32])/SUM([.$F27:.$F32])" office:value-type="float" office:value="0.736842105263158" calcext:value-type="float">
            <text:p>0.7368421053</text:p>
          </table:table-cell>
          <table:table-cell table:formula="of:=SUM([.H27:.H32])/SUM([.$F27:.$F32])" office:value-type="float" office:value="0.68421052631579" calcext:value-type="float">
            <text:p>0.684210526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460p1_E26_1_C6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36p1_E26_1_C6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'S RUNNING ON THE ROA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25p1_E26_1_C6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ROAD WAS QUITE L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6p1_E26_1_C6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Y'RE BUYING SOME ONION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08p1_E26_1_C6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WASHING MACHINE IS FU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89p1_E26_1_C6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ATHER WAS FUNN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3:.G38])/SUM([.$F33:.$F38])" office:value-type="float" office:value="0.894736842105263" calcext:value-type="float">
            <text:p>0.8947368421</text:p>
          </table:table-cell>
          <table:table-cell table:formula="of:=SUM([.H33:.H38])/SUM([.$F33:.$F38])" office:value-type="float" office:value="0.842105263157895" calcext:value-type="float">
            <text:p>0.842105263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631p1_E26_1_C7_LR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RUNS THE HI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80p1_E26_1_C7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EN COMES EAR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56p1_E26_1_C7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829p1_E26_1_C7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ARE RUNNING HO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07p1_E26_1_C7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MOTHER WENT OU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08p1_E26_1_C7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9:.G44])/SUM([.$F39:.$F44])" office:value-type="float" office:value="0.555555555555556" calcext:value-type="float">
            <text:p>0.5555555556</text:p>
          </table:table-cell>
          <table:table-cell table:formula="of:=SUM([.H39:.H44])/SUM([.$F39:.$F44])" office:value-type="float" office:value="0.5" calcext:value-type="float">
            <text:p>0.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131p1_E26_1_C8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45p1_E26_1_C8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WERE LAUGH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88p1_E26_1_C8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WOOL IS IN THE CUPBOAR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0p1_E26_1_C8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CHOOL HAD ALL THE ROOM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23p1_E26_1_C8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OLD PAIR WERE DANC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9p1_E26_1_C8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OLD MAN WAS AT HO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5:.G50])/SUM([.$F45:.$F50])" office:value-type="float" office:value="0.736842105263158" calcext:value-type="float">
            <text:p>0.7368421053</text:p>
          </table:table-cell>
          <table:table-cell table:formula="of:=SUM([.H45:.H50])/SUM([.$F45:.$F50])" office:value-type="float" office:value="0.736842105263158" calcext:value-type="float">
            <text:p>0.736842105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474p1_E26_1_C9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53p1_E26_1_C9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Y'RE EATING DINN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92p1_E26_1_C9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S VERY HO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2p1_E26_1_C9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Y'RE BUYING BANANA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4p1_E26_1_C9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SCISSORS ARE ON THE CHAI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39p1_E26_1_C9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TONE LAY ON THE WINDOW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51:.G56])/SUM([.$F51:.$F56])" office:value-type="float" office:value="0.944444444444444" calcext:value-type="float">
            <text:p>0.9444444444</text:p>
          </table:table-cell>
          <table:table-cell table:formula="of:=SUM([.H51:.H56])/SUM([.$F51:.$F56])" office:value-type="float" office:value="0.944444444444444" calcext:value-type="float">
            <text:p>0.9444444444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18" table:style-name="ta19">
        <table:table-column table:style-name="co1" table:number-columns-repeated="1024" table:default-cell-style-name="ce1"/>
        <table:table-row table:style-name="ro2">
          <table:table-cell office:value-type="string" calcext:value-type="string">
            <text:p>#ListenerGroup 9</text:p>
          </table:table-cell>
          <table:table-cell table:style-name="Default"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692p1_E26_1_C1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B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74p1_E26_1_C1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4p1_E26_1_C1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IS WAS THE END OF THE ROA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2p1_E26_1_C1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RIGHT NOW WE WE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53p1_E26_1_C1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 GIRL W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39p1_E26_1_C1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LOW LORRY ON THE ROA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:.G8])/SUM([.$F3:.$F8])" office:value-type="float" office:value="0.0555555555555556" calcext:value-type="float">
            <text:p>0.0555555556</text:p>
          </table:table-cell>
          <table:table-cell table:formula="of:=SUM([.H3:.H8])/SUM([.$F3:.$F8])" office:value-type="float" office:value="0.0555555555555556" calcext:value-type="float">
            <text:p>0.055555555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793p1_E26_1_C2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TREE FELL OVER ON THE LORR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29p1_E26_1_C2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15p1_E26_1_C2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MUD WAS BROW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3p1_E26_1_C2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 ROADS WE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39p1_E26_1_C2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WENT ALO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75p1_E26_1_C2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EVENTUALLY W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555555555555556" calcext:value-type="float">
            <text:p>0.5555555556</text:p>
          </table:table-cell>
          <table:table-cell table:formula="of:=SUM([.H9:.H14])/SUM([.$F9:.$F14])" office:value-type="float" office:value="0.555555555555556" calcext:value-type="float">
            <text:p>0.555555555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493p1_E26_1_C3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945p1_E26_1_C3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GROUND WAS VERY RUNN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9p1_E26_1_C3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FIREMAN WAS HUNGR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4p1_E26_1_C3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A MAN SWAM NEAR THE D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196p1_E26_1_C3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MOTHER'S HAIR WAS BROW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3p1_E26_1_C3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FIRE ENGINE IS R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15:.G20])/SUM([.$F15:.$F20])" office:value-type="float" office:value="0.555555555555556" calcext:value-type="float">
            <text:p>0.5555555556</text:p>
          </table:table-cell>
          <table:table-cell table:formula="of:=SUM([.H15:.H20])/SUM([.$F15:.$F20])" office:value-type="float" office:value="0.555555555555556" calcext:value-type="float">
            <text:p>0.555555555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246p1_E26_1_C4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LAMPS ARE GRE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486p1_E26_1_C4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I WANT TO GO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78p1_E26_1_C4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WHERE ARE WE N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22p1_E26_1_C4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AN ARGUE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65p1_E26_1_C4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DOG RAN ON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82p1_E26_1_C4_LR.wav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MOTHER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1:.G26])/SUM([.$F21:.$F26])" office:value-type="float" office:value="0.444444444444444" calcext:value-type="float">
            <text:p>0.4444444444</text:p>
          </table:table-cell>
          <table:table-cell table:formula="of:=SUM([.H21:.H26])/SUM([.$F21:.$F26])" office:value-type="float" office:value="0.444444444444444" calcext:value-type="float">
            <text:p>0.444444444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516p1_E26_1_C5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18p1_E26_1_C5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WENT A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61p1_E26_1_C5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LORR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36p1_E26_1_C5_LR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MOTHER ATE THE ORANG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741p1_E26_1_C5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APPLE LAYS ON THE GROU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1p1_E26_1_C5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IGHT YELLOW GIR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7:.G32])/SUM([.$F27:.$F32])" office:value-type="float" office:value="0.526315789473684" calcext:value-type="float">
            <text:p>0.5263157895</text:p>
          </table:table-cell>
          <table:table-cell table:formula="of:=SUM([.H27:.H32])/SUM([.$F27:.$F32])" office:value-type="float" office:value="0.526315789473684" calcext:value-type="float">
            <text:p>0.526315789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033p1_E26_1_C6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37p1_E26_1_C6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 ARM IS BROWN AND SLIME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95p1_E26_1_C6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GIRL WAS RUNNING QUICK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73p1_E26_1_C6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WO BOYS WERE RUNN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35p1_E26_1_C6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S FELL ON THE FL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50p1_E26_1_C6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33:.G38])/SUM([.$F33:.$F38])" office:value-type="float" office:value="0.526315789473684" calcext:value-type="float">
            <text:p>0.5263157895</text:p>
          </table:table-cell>
          <table:table-cell table:formula="of:=SUM([.H33:.H38])/SUM([.$F33:.$F38])" office:value-type="float" office:value="0.526315789473684" calcext:value-type="float">
            <text:p>0.526315789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236p1_E26_1_C7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 WAS RUNNING ON THE ROA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25p1_E26_1_C7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MILK WAS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89p1_E26_1_C7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ARMOUR WAS FUNN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6p1_E26_1_C7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ONION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60p1_E26_1_C7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THE SCRE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08p1_E26_1_C7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9:.G44])/SUM([.$F39:.$F44])" office:value-type="float" office:value="0.421052631578947" calcext:value-type="float">
            <text:p>0.4210526316</text:p>
          </table:table-cell>
          <table:table-cell table:formula="of:=SUM([.H39:.H44])/SUM([.$F39:.$F44])" office:value-type="float" office:value="0.368421052631579" calcext:value-type="float">
            <text:p>0.368421052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507p1_E26_1_C8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WE ARE ALMOST HO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829p1_E26_1_C8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WERE RUNNING HO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08p1_E26_1_C8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OLD MA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31p1_E26_1_C8_LR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WENT AW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80p1_E26_1_C8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WE WENT THREE MINUTES EAR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56p1_E26_1_C8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WE CALLED THE FIRE ENGIN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45:.G50])/SUM([.$F45:.$F50])" office:value-type="float" office:value="0.444444444444444" calcext:value-type="float">
            <text:p>0.4444444444</text:p>
          </table:table-cell>
          <table:table-cell table:formula="of:=SUM([.H45:.H50])/SUM([.$F45:.$F50])" office:value-type="float" office:value="0.444444444444444" calcext:value-type="float">
            <text:p>0.444444444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039p1_E26_1_C9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AN OLD MAN WAS AT HO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31p1_E26_1_C9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45p1_E26_1_C9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ARE LOVE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0p1_E26_1_C9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CHOOL AND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23p1_E26_1_C9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LINE RED IS DANC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88p1_E26_1_C9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BLUE COMM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1:.G56])/SUM([.$F51:.$F56])" office:value-type="float" office:value="0.526315789473684" calcext:value-type="float">
            <text:p>0.5263157895</text:p>
          </table:table-cell>
          <table:table-cell table:formula="of:=SUM([.H51:.H56])/SUM([.$F51:.$F56])" office:value-type="float" office:value="0.526315789473684" calcext:value-type="float">
            <text:p>0.5263157895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19" table:style-name="ta20">
        <table:table-column table:style-name="co1" table:number-columns-repeated="1024" table:default-cell-style-name="ce1"/>
        <table:table-row table:style-name="ro2">
          <table:table-cell office:value-type="string" calcext:value-type="string">
            <text:p>#ListenerGroup 1</text:p>
          </table:table-cell>
          <table:table-cell table:style-name="Default"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123p1_E26_1_C1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BELL W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45p1_E26_1_C1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ANIMAL WAS CAREFU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9p1_E26_1_C1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WHAT IS WRONG WITH THE BATHROO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0p1_E26_1_C1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EA AND THE WI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88p1_E26_1_C1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PRIEST WORE A RIBB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31p1_E26_1_C1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CHILD DRAWS ON THE BLIND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" calcext:value-type="float">
            <text:p>0</text:p>
          </table:table-cell>
          <table:table-cell table:formula="of:=SUM([.H3:.H8])/SUM([.$F3:.$F8]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474p1_E26_1_C2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2p1_E26_1_C2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BUY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53p1_E26_1_C2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RE YOU DIDN'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39p1_E26_1_C2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TONE LAY ON THE WIND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4p1_E26_1_C2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PRISIONERS ARE ON THE CURB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92p1_E26_1_C2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IS VERY LO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9:.G14])/SUM([.$F9:.$F14])" office:value-type="float" office:value="0.555555555555556" calcext:value-type="float">
            <text:p>0.5555555556</text:p>
          </table:table-cell>
          <table:table-cell table:formula="of:=SUM([.H9:.H14])/SUM([.$F9:.$F14])" office:value-type="float" office:value="0.444444444444444" calcext:value-type="float">
            <text:p>0.444444444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529p1_E26_1_C3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ROOM WAS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39p1_E26_1_C3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LEAVES THE ROO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15p1_E26_1_C3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SUN WAS WAR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3p1_E26_1_C3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93p1_E26_1_C3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THIEVES STOLE THE LORR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75p1_E26_1_C3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EVENTUALLY IT'S HEREDITAR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5:.G20])/SUM([.$F15:.$F20])" office:value-type="float" office:value="0.222222222222222" calcext:value-type="float">
            <text:p>0.2222222222</text:p>
          </table:table-cell>
          <table:table-cell table:formula="of:=SUM([.H15:.H20])/SUM([.$F15:.$F20])" office:value-type="float" office:value="0.222222222222222" calcext:value-type="float">
            <text:p>0.22222222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493p1_E26_1_C4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ADULT CROSSED THE ROO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945p1_E26_1_C4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SOUND WAS VERY FUNN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9p1_E26_1_C4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FIREMAN WAS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3p1_E26_1_C4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SIRENS DIDN'T C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4p1_E26_1_C4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ARISE AND HOLD THE D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196p1_E26_1_C4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LONG ARM DOW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1:.G26])/SUM([.$F21:.$F26])" office:value-type="float" office:value="0.333333333333333" calcext:value-type="float">
            <text:p>0.3333333333</text:p>
          </table:table-cell>
          <table:table-cell table:formula="of:=SUM([.H21:.H26])/SUM([.$F21:.$F26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486p1_E26_1_C5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HE IS MOVING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22p1_E26_1_C5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...ARGUE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65p1_E26_1_C5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TIMID DOG RAN A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78p1_E26_1_C5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Y'RE RUNNING THROUGH THE PARK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46p1_E26_1_C5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LEAVES ARE GRE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82p1_E26_1_C5_LR.wav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WEATHER IS UNRELIABL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7:.G32])/SUM([.$F27:.$F32])" office:value-type="float" office:value="0.5" calcext:value-type="float">
            <text:p>0.5</text:p>
          </table:table-cell>
          <table:table-cell table:formula="of:=SUM([.H27:.H32])/SUM([.$F27:.$F32])" office:value-type="float" office:value="0.5" calcext:value-type="float">
            <text:p>0.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881p1_E26_1_C6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IGHT YELLOW UR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741p1_E26_1_C6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LAMB LIES ON THE GROU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16p1_E26_1_C6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61p1_E26_1_C6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FATHER DROVE THE LORR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18p1_E26_1_C6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POLICE WERE IN THE HO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36p1_E26_1_C6_LR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MOTHER ATE THE ORANG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3:.G38])/SUM([.$F33:.$F38])" office:value-type="float" office:value="0.68421052631579" calcext:value-type="float">
            <text:p>0.6842105263</text:p>
          </table:table-cell>
          <table:table-cell table:formula="of:=SUM([.H33:.H38])/SUM([.$F33:.$F38])" office:value-type="float" office:value="0.68421052631579" calcext:value-type="float">
            <text:p>0.684210526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695p1_E26_1_C7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BOY WENT RUNNING WITH 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37p1_E26_1_C7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 WORM STARTLES CAREFUL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3p1_E26_1_C7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LAMB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50p1_E26_1_C7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35p1_E26_1_C7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 FELL ON THE FLO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73p1_E26_1_C7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SCHOOL BOYS ARE RUNNI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9:.G44])/SUM([.$F39:.$F44])" office:value-type="float" office:value="0.473684210526316" calcext:value-type="float">
            <text:p>0.4736842105</text:p>
          </table:table-cell>
          <table:table-cell table:formula="of:=SUM([.H39:.H44])/SUM([.$F39:.$F44])" office:value-type="float" office:value="0.421052631578947" calcext:value-type="float">
            <text:p>0.421052631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460p1_E26_1_C8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HIS SKI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89p1_E26_1_C8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ARMER WAS RUNN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08p1_E26_1_C8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WAND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6p1_E26_1_C8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WHAT OWLS ARE BARN OWL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36p1_E26_1_C8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WORLD IS VERY ON THEIR OW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25p1_E26_1_C8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5:.G50])/SUM([.$F45:.$F50])" office:value-type="float" office:value="0.368421052631579" calcext:value-type="float">
            <text:p>0.3684210526</text:p>
          </table:table-cell>
          <table:table-cell table:formula="of:=SUM([.H45:.H50])/SUM([.$F45:.$F50])" office:value-type="float" office:value="0.368421052631579" calcext:value-type="float">
            <text:p>0.368421052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631p1_E26_1_C9_LR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KNOWS THE WA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80p1_E26_1_C9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829p1_E26_1_C9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ARE COMING HO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08p1_E26_1_C9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HE'S EVIL THAT MA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56p1_E26_1_C9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CALLS ARE RANDOM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07p1_E26_1_C9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MOTHER WENT OU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51:.G56])/SUM([.$F51:.$F56])" office:value-type="float" office:value="0.666666666666667" calcext:value-type="float">
            <text:p>0.6666666667</text:p>
          </table:table-cell>
          <table:table-cell table:formula="of:=SUM([.H51:.H56])/SUM([.$F51:.$F56])" office:value-type="float" office:value="0.611111111111111" calcext:value-type="float">
            <text:p>0.6111111111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20" table:style-name="ta21">
        <table:table-column table:style-name="co1" table:number-columns-repeated="1024" table:default-cell-style-name="ce1"/>
        <table:table-row table:style-name="ro2">
          <table:table-cell office:value-type="string" calcext:value-type="string">
            <text:p>#ListenerGroup 2</text:p>
          </table:table-cell>
          <table:table-cell table:style-name="Default"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829p1_E26_1_C1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SQUIRREL WAS A DEVI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80p1_E26_1_C1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56p1_E26_1_C1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.. IN THE GARD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08p1_E26_1_C1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PLEASE DO IT AGAI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07p1_E26_1_C1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WE ARE RUNNING ON TI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31p1_E26_1_C1_LR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ELL GOES THE GIR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" calcext:value-type="float">
            <text:p>0</text:p>
          </table:table-cell>
          <table:table-cell table:formula="of:=SUM([.H3:.H8])/SUM([.$F3:.$F8]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123p1_E26_1_C2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BOY READ A JOB SE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0p1_E26_1_C2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CHOOL HAD NINE ROOM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31p1_E26_1_C2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LAMBS GREW IN THE..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45p1_E26_1_C2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ARE WORRY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88p1_E26_1_C2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BROOM WAS IN THE CUPBOAR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9p1_E26_1_C2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OLD MAN RAN 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9:.G14])/SUM([.$F9:.$F14])" office:value-type="float" office:value="0.631578947368421" calcext:value-type="float">
            <text:p>0.6315789474</text:p>
          </table:table-cell>
          <table:table-cell table:formula="of:=SUM([.H9:.H14])/SUM([.$F9:.$F14])" office:value-type="float" office:value="0.526315789473684" calcext:value-type="float">
            <text:p>0.526315789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692p1_E26_1_C3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'S VERY 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53p1_E26_1_C3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RE JUNE ..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74p1_E26_1_C3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39p1_E26_1_C3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LOW LAY ON THE WINDO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4p1_E26_1_C3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SCISSORS ARE ON THE CHAI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2p1_E26_1_C3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NINE BANANA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5:.G20])/SUM([.$F15:.$F20])" office:value-type="float" office:value="0.666666666666667" calcext:value-type="float">
            <text:p>0.6666666667</text:p>
          </table:table-cell>
          <table:table-cell table:formula="of:=SUM([.H15:.H20])/SUM([.$F15:.$F20])" office:value-type="float" office:value="0.666666666666667" calcext:value-type="float">
            <text:p>0.666666666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575p1_E26_1_C4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BENCHES WERE..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39p1_E26_1_C4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ROW LEAVE THE ROO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3p1_E26_1_C4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 ROSE WAS YELL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15p1_E26_1_C4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MONTH WAS 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93p1_E26_1_C4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THIEVES.. THE LORR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29p1_E26_1_C4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1:.G26])/SUM([.$F21:.$F26])" office:value-type="float" office:value="0.333333333333333" calcext:value-type="float">
            <text:p>0.3333333333</text:p>
          </table:table-cell>
          <table:table-cell table:formula="of:=SUM([.H21:.H26])/SUM([.$F21:.$F26])" office:value-type="float" office:value="0.277777777777778" calcext:value-type="float">
            <text:p>0.2777777778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113p1_E26_1_C5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ORANGE IS RE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93p1_E26_1_C5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..WAS THE WI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196p1_E26_1_C5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RAIN FELL DOW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9p1_E26_1_C5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FIREMAN WAS <text:s/>HUNGR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4p1_E26_1_C5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MOUSE RAN BEHIND THE DO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945p1_E26_1_C5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CLOWN WAS VERY FUNN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7:.G32])/SUM([.$F27:.$F32])" office:value-type="float" office:value="0.5" calcext:value-type="float">
            <text:p>0.5</text:p>
          </table:table-cell>
          <table:table-cell table:formula="of:=SUM([.H27:.H32])/SUM([.$F27:.$F32])" office:value-type="float" office:value="0.5" calcext:value-type="float">
            <text:p>0.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486p1_E26_1_C6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YOU WILL GO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46p1_E26_1_C6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GLOVES ARE GRE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82p1_E26_1_C6_LR.wav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MOTHERS ... THE APP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78p1_E26_1_C6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 FAMILY MEAL WAS LOU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22p1_E26_1_C6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AN ARGU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65p1_E26_1_C6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3:.G38])/SUM([.$F33:.$F38])" office:value-type="float" office:value="0.444444444444444" calcext:value-type="float">
            <text:p>0.4444444444</text:p>
          </table:table-cell>
          <table:table-cell table:formula="of:=SUM([.H33:.H38])/SUM([.$F33:.$F38])" office:value-type="float" office:value="0.388888888888889" calcext:value-type="float">
            <text:p>0.388888888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618p1_E26_1_C7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POLICE WENT ALO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16p1_E26_1_C7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36p1_E26_1_C7_LR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MOTHER EATS THE ORANG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61p1_E26_1_C7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FATHER CHOSE THE LAURE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1p1_E26_1_C7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IGHT YELLOW HAI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741p1_E26_1_C7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CAT LIES ON THE GROUN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39:.G44])/SUM([.$F39:.$F44])" office:value-type="float" office:value="0.68421052631579" calcext:value-type="float">
            <text:p>0.6842105263</text:p>
          </table:table-cell>
          <table:table-cell table:formula="of:=SUM([.H39:.H44])/SUM([.$F39:.$F44])" office:value-type="float" office:value="0.68421052631579" calcext:value-type="float">
            <text:p>0.684210526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535p1_E26_1_C8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S WERE IN RA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95p1_E26_1_C8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SQUIRRELS ARE RUNNING QUICK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3p1_E26_1_C8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73p1_E26_1_C8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SCHOOL BOYS ARE RUNN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37p1_E26_1_C8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ONE IN ONE...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50p1_E26_1_C8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45:.G50])/SUM([.$F45:.$F50])" office:value-type="float" office:value="0.368421052631579" calcext:value-type="float">
            <text:p>0.3684210526</text:p>
          </table:table-cell>
          <table:table-cell table:formula="of:=SUM([.H45:.H50])/SUM([.$F45:.$F50])" office:value-type="float" office:value="0.368421052631579" calcext:value-type="float">
            <text:p>0.368421052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089p1_E26_1_C9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ATHER WAS FUNN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36p1_E26_1_C9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'S RUNNING ON THE ROA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6p1_E26_1_C9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.. ONION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25p1_E26_1_C9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08p1_E26_1_C9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WASHING MACHINE WAS FUL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60p1_E26_1_C9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51:.G56])/SUM([.$F51:.$F56])" office:value-type="float" office:value="0.789473684210526" calcext:value-type="float">
            <text:p>0.7894736842</text:p>
          </table:table-cell>
          <table:table-cell table:formula="of:=SUM([.H51:.H56])/SUM([.$F51:.$F56])" office:value-type="float" office:value="0.736842105263158" calcext:value-type="float">
            <text:p>0.7368421053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21" table:style-name="ta22">
        <table:table-column table:style-name="co1" table:number-columns-repeated="1024" table:default-cell-style-name="ce1"/>
        <table:table-row table:style-name="ro2">
          <table:table-cell office:value-type="string" calcext:value-type="string">
            <text:p>#ListenerGroup 3</text:p>
          </table:table-cell>
          <table:table-cell table:style-name="Default"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425p1_E26_1_C1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BALL WAS ROLL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60p1_E26_1_C1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GROUND WAS SMOOTH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89p1_E26_1_C1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URTHER IS LEVE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6p1_E26_1_C1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BELL WILL R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08p1_E26_1_C1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WALL SE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36p1_E26_1_C1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LEVEL IN THE ROA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:.G8])/SUM([.$F3:.$F8])" office:value-type="float" office:value="0.0526315789473684" calcext:value-type="float">
            <text:p>0.0526315789</text:p>
          </table:table-cell>
          <table:table-cell table:formula="of:=SUM([.H3:.H8])/SUM([.$F3:.$F8])" office:value-type="float" office:value="0.0526315789473684" calcext:value-type="float">
            <text:p>0.052631578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208p1_E26_1_C2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HE IS THE M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07p1_E26_1_C2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MOTHER WENT ROUN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829p1_E26_1_C2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WERE RUNNING 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80p1_E26_1_C2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31p1_E26_1_C2_LR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KNOWS THE 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56p1_E26_1_C2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ORB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611111111111111" calcext:value-type="float">
            <text:p>0.6111111111</text:p>
          </table:table-cell>
          <table:table-cell table:formula="of:=SUM([.H9:.H14])/SUM([.$F9:.$F14])" office:value-type="float" office:value="0.611111111111111" calcext:value-type="float">
            <text:p>0.61111111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131p1_E26_1_C3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0p1_E26_1_C3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CHOOL HAS CLASS ROOM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88p1_E26_1_C3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ROOMS WERE UNCOVER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45p1_E26_1_C3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9p1_E26_1_C3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ALL'S WELL BACK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23p1_E26_1_C3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DANC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5:.G20])/SUM([.$F15:.$F20])" office:value-type="float" office:value="0.526315789473684" calcext:value-type="float">
            <text:p>0.5263157895</text:p>
          </table:table-cell>
          <table:table-cell table:formula="of:=SUM([.H15:.H20])/SUM([.$F15:.$F20])" office:value-type="float" office:value="0.473684210526316" calcext:value-type="float">
            <text:p>0.473684210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704p1_E26_1_C4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SCISSORS ARE ON THE CHAI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39p1_E26_1_C4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LOW LORRY ON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53p1_E26_1_C4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RE YOU SEE THE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74p1_E26_1_C4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AIR IS CLEA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2p1_E26_1_C4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WINE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92p1_E26_1_C4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'S VERY BAR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1:.G26])/SUM([.$F21:.$F26])" office:value-type="float" office:value="0.388888888888889" calcext:value-type="float">
            <text:p>0.3888888889</text:p>
          </table:table-cell>
          <table:table-cell table:formula="of:=SUM([.H21:.H26])/SUM([.$F21:.$F26])" office:value-type="float" office:value="0.388888888888889" calcext:value-type="float">
            <text:p>0.388888888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515p1_E26_1_C5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WORLD WAS ROU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93p1_E26_1_C5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TREE FELL ON THE LORR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3p1_E26_1_C5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WHO MADE THE SNOWM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75p1_E26_1_C5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RE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29p1_E26_1_C5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BLUE HOUSE WAS LOVE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39p1_E26_1_C5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LEAVES THE ROO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7:.G32])/SUM([.$F27:.$F32])" office:value-type="float" office:value="0.611111111111111" calcext:value-type="float">
            <text:p>0.6111111111</text:p>
          </table:table-cell>
          <table:table-cell table:formula="of:=SUM([.H27:.H32])/SUM([.$F27:.$F32])" office:value-type="float" office:value="0.611111111111111" calcext:value-type="float">
            <text:p>0.61111111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945p1_E26_1_C6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GROUND IS VERY MUDD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196p1_E26_1_C6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PILE IS BROW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4p1_E26_1_C6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MAN RAN THROUGH THE D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9p1_E26_1_C6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DIAMOND WAS LOVE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3p1_E26_1_C6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SIGN WAS RE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93p1_E26_1_C6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 CAUSED THE WI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3:.G38])/SUM([.$F33:.$F38])" office:value-type="float" office:value="0.333333333333333" calcext:value-type="float">
            <text:p>0.3333333333</text:p>
          </table:table-cell>
          <table:table-cell table:formula="of:=SUM([.H33:.H38])/SUM([.$F33:.$F38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522p1_E26_1_C7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WHERE ARE YOU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46p1_E26_1_C7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EGGS ARE GRE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78p1_E26_1_C7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STOP RUNNING ALL THE TI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82p1_E26_1_C7_LR.wav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NEVER WHI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486p1_E26_1_C7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YOU WILL BE SO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65p1_E26_1_C7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POOR DOG RAN AWA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9:.G44])/SUM([.$F39:.$F44])" office:value-type="float" office:value="0.222222222222222" calcext:value-type="float">
            <text:p>0.2222222222</text:p>
          </table:table-cell>
          <table:table-cell table:formula="of:=SUM([.H39:.H44])/SUM([.$F39:.$F44])" office:value-type="float" office:value="0.222222222222222" calcext:value-type="float">
            <text:p>0.22222222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061p1_E26_1_C8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CAREFUL OF THE LORR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16p1_E26_1_C8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741p1_E26_1_C8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AXE LIES ON THE GROUN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36p1_E26_1_C8_LR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MOTHER HATES ORANG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18p1_E26_1_C8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IN THE BOW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1p1_E26_1_C8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ADY'S YELLOW HAI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5:.G50])/SUM([.$F45:.$F50])" office:value-type="float" office:value="0.473684210526316" calcext:value-type="float">
            <text:p>0.4736842105</text:p>
          </table:table-cell>
          <table:table-cell table:formula="of:=SUM([.H45:.H50])/SUM([.$F45:.$F50])" office:value-type="float" office:value="0.473684210526316" calcext:value-type="float">
            <text:p>0.473684210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695p1_E26_1_C9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WOLVES ARE RUNNING QUICK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37p1_E26_1_C9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 ORANGE RUG HAS A SMALL HOL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73p1_E26_1_C9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WERE RUNN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50p1_E26_1_C9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35p1_E26_1_C9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S WERE ON THE FL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3p1_E26_1_C9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 WAS RUNNING ASID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51:.G56])/SUM([.$F51:.$F56])" office:value-type="float" office:value="0.68421052631579" calcext:value-type="float">
            <text:p>0.6842105263</text:p>
          </table:table-cell>
          <table:table-cell table:formula="of:=SUM([.H51:.H56])/SUM([.$F51:.$F56])" office:value-type="float" office:value="0.631578947368421" calcext:value-type="float">
            <text:p>0.6315789474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22" table:style-name="ta23">
        <table:table-column table:style-name="co1" table:number-columns-repeated="1024" table:default-cell-style-name="ce1"/>
        <table:table-row table:style-name="ro2">
          <table:table-cell office:value-type="string" calcext:value-type="string">
            <text:p>#ListenerGroup 4</text:p>
          </table:table-cell>
          <table:table-cell table:style-name="Default"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695p1_E26_1_C1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37p1_E26_1_C1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50p1_E26_1_C1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3p1_E26_1_C1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URNED UP THE SOU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73p1_E26_1_C1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35p1_E26_1_C1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WHILE EVERYONE WAS HE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.0526315789473684" calcext:value-type="float">
            <text:p>0.0526315789</text:p>
          </table:table-cell>
          <table:table-cell table:formula="of:=SUM([.H3:.H8])/SUM([.$F3:.$F8]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425p1_E26_1_C2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08p1_E26_1_C2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WAS INVOLV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89p1_E26_1_C2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ARMER WAS VERY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6p1_E26_1_C2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36p1_E26_1_C2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S RUNNING ON THE RO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60p1_E26_1_C2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9:.G14])/SUM([.$F9:.$F14])" office:value-type="float" office:value="0.578947368421053" calcext:value-type="float">
            <text:p>0.5789473684</text:p>
          </table:table-cell>
          <table:table-cell table:formula="of:=SUM([.H9:.H14])/SUM([.$F9:.$F14])" office:value-type="float" office:value="0.578947368421053" calcext:value-type="float">
            <text:p>0.578947368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507p1_E26_1_C3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MOTHER WENT OUT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08p1_E26_1_C3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80p1_E26_1_C3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POSTMAN COMES EAR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829p1_E26_1_C3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AT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56p1_E26_1_C3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31p1_E26_1_C3_LR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S ACROSS THE RO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15:.G20])/SUM([.$F15:.$F20])" office:value-type="float" office:value="0.388888888888889" calcext:value-type="float">
            <text:p>0.3888888889</text:p>
          </table:table-cell>
          <table:table-cell table:formula="of:=SUM([.H15:.H20])/SUM([.$F15:.$F20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131p1_E26_1_C4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GROW IN THE GROUN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0p1_E26_1_C4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CHOOL WAS OVER RUN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9p1_E26_1_C4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WAS AT HOME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23p1_E26_1_C4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88p1_E26_1_C4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45p1_E26_1_C4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1:.G26])/SUM([.$F21:.$F26])" office:value-type="float" office:value="0.263157894736842" calcext:value-type="float">
            <text:p>0.2631578947</text:p>
          </table:table-cell>
          <table:table-cell table:formula="of:=SUM([.H21:.H26])/SUM([.$F21:.$F26])" office:value-type="float" office:value="0.263157894736842" calcext:value-type="float">
            <text:p>0.263157894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474p1_E26_1_C5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39p1_E26_1_C5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LAY ON THE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2p1_E26_1_C5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4p1_E26_1_C5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WAS ON THE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53p1_E26_1_C5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92p1_E26_1_C5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MODER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27:.G32])/SUM([.$F27:.$F32])" office:value-type="float" office:value="0.277777777777778" calcext:value-type="float">
            <text:p>0.2777777778</text:p>
          </table:table-cell>
          <table:table-cell table:formula="of:=SUM([.H27:.H32])/SUM([.$F27:.$F32])" office:value-type="float" office:value="0.222222222222222" calcext:value-type="float">
            <text:p>0.22222222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515p1_E26_1_C6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WAS BLI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93p1_E26_1_C6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VERY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3p1_E26_1_C6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VERY EARLY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75p1_E26_1_C6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29p1_E26_1_C6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HOUSE WAS UNUSUA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39p1_E26_1_C6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LEFT THE ROO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3:.G38])/SUM([.$F33:.$F38])" office:value-type="float" office:value="0.166666666666667" calcext:value-type="float">
            <text:p>0.1666666667</text:p>
          </table:table-cell>
          <table:table-cell table:formula="of:=SUM([.H33:.H38])/SUM([.$F33:.$F38])" office:value-type="float" office:value="0.166666666666667" calcext:value-type="float">
            <text:p>0.166666666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945p1_E26_1_C7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GAMES VERY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3p1_E26_1_C7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RED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4p1_E26_1_C7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DO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9p1_E26_1_C7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MAN WAS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93p1_E26_1_C7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ROOM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196p1_E26_1_C7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9:.G44])/SUM([.$F39:.$F44])" office:value-type="float" office:value="0.222222222222222" calcext:value-type="float">
            <text:p>0.2222222222</text:p>
          </table:table-cell>
          <table:table-cell table:formula="of:=SUM([.H39:.H44])/SUM([.$F39:.$F44])" office:value-type="float" office:value="0.222222222222222" calcext:value-type="float">
            <text:p>0.222222222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765p1_E26_1_C8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WAY OF THE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486p1_E26_1_C8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82p1_E26_1_C8_LR.wav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78p1_E26_1_C8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46p1_E26_1_C8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22p1_E26_1_C8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5:.G50])/SUM([.$F45:.$F50])" office:value-type="float" office:value="0" calcext:value-type="float">
            <text:p>0</text:p>
          </table:table-cell>
          <table:table-cell table:formula="of:=SUM([.H45:.H50])/SUM([.$F45:.$F50]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881p1_E26_1_C9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ADY HAD YELLOW HAI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16p1_E26_1_C9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18p1_E26_1_C9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WENT ALO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61p1_E26_1_C9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ON THE LORR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36p1_E26_1_C9_LR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MY BROTHER HATES ORANGE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741p1_E26_1_C9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WE ON THE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51:.G56])/SUM([.$F51:.$F56])" office:value-type="float" office:value="0.421052631578947" calcext:value-type="float">
            <text:p>0.4210526316</text:p>
          </table:table-cell>
          <table:table-cell table:formula="of:=SUM([.H51:.H56])/SUM([.$F51:.$F56])" office:value-type="float" office:value="0.421052631578947" calcext:value-type="float">
            <text:p>0.4210526316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23" table:style-name="ta24">
        <table:table-column table:style-name="co1" table:number-columns-repeated="1024" table:default-cell-style-name="ce1"/>
        <table:table-row table:style-name="ro2">
          <table:table-cell office:value-type="string" calcext:value-type="string">
            <text:p>#ListenerGroup 5</text:p>
          </table:table-cell>
          <table:table-cell table:style-name="Default"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741p1_E26_1_C1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16p1_E26_1_C1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EAR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61p1_E26_1_C1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COMPARE THE ROSE WITH LIL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1p1_E26_1_C1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ATE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18p1_E26_1_C1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36p1_E26_1_C1_LR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YELLOW AND GRE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.0526315789473684" calcext:value-type="float">
            <text:p>0.0526315789</text:p>
          </table:table-cell>
          <table:table-cell table:formula="of:=SUM([.H3:.H8])/SUM([.$F3:.$F8])" office:value-type="float" office:value="0.0526315789473684" calcext:value-type="float">
            <text:p>0.052631578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537p1_E26_1_C2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 BALL WENT IN THE RATHER SMALL HO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73p1_E26_1_C2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WO BOYS WERE RUN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3p1_E26_1_C2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 IS TURNING THE SIG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50p1_E26_1_C2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35p1_E26_1_C2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S WERE ON THE FL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95p1_E26_1_C2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BULLS ARE RUNNING QUICK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9:.G14])/SUM([.$F9:.$F14])" office:value-type="float" office:value="0.789473684210526" calcext:value-type="float">
            <text:p>0.7894736842</text:p>
          </table:table-cell>
          <table:table-cell table:formula="of:=SUM([.H9:.H14])/SUM([.$F9:.$F14])" office:value-type="float" office:value="0.736842105263158" calcext:value-type="float">
            <text:p>0.736842105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936p1_E26_1_C3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36p1_E26_1_C3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S WERE RUNNING ON THE RO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89p1_E26_1_C3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IREMAN WAS FUNN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25p1_E26_1_C3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60p1_E26_1_C3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08p1_E26_1_C3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WASHING MACHINE IS FU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15:.G20])/SUM([.$F15:.$F20])" office:value-type="float" office:value="0.736842105263158" calcext:value-type="float">
            <text:p>0.7368421053</text:p>
          </table:table-cell>
          <table:table-cell table:formula="of:=SUM([.H15:.H20])/SUM([.$F15:.$F20])" office:value-type="float" office:value="0.68421052631579" calcext:value-type="float">
            <text:p>0.684210526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631p1_E26_1_C4_LR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KNOWS THE 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80p1_E26_1_C4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THE MILKMAN COMES EAR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08p1_E26_1_C4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ROUND THE BEN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07p1_E26_1_C4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MOTHER WAS VI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829p1_E26_1_C4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SQUIRREL WAS RUNNING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56p1_E26_1_C4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1:.G26])/SUM([.$F21:.$F26])" office:value-type="float" office:value="0.5" calcext:value-type="float">
            <text:p>0.5</text:p>
          </table:table-cell>
          <table:table-cell table:formula="of:=SUM([.H21:.H26])/SUM([.$F21:.$F26])" office:value-type="float" office:value="0.5" calcext:value-type="float">
            <text:p>0.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045p1_E26_1_C5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88p1_E26_1_C5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GIRL WAS A REAL PROBLE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9p1_E26_1_C5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GIRL RAN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0p1_E26_1_C5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CHOOL HAD VIOLIN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31p1_E26_1_C5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FLOWERS GROW IN THE GROU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23p1_E26_1_C5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7:.G32])/SUM([.$F27:.$F32])" office:value-type="float" office:value="0.368421052631579" calcext:value-type="float">
            <text:p>0.3684210526</text:p>
          </table:table-cell>
          <table:table-cell table:formula="of:=SUM([.H27:.H32])/SUM([.$F27:.$F32])" office:value-type="float" office:value="0.368421052631579" calcext:value-type="float">
            <text:p>0.368421052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739p1_E26_1_C6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2p1_E26_1_C6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WITH THE OTHER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4p1_E26_1_C6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SCISSORS ARE ON THE CHAI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92p1_E26_1_C6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74p1_E26_1_C6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53p1_E26_1_C6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RE IS THE TH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3:.G38])/SUM([.$F33:.$F38])" office:value-type="float" office:value="0.333333333333333" calcext:value-type="float">
            <text:p>0.3333333333</text:p>
          </table:table-cell>
          <table:table-cell table:formula="of:=SUM([.H33:.H38])/SUM([.$F33:.$F38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529p1_E26_1_C7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GIRL RAN WITH THE ROBI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93p1_E26_1_C7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GOODS FELL OF THE LORR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15p1_E26_1_C7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GIRL WAS ROUN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3p1_E26_1_C7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SLOW GORDER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39p1_E26_1_C7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SCORED THE PI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75p1_E26_1_C7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WITH CREAM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9:.G44])/SUM([.$F39:.$F44])" office:value-type="float" office:value="0.166666666666667" calcext:value-type="float">
            <text:p>0.1666666667</text:p>
          </table:table-cell>
          <table:table-cell table:formula="of:=SUM([.H39:.H44])/SUM([.$F39:.$F44])" office:value-type="float" office:value="0.166666666666667" calcext:value-type="float">
            <text:p>0.166666666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493p1_E26_1_C8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YELLOW WIN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4p1_E26_1_C8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GIRL WENT THROUGH THE OTHER D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9p1_E26_1_C8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FIREMAN WAS HUNGR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196p1_E26_1_C8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LONG HAIR AND BROW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945p1_E26_1_C8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CLOUDS WERE VERY SOGG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3p1_E26_1_C8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WAS RE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5:.G50])/SUM([.$F45:.$F50])" office:value-type="float" office:value="0.444444444444444" calcext:value-type="float">
            <text:p>0.4444444444</text:p>
          </table:table-cell>
          <table:table-cell table:formula="of:=SUM([.H45:.H50])/SUM([.$F45:.$F50])" office:value-type="float" office:value="0.444444444444444" calcext:value-type="float">
            <text:p>0.444444444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486p1_E26_1_C9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SOON WE'LL BE HO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78p1_E26_1_C9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46p1_E26_1_C9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PLANTS ARE GREE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65p1_E26_1_C9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WEATHER AL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82p1_E26_1_C9_LR.wav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MOTHER IS CUDDLING THE APPL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22p1_E26_1_C9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IR WE WEAR ARE HUG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1:.G56])/SUM([.$F51:.$F56])" office:value-type="float" office:value="0.222222222222222" calcext:value-type="float">
            <text:p>0.2222222222</text:p>
          </table:table-cell>
          <table:table-cell table:formula="of:=SUM([.H51:.H56])/SUM([.$F51:.$F56])" office:value-type="float" office:value="0.166666666666667" calcext:value-type="float">
            <text:p>0.1666666667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24" table:style-name="ta25">
        <table:table-column table:style-name="co1" table:number-columns-repeated="1024" table:default-cell-style-name="ce1"/>
        <table:table-row table:style-name="ro2">
          <table:table-cell office:value-type="string" calcext:value-type="string">
            <text:p>#ListenerGroup 6</text:p>
          </table:table-cell>
          <table:table-cell table:style-name="Default"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522p1_E26_1_C1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X WAS THE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82p1_E26_1_C1_LR.wav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WELCOME TO THE PART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78p1_E26_1_C1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NO I WASN'T THE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46p1_E26_1_C1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END OF FEBRUAR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486p1_E26_1_C1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MOVE TO THE OTHER ROO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65p1_E26_1_C1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WE ALL NEED TO FOLLOW 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.111111111111111" calcext:value-type="float">
            <text:p>0.1111111111</text:p>
          </table:table-cell>
          <table:table-cell table:formula="of:=SUM([.H3:.H8])/SUM([.$F3:.$F8])" office:value-type="float" office:value="0.0555555555555556" calcext:value-type="float">
            <text:p>0.055555555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741p1_E26_1_C2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YOU SHOULD KEEP YOUR EYES ON THE RO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1p1_E26_1_C2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Y LIKE YELLOW CAR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61p1_E26_1_C2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FARMER DROVE THE LORR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16p1_E26_1_C2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18p1_E26_1_C2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POLICE WENT ALO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36p1_E26_1_C2_LR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MOTHER HATES THE ORANG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9:.G14])/SUM([.$F9:.$F14])" office:value-type="float" office:value="0.631578947368421" calcext:value-type="float">
            <text:p>0.6315789474</text:p>
          </table:table-cell>
          <table:table-cell table:formula="of:=SUM([.H9:.H14])/SUM([.$F9:.$F14])" office:value-type="float" office:value="0.631578947368421" calcext:value-type="float">
            <text:p>0.631578947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773p1_E26_1_C3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WERE RUNN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35p1_E26_1_C3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OWL WAS SAT ON THE WA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37p1_E26_1_C3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LARGE PEG INTO A SMALL HO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95p1_E26_1_C3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BALLS WERE ROLLING QUICK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50p1_E26_1_C3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3p1_E26_1_C3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 WAS STOOD IN A LI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15:.G20])/SUM([.$F15:.$F20])" office:value-type="float" office:value="0.526315789473684" calcext:value-type="float">
            <text:p>0.5263157895</text:p>
          </table:table-cell>
          <table:table-cell table:formula="of:=SUM([.H15:.H20])/SUM([.$F15:.$F20])" office:value-type="float" office:value="0.421052631578947" calcext:value-type="float">
            <text:p>0.421052631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425p1_E26_1_C4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ROAD WAS SO 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08p1_E26_1_C4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BOY PASSED THE BA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60p1_E26_1_C4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CRE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89p1_E26_1_C4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ARMOUR WAS HEAV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36p1_E26_1_C4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 WAS RUNNING ON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6p1_E26_1_C4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HE BLOWS BUBBL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1:.G26])/SUM([.$F21:.$F26])" office:value-type="float" office:value="0.368421052631579" calcext:value-type="float">
            <text:p>0.3684210526</text:p>
          </table:table-cell>
          <table:table-cell table:formula="of:=SUM([.H21:.H26])/SUM([.$F21:.$F26])" office:value-type="float" office:value="0.31578947368421" calcext:value-type="float">
            <text:p>0.315789473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829p1_E26_1_C5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SEE YOU WE'RE ARE GOING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07p1_E26_1_C5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RUN AWAY CHIL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08p1_E26_1_C5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HE USED TO BE REALLY NERVOU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80p1_E26_1_C5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HE LEAVES AN HOUR EAR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56p1_E26_1_C5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WE NEED A FIRE ENGIN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31p1_E26_1_C5_LR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KNOWS THE 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27:.G32])/SUM([.$F27:.$F32])" office:value-type="float" office:value="0.388888888888889" calcext:value-type="float">
            <text:p>0.3888888889</text:p>
          </table:table-cell>
          <table:table-cell table:formula="of:=SUM([.H27:.H32])/SUM([.$F27:.$F32])" office:value-type="float" office:value="0.388888888888889" calcext:value-type="float">
            <text:p>0.388888888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688p1_E26_1_C6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MUSEUM HAD A PROBLE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31p1_E26_1_C6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45p1_E26_1_C6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ARE LOVE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9p1_E26_1_C6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ALL IS WELL BACK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23p1_E26_1_C6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GUYS WERE ALL DANC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0p1_E26_1_C6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Y WERE AMONGST THE RUIN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3:.G38])/SUM([.$F33:.$F38])" office:value-type="float" office:value="0.368421052631579" calcext:value-type="float">
            <text:p>0.3684210526</text:p>
          </table:table-cell>
          <table:table-cell table:formula="of:=SUM([.H33:.H38])/SUM([.$F33:.$F38])" office:value-type="float" office:value="0.368421052631579" calcext:value-type="float">
            <text:p>0.368421052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692p1_E26_1_C7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SMALL AND LO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74p1_E26_1_C7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LEMONADE WAS SWEE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2p1_E26_1_C7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WE ARE BUYING BANANA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4p1_E26_1_C7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IS IS A LONGER CHAI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39p1_E26_1_C7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NAIL LAY ON THE MIDD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53p1_E26_1_C7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DID YOU SEE THE VILLA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9:.G44])/SUM([.$F39:.$F44])" office:value-type="float" office:value="0.388888888888889" calcext:value-type="float">
            <text:p>0.3888888889</text:p>
          </table:table-cell>
          <table:table-cell table:formula="of:=SUM([.H39:.H44])/SUM([.$F39:.$F44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515p1_E26_1_C8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GARDENER SMILE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3p1_E26_1_C8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 ROSES GREW WE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93p1_E26_1_C8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LEAVES FELL ON THE ROA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39p1_E26_1_C8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BRIDE LEAVES THE ROOM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29p1_E26_1_C8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75p1_E26_1_C8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DOOR CLOSED QUIET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5:.G50])/SUM([.$F45:.$F50])" office:value-type="float" office:value="0.333333333333333" calcext:value-type="float">
            <text:p>0.3333333333</text:p>
          </table:table-cell>
          <table:table-cell table:formula="of:=SUM([.H45:.H50])/SUM([.$F45:.$F50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119p1_E26_1_C9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SIMON WAS HUNGR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4p1_E26_1_C9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LOOK OUT STAND CLEAR OF THE DO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3p1_E26_1_C9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ORANGES WERE RE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196p1_E26_1_C9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HER LONG HAIR IS BROW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945p1_E26_1_C9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CLOWN WAS VERY JOL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93p1_E26_1_C9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WOMAN LEAVES THE ROOM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51:.G56])/SUM([.$F51:.$F56])" office:value-type="float" office:value="0.5" calcext:value-type="float">
            <text:p>0.5</text:p>
          </table:table-cell>
          <table:table-cell table:formula="of:=SUM([.H51:.H56])/SUM([.$F51:.$F56])" office:value-type="float" office:value="0.5" calcext:value-type="float">
            <text:p>0.5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25" table:style-name="ta26">
        <table:table-column table:style-name="co1" table:number-columns-repeated="1024" table:default-cell-style-name="ce1"/>
        <table:table-row table:style-name="ro2">
          <table:table-cell office:value-type="string" calcext:value-type="string">
            <text:p>#ListenerGroup 7</text:p>
          </table:table-cell>
          <table:table-cell table:style-name="Default"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196p1_E26_1_C1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THE OIL BURNED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9p1_E26_1_C1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GIRL WAS DISABL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4p1_E26_1_C1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WERE THE REAR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93p1_E26_1_C1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WAS IN THE WI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945p1_E26_1_C1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REBE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3p1_E26_1_C1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PARENTS WERE SCA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" calcext:value-type="float">
            <text:p>0</text:p>
          </table:table-cell>
          <table:table-cell table:formula="of:=SUM([.H3:.H8])/SUM([.$F3:.$F8]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522p1_E26_1_C2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RGUED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65p1_E26_1_C2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ALONG THE RO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486p1_E26_1_C2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YOU WILL BE ALO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82p1_E26_1_C2_LR.wav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THE BROTHERS WERE RUNNING WITH THE APP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78p1_E26_1_C2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THEY'RE RUNNING WITH A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46p1_E26_1_C2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GRASS ARE GRE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9:.G14])/SUM([.$F9:.$F14])" office:value-type="float" office:value="0.333333333333333" calcext:value-type="float">
            <text:p>0.3333333333</text:p>
          </table:table-cell>
          <table:table-cell table:formula="of:=SUM([.H9:.H14])/SUM([.$F9:.$F14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061p1_E26_1_C3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THE LORRY ROSE THE GIR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16p1_E26_1_C3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741p1_E26_1_C3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APPLE LIES ON THE GROU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1p1_E26_1_C3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ADY WAS ON HER OW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18p1_E26_1_C3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NOISE WENT A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36p1_E26_1_C3_LR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THE OIL WAS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5:.G20])/SUM([.$F15:.$F20])" office:value-type="float" office:value="0.421052631578947" calcext:value-type="float">
            <text:p>0.4210526316</text:p>
          </table:table-cell>
          <table:table-cell table:formula="of:=SUM([.H15:.H20])/SUM([.$F15:.$F20])" office:value-type="float" office:value="0.421052631578947" calcext:value-type="float">
            <text:p>0.421052631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535p1_E26_1_C4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S WERE ON THE FLO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95p1_E26_1_C4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BOYS WERE RUNNING QUICK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3p1_E26_1_C4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MAN WAS RUNNING ON THE ROAD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73p1_E26_1_C4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WO BOYS WERE RUN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37p1_E26_1_C4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WE ONE WAS A SMALL HO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50p1_E26_1_C4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Y BABY WAS LOV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G21:.G26])/SUM([.$F21:.$F26])" office:value-type="float" office:value="0.631578947368421" calcext:value-type="float">
            <text:p>0.6315789474</text:p>
          </table:table-cell>
          <table:table-cell table:formula="of:=SUM([.H21:.H26])/SUM([.$F21:.$F26])" office:value-type="float" office:value="0.578947368421053" calcext:value-type="float">
            <text:p>0.578947368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236p1_E26_1_C5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S WERE RUNNING ON THE ROA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60p1_E26_1_C5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VAN USERS WER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08p1_E26_1_C5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WASNT VERY CLEA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89p1_E26_1_C5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ATHER WAS EAR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6p1_E26_1_C5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THE BOY WAS ON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25p1_E26_1_C5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ROAD WAS QUITE L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7:.G32])/SUM([.$F27:.$F32])" office:value-type="float" office:value="0.368421052631579" calcext:value-type="float">
            <text:p>0.3684210526</text:p>
          </table:table-cell>
          <table:table-cell table:formula="of:=SUM([.H27:.H32])/SUM([.$F27:.$F32])" office:value-type="float" office:value="0.31578947368421" calcext:value-type="float">
            <text:p>0.315789473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829p1_E26_1_C6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WAS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31p1_E26_1_C6_LR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MOVED AW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08p1_E26_1_C6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USUALLY WE RA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07p1_E26_1_C6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WEATHER WAS NIC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80p1_E26_1_C6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WE WENT TO THE HOUSE EAR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56p1_E26_1_C6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THE SCHOOL WAS CLOSE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3:.G38])/SUM([.$F33:.$F38])" office:value-type="float" office:value="0.111111111111111" calcext:value-type="float">
            <text:p>0.1111111111</text:p>
          </table:table-cell>
          <table:table-cell table:formula="of:=SUM([.H33:.H38])/SUM([.$F33:.$F38])" office:value-type="float" office:value="0.111111111111111" calcext:value-type="float">
            <text:p>0.11111111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039p1_E26_1_C7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WAS THE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23p1_E26_1_C7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BOYS WERE NOIS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31p1_E26_1_C7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EW IN THE GROUN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0p1_E26_1_C7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CHOOL WAS BY THE WIN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88p1_E26_1_C7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BLOOMS WERE A PROBLEM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45p1_E26_1_C7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WERE LOVE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9:.G44])/SUM([.$F39:.$F44])" office:value-type="float" office:value="0.31578947368421" calcext:value-type="float">
            <text:p>0.3157894737</text:p>
          </table:table-cell>
          <table:table-cell table:formula="of:=SUM([.H39:.H44])/SUM([.$F39:.$F44])" office:value-type="float" office:value="0.263157894736842" calcext:value-type="float">
            <text:p>0.263157894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739p1_E26_1_C8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TONES LAY ON THE WIND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53p1_E26_1_C8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EAR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92p1_E26_1_C8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HO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2p1_E26_1_C8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 BOY WAS ALON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4p1_E26_1_C8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BROTHERS WERE ON THE VERG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74p1_E26_1_C8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KNOWLEDGE WA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5:.G50])/SUM([.$F45:.$F50])" office:value-type="float" office:value="0.388888888888889" calcext:value-type="float">
            <text:p>0.3888888889</text:p>
          </table:table-cell>
          <table:table-cell table:formula="of:=SUM([.H45:.H50])/SUM([.$F45:.$F50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883p1_E26_1_C9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 WAYS WERE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93p1_E26_1_C9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LEAVES FELL ON THE LORR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29p1_E26_1_C9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15p1_E26_1_C9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ROAD WAS BROW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39p1_E26_1_C9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RAIL LEADS TO THE ROOM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75p1_E26_1_C9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BENCHES WERE VERY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51:.G56])/SUM([.$F51:.$F56])" office:value-type="float" office:value="0.5" calcext:value-type="float">
            <text:p>0.5</text:p>
          </table:table-cell>
          <table:table-cell table:formula="of:=SUM([.H51:.H56])/SUM([.$F51:.$F56])" office:value-type="float" office:value="0.444444444444444" calcext:value-type="float">
            <text:p>0.4444444444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26" table:style-name="ta27">
        <table:table-column table:style-name="co1" table:number-columns-repeated="1024" table:default-cell-style-name="ce1"/>
        <table:table-row table:style-name="ro2">
          <table:table-cell office:value-type="string" calcext:value-type="string">
            <text:p>#ListenerGroup 8</text:p>
          </table:table-cell>
          <table:table-cell table:style-name="Default"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575p1_E26_1_C1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HE DOESN'T PAIN HIS NAIL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93p1_E26_1_C1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AT THE END OF THE D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39p1_E26_1_C1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LARGE BLUE VIOLI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29p1_E26_1_C1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ROOM OUT OF EVERYTH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15p1_E26_1_C1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IM OUT OF MY PRI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3p1_E26_1_C1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 OPEN SPARE GAT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" calcext:value-type="float">
            <text:p>0</text:p>
          </table:table-cell>
          <table:table-cell table:formula="of:=SUM([.H3:.H8])/SUM([.$F3:.$F8]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113p1_E26_1_C2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FIRE ENGINE WAS R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196p1_E26_1_C2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A LONG ERRAND N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945p1_E26_1_C2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THE SILENCE WAS VERY FUNN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9p1_E26_1_C2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WAGON WAS LOAD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4p1_E26_1_C2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A MOUSE RAN NEAR THE DO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93p1_E26_1_C2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S HAIR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9:.G14])/SUM([.$F9:.$F14])" office:value-type="float" office:value="0.611111111111111" calcext:value-type="float">
            <text:p>0.6111111111</text:p>
          </table:table-cell>
          <table:table-cell table:formula="of:=SUM([.H9:.H14])/SUM([.$F9:.$F14])" office:value-type="float" office:value="0.555555555555556" calcext:value-type="float">
            <text:p>0.555555555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522p1_E26_1_C3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THE ANGRY MAN ARGU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78p1_E26_1_C3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WE'RE RUNNING OUT OF TI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82p1_E26_1_C3_LR.wav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MOTHER'S HAVING THE APPL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46p1_E26_1_C3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GLOVES ARE GRE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486p1_E26_1_C3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EASY WAY HO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65p1_E26_1_C3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THE DAUGHTER RAN ALO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5:.G20])/SUM([.$F15:.$F20])" office:value-type="float" office:value="0.611111111111111" calcext:value-type="float">
            <text:p>0.6111111111</text:p>
          </table:table-cell>
          <table:table-cell table:formula="of:=SUM([.H15:.H20])/SUM([.$F15:.$F20])" office:value-type="float" office:value="0.555555555555556" calcext:value-type="float">
            <text:p>0.555555555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516p1_E26_1_C4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36p1_E26_1_C4_LR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MOTHER ATE THE ORANG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61p1_E26_1_C4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FATHER DROVE THE LORR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18p1_E26_1_C4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GREASE WENT ON THE RO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741p1_E26_1_C4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THE ANT LIES ON THE GROUN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1p1_E26_1_C4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IGHT YELLOW PEAR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1:.G26])/SUM([.$F21:.$F26])" office:value-type="float" office:value="0.736842105263158" calcext:value-type="float">
            <text:p>0.7368421053</text:p>
          </table:table-cell>
          <table:table-cell table:formula="of:=SUM([.H21:.H26])/SUM([.$F21:.$F26])" office:value-type="float" office:value="0.736842105263158" calcext:value-type="float">
            <text:p>0.736842105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0550p1_E26_1_C5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35p1_E26_1_C5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OWLS WERE ON THE W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73p1_E26_1_C5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THREE BOYS WERE RUNN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37p1_E26_1_C5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THE HOUR CLOCK HAS A SMALL HOL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3p1_E26_1_C5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THE LAMBS RUNNING B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95p1_E26_1_C5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THE WOLVES ARE RUNNING QUICK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7:.G32])/SUM([.$F27:.$F32])" office:value-type="float" office:value="0.526315789473684" calcext:value-type="float">
            <text:p>0.5263157895</text:p>
          </table:table-cell>
          <table:table-cell table:formula="of:=SUM([.H27:.H32])/SUM([.$F27:.$F32])" office:value-type="float" office:value="0.526315789473684" calcext:value-type="float">
            <text:p>0.526315789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089p1_E26_1_C6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ATHER WAS FUNN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60p1_E26_1_C6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08p1_E26_1_C6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THE WAGON WHEEL WAS FU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36p1_E26_1_C6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GIRLS WERE RUNNING ON THE ROA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25p1_E26_1_C6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LORRY WAS QUITE LO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6p1_E26_1_C6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A MOUSE OF GUARDIAN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3:.G38])/SUM([.$F33:.$F38])" office:value-type="float" office:value="0.631578947368421" calcext:value-type="float">
            <text:p>0.6315789474</text:p>
          </table:table-cell>
          <table:table-cell table:formula="of:=SUM([.H33:.H38])/SUM([.$F33:.$F38])" office:value-type="float" office:value="0.631578947368421" calcext:value-type="float">
            <text:p>0.631578947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507p1_E26_1_C7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MOTHER WENT OU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829p1_E26_1_C7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WERE RUNNING HO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08p1_E26_1_C7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THE STORY BEGA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56p1_E26_1_C7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I CALLED THE FIRE ENGIN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31p1_E26_1_C7_LR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RAN AWA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80p1_E26_1_C7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WE WOKE THREE HOURS EAR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9:.G44])/SUM([.$F39:.$F44])" office:value-type="float" office:value="0.611111111111111" calcext:value-type="float">
            <text:p>0.6111111111</text:p>
          </table:table-cell>
          <table:table-cell table:formula="of:=SUM([.H39:.H44])/SUM([.$F39:.$F44])" office:value-type="float" office:value="0.611111111111111" calcext:value-type="float">
            <text:p>0.611111111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045p1_E26_1_C8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WERE ON HOLID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9p1_E26_1_C8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THE OLD MAN WAS AT HO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23p1_E26_1_C8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NIGHTMARE WAS NAST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31p1_E26_1_C8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PILES WERE ON THE GROUN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88p1_E26_1_C8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GROOVES WERE IN THE OV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0p1_E26_1_C8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CHOOL HAD NINE ROOM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45:.G50])/SUM([.$F45:.$F50])" office:value-type="float" office:value="0.473684210526316" calcext:value-type="float">
            <text:p>0.4736842105</text:p>
          </table:table-cell>
          <table:table-cell table:formula="of:=SUM([.H45:.H50])/SUM([.$F45:.$F50])" office:value-type="float" office:value="0.473684210526316" calcext:value-type="float">
            <text:p>0.473684210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953p1_E26_1_C9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THEY'RE EASY ENOUGH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74p1_E26_1_C9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THE MARMALADE WAS SWEE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2p1_E26_1_C9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THEY'RE MY BANANA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4p1_E26_1_C9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THE SCISSORS ARE ON THE CHAI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39p1_E26_1_C9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NOW LAY ON THE WINDOW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92p1_E26_1_C9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 WAS VERY LO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51:.G56])/SUM([.$F51:.$F56])" office:value-type="float" office:value="0.777777777777778" calcext:value-type="float">
            <text:p>0.7777777778</text:p>
          </table:table-cell>
          <table:table-cell table:formula="of:=SUM([.H51:.H56])/SUM([.$F51:.$F56])" office:value-type="float" office:value="0.722222222222222" calcext:value-type="float">
            <text:p>0.7222222222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27" table:style-name="ta28">
        <table:table-column table:style-name="co1" table:number-columns-repeated="1024" table:default-cell-style-name="ce1"/>
        <table:table-row table:style-name="ro2">
          <table:table-cell office:value-type="string" calcext:value-type="string">
            <text:p>#ListenerGroup 9</text:p>
          </table:table-cell>
          <table:table-cell table:style-name="Default" table:number-columns-repeated="7"/>
          <table:table-cell table:number-columns-repeated="2" office:value-type="string" calcext:value-type="string">
            <text:p>Mean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ndition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704p1_E26_1_C1_LR.wav</text:p>
          </table:table-cell>
          <table:table-cell office:value-type="string" calcext:value-type="string">
            <text:p>The scissors are on the chair</text:p>
          </table:table-cell>
          <table:table-cell office:value-type="string" calcext:value-type="string">
            <text:p>FU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74p1_E26_1_C1_LR.wav</text:p>
          </table:table-cell>
          <table:table-cell office:value-type="string" calcext:value-type="string">
            <text:p>The marmalade was sweet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53p1_E26_1_C1_LR.wav</text:p>
          </table:table-cell>
          <table:table-cell office:value-type="string" calcext:value-type="string">
            <text:p>They're eating dinner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2p1_E26_1_C1_LR.wav</text:p>
          </table:table-cell>
          <table:table-cell office:value-type="string" calcext:value-type="string">
            <text:p>They're buying bananas</text:p>
          </table:table-cell>
          <table:table-cell office:value-type="string" calcext:value-type="string">
            <text:p>DOW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692p1_E26_1_C1_LR.wav</text:p>
          </table:table-cell>
          <table:table-cell office:value-type="string" calcext:value-type="string">
            <text:p>The room's very hot</text:p>
          </table:table-cell>
          <table:table-cell office:value-type="string" calcext:value-type="string">
            <text:p>THE ROO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39p1_E26_1_C1_LR.wav</text:p>
          </table:table-cell>
          <table:table-cell office:value-type="string" calcext:value-type="string">
            <text:p>The snow lay on the window</text:p>
          </table:table-cell>
          <table:table-cell office:value-type="string" calcext:value-type="string">
            <text:p>THE SLOW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.0555555555555556" calcext:value-type="float">
            <text:p>0.0555555556</text:p>
          </table:table-cell>
          <table:table-cell table:formula="of:=SUM([.H3:.H8])/SUM([.$F3:.$F8]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883p1_E26_1_C2_LR.wav</text:p>
          </table:table-cell>
          <table:table-cell office:value-type="string" calcext:value-type="string">
            <text:p>They made a snowman</text:p>
          </table:table-cell>
          <table:table-cell office:value-type="string" calcext:value-type="string">
            <text:p>THE ROS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39p1_E26_1_C2_LR.wav</text:p>
          </table:table-cell>
          <table:table-cell office:value-type="string" calcext:value-type="string">
            <text:p>The man cleaned the room</text:p>
          </table:table-cell>
          <table:table-cell office:value-type="string" calcext:value-type="string">
            <text:p>THE MAN LEAVES THE ROO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29p1_E26_1_C2_LR.wav</text:p>
          </table:table-cell>
          <table:table-cell office:value-type="string" calcext:value-type="string">
            <text:p>The new house was lovely</text:p>
          </table:table-cell>
          <table:table-cell office:value-type="string" calcext:value-type="string">
            <text:p>THE NEW HOUSE WAS LOVE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75p1_E26_1_C2_LR.wav</text:p>
          </table:table-cell>
          <table:table-cell office:value-type="string" calcext:value-type="string">
            <text:p>The bench is near the tree</text:p>
          </table:table-cell>
          <table:table-cell office:value-type="string" calcext:value-type="string">
            <text:p>THE BENCHES WERE VERY CLE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93p1_E26_1_C2_LR.wav</text:p>
          </table:table-cell>
          <table:table-cell office:value-type="string" calcext:value-type="string">
            <text:p>The tree fell on the lorry</text:p>
          </table:table-cell>
          <table:table-cell office:value-type="string" calcext:value-type="string">
            <text:p>THE TREES FELL IN THE RO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15p1_E26_1_C2_LR.wav</text:p>
          </table:table-cell>
          <table:table-cell office:value-type="string" calcext:value-type="string">
            <text:p>The mud was brown</text:p>
          </table:table-cell>
          <table:table-cell office:value-type="string" calcext:value-type="string">
            <text:p>THE MU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9:.G14])/SUM([.$F9:.$F14])" office:value-type="float" office:value="0.5" calcext:value-type="float">
            <text:p>0.5</text:p>
          </table:table-cell>
          <table:table-cell table:formula="of:=SUM([.H9:.H14])/SUM([.$F9:.$F14])" office:value-type="float" office:value="0.388888888888889" calcext:value-type="float">
            <text:p>0.388888888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493p1_E26_1_C3_LR.wav</text:p>
          </table:table-cell>
          <table:table-cell office:value-type="string" calcext:value-type="string">
            <text:p>The mother clears the room</text:p>
          </table:table-cell>
          <table:table-cell office:value-type="string" calcext:value-type="string">
            <text:p>THE MOTH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9p1_E26_1_C3_LR.wav</text:p>
          </table:table-cell>
          <table:table-cell office:value-type="string" calcext:value-type="string">
            <text:p>The fireman was hungry</text:p>
          </table:table-cell>
          <table:table-cell office:value-type="string" calcext:value-type="string">
            <text:p>THE SERMON WAS LOV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4p1_E26_1_C3_LR.wav</text:p>
          </table:table-cell>
          <table:table-cell office:value-type="string" calcext:value-type="string">
            <text:p>A mouse ran near the door</text:p>
          </table:table-cell>
          <table:table-cell office:value-type="string" calcext:value-type="string">
            <text:p>THE MOUSE RAN TOWARDS THE DO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945p1_E26_1_C3_LR.wav</text:p>
          </table:table-cell>
          <table:table-cell office:value-type="string" calcext:value-type="string">
            <text:p>The clown was very funny</text:p>
          </table:table-cell>
          <table:table-cell office:value-type="string" calcext:value-type="string">
            <text:p>HEAV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196p1_E26_1_C3_LR.wav</text:p>
          </table:table-cell>
          <table:table-cell office:value-type="string" calcext:value-type="string">
            <text:p>Her long hair is brown</text:p>
          </table:table-cell>
          <table:table-cell office:value-type="string" calcext:value-type="string">
            <text:p>BROW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13p1_E26_1_C3_LR.wav</text:p>
          </table:table-cell>
          <table:table-cell office:value-type="string" calcext:value-type="string">
            <text:p>The fire engine is red</text:p>
          </table:table-cell>
          <table:table-cell office:value-type="string" calcext:value-type="string">
            <text:p>THE POEMS WERE RE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5:.G20])/SUM([.$F15:.$F20])" office:value-type="float" office:value="0.333333333333333" calcext:value-type="float">
            <text:p>0.3333333333</text:p>
          </table:table-cell>
          <table:table-cell table:formula="of:=SUM([.H15:.H20])/SUM([.$F15:.$F20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765p1_E26_1_C4_LR.wav</text:p>
          </table:table-cell>
          <table:table-cell office:value-type="string" calcext:value-type="string">
            <text:p>The thin dog ran along</text:p>
          </table:table-cell>
          <table:table-cell office:value-type="string" calcext:value-type="string">
            <text:p>BUR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78p1_E26_1_C4_LR.wav</text:p>
          </table:table-cell>
          <table:table-cell office:value-type="string" calcext:value-type="string">
            <text:p>They're running near the park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22p1_E26_1_C4_LR.wav</text:p>
          </table:table-cell>
          <table:table-cell office:value-type="string" calcext:value-type="string">
            <text:p>The angry man argued</text:p>
          </table:table-cell>
          <table:table-cell office:value-type="string" calcext:value-type="string">
            <text:p>ARGU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486p1_E26_1_C4_LR.wav</text:p>
          </table:table-cell>
          <table:table-cell office:value-type="string" calcext:value-type="string">
            <text:p>She's moving home</text:p>
          </table:table-cell>
          <table:table-cell office:value-type="string" calcext:value-type="string">
            <text:p>STON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46p1_E26_1_C4_LR.wav</text:p>
          </table:table-cell>
          <table:table-cell office:value-type="string" calcext:value-type="string">
            <text:p>The gloves are green</text:p>
          </table:table-cell>
          <table:table-cell office:value-type="string" calcext:value-type="string">
            <text:p>THE ARE GRE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82p1_E26_1_C4_LR.wav</text:p>
          </table:table-cell>
          <table:table-cell office:value-type="string" calcext:value-type="string">
            <text:p>Mother's cutting the apple</text:p>
          </table:table-cell>
          <table:table-cell office:value-type="string" calcext:value-type="string">
            <text:p>RATT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1:.G26])/SUM([.$F21:.$F26])" office:value-type="float" office:value="0.111111111111111" calcext:value-type="float">
            <text:p>0.1111111111</text:p>
          </table:table-cell>
          <table:table-cell table:formula="of:=SUM([.H21:.H26])/SUM([.$F21:.$F26])" office:value-type="float" office:value="0.0555555555555556" calcext:value-type="float">
            <text:p>0.055555555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618p1_E26_1_C5_LR.wav</text:p>
          </table:table-cell>
          <table:table-cell office:value-type="string" calcext:value-type="string">
            <text:p>The police went along</text:p>
          </table:table-cell>
          <table:table-cell office:value-type="string" calcext:value-type="string">
            <text:p>THE POLICE WERE ON THEIR 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16p1_E26_1_C5_LR.wav</text:p>
          </table:table-cell>
          <table:table-cell office:value-type="string" calcext:value-type="string">
            <text:p>The ambulance was noisy</text:p>
          </table:table-cell>
          <table:table-cell office:value-type="string" calcext:value-type="string">
            <text:p>THE AMBULANCE WAS NOIS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81p1_E26_1_C5_LR.wav</text:p>
          </table:table-cell>
          <table:table-cell office:value-type="string" calcext:value-type="string">
            <text:p>They like yellow pears</text:p>
          </table:table-cell>
          <table:table-cell office:value-type="string" calcext:value-type="string">
            <text:p>THE LIGHT YELL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741p1_E26_1_C5_LR.wav</text:p>
          </table:table-cell>
          <table:table-cell office:value-type="string" calcext:value-type="string">
            <text:p>The cat lies on the ground</text:p>
          </table:table-cell>
          <table:table-cell office:value-type="string" calcext:value-type="string">
            <text:p>LIES ON THE GROU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36p1_E26_1_C5_LR.wav</text:p>
          </table:table-cell>
          <table:table-cell office:value-type="string" calcext:value-type="string">
            <text:p>Mother ate the oranges</text:p>
          </table:table-cell>
          <table:table-cell office:value-type="string" calcext:value-type="string">
            <text:p>MOTHER HATES ORANG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61p1_E26_1_C5_LR.wav</text:p>
          </table:table-cell>
          <table:table-cell office:value-type="string" calcext:value-type="string">
            <text:p>Father drove the lorry</text:p>
          </table:table-cell>
          <table:table-cell office:value-type="string" calcext:value-type="string">
            <text:p>KNOWS THE 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7:.G32])/SUM([.$F27:.$F32])" office:value-type="float" office:value="0.473684210526316" calcext:value-type="float">
            <text:p>0.4736842105</text:p>
          </table:table-cell>
          <table:table-cell table:formula="of:=SUM([.H27:.H32])/SUM([.$F27:.$F32])" office:value-type="float" office:value="0.473684210526316" calcext:value-type="float">
            <text:p>0.4736842105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537p1_E26_1_C6_LR.wav</text:p>
          </table:table-cell>
          <table:table-cell office:value-type="string" calcext:value-type="string">
            <text:p>The old glove has a small hole</text:p>
          </table:table-cell>
          <table:table-cell office:value-type="string" calcext:value-type="string">
            <text:p>SMALL HO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35p1_E26_1_C6_LR.wav</text:p>
          </table:table-cell>
          <table:table-cell office:value-type="string" calcext:value-type="string">
            <text:p>The apples fell on the floor</text:p>
          </table:table-cell>
          <table:table-cell office:value-type="string" calcext:value-type="string">
            <text:p>THE APPLES FELL ON THE FLO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95p1_E26_1_C6_LR.wav</text:p>
          </table:table-cell>
          <table:table-cell office:value-type="string" calcext:value-type="string">
            <text:p>The bulls are running quickly</text:p>
          </table:table-cell>
          <table:table-cell office:value-type="string" calcext:value-type="string">
            <text:p>GIRLS RUNNING QUICK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3p1_E26_1_C6_LR.wav</text:p>
          </table:table-cell>
          <table:table-cell office:value-type="string" calcext:value-type="string">
            <text:p>A man's turning the sign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550p1_E26_1_C6_LR.wav</text:p>
          </table:table-cell>
          <table:table-cell office:value-type="string" calcext:value-type="string">
            <text:p>The baby was lovely</text:p>
          </table:table-cell>
          <table:table-cell office:value-type="string" calcext:value-type="string">
            <text:p>THE BABY WAS LOVE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73p1_E26_1_C6_LR.wav</text:p>
          </table:table-cell>
          <table:table-cell office:value-type="string" calcext:value-type="string">
            <text:p>The three boys are running</text:p>
          </table:table-cell>
          <table:table-cell office:value-type="string" calcext:value-type="string">
            <text:p>THE BOYS WERE RUNNI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3:.G38])/SUM([.$F33:.$F38])" office:value-type="float" office:value="0.631578947368421" calcext:value-type="float">
            <text:p>0.6315789474</text:p>
          </table:table-cell>
          <table:table-cell table:formula="of:=SUM([.H33:.H38])/SUM([.$F33:.$F38])" office:value-type="float" office:value="0.631578947368421" calcext:value-type="float">
            <text:p>0.631578947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808p1_E26_1_C7_LR.wav</text:p>
          </table:table-cell>
          <table:table-cell office:value-type="string" calcext:value-type="string">
            <text:p>The washing machine's full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936p1_E26_1_C7_LR.wav</text:p>
          </table:table-cell>
          <table:table-cell office:value-type="string" calcext:value-type="string">
            <text:p>They're buying some onions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089p1_E26_1_C7_LR.wav</text:p>
          </table:table-cell>
          <table:table-cell office:value-type="string" calcext:value-type="string">
            <text:p>The farmer was funny</text:p>
          </table:table-cell>
          <table:table-cell office:value-type="string" calcext:value-type="string">
            <text:p>THE FARMER WAS FUNN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236p1_E26_1_C7_LR.wav</text:p>
          </table:table-cell>
          <table:table-cell office:value-type="string" calcext:value-type="string">
            <text:p>The girl's running on the road</text:p>
          </table:table-cell>
          <table:table-cell office:value-type="string" calcext:value-type="string">
            <text:p>THE PEARL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25p1_E26_1_C7_LR.wav</text:p>
          </table:table-cell>
          <table:table-cell office:value-type="string" calcext:value-type="string">
            <text:p>The lorry was quite long</text:p>
          </table:table-cell>
          <table:table-cell office:value-type="string" calcext:value-type="string">
            <text:p>THE ROAD WAS QUITE LO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460p1_E26_1_C7_LR.wav</text:p>
          </table:table-cell>
          <table:table-cell office:value-type="string" calcext:value-type="string">
            <text:p>The man uses a spoon</text:p>
          </table:table-cell>
          <table:table-cell office:value-type="string" calcext:value-type="string">
            <text:p>THE MAN USES A SPO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39:.G44])/SUM([.$F39:.$F44])" office:value-type="float" office:value="0.368421052631579" calcext:value-type="float">
            <text:p>0.3684210526</text:p>
          </table:table-cell>
          <table:table-cell table:formula="of:=SUM([.H39:.H44])/SUM([.$F39:.$F44])" office:value-type="float" office:value="0.368421052631579" calcext:value-type="float">
            <text:p>0.368421052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480p1_E26_1_C8_LR.wav</text:p>
          </table:table-cell>
          <table:table-cell office:value-type="string" calcext:value-type="string">
            <text:p>The milkman comes early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31p1_E26_1_C8_LR.wav</text:p>
          </table:table-cell>
          <table:table-cell office:value-type="string" calcext:value-type="string">
            <text:p>The boy knows the way</text:p>
          </table:table-cell>
          <table:table-cell office:value-type="string" calcext:value-type="string">
            <text:p>THE BOY RULES THE D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507p1_E26_1_C8_LR.wav</text:p>
          </table:table-cell>
          <table:table-cell office:value-type="string" calcext:value-type="string">
            <text:p>The mother went out</text:p>
          </table:table-cell>
          <table:table-cell office:value-type="string" calcext:value-type="string">
            <text:p>THE MOTHER WENT OU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856p1_E26_1_C8_LR.wav</text:p>
          </table:table-cell>
          <table:table-cell office:value-type="string" calcext:value-type="string">
            <text:p>They called the fire engine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208p1_E26_1_C8_LR.wav</text:p>
          </table:table-cell>
          <table:table-cell office:value-type="string" calcext:value-type="string">
            <text:p>He's cleaning the van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829p1_E26_1_C8_LR.wav</text:p>
          </table:table-cell>
          <table:table-cell office:value-type="string" calcext:value-type="string">
            <text:p>The children are running home</text:p>
          </table:table-cell>
          <table:table-cell office:value-type="string" calcext:value-type="string">
            <text:p>THE CHILDREN WERE RUNNING HO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SUM([.G45:.G50])/SUM([.$F45:.$F50])" office:value-type="float" office:value="0.388888888888889" calcext:value-type="float">
            <text:p>0.3888888889</text:p>
          </table:table-cell>
          <table:table-cell table:formula="of:=SUM([.H45:.H50])/SUM([.$F45:.$F50])" office:value-type="float" office:value="0.388888888888889" calcext:value-type="float">
            <text:p>0.388888888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kbp_1045p1_E26_1_C9_LR.wav</text:p>
          </table:table-cell>
          <table:table-cell office:value-type="string" calcext:value-type="string">
            <text:p>The family are laughing</text:p>
          </table:table-cell>
          <table:table-cell office:value-type="string" calcext:value-type="string">
            <text:p>THE FAMILY ARE LAUGH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700p1_E26_1_C9_LR.wav</text:p>
          </table:table-cell>
          <table:table-cell office:value-type="string" calcext:value-type="string">
            <text:p>The school had nine rooms</text:p>
          </table:table-cell>
          <table:table-cell office:value-type="string" calcext:value-type="string">
            <text:p>THE SCHOOL HAD ROOM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31p1_E26_1_C9_LR.wav</text:p>
          </table:table-cell>
          <table:table-cell office:value-type="string" calcext:value-type="string">
            <text:p>The flowers grow in the ground</text:p>
          </table:table-cell>
          <table:table-cell office:value-type="string" calcext:value-type="string">
            <text:p>THE FLOWERS GROW IN THE GROUN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1123p1_E26_1_C9_LR.wav</text:p>
          </table:table-cell>
          <table:table-cell office:value-type="string" calcext:value-type="string">
            <text:p>The five men are dancing</text:p>
          </table:table-cell>
          <table:table-cell office:value-type="string" calcext:value-type="string">
            <text:p>THE WENT ON DANC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688p1_E26_1_C9_LR.wav</text:p>
          </table:table-cell>
          <table:table-cell office:value-type="string" calcext:value-type="string">
            <text:p>The broom's near the cupboard</text:p>
          </table:table-cell>
          <table:table-cell office:value-type="string" calcext:value-type="string">
            <text:p>THE BROOMS CUPBOAR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bkbp_0039p1_E26_1_C9_LR.wav</text:p>
          </table:table-cell>
          <table:table-cell office:value-type="string" calcext:value-type="string">
            <text:p>An old man was at home</text:p>
          </table:table-cell>
          <table:table-cell office:value-type="string" calcext:value-type="string">
            <text:p>AT HO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51:.G56])/SUM([.$F51:.$F56])" office:value-type="float" office:value="0.68421052631579" calcext:value-type="float">
            <text:p>0.6842105263</text:p>
          </table:table-cell>
          <table:table-cell table:formula="of:=SUM([.H51:.H56])/SUM([.$F51:.$F56])" office:value-type="float" office:value="0.68421052631579" calcext:value-type="float">
            <text:p>0.6842105263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en" number:country="GB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en" number:country="GB">
      <loext:text> </loext:text>
      <loext:fill-character> </loext:fill-character>
      <number:text>- </number:text>
    </number:number-style>
    <number:text-style style:name="N10120" number:language="en" number:country="GB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n" number:country="GB">
      <loext:text> £</loext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en" number:country="GB">
      <loext:text>-£</loext:text>
      <loext:fill-character> </loext:fill-character>
      <number:number number:decimal-places="0" number:min-integer-digits="1" number:grouping="true"/>
      <number:text> </number:text>
    </number:number-style>
    <number:number-style style:name="N10121P2" style:volatile="true" number:language="en" number:country="GB">
      <loext:text> £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en" number:country="GB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en" number:country="GB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£</loext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en" number:country="GB">
      <loext:text>-£</loext:text>
      <loext:fill-character> </loext:fill-character>
      <number:number number:decimal-places="2" number:min-integer-digits="1" number:grouping="true"/>
      <number:text> </number:text>
    </number:number-style>
    <number:number-style style:name="N10123P2" style:volatile="true" number:language="en" number:country="GB">
      <loext:text> 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3" style:display-name="PageStyle_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4" style:display-name="PageStyle_L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" style:display-name="PageStyle_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" style:display-name="PageStyle_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0" style:display-name="PageStyle_L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7" style:display-name="PageStyle_L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8" style:display-name="PageStyle_L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5" style:display-name="PageStyle_L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6" style:display-name="PageStyle_L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4" style:display-name="PageStyle_L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9" style:display-name="PageStyle_L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3" style:display-name="PageStyle_L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7" style:display-name="PageStyle_L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8" style:display-name="PageStyle_L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6" style:display-name="PageStyle_L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1" style:display-name="PageStyle_L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1" style:display-name="PageStyle_L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2" style:display-name="PageStyle_L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3" style:display-name="PageStyle_L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4" style:display-name="PageStyle_L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5" style:display-name="PageStyle_L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5" style:display-name="PageStyle_L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9" style:display-name="PageStyle_L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6" style:display-name="PageStyle_L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0" style:display-name="PageStyle_L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2" style:display-name="PageStyle_L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7" style:display-name="PageStyle_L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0T10:57:12</meta:creation-date>
    <meta:initial-creator>Rob Summers</meta:initial-creator>
    <dc:language>en-GB</dc:language>
    <dc:date>2015-03-27T10:49:36</dc:date>
    <meta:editing-cycles>3</meta:editing-cycles>
    <meta:editing-duration>PT9M12S</meta:editing-duration>
    <meta:generator>LibreOffice/4.4.1.2$Windows_x86 LibreOffice_project/45e2de17089c24a1fa810c8f975a7171ba4cd432</meta:generator>
    <meta:document-statistic meta:table-count="28" meta:cell-count="12892" meta:object-count="0"/>
    <meta:user-defined meta:name="AppVersion">14.0300</meta:user-defined>
    <meta:user-defined meta:name="Company">Aston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